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text-properties fo:font-size="12pt" fo:font-weight="bold" style:font-size-asian="12pt" style:font-weight-asian="bold"/>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paragraph-properties fo:text-align="center" style:justify-single-word="false"/>
    </style:style>
    <style:style style:name="P10" style:family="paragraph" style:parent-style-name="Standard" style:list-style-name="WWNum6"/>
    <style:style style:name="P11" style:family="paragraph" style:parent-style-name="Standard">
      <style:text-properties fo:font-size="14pt" fo:font-weight="bold" style:font-size-asian="14pt" style:font-weight-asian="bold"/>
    </style:style>
    <style:style style:name="P12" style:family="paragraph" style:parent-style-name="Standard">
      <style:text-properties fo:color="#ff0000" fo:font-size="20pt" fo:font-style="italic" fo:font-weight="bold" style:font-size-asian="20pt" style:font-style-asian="italic" style:font-weight-asian="bold"/>
    </style:style>
    <style:style style:name="P13" style:family="paragraph" style:parent-style-name="Heading_20_1" style:master-page-name="Standard">
      <style:paragraph-properties fo:text-align="center" style:justify-single-word="false" style:page-number="auto"/>
    </style:style>
    <style:style style:name="P14" style:family="paragraph" style:parent-style-name="Heading_20_3">
      <style:paragraph-properties fo:text-align="center" style:justify-single-word="false"/>
    </style:style>
    <style:style style:name="P15" style:family="paragraph" style:parent-style-name="Heading_20_9">
      <style:paragraph-properties fo:text-align="center" style:justify-single-word="false"/>
    </style:style>
    <style:style style:name="P16" style:family="paragraph" style:parent-style-name="Heading_20_4">
      <style:paragraph-properties fo:text-align="center" style:justify-single-word="false"/>
    </style:style>
    <style:style style:name="P17" style:family="paragraph" style:parent-style-name="Frame_20_contents">
      <style:paragraph-properties fo:text-align="center" style:justify-single-word="false"/>
    </style:style>
    <style:style style:name="P18" style:family="paragraph" style:parent-style-name="Frame_20_contents">
      <style:text-properties fo:font-weight="bold" style:font-weight-asian="bold"/>
    </style:style>
    <style:style style:name="P19" style:family="paragraph">
      <style:paragraph-properties fo:text-align="center"/>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color="#800000"/>
    </style:style>
    <style:style style:name="T4" style:family="text">
      <style:text-properties fo:color="#800000" fo:font-size="14pt" style:text-underline-style="solid" style:text-underline-width="auto" style:text-underline-color="font-color" fo:font-weight="bold" style:font-size-asian="14pt" style:font-weight-asian="bold"/>
    </style:style>
    <style:style style:name="T5" style:family="text">
      <style:text-properties fo:color="#800000" fo:font-size="12pt" fo:font-style="italic" fo:font-weight="bold" style:font-size-asian="12pt" style:font-style-asian="italic" style:font-weight-asian="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color="#008000" fo:font-size="14pt" style:font-size-asian="14pt"/>
    </style:style>
    <style:style style:name="T9" style:family="text">
      <style:text-properties fo:color="#008000" fo:font-size="16pt" style:text-underline-style="solid" style:text-underline-width="auto" style:text-underline-color="font-color" fo:font-weight="bold" style:font-size-asian="16pt" style:font-weight-asian="bold"/>
    </style:style>
    <style:style style:name="T10" style:family="text">
      <style:text-properties fo:color="#800080" fo:font-size="16pt" fo:font-weight="bold" style:font-size-asian="16pt" style:font-weight-asian="bold"/>
    </style:style>
    <style:style style:name="T11" style:family="text">
      <style:text-properties fo:color="#800080" fo:font-size="12pt" style:text-underline-style="solid" style:text-underline-width="auto" style:text-underline-color="font-color" fo:font-weight="bold" style:font-size-asian="12pt" style:font-weight-asian="bold"/>
    </style:style>
    <style:style style:name="T12" style:family="text">
      <style:text-properties fo:color="#800080" fo:font-size="18pt" style:text-underline-style="solid" style:text-underline-width="auto" style:text-underline-color="font-color" style:font-size-asian="18pt"/>
    </style:style>
    <style:style style:name="T13" style:family="text">
      <style:text-properties fo:color="#0000ff" fo:font-size="16pt" fo:font-weight="bold" style:font-size-asian="16pt" style:font-weight-asian="bold"/>
    </style:style>
    <style:style style:name="T14" style:family="text">
      <style:text-properties fo:color="#0000ff" fo:font-size="12pt" style:text-underline-style="solid" style:text-underline-width="auto" style:text-underline-color="font-color" fo:font-weight="bold" style:font-size-asian="12pt" style:font-weight-asian="bold"/>
    </style:style>
    <style:style style:name="T15" style:family="text">
      <style:text-properties fo:color="#0000ff" fo:font-size="14pt" style:text-underline-style="solid" style:text-underline-width="auto" style:text-underline-color="font-color" fo:font-weight="bold" style:font-size-asian="14pt" style:font-weight-asian="bold"/>
    </style:style>
    <style:style style:name="T16" style:family="text">
      <style:text-properties fo:font-size="18pt" style:font-size-asian="18pt"/>
    </style:style>
    <style:style style:name="T17" style:family="text">
      <style:text-properties fo:font-size="11pt" style:font-size-asian="11pt"/>
    </style:style>
    <style:style style:name="T18" style:family="text">
      <style:text-properties fo:color="#ff0000" fo:font-size="12pt" style:font-size-asian="12pt"/>
    </style:style>
    <style:style style:name="T19" style:family="text">
      <style:text-properties fo:color="#ff0000" fo:font-size="12pt" fo:font-weight="bold" style:font-size-asian="12pt" style:font-weight-asian="bold"/>
    </style:style>
    <style:style style:name="T20" style:family="text">
      <style:text-properties fo:color="#ff0000" fo:font-weight="bold" style:font-weight-asian="bold"/>
    </style:style>
    <style:style style:name="T21" style:family="text">
      <style:text-properties fo:color="#ff0000" fo:font-size="14pt" fo:font-weight="bold" style:font-size-asian="14pt" style:font-weight-asian="bold"/>
    </style:style>
    <style:style style:name="T22" style:family="text">
      <style:text-properties fo:color="#ff0000" fo:font-size="20pt" fo:font-style="italic" style:text-underline-style="solid" style:text-underline-width="auto" style:text-underline-color="font-color" fo:font-weight="bold" style:font-size-asian="20pt" style:font-style-asian="italic" style:font-weight-asian="bold"/>
    </style:style>
    <style:style style:name="T23" style:family="text">
      <style:text-properties fo:color="#ff00ff" fo:font-size="16pt" style:text-underline-style="solid" style:text-underline-width="auto" style:text-underline-color="font-color" fo:font-weight="bold" style:font-size-asian="16pt" style:font-weight-asian="bold"/>
    </style:style>
    <style:style style:name="T24" style:family="text">
      <style:text-properties fo:color="#ff00ff" fo:font-size="12pt" style:text-underline-style="solid" style:text-underline-width="auto" style:text-underline-color="font-color" fo:font-weight="bold" style:font-size-asian="12pt" style:font-weight-asian="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ircle text:anchor-type="paragraph" draw:z-index="5" draw:style-name="gr2" draw:text-style-name="P19" svg:width="0.2004in" svg:height="0.2004in" svg:x="4.3161in" svg:y="0.1382in"><text:p/></draw:circl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custom-shape text:anchor-type="paragraph" draw:z-index="17" draw:style-name="gr1" svg:width="0.0012in" svg:height="0.0012in" svg:x="0in" svg:y="0in"><text:p/><draw:enhanced-geometry draw:type="0"/></draw:custom-shape><text:bookmark text:name="_GoBack"/>SUPERVIZIJA</text:h>
      <text:p text:style-name="Standard"/>
      <text:list xml:id="list7872916411" text:style-name="WWNum1">
        <text:list-item>
          <text:p text:style-name="P1"><text:span text:style-name="T1">strokovni nadzor, v gospodarstvu, kako kdo izvaja, kontrola</text:span></text:p>
        </text:list-item>
      </text:list>
      <text:p text:style-name="Standard"/>
      <text:p text:style-name="Standard"><text:span text:style-name="T4">KAKO POMAGAT BOLNIKU (z našim znanjem)</text:span></text:p>
      <text:list xml:id="list787291741" text:continue-numbering="true" text:style-name="WWNum1">
        <text:list-item>
          <text:p text:style-name="P1"><text:span text:style-name="T1">to smo mi, mi sami</text:span></text:p>
        </text:list-item>
        <text:list-item>
          <text:p text:style-name="P1"><text:span text:style-name="T1">soočanje s smrtjo, rojstvom – se ne počutimo dobro</text:span></text:p>
        </text:list-item>
        <text:list-item>
          <text:p text:style-name="P1"><text:span text:style-name="T1">to pa ne pomeni, da smo mi krivi za smrt</text:span></text:p>
        </text:list-item>
        <text:list-item>
          <text:p text:style-name="P1"><text:span text:style-name="T1">prevzamemo krivdo nase</text:span></text:p>
        </text:list-item>
        <text:list-item>
          <text:p text:style-name="P1"><text:span text:style-name="T1">so lepi ali grdi dogodki- kako doživljamo</text:span></text:p>
        </text:list-item>
        <text:list-item>
          <text:p text:style-name="P1"><text:span text:style-name="T1">naše temeljne potrebe</text:span></text:p>
        </text:list-item>
        <text:list-item>
          <text:p text:style-name="P1"><text:span text:style-name="T1">kako preživeti</text:span></text:p>
        </text:list-item>
        <text:list-item>
          <text:p text:style-name="P1"><text:span text:style-name="T1">o psihološkim potrebam, brez katerih ni življenja</text:span></text:p>
        </text:list-item>
        <text:list-item>
          <text:p text:style-name="P1"><text:span text:style-name="T1">kako funkcioniramo, komunikacija, medsebojni odnosi</text:span></text:p>
        </text:list-item>
        <text:list-item>
          <text:p text:style-name="P1"><text:span text:style-name="T1">tim , timsko delo, vodenje tima, vloge</text:span></text:p>
        </text:list-item>
        <text:list-item>
          <text:p text:style-name="P1"><text:span text:style-name="T1">strategija dela</text:span></text:p>
        </text:list-item>
        <text:list-item>
          <text:p text:style-name="P1"><text:span text:style-name="T1">vse je odvisno od nas</text:span></text:p>
        </text:list-item>
        <text:list-item>
          <text:p text:style-name="P1"><text:span text:style-name="T1">da bi bilo naše delo bolj kvalitetno</text:span></text:p>
        </text:list-item>
        <text:list-item>
          <text:p text:style-name="P1"><text:span text:style-name="T1">teorija supervizije</text:span></text:p>
        </text:list-item>
      </text:list>
      <text:p text:style-name="Standard"/>
      <text:p text:style-name="Standard"><text:span text:style-name="T4">SUPERVIZOR</text:span><text:span text:style-name="T2"> – vodi super</text:span></text:p>
      <text:p text:style-name="Standard"><text:span text:style-name="T4">SUPERVIZANT</text:span><text:span text:style-name="T2"> – vstopi v proces</text:span></text:p>
      <text:p text:style-name="Standard"/>
      <text:h text:style-name="Heading_20_2" text:outline-level="2"><text:span text:style-name="T8">VAJE</text:span></text:h>
      <text:list xml:id="list897834690" text:style-name="WWNum2">
        <text:list-item>
          <text:p text:style-name="P2"><text:span text:style-name="T1">krompir-repa, oče-mama, črno-belo</text:span></text:p>
        </text:list-item>
        <text:list-item>
          <text:p text:style-name="P2"><text:span text:style-name="T1">kaj ima kdo rad; hrana, glasba, idealna ženska(punca vstane in o njej govorimo)</text:span></text:p>
        </text:list-item>
        <text:list-item>
          <text:p text:style-name="P2"><text:span text:style-name="T1">oseba - po vašem razpoloženju-4.prostovoljne osebe- dala živali (Zlatko-krokodil</text:span></text:p>
        </text:list-item>
        <text:list-item>
          <text:p text:style-name="P2"><text:span text:style-name="T1">pilot – s kontrolne postaje usmerjal promet, ovire postavimo</text:span></text:p>
        </text:list-item>
      </text:list>
      <text:p text:style-name="Standard"/>
      <text:h text:style-name="Heading_20_2" text:outline-level="2"><text:span text:style-name="T8">ANALIZA VAJ</text:span></text:h>
      <text:list xml:id="list161263110" text:style-name="WWNum3">
        <text:list-item>
          <text:p text:style-name="P3"><text:span text:style-name="T1">drugačni interesi</text:span></text:p>
        </text:list-item>
        <text:list-item>
          <text:p text:style-name="P3"><text:span text:style-name="T1">videz vara, ne moremo po videzu ocenit, gledamo skozi naše oči</text:span></text:p>
        </text:list-item>
        <text:list-item>
          <text:p text:style-name="P3"><text:span text:style-name="T1">ko govorimo smo lahko jasnim glas poslušamo kako potuje in gremo tja.</text:span></text:p>
        </text:list-item>
      </text:list>
      <text:p text:style-name="Standard"/>
      <text:p text:style-name="Standard"><text:span text:style-name="T1">Izhajamo iz sebe, niso naredili po njegovo- po pacientovo</text:span></text:p>
      <text:p text:style-name="Standard"><text:span text:style-name="T1">Upoštevati bi morali drugo stran-veliko manj posegat </text:span></text:p>
      <text:p text:style-name="Standard"><text:span text:style-name="T1">Če želimo dober odnos- se moramo mi prilagajat</text:span></text:p>
      <text:p text:style-name="Standard"><text:span text:style-name="T1">Osebna plat se meša s profesionalnostjo</text:span></text:p>
      <text:p text:style-name="Standard"><text:span text:style-name="T1">Dobro informirat in da se bolnik sam odloči</text:span></text:p>
      <text:p text:style-name="Standard"><text:span text:style-name="T1">Želimo vse okoli sebe nadzorovat.</text:span></text:p>
      <text:p text:style-name="Standard"/>
      <text:p text:style-name="Standard"><text:span text:style-name="T2">V NARAVI NI NE NAGRAD, NE KAZNI- SAMO POSLEDICE SO.</text:span></text:p>
      <text:p text:style-name="Standard"/>
      <text:p text:style-name="Standard"/>
      <text:p text:style-name="Standard"/>
      <text:p text:style-name="Standard"/>
      <text:p text:style-name="Standard"/>
      <text:p text:style-name="Standard"/>
      <text:p text:style-name="Standard"/>
      <text:p text:style-name="Standard"/>
      <text:h text:style-name="P14" text:outline-level="3"><text:soft-page-break/>POTREBE ČLOVEKA</text:h>
      <text:p text:style-name="Standard"/>
      <text:p text:style-name="Standard"/>
      <text:p text:style-name="Standard"><text:span text:style-name="T1">Princip </text:span><text:span text:style-name="T10">MASLOVE teorije</text:span><text:span text:style-name="T1"> – občutek varnosti, pripadanja, samoaktualizacije</text:span></text:p>
      <text:p text:style-name="Standard"><text:span text:style-name="T1">Primer, alpinizem, ekstremni športi</text:span></text:p>
      <text:p text:style-name="Standard"><text:span text:style-name="T11">NAJPREJ JE POTREBNO ZADOVOLJIT BIOLOŠKE POTREBE.</text:span></text:p>
      <text:p text:style-name="P4"/>
      <text:p text:style-name="Standard"><text:span text:style-name="T13">GLASSER</text:span><text:span text:style-name="T1"> – ameriški psihiater &gt; </text:span><text:span text:style-name="T14">TEORIJA IZBIRE</text:span></text:p>
      <text:p text:style-name="P4"/>
      <text:p text:style-name="P4"/>
      <text:p text:style-name="Text_20_body"><text:s text:c="56"/><text:span text:style-name="T7">BIOLOŠKE POTREBE <text:s text:c="22"/>PSIHOLOŠKE P.</text:span></text:p>
      <text:p text:style-name="P4"/>
      <text:p text:style-name="P4"/>
      <text:h text:style-name="P16" text:outline-level="4"><text:span text:style-name="T16">PSIHOLOŠKE POTREBE</text:span></text:h>
      <text:p text:style-name="P4"/>
      <text:list xml:id="list591435740" text:style-name="WWNum4">
        <text:list-item>
          <text:p text:style-name="P7"><text:span text:style-name="T9">PO PRIPADNOSTI;</text:span><text:span text:style-name="T1"> ljubezen, prijateljstvo, nežnost, vztrajnost</text:span></text:p>
        </text:list-item>
        <text:list-item>
          <text:p text:style-name="P7"><text:span text:style-name="T9">MOČ;</text:span><text:span text:style-name="T1"> veljava, priznanje, spretnost, zmožnost, samospoštovanje, dokazovanje</text:span></text:p>
        </text:list-item>
        <text:list-item>
          <text:p text:style-name="P7"><text:span text:style-name="T9">ZABAVA</text:span><text:span text:style-name="T1">; ugodje, veselje, učenje, igra, smeh</text:span></text:p>
        </text:list-item>
        <text:list-item>
          <text:p text:style-name="P7"><text:span text:style-name="T9">SVOBODA</text:span><text:span text:style-name="T1">; izbira, neodvisnost, prostost, samostojnost, govor</text:span></text:p>
        </text:list-item>
      </text:list>
      <text:p text:style-name="P4"/>
      <text:p text:style-name="Standard"><text:span text:style-name="T2">ZADOVOLJIT SVOJE POTREBE, VENDAR PA NE PRIZADETI DRUGE STRANI</text:span></text:p>
      <text:p text:style-name="Standard"><text:span text:style-name="T2">KOMPROMISI, PRILAGAJANJE</text:span></text:p>
      <text:p text:style-name="P4"/>
      <text:p text:style-name="Standard">MOŠKI <text:s text:c="6"/>ŽENSKE</text:p>
      <text:p text:style-name="Standard">P – 3 <text:s text:c="13"/>P - 5</text:p>
      <text:p text:style-name="Standard">M – 3 <text:s text:c="12"/>M - 3</text:p>
      <text:p text:style-name="Standard">Z – 4 <text:s text:c="13"/>Z - 2 <text:s text:c="2"/></text:p>
      <text:p text:style-name="Standard">S <text:s/>– 5 <text:s text:c="12"/>S – 5</text:p>
      <text:p text:style-name="P4"/>
      <text:h text:style-name="Heading_20_5" text:outline-level="5">PRIPADNOST</text:h>
      <text:p text:style-name="Standard"><text:span text:style-name="T17">Zadovoljujemo ljubezen do okolja, rastlin, do staršev, partnerja, ljubezen do ljudi</text:span></text:p>
      <text:p text:style-name="Standard"><text:span text:style-name="T17">Nekomu pripadati (osamljenost)</text:span></text:p>
      <text:p text:style-name="Standard"><text:span text:style-name="T17">Najprej imamo radi sebe, moramo poskrbeti zase.</text:span></text:p>
      <text:p text:style-name="P4"/>
      <text:h text:style-name="Heading_20_5" text:outline-level="5">MOČ</text:h>
      <text:p text:style-name="Body_20_Text_20_2">Kot osebno moč, priznanje samega sebe, naši talenti, velik vpliv dajemo okolju, najprej se že obsodimo da ne znamo, samo podoba, skrb za druge, kadar smo uspešni smo zelo močni, moč tudi <text:s/>združuje</text:p>
      <text:p text:style-name="P4"/>
      <text:h text:style-name="Heading_20_5" text:outline-level="5">SVOBODA</text:h>
      <text:p text:style-name="Standard"><text:span text:style-name="T17">Možnost izbire, vsak si vse izbere – obleke, make-up, nogavice, kadar se zavedamo svobode smo odgovorni za dejanje.</text:span></text:p>
      <text:p text:style-name="Standard"><text:span text:style-name="T17">Ko nekomu naročimo, kaj naj prinese – prevzamemo odgovornost.</text:span></text:p>
      <text:p text:style-name="Standard"><text:span text:style-name="T17">Lastno samo omejevanje, te potrebe ne zadovoljujemo, če se samo omejujemo.</text:span></text:p>
      <text:p text:style-name="Standard"><text:span text:style-name="T17">Potreba po samostojnosti je zelo potrebna</text:span></text:p>
      <text:p text:style-name="Body_20_Text_20_2">Npr, budilka- od nas je odvisno, če jo bomo poklopili.</text:p>
      <text:p text:style-name="Body_20_Text_20_2"/>
      <text:h text:style-name="Heading_20_6" text:outline-level="6">ZABAVA</text:h>
      <text:p text:style-name="Body_20_Text_20_2">Je integrarni del, kar delamo, povezujoči del v življenju.</text:p>
      <text:h text:style-name="P15" text:outline-level="9"><text:soft-page-break/><text:span text:style-name="T6">CELOSTNO VEDENJE</text:span></text:h>
      <text:p text:style-name="P4"/>
      <text:p text:style-name="Standard"><text:span text:style-name="T19">PERCEPCIJA</text:span><text:span text:style-name="T1"> – sposobnost sprejemanja informacij (preko naših čutil)</text:span></text:p>
      <text:h text:style-name="Heading_20_7" text:outline-level="7"><text:s text:c="3"/>Lahko je negativna, pozitivna, nevtralna</text:h>
      <text:p text:style-name="Text_20_body"><text:span text:style-name="T20">KEMPARATOR</text:span> – to je ravnotežje med želenim, hotenim in tistim kar imamo.</text:p>
      <text:p text:style-name="Standard"><text:span text:style-name="T19">FILTER ZNANJA IN VREDNOSTI</text:span><text:span text:style-name="T1"> – kaj bomo sprejeli v notranji svet.</text:span></text:p>
      <text:p text:style-name="P4"/>
      <text:p text:style-name="Standard"><text:span text:style-name="T1">Vsak človek po svoje doživlja zunanji svet.</text:span></text:p>
      <text:p text:style-name="Standard"><text:span text:style-name="T1">Vrednostni sistem se gradi od majhnih nog.</text:span></text:p>
      <text:p text:style-name="P4"/>
      <text:p text:style-name="Standard"><text:span text:style-name="T5">KONGRULENCA</text:span><text:span text:style-name="T1"> – skladnost misli, besed in dejanj.</text:span></text:p>
      <text:p text:style-name="Standard"><text:span text:style-name="T5">POZITIVNA ODVISNOST</text:span><text:span text:style-name="T1"> – stanje kjer sta duh in telo skladna. Vzbuja prijetna občutke, počutimo se notranje mirni in z njo rastemo.</text:span></text:p>
      <text:p text:style-name="P4"/>
      <text:p text:style-name="Standard"><text:span text:style-name="T15">NAČINI REŠEVANJA PROBLEMOV:</text:span></text:p>
      <text:list xml:id="list999278831" text:style-name="WWNum5">
        <text:list-item>
          <text:p text:style-name="P8"><text:span text:style-name="T2">obup</text:span></text:p>
        </text:list-item>
        <text:list-item>
          <text:p text:style-name="P8"><text:span text:style-name="T2">pojavi simptomov ( nerganje, nezadovoljstvo, depresije, žalost, sebičnost, psihosomatski simptomi – menedžerske bolezni – migrene)</text:span></text:p>
        </text:list-item>
        <text:list-item>
          <text:p text:style-name="P8"><text:span text:style-name="T2">načini reagiranja – pojav negativne odvisnosti</text:span></text:p>
        </text:list-item>
      </text:list>
      <text:p text:style-name="P4"/>
      <text:p text:style-name="Standard"><text:span text:style-name="T23">6. KRITERIJEV (POGOJEV) ZA POZITIVNO ODVISNOST</text:span></text:p>
      <text:p text:style-name="P4"/>
      <text:list xml:id="list897834790" text:continue-list="list787291741" text:style-name="WWNum1">
        <text:list-item>
          <text:p text:style-name="P1"><text:span text:style-name="T2">ne sme biti tekmovalnega značaja</text:span></text:p>
        </text:list-item>
        <text:list-item>
          <text:p text:style-name="P1"><text:span text:style-name="T2">zadeva lahkotna – umirja (sprostitvene narave)</text:span></text:p>
        </text:list-item>
        <text:list-item>
          <text:p text:style-name="P1"><text:span text:style-name="T2">dejavnost, <text:s/>pri kateri nismo odvisni od drugih ljudi</text:span></text:p>
        </text:list-item>
        <text:list-item>
          <text:p text:style-name="P1"><text:span text:style-name="T2">moramo verjeti, da je to dobro za nas (vrednost)</text:span></text:p>
        </text:list-item>
        <text:list-item>
          <text:p text:style-name="P1"><text:span text:style-name="T2">če bomo v tem vztrajali se bomo bolje počutili in bomo bolj srečni</text:span></text:p>
        </text:list-item>
        <text:list-item>
          <text:p text:style-name="P1"><text:span text:style-name="T2">dejavnost mora imeti karakter in da se ne kritiziramo (kritika je nasprotje pozitivne odvisnosti, je rezultat zunanje motivacije)</text:span></text:p>
        </text:list-item>
      </text:list>
      <text:p text:style-name="P4"/>
      <text:p text:style-name="Text_20_body">da kritike ne bi bilo, je treba poskrbeti, da smo prijatelji sami s sabo, da zaupamo vase in vse kar počnemo v odnosu z drugimi ljudmi, da jih ne prizadenemo</text:p>
      <text:p text:style-name="P4"/>
      <text:p text:style-name="Standard"><text:span text:style-name="T1">RESNIČNA SPREMEMBA V ŽIVLJENJU SE ZGODI, KO POSTANEŠ TO, KAR SI, IN SI NEHAŠ PRIZADEVATI, DA BI POSTAL TO, KAR NISI!</text:span></text:p>
      <text:p text:style-name="P4"/>
      <text:p text:style-name="P9"><text:span text:style-name="T12">ODNOS DO BOLNIKA</text:span></text:p>
      <text:p text:style-name="P4"/>
      <text:list xml:id="list313843503" text:style-name="WWNum6">
        <text:list-item>
          <text:p text:style-name="P10"><text:span text:style-name="T1">bolnikov problem ni naš problem, rešiti ga more sam, mi pa mu pomagamo v mejah naših kompetenc.</text:span></text:p>
        </text:list-item>
        <text:list-item>
          <text:p text:style-name="P10"><text:span text:style-name="T1">Pri delu je potrebno zaščititi samega sebe</text:span></text:p>
        </text:list-item>
        <text:list-item>
          <text:p text:style-name="P10"><text:span text:style-name="T1">Naš problem ni bolnikov, če nas je v izmeni mano moramo delo vseeno opraviti in bolnika to ne zanima</text:span></text:p>
        </text:list-item>
        <text:list-item>
          <text:p text:style-name="P10"><text:span text:style-name="T1">Naši problemi ne smejo vplivati na naše presojanje</text:span></text:p>
        </text:list-item>
        <text:list-item>
          <text:p text:style-name="P10"><text:span text:style-name="T1">Lastna pričakovanja v delovanju (veliko smrti v domovih, onkološki inštitut)</text:span></text:p>
        </text:list-item>
        <text:list-item>
          <text:p text:style-name="P10"><text:span text:style-name="T1">Želimo, da bi se vsi pozdravili, vendar to ni možno</text:span></text:p>
        </text:list-item>
        <text:list-item>
          <text:p text:style-name="P10"><text:span text:style-name="T1">Bolniki od nas veliko pričakujejo</text:span></text:p>
        </text:list-item>
        <text:list-item>
          <text:p text:style-name="P10"><text:span text:style-name="T1">Naša osebna prepričanja (npr. sem proti splavu)</text:span></text:p>
        </text:list-item>
      </text:list>
      <text:p text:style-name="P4"/>
      <text:p text:style-name="P11"><text:soft-page-break/></text:p>
      <text:p text:style-name="P9"><text:span text:style-name="T21">SUPERVIZIJA</text:span></text:p>
      <text:p text:style-name="P5"/>
      <text:p text:style-name="P4"/>
      <text:p text:style-name="P4"/>
      <text:h text:style-name="Heading_20_8" text:outline-level="8"><text:s text:c="22"/><text:span text:style-name="T3">INDIVIDUALNA <text:s text:c="55"/>TIMSKA</text:span></text:h>
      <text:p text:style-name="Standard"/>
      <text:p text:style-name="Standard"><text:span text:style-name="T3"><text:s text:c="82"/>SKUPINSKA</text:span></text:p>
      <text:p text:style-name="P9">HETEROGENA:so iz istih inštitucij</text:p>
      <text:p text:style-name="P9">In opravljajo drugačno delo</text:p>
      <text:p text:style-name="Standard"><text:s text:c="62"/>HOMOGENA:so iz različnih inštitucij</text:p>
      <text:p text:style-name="Standard"><text:s text:c="69"/>In opravljajo enako delo</text:p>
      <text:p text:style-name="Standard"/>
      <text:p text:style-name="Standard"/>
      <text:p text:style-name="Standard">Pojavila se je v 19. stoletju. Supervizijo lahko izvajamo v poklicih, kjer se srečujemo z ljudmi.</text:p>
      <text:p text:style-name="Standard"/>
      <text:p text:style-name="Standard"/>
      <text:p text:style-name="Standard"><draw:frame draw:style-name="fr1" text:anchor-type="paragraph" svg:x="2.3161in" svg:y="0.0008in" svg:width="1.5in" svg:height="0.9in" draw:z-index="15"><draw:text-box><text:p text:style-name="Frame_20_contents"/><text:p text:style-name="P17"><text:span text:style-name="T7">SUPERVIZOR</text:span></text:p><text:p text:style-name="P17">Oseba, ki ta proces</text:p><text:p text:style-name="P17">vodi</text:p><text:p text:style-name="Frame_20_contents"/></draw:text-box></draw:frame>SUPERVIZOR</text:p>
      <text:p text:style-name="P9">Oseba, ki ta proces</text:p>
      <text:p text:style-name="P9">vodi</text:p>
      <text:p text:style-name="P6"/>
      <text:p text:style-name="P9"><draw:frame draw:style-name="fr1" text:anchor-type="paragraph" svg:x="2.3161in" svg:y="0.1299in" svg:width="1.5in" svg:height="0.6in" draw:z-index="18"><draw:text-box><text:p text:style-name="P17"><text:span text:style-name="T7">SURERVIZANT</text:span></text:p><text:p text:style-name="P17">Oseba, ki v ta proces prihaja</text:p></draw:text-box></draw:frame><draw:frame draw:style-name="fr1" text:anchor-type="paragraph" svg:x="2.0161in" svg:y="0.1299in" svg:width="2.1in" svg:height="1.2in" draw:z-index="19"><draw:text-box><text:p text:style-name="Frame_20_contents"/><text:p text:style-name="Frame_20_contents"/><text:p text:style-name="Frame_20_contents"/><text:p text:style-name="Frame_20_contents"/><text:p text:style-name="Frame_20_contents"/><text:p text:style-name="P18"/><text:p text:style-name="P17"><text:span text:style-name="T7">KLIENT</text:span></text:p></draw:text-box></draw:frame><draw:frame draw:style-name="fr1" text:anchor-type="paragraph" svg:x="1.6161in" svg:y="0.1299in" svg:width="2.8in" svg:height="1.9in" draw:z-index="20"><draw:text-box><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P17"><text:span text:style-name="T7">DELOVNO OKOLJE (KONTEKST)</text:span></text:p></draw:text-box></draw:frame><text:span text:style-name="T2"> <text:s text:c="124"/>FIZIČNO </text:span></text:p>
      <text:p text:style-name="Standard"><text:span text:style-name="T2"><text:s text:c="125"/>PRISOTNA</text:span></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2">DEFINICIJA SUPERVIZIJE:</text:span></text:p>
      <text:p text:style-name="P12"/>
      <text:p text:style-name="Standard"><text:span text:style-name="T1">Supervizija predstavlja medsebojno povezavo med supervizorjem in supervizantom s ciljem, da bo slednji (supervizant) bolj kvalitetno in učinkovito opravljal svoje poklicno delo povezano z ljudmi – klienti.</text:span></text:p>
      <text:p text:style-name="P4"/>
      <text:p text:style-name="Standard"><text:span text:style-name="T14">LAHKO JE USMERJENA V RAZLIČNE NIVOJE: </text:span></text:p>
      <text:list xml:id="list161263210" text:continue-list="list897834790" text:style-name="WWNum1">
        <text:list-item>
          <text:p text:style-name="P1"><text:span text:style-name="T1">osebni nivo (ukvarja se o sebi)</text:span></text:p>
        </text:list-item>
        <text:list-item>
          <text:p text:style-name="P1"><text:span text:style-name="T1">timski nivo (kako funkcionira znotraj skupine)</text:span></text:p>
        </text:list-item>
        <text:list-item>
          <text:p text:style-name="P1"><text:span text:style-name="T1">organizacijski nivo (zagotoviti delovne pogoje)</text:span></text:p>
        </text:list-item>
        <text:list-item>
          <text:p text:style-name="P1"><text:span text:style-name="T1">izobraževalna funkcija (učenje ugledov v svoje lastno delovanje)</text:span></text:p>
        </text:list-item>
        <text:list-item>
          <text:p text:style-name="P1"><text:span text:style-name="T1">superaktivna (pomoč drugim)</text:span></text:p>
        </text:list-item>
        <text:list-item>
          <text:p text:style-name="P1"><text:span text:style-name="T1">usmerjevalna(nekam usmerja – zagotoviti kvaliteto dela)</text:span></text:p>
        </text:list-item>
        <text:list-item>
          <text:p text:style-name="P1"><text:span text:style-name="T1">vzgojna</text:span></text:p>
        </text:list-item>
      </text:list>
      <text:p text:style-name="P4"/>
      <text:p text:style-name="P4"/>
      <text:p text:style-name="P4"/>
      <text:p text:style-name="Standard"><text:soft-page-break/><text:span text:style-name="T24">ČEMU JE NAMENJENA:</text:span></text:p>
      <text:list xml:id="list591435840" text:continue-numbering="true" text:style-name="WWNum1">
        <text:list-item>
          <text:p text:style-name="P1"><text:span text:style-name="T1">je preventivna metoda s katero preprečujemo stres</text:span></text:p>
        </text:list-item>
        <text:list-item>
          <text:p text:style-name="P1"><text:span text:style-name="T1">predstavlja učno situacijo</text:span></text:p>
        </text:list-item>
        <text:list-item>
          <text:p text:style-name="P1"><text:span text:style-name="T1">temelji na učenju iz lastnih izkušenj</text:span></text:p>
        </text:list-item>
        <text:list-item>
          <text:p text:style-name="P1"><text:span text:style-name="T1">omogoča integracijo(teoretične in praktične izkušnje)</text:span></text:p>
        </text:list-item>
        <text:list-item>
          <text:p text:style-name="P1"><text:span text:style-name="T1">omogoča, da bolj celovito obravnavamo bolnika</text:span></text:p>
        </text:list-item>
      </text:list>
      <text:p text:style-name="P4"/>
      <text:p text:style-name="Standard"><text:span text:style-name="T11">ODNOS SUPERVIZOR – SPERVIZANT</text:span></text:p>
      <text:list xml:id="list999278931" text:continue-numbering="true" text:style-name="WWNum1">
        <text:list-item>
          <text:p text:style-name="P1"><text:span text:style-name="T1">mentorska supervizija</text:span></text:p>
        </text:list-item>
        <text:list-item>
          <text:p text:style-name="P1"><text:span text:style-name="T1">menedžerska super.</text:span></text:p>
        </text:list-item>
        <text:list-item>
          <text:p text:style-name="P1"><text:span text:style-name="T1">Konzultacijska oblika super. (supervizant prihaja prostovoljno)</text:span></text:p>
        </text:list-item>
      </text:list>
      <text:p text:style-name="P4"/>
      <text:p text:style-name="Standard"><text:span text:style-name="T14">INTERVIZIJA</text:span><text:span text:style-name="T1">- <text:s/>majhna skupina kolegov daje supervizijo drug drugemu (3-6 udeležence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OpenSymbol" svg:font-family="Open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24pt" fo:font-weight="bold" style:font-size-asian="2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color="#ff00ff" fo:font-size="22pt" fo:font-style="italic" style:text-underline-style="solid" style:text-underline-width="auto" style:text-underline-color="font-color" fo:font-weight="bold" style:font-size-asian="22pt" style:font-style-asian="italic"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fo:color="#008000" fo:font-size="16pt" style:text-underline-style="solid" style:text-underline-width="auto" style:text-underline-color="font-color" fo:font-weight="bold" style:font-size-asian="16pt"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color="#008080" fo:font-size="14pt" fo:font-style="italic" fo:font-weight="bold" style:font-size-asian="14pt" style:font-style-asian="italic"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color="#008080" fo:font-size="14pt" fo:font-weight="bold" style:font-size-asian="14pt" style:font-weight-asian="bold"/>
    </style:style>
    <style:style style:name="Heading_20_7" style:display-name="Heading 7" style:family="paragraph" style:parent-style-name="Standard" style:next-style-name="Text_20_body" style:default-outline-level="7" style:class="text">
      <style:paragraph-properties fo:margin="100%" fo:margin-left="0.9835in" fo:margin-right="0in" fo:text-indent="0in" style:auto-text-indent="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2pt" style:font-size-asian="12pt"/>
    </style:style>
    <style:style style:name="Heading_20_9" style:display-name="Heading 9" style:family="paragraph" style:parent-style-name="Standard" style:next-style-name="Text_20_body" style:default-outline-level="9" style:class="text">
      <style:paragraph-properties fo:keep-with-next="always"/>
      <style:text-properties fo:color="#ff0000" fo:font-size="14pt" fo:font-weight="bold" style:font-size-asian="14pt" style:font-weight-asian="bold"/>
    </style:style>
    <style:style style:name="Body_20_Text_20_2" style:display-name="Body Text 2" style:family="paragraph" style:parent-style-name="Standard" style:default-outline-level="">
      <style:text-properties fo:font-size="11pt" style:font-size-asian="11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PERVIZIJA</dc:title>
    <meta:initial-creator>rep fr</meta:initial-creator>
    <dc:creator>Jaka</dc:creator>
    <meta:editing-cycles>2</meta:editing-cycles>
    <meta:print-date>2001-10-14T15:24:00</meta:print-date>
    <meta:creation-date>2014-01-29T14:08:00</meta:creation-date>
    <dc:date>2014-01-29T14:08:00</dc:date>
    <meta:editing-duration>P0D</meta:editing-duration>
    <meta:generator>LibreOffice/3.5$Linux_X86_64 LibreOffice_project/350m1$Build-2</meta:generator>
    <meta:document-statistic meta:table-count="0" meta:image-count="0" meta:object-count="0" meta:page-count="5" meta:paragraph-count="139" meta:word-count="979" meta:character-count="6016" meta:non-whitespace-character-count="5362"/>
    <meta:user-defined meta:name="AppVersion">14.0000</meta:user-defined>
    <meta:user-defined meta:name="Company">e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