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222222" style:font-name="Arial" fo:font-size="10pt" fo:background-color="#ffffff" style:font-size-asian="10pt" style:font-name-complex="Arial1" style:font-size-complex="10pt"/>
    </style:style>
    <style:style style:name="P2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222222" style:font-name="Arial" fo:font-size="10pt" fo:background-color="#ffffff" style:font-size-asian="10pt" style:font-name-complex="Arial1" style:font-size-complex="10pt"/>
    </style:style>
    <style:style style:name="T2" style:family="text">
      <style:text-properties fo:color="#222222" style:font-name="Arial" fo:font-size="10pt" style:font-size-asian="10pt" style:font-name-complex="Arial1" style:font-size-complex="10pt"/>
    </style:style>
    <style:style style:name="T3" style:family="text">
      <style:text-properties fo:color="#222222" style:font-name="Arial" fo:font-size="10pt" style:font-name-asian="Times New Roman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prasanja na izpitu so bla:</text:span><text:span text:style-name="T2"><text:line-break/></text:span><text:span text:style-name="T1">1. Telo kot druzbeni objekt</text:span><text:span text:style-name="T2"><text:line-break/></text:span><text:span text:style-name="T1">2. Stigmatizacija, primer v zdravstvu</text:span><text:span text:style-name="T2"><text:line-break/></text:span><text:span text:style-name="T1">3. Profesionalizacija</text:span><text:span text:style-name="T2"><text:line-break/></text:span><text:span text:style-name="T1">4. Druzbene opore, katere oblike obstajajo, neki tazga</text:span><text:span text:style-name="T2"><text:line-break/></text:span><text:span text:style-name="T1">5. Druzbenp-ekonomski sloji in zdravje.. katere</text:span><text:span text:style-name="T2"><text:line-break/></text:span><text:span text:style-name="T1">Duzbene skupine so bolj zdrave</text:span><text:span text:style-name="T2"><text:line-break/></text:span><text:span text:style-name="T1">Izpot ni biu tezk, sam bi se mogl bol prpraut!!</text:span></text:p>
      <text:p text:style-name="P1"/>
      <text:p text:style-name="P1"/>
      <text:p text:style-name="P2"><text:span text:style-name="T3">1. Pojasni zakaj ruski moški živijo 20 let manj kot švedi ali inslandci...</text:span></text:p>
      <text:p text:style-name="P2"><text:span text:style-name="T3">2. Kajenje, razloži zakaj v nekaterih okoliščinah ne moremo sami vplivati na to ali bomo kadilci ali ne...</text:span></text:p>
      <text:p text:style-name="P2"><text:span text:style-name="T3">3. Telo kot kapital...</text:span></text:p>
      <text:p text:style-name="P2"><text:span text:style-name="T3">4. Zakaj je staranje družbeni proces...</text:span></text:p>
      <text:p text:style-name="P2"><text:span text:style-name="T3">5. Razloži paradoks racionalnosti na primeru iz ZN...</text:span></text:p>
      <text:p text:style-name="Standard"/>
      <text:p text:style-name="Standard"/>
      <text:p text:style-name="Standard"><text:span text:style-name="T1">1. Telo kot druzbeni objekt</text:span><text:span text:style-name="T2"><text:line-break/></text:span><text:span text:style-name="T1">2. Stigmatizacija, primer v zdravstvu</text:span><text:span text:style-name="T2"><text:line-break/></text:span><text:span text:style-name="T1">3. Profesionalizacija</text:span><text:span text:style-name="T2"><text:line-break/></text:span><text:span text:style-name="T1">4. Druzbene opore, katere oblike obstajajo, neki tazga</text:span><text:span text:style-name="T2"><text:line-break/></text:span><text:span text:style-name="T1">5. Druzbenp-ekonomski sloji in zdravje.. kate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</meta:initial-creator>
    <dc:creator>Luka</dc:creator>
    <meta:editing-cycles>2</meta:editing-cycles>
    <meta:creation-date>2013-10-07T16:28:00</meta:creation-date>
    <dc:date>2013-10-07T16:2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7" meta:word-count="121" meta:character-count="781" meta:non-whitespace-character-count="6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