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list-style-name="WW8Num2">
      <style:text-properties style:font-name="Arial" fo:font-size="11pt" style:font-size-asian="11pt" style:font-name-complex="Arial" style:font-size-complex="11pt"/>
    </style:style>
    <style:style style:name="P4" style:family="paragraph" style:parent-style-name="Standard" style:list-style-name="WW8Num1">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8" style:family="paragraph" style:parent-style-name="Standard" style:master-page-name="Standard">
      <style:paragraph-properties style:page-number="auto"/>
      <style:text-properties style:font-name="Arial" fo:font-size="11pt" fo:font-weight="bold" style:font-size-asian="11pt" style:font-weight-asian="bold" style:font-name-complex="Arial" style:font-size-complex="11pt"/>
    </style:style>
    <style:style style:name="P9" style:family="paragraph" style:parent-style-name="Text_20_body_20_indent" style:list-style-name="WW8Num3">
      <style:paragraph-properties fo:text-align="justify" style:justify-single-word="false"/>
      <style:text-properties style:font-name="Arial" fo:font-size="11pt" style:font-size-asian="11pt" style:font-name-complex="Arial" style:font-size-complex="11pt"/>
    </style:style>
    <style:style style:name="P10" style:family="paragraph" style:parent-style-name="Text_20_body_20_indent">
      <style:paragraph-properties fo:margin-left="0in" fo:margin-right="0in" fo:text-align="justify" style:justify-single-word="false" fo:text-indent="0in" style:auto-text-indent="false"/>
      <style:text-properties style:font-name="Arial Narrow" fo:font-size="14pt" style:font-size-asian="14pt" style:font-name-complex="Arial Narrow" style:font-size-complex="14pt"/>
    </style:style>
    <style:style style:name="P11" style:family="paragraph" style:parent-style-name="Text_20_body_20_indent">
      <style:paragraph-properties fo:margin-left="0in" fo:margin-right="0in" fo:text-align="justify" style:justify-single-word="false" fo:text-indent="0in" style:auto-text-indent="false"/>
      <style:text-properties style:font-name="Arial" fo:font-size="11pt" style:font-size-asian="11pt" style:font-name-complex="Arial" style:font-size-complex="11pt"/>
    </style:style>
    <style:style style:name="T1" style:family="text">
      <style:text-properties fo:text-transform="upp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SOCIOLOGIJA ZDRAVJA – PREDMET POUČEVANJA IN RAVNI POUČEVANJA.</text:p>
      <text:p text:style-name="P10"/>
      <text:p text:style-name="P11">Predmet sociologije je interakcija posameznikov in skupin v družbi ter zakonitosti delovanja in razvoja družbe. Na znanstven način išče odgovore na vprašanja, kako in zakaj družba deluje tako, kot deluje. S tega vidika obravnava tudi zdravje, bolezen in zdravstveno delo. Posameznika (mikrosociologija) ali skupnost (makrosociologija) obravnava kot objektivna ali kot subjektivna dejstva. Pri tem uporablja različne teoretične pristope: demografija, epidemiologija, interakcionizem, marksizem, feminizem, funkcionalizem…</text:p>
      <text:p text:style-name="P2"/>
      <text:p text:style-name="P2">Področja/predmet poučevanja:</text:p>
      <text:list xml:id="list569804408" text:style-name="WW8Num2">
        <text:list-item>
          <text:p text:style-name="P3">zdravje in bolezen</text:p>
        </text:list-item>
        <text:list-item>
          <text:p text:style-name="P3">zdravstveni poklici, profesionalizacija</text:p>
        </text:list-item>
        <text:list-item>
          <text:p text:style-name="P3">profesionalna socializacija</text:p>
        </text:list-item>
        <text:list-item>
          <text:p text:style-name="P3">zdravstvene organizacije</text:p>
        </text:list-item>
        <text:list-item>
          <text:p text:style-name="P3">zdravstveni sistem</text:p>
        </text:list-item>
      </text:list>
      <text:p text:style-name="P2"/>
      <text:p text:style-name="P2">Ravni poučevanja:</text:p>
      <text:list xml:id="list6284300191" text:style-name="WW8Num1">
        <text:list-item>
          <text:p text:style-name="P4">mikro (individualna) raven: izkušnja zdravja/bolezni</text:p>
        </text:list-item>
        <text:list-item>
          <text:p text:style-name="P4">mezo (skupinska) raven: družbena konstrukcija bolezni, zdravstvene profesije in delo</text:p>
        </text:list-item>
        <text:list-item>
          <text:p text:style-name="P4">makro (skupnostna) raven: družbena organizacija sistemov zdravstvenega varstva, neenakosti, gospodarstvo, država</text:p>
        </text:list-item>
        <text:list-item>
          <text:p text:style-name="P4">inter-disciplinarnost</text:p>
        </text:list-item>
      </text:list>
      <text:p text:style-name="P7"/>
      <text:p text:style-name="P1">2. TELO KOT DRUŽBENI OBJEKT – RAZLOŽI.</text:p>
      <text:p text:style-name="P5"/>
      <text:p text:style-name="P5">Pojmovanje telesa razdelimo v tri skupine: naturalistično (človeško telo, vedenje, odnosi imajo biološko osnovo, iz katere izhajajo številne osebnostne značilnosti), družbeno – konstruktivistično (smatra, da je telo materialna osnova, ki jo oblikuje družbeno ravnanje in okolje, oz. da družba določa razumevanje fizičnega telesa) ter fenomenološko (bistvo živega telesa je namenskost, smiselnost, poudarja pomen duševnosti in osebnosti – ob bolezni se pojavi refleksija telesa in iskanje smisla). Meni je najbližja trditev, da je telo nedokončan biološki in družbeni pojav: telo se stalno spreminja zaradi vzgoje, življenjskega sloga, znanja in sposobnosti za intervencije v telo. Posameznik lahko vpliva na svoje telo, ki je del njegove samopodobe. Hkrati pa med posamezniki potekajo interakcije, ki ustvarjajo družbo. Posameznik vstopa v družbo, ki že ima izdelana pravila obnašanja, katera naj bi tudi on upošteval,če hoče ostati del nje (civilizacija telesa).</text:p>
      <text:p text:style-name="P2"/>
      <text:p text:style-name="P1">3. ZDRAVJE – KAKO VPLIVAJO RELATIVNE DRUŽBENE RAZLIKE NA ZDRAVJE LJUDI?</text:p>
      <text:p text:style-name="P2"/>
      <text:p text:style-name="P1">4. HABERMASOV PARADOKS RACIONALNOSTI – KAKO PREDVIDEVA REŠITEV LE TEGA IN PODAJ PRIMER.</text:p>
      <text:p text:style-name="P11"/>
      <text:p text:style-name="P11">Po Habermasu je družbeni prostor sestavljen iz sveta življenja in iz sistema (dvojnost družbenega siostema):</text:p>
      <text:list xml:id="list807457102" text:style-name="WW8Num3">
        <text:list-item>
          <text:p text:style-name="P9">svet življenja je zasebni svet, ki ni formalno organiziran. Njegovo vodilo je preživetje. Sem sodi reprodukcija ljudi, nega, skrb za nemočne, socializacija, razvoj osebnosti, prenos kulture… </text:p>
        </text:list-item>
        <text:list-item>
          <text:p text:style-name="P9">sistem pa je formalno organiziran, njegovo temeljno gibalo je moč in denar. V sistem sodi produkcija stvari, trg, ekonomija, država. </text:p>
        </text:list-item>
      </text:list>
      <text:p text:style-name="P11">Težnja po moči in denarju zahteva racionalizacijo, ki pomeni rast in ekspanzijo proizvodnje, moči in profita. To pa zahteva tudi racionalizacijo na področju sveta življenja – iskanje smisla <text:soft-page-break/>dejavnostim sveta življenja, njihovo organizacijo, formalizacijo in s tem selitev v sistem ter prevzem novih pravil igre. </text:p>
      <text:p text:style-name="P11">Racionalizacija v sistemu pomeni povečanje proizvodnje, kar pa v svetu življenja ni možno, zato nastane paradoks racionalnosti, ki grozi, da sistemizacija sčasoma življenje celo ogroža namesto da ga ohranja. Izhod iz tega položaja je možen s komunikacijsko akcijo, z uporabo razuma v korist vseh na osnovi svobodne in enakopravne razprave.</text:p>
      <text:p text:style-name="P2"/>
      <text:p text:style-name="P1">5. ALI SO LAHKO BOLNIKI STIGMATIZIRANI? KAJ TO POMENI IN PODAJ PRIMER.</text:p>
      <text:p text:style-name="P2"/>
      <text:p text:style-name="P6">6. <text:span text:style-name="T1">Razlika med marksizmom in feminizmom?<text:line-break/></text:span></text:p>
      <text:p text:style-name="P6">7. <text:span text:style-name="T1">Socialne razlika in relativna prikrajšanost<text:line-break/></text:span></text:p>
      <text:p text:style-name="P6">8. <text:span text:style-name="T1">Individualiziran model zdravja</text:span><text:line-break/></text:p>
      <text:p text:style-name="P6">9. <text:span text:style-name="T1">Zdravje kot socialno-ekonomski pojav</text:span><text:line-break/></text:p>
      <text:p text:style-name="P6">10. <text:span text:style-name="T1">Kateri 3 dejavniki vplivajo na naše pojmovanje</text:span></text:p>
      <text:p text:style-name="P6"><text:line-break/>11. <text:span text:style-name="T1">Družbena mobilnost-kanali</text:span></text:p>
      <text:p text:style-name="P6"><text:line-break/>12. <text:span text:style-name="T1">Ali imajo zdrav. ustanove značilnosti birokratske organizacije oz. do katere mere</text:span></text:p>
      <text:p text:style-name="P6"/>
      <text:p text:style-name="P6">13. <text:span text:style-name="T1">Ali je bonišnica birokratska institucija</text:span></text:p>
      <text:p text:style-name="P6"><text:line-break/>14. <text:span text:style-name="T1">Kaj so omrežja socialne opore (viri, oblike, povezave-primer)</text:span></text:p>
      <text:p text:style-name="P6"><text:line-break/>15. <text:span text:style-name="T1">Kaj je paradoks racionalnosti, pojasni, primer</text:span></text:p>
      <text:p text:style-name="P6"><text:line-break/>16. <text:span text:style-name="T1">Funkcije družine, nesimetričnost dela, delitev, zakaj je tako</text:span></text:p>
      <text:p text:style-name="P6"><text:line-break/>17. <text:span text:style-name="T1">Kaj je stig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ja</meta:initial-creator>
    <meta:creation-date>2012-04-05T10:53:00</meta:creation-date>
    <dc:creator>Maja</dc:creator>
    <dc:date>2012-05-22T18:51:00</dc:date>
    <meta:editing-cycles>2</meta:editing-cycles>
    <meta:editing-duration>PT1H6M</meta:editing-duration>
    <meta:document-statistic meta:table-count="0" meta:image-count="0" meta:object-count="0" meta:page-count="2" meta:paragraph-count="35" meta:word-count="540" meta:character-count="3920" meta:non-whitespace-character-count="3413"/>
    <meta:generator>LibreOffice/3.5$Linux_X86_64 LibreOffice_project/350m1$Build-2</meta:generator>
    <meta:user-defined meta:name="Info 1"/>
    <meta:user-defined meta:name="Info 2"/>
    <meta:user-defined meta:name="Info 3"/>
    <meta:user-defined meta:name="Info 4"/>
  </office:meta>
</office:document-meta>
</file>