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7pt" fo:font-weight="bold" style:font-size-asian="7pt" style:font-weight-asian="bold" style:font-size-complex="7pt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style:page-number="auto"/>
      <style:text-properties fo:font-size="7pt" fo:font-weight="bold" style:font-size-asian="7pt" style:font-weight-asian="bold" style:font-size-complex="7pt"/>
    </style:style>
    <style:style style:name="P5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.4917in">
          <style:column style:rel-width="32767*" fo:start-indent="0in" fo:end-indent="0.2457in"/>
          <style:column style:rel-width="32767*" fo:start-indent="0.2457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">TARAVMATOLOGIJA - A</text:p>
        <text:p text:style-name="P2">Izpitna vprašanja:</text:p>
        <text:p text:style-name="P2"/>
        <text:p text:style-name="P1">Cardias arest je?</text:p>
        <text:p text:style-name="P2">zastoj srca</text:p>
        <text:p text:style-name="P1">Mrliške pege se pojavijo? </text:p>
        <text:p text:style-name="P2">30min – 1h po smrti</text:p>
        <text:p text:style-name="P1">Xylocain se uporablja: </text:p>
        <text:p text:style-name="P2">pri bolečinah in defibrilacijo srca</text:p>
        <text:p text:style-name="P1">Pri umetnem dihanju po Silvestru leži bolnik? </text:p>
        <text:p text:style-name="P2">na hrbtni strani telesa</text:p>
        <text:p text:style-name="P1">Takrat kadar se po 3. mesecih zaraščanja zloma na </text:p>
        <text:p text:style-name="P1">rtg slikah vidijo robovi fragmentov, govorimo o stanju? </text:p>
        <text:p text:style-name="P2">Non union, ali že o psevdoartrozi</text:p>
        <text:p text:style-name="P1">V kakšnem stanju je ud na strani poškodbe </text:p>
        <text:p text:style-name="P1">Malgoignega zloma stegnenice? </text:p>
        <text:p text:style-name="P2">ud je rotiran na lateralno stran in je v abveraciji</text:p>
        <text:p text:style-name="P1">Ali je možno zdraviti komunikativni zlom n</text:p>
        <text:p text:style-name="P1">adlahtnice v funkcionalni imobilizaciji? </text:p>
        <text:p text:style-name="P2">ne </text:p>
        <text:p text:style-name="P1">Koliko časa je povprečno potrebno da se zaceli zlom radiusa? </text:p>
        <text:p text:style-name="P2">2 meseca – 10 tednov</text:p>
        <text:p text:style-name="P1">Kaj pomeni sudekova kostna atrofija? </text:p>
        <text:p text:style-name="P2">kostno dekalcinacijo</text:p>
        <text:p text:style-name="P1">Kdaj se začne razgibavanje po osteosintezi zloma humerusa? </text:p>
        <text:p text:style-name="P2">šele 3 tedne po osteosintezi</text:p>
        <text:p text:style-name="P1">Kaj pomeni Volkmanova kontraktura? </text:p>
        <text:p text:style-name="P2">ishemično ontrakturo mišičnega tkiva z atrofijo</text:p>
        <text:p text:style-name="P1">Benettov zlom z dislokacijo se zdravi? </text:p>
        <text:p text:style-name="P2">operativno</text:p>
        <text:p text:style-name="P1">Ali se čas celjenja zloma v mavcu razlikuje </text:p>
        <text:p text:style-name="P1">od časa celjenja po osteosintezi? </text:p>
        <text:p text:style-name="P2">se ne razlikuje</text:p>
        <text:p text:style-name="P1">Koliki je drugi kot po Pauwelsu?</text:p>
        <text:p text:style-name="P2">med 30 in 60 stopinj</text:p>
        <text:p text:style-name="P1"/>
        <text:p text:style-name="P1"/>
        <text:p text:style-name="P1">Kaj je posledica šoka? </text:p>
        <text:p text:style-name="P2">zmanjšano izločanje urina</text:p>
        <text:p text:style-name="P1">Koliko časa je potrebno za konzervativno zdravljenje rupture ligamenta? </text:p>
        <text:p text:style-name="P2">6 tednov po imobilizaciji</text:p>
        <text:p text:style-name="P1">Kaj je vzrok za upočasnjeno celjenje zloma? </text:p>
        <text:p text:style-name="P2">nestabilna imobilizacija</text:p>
        <text:p text:style-name="P1">Koliko časa se povprečno zdravi zlom nadlahtnce? </text:p>
        <text:p text:style-name="P2">3 – 4 mesece konverzativno</text:p>
        <text:p text:style-name="P1">Koliko časa se povprečno zdravi zlom ključnice? </text:p>
        <text:p text:style-name="P2">3 tedne v oprtniku</text:p>
        <text:p text:style-name="P1">Kolikšen je ritem pri Cheyre – Stakesovem tipu dihanja? </text:p>
        <text:p text:style-name="P2">neenakomeren z globokimi in plitvimi fazami</text:p>
        <text:p text:style-name="P1">Kdaj se prištejejo 4 točke za sistolišni krvni tlak v trauma score? </text:p>
        <text:p text:style-name="P2">Ko je tlak 90 mmHg in več</text:p>
        <text:p text:style-name="P1">Kaj je funkcionalna imobilizacija? </text:p>
        <text:p text:style-name="P2"><text:span text:style-name="T1">e</text:span>lastično povijanje po OP</text:p>
        <text:p text:style-name="P1">Lokotipični zlom radiusa po Collesu se imobilizira? </text:p>
        <text:p text:style-name="P2">v položaju volarne fleksije in ulnarne deviacije</text:p>
        <text:p text:style-name="P1">Kdaj se imobilizira ud po repoziciji izpahnjene nadlahtnice? </text:p>
        <text:p text:style-name="P2">mobilizacija nadlahti se začne 3 teden po repoziciji sklepa</text:p>
        <text:p text:style-name="P1">Kaj se zgodi ko nekdo kolabira? </text:p>
        <text:p text:style-name="P2">samo tranzitorne motnje zavesti</text:p>
        <text:p text:style-name="P1">Kaj pomeni pronation douloreus? </text:p>
        <text:p text:style-name="P2">izpah glave radiusa iz obročnega ligamenta</text:p>
        <text:p text:style-name="P1">Koliko časa je povprečno potrebno za sanacijo zloma vratu stegnenice? </text:p>
        <text:p text:style-name="P2">3 mesece</text:p>
        <text:p text:style-name="P1">Kdaj se začne hoja z berglami po oteosintezi gležnja? </text:p>
        <text:p text:style-name="P2">že 3. dan po osteosintezi</text:p>
        <text:p text:style-name="P1">V primeru hematurije je najprej potrebno?</text:p>
        <text:p text:style-name="P2"><text:span text:style-name="T1"><text:s/></text:span>narediti intravenozno urografijo</text:p>
        <text:p text:style-name="P1">Ali samo pri zlomu dolgih kosti obstaja nevarnost maščobne embolije? </text:p>
        <text:p text:style-name="P2">Ne, ker so nevarne tudi poškodbe drugih tkiv</text:p>
      </text:section>
      <text:section text:style-name="Sect2" text:name="Section2">
        <text:p text:style-name="Standard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Wingdings" style:font-name-complex="Times New Roma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9591in" fo:text-indent="-0.1965in" fo:margin-left="1.155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362in" fo:margin-left="0.2362in"/>
        </style:list-level-properties>
      </text:list-level-style-number>
      <text:list-level-style-bullet text:level="2" text:style-name="WW8Num3z1" style:num-suffix="." text:bullet-char="">
        <style:list-level-properties text:list-level-position-and-space-mode="label-alignment">
          <style:list-level-label-alignment text:label-followed-by="listtab" text:list-tab-stop-position="1.0256in" fo:text-indent="-0.2756in" fo:margin-left="1.0256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9591in" fo:text-indent="-0.1965in" fo:margin-left="1.155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9591in" fo:text-indent="-0.1965in" fo:margin-left="1.155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4591in" fo:text-indent="-0.1965in" fo:margin-left="1.655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9591in" fo:text-indent="-0.1965in" fo:margin-left="1.155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9591in" fo:text-indent="-0.1965in" fo:margin-left="1.155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0.2909in" fo:text-indent="-0.25in" fo:margin-left="0.2909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0.7909in" fo:text-indent="-0.25in" fo:margin-left="0.7909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909in" fo:text-indent="-0.25in" fo:margin-left="1.2909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1.7909in" fo:text-indent="-0.25in" fo:margin-left="1.7909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2.2909in" fo:text-indent="-0.25in" fo:margin-left="2.2909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2.7909in" fo:text-indent="-0.25in" fo:margin-left="2.7909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3.2909in" fo:text-indent="-0.25in" fo:margin-left="3.2909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3.7909in" fo:text-indent="-0.25in" fo:margin-left="3.7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9591in" fo:text-indent="-0.1965in" fo:margin-left="1.155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9591in" fo:text-indent="-0.1965in" fo:margin-left="1.155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9591in" fo:text-indent="-0.2362in" fo:margin-left="0.472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9591in" fo:text-indent="-0.1965in" fo:margin-left="1.155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6693in" fo:margin-bottom="0.3937in" fo:margin-left="0.8665in" fo:margin-right="0.6693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693in" fo:margin-bottom="0.6693in" fo:margin-left="0.8665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1457in" fo:min-width="0in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AVMATOLOGIJA</dc:title>
    <meta:initial-creator>.</meta:initial-creator>
    <meta:creation-date>2007-07-13T22:40:00</meta:creation-date>
    <dc:creator>Patrick</dc:creator>
    <dc:date>2011-07-04T00:02:00</dc:date>
    <meta:editing-cycles>8</meta:editing-cycles>
    <meta:editing-duration>PT15M</meta:editing-duration>
    <meta:document-statistic meta:table-count="0" meta:image-count="0" meta:object-count="0" meta:page-count="1" meta:paragraph-count="67" meta:word-count="372" meta:character-count="2394" meta:non-whitespace-character-count="20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