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 style:master-page-name="Standard">
      <style:paragraph-properties style:page-number="auto"/>
      <style:text-properties fo:font-size="7pt" style:font-size-asian="7pt" style:font-size-complex="7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5.2.2007 Izpit iz travmatologije</text:p>
      <text:p text:style-name="P1"/>
      <text:p text:style-name="P1">1. Koliko časa se zdravi zlom nadlahtnice? (8 tednov, 12 tednov ali 2 meseca?)</text:p>
      <text:p text:style-name="P1">2. <text:span text:style-name="T1">Volkmanova kontraktura:</text:span> je slaba prekrvavitev mišic in mišična kontraktura.</text:p>
      <text:p text:style-name="P1">3. <text:span text:style-name="T1">Kaj je to funkcionalna imobilizacija?</text:span> Ortoza</text:p>
      <text:p text:style-name="P1">4. <text:span text:style-name="T1">Kaj je pronatio dolorosa?</text:span> je izpah glave koželjnice iz perianularnega ligamenta.</text:p>
      <text:p text:style-name="P1">5. <text:span text:style-name="T1">Posledica šoka je?</text:span> Zmanjšanje izločanja urina.</text:p>
      <text:p text:style-name="P1">6. <text:span text:style-name="T1">Zlom radiusa na tipičnem mestu po Smithu se zdravi?</text:span> z imobilizacijo v dorzalni fleksiji.</text:p>
      <text:p text:style-name="P1">7. Pri zlomu po Malgaigne pride do abrevacije sp. uda.</text:p>
      <text:p text:style-name="P1">8. <text:span text:style-name="T1">Cardias arest je</text:span>: srčni zastoj.</text:p>
      <text:p text:style-name="P1">9. <text:span text:style-name="T1">Xylocain se uporablja:</text:span> za defibrilacijo srca in proti bolečinam.</text:p>
      <text:p text:style-name="P1">10. <text:span text:style-name="T1">Kaj je kolaps?</text:span> tranzitorna/paraksizmalna motnja zavesti</text:p>
      <text:p text:style-name="P1">11. <text:span text:style-name="T1">Kadar po treh mesecih še ni zaraščanja zloma</text:span>: gre za Non union ali psevdoartrozo.</text:p>
      <text:p text:style-name="P1">12. <text:span text:style-name="T1">Ali se lahko zdravi komunitivni zlom z funkcionalno imobilizacijo?</text:span> Ne</text:p>
      <text:p text:style-name="P1">13. <text:span text:style-name="T1">Kaj je Sudekova distrofija?</text:span> Je dekalcinacija skeleta.</text:p>
      <text:p text:style-name="P1">14. <text:span text:style-name="T1">Kaj pomeni neoartroza</text:span>? Tekočina je med fragmentoma.</text:p>
      <text:p text:style-name="P1">15. <text:span text:style-name="T1">Benettow zlom se zdravi:</text:span> operativno.</text:p>
      <text:p text:style-name="P1">16. <text:span text:style-name="T1">Kdaj se imobilizira humerus po luksaciji?</text:span> Možni odgovori: 2 tedna , en teden ali po treh tednih po poškodbi.</text:p>
      <text:p text:style-name="P1">17. Kaj je sindrom Perthes-Brown?</text:p>
      <text:p text:style-name="P1">18. <text:span text:style-name="T1">Kdaj pljuča kolabirajo?</text:span> Pri pnevmotorax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4917in">
          <style:column style:rel-width="32767*" fo:start-indent="0in" fo:end-indent="0.2457in"/>
          <style:column style:rel-width="32767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</dc:title>
    <meta:initial-creator>Alenka</meta:initial-creator>
    <meta:creation-date>2007-03-01T22:06:00</meta:creation-date>
    <dc:creator>Patrick</dc:creator>
    <dc:date>2011-07-04T10:34:00</dc:date>
    <meta:editing-cycles>4</meta:editing-cycles>
    <meta:editing-duration>PT5M</meta:editing-duration>
    <meta:document-statistic meta:table-count="0" meta:image-count="0" meta:object-count="0" meta:page-count="1" meta:paragraph-count="19" meta:word-count="181" meta:character-count="1173" meta:non-whitespace-character-count="10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