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Engravers MT" svg:font-family="'Engraver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Engravers MT" fo:font-weight="bold" style:font-weight-asian="bold" style:font-name-complex="Engravers MT"/>
    </style:style>
    <style:style style:name="P2" style:family="paragraph" style:parent-style-name="Standard">
      <style:paragraph-properties fo:text-align="center" style:justify-single-word="false"/>
      <style:text-properties style:font-name="Engravers MT" fo:font-weight="bold" style:font-weight-asian="bold" style:font-name-complex="Engravers MT"/>
    </style:style>
    <style:style style:name="P3" style:family="paragraph" style:parent-style-name="Standard">
      <style:paragraph-properties fo:text-align="center" style:justify-single-word="false"/>
      <style:text-properties style:font-name="Engravers MT" fo:font-size="16pt" fo:font-weight="bold" style:font-size-asian="16pt" style:font-weight-asian="bold" style:font-name-complex="Engravers MT" style:font-size-complex="16pt"/>
    </style:style>
    <style:style style:name="P4" style:family="paragraph" style:parent-style-name="Standard">
      <style:text-properties style:font-name="Engravers MT" style:font-name-complex="Engravers MT"/>
    </style:style>
    <style:style style:name="P5" style:family="paragraph" style:parent-style-name="Standard">
      <style:paragraph-properties fo:text-align="center" style:justify-single-word="false"/>
      <style:text-properties style:font-name="Engravers MT" style:font-name-complex="Engravers MT"/>
    </style:style>
    <style:style style:name="P6" style:family="paragraph" style:parent-style-name="Standard">
      <style:paragraph-properties fo:text-align="center" style:justify-single-word="false"/>
      <style:text-properties fo:color="#ff0066" style:font-name="Engravers MT" fo:font-size="16pt" style:text-underline-style="solid" style:text-underline-width="auto" style:text-underline-color="font-color" fo:font-weight="bold" style:font-size-asian="16pt" style:font-weight-asian="bold" style:font-name-complex="Engravers MT" style:font-size-complex="16pt"/>
    </style:style>
    <style:style style:name="P7" style:family="paragraph" style:parent-style-name="Standard" style:list-style-name="WW8Num2">
      <style:text-properties style:font-name="Verdana" fo:font-weight="bold" style:font-weight-asian="bold" style:font-name-complex="Verdana"/>
    </style:style>
    <style:style style:name="P8" style:family="paragraph" style:parent-style-name="Standard">
      <style:text-properties style:font-name="Verdana" fo:font-weight="bold" style:font-name-asian="Batang" style:font-weight-asian="bold" style:font-name-complex="Verdana"/>
    </style:style>
    <style:style style:name="P9" style:family="paragraph" style:parent-style-name="Standard" style:list-style-name="WW8Num1">
      <style:text-properties style:font-name="Verdana" fo:font-weight="bold" style:font-name-asian="Batang" style:font-weight-asian="bold" style:font-name-complex="Verdana"/>
    </style:style>
    <style:style style:name="P10" style:family="paragraph" style:parent-style-name="Standard">
      <style:text-properties style:font-name="Verdana" style:font-name-asian="Batang" style:font-name-complex="Verdana"/>
    </style:style>
    <style:style style:name="P11" style:family="paragraph" style:parent-style-name="Standard" style:list-style-name="WW8Num1">
      <style:text-properties style:font-name="Verdana" style:font-name-asian="Batang" style:font-name-complex="Verdana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Verdana" fo:font-weight="bold" style:font-name-asian="Batang" style:font-weight-asian="bold" style:font-name-complex="Verdana"/>
    </style:style>
    <style:style style:name="P13" style:family="paragraph" style:parent-style-name="Standard" style:list-style-name="WW8Num1">
      <style:paragraph-properties fo:margin-left="0.5in" fo:margin-right="0in" fo:text-indent="-0.3752in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list-style-name="WW8Num2">
      <style:paragraph-properties fo:margin-left="0.5in" fo:margin-right="0in" fo:text-indent="-0.3752in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list-style-name="WW8Num1">
      <style:paragraph-properties fo:margin-left="0.5in" fo:margin-right="0in" fo:text-indent="-0.3752in" style:auto-text-indent="false"/>
      <style:text-properties style:font-name="Verdana" fo:font-weight="bold" style:font-name-asian="Batang" style:font-weight-asian="bold" style:font-name-complex="Verdana"/>
    </style:style>
    <style:style style:name="P16" style:family="paragraph" style:parent-style-name="Standard" style:list-style-name="WW8Num2">
      <style:paragraph-properties fo:margin-left="0.5in" fo:margin-right="0in" fo:text-indent="-0.3752in" style:auto-text-indent="false"/>
      <style:text-properties style:font-name="Verdana" fo:font-weight="bold" style:font-name-asian="Batang" style:font-weight-asian="bold" style:font-name-complex="Verdana"/>
    </style:style>
    <style:style style:name="P17" style:family="paragraph" style:parent-style-name="Standard">
      <style:paragraph-properties fo:margin-left="0.75in" fo:margin-right="0in" fo:text-indent="0in" style:auto-text-indent="false"/>
      <style:text-properties style:font-name="Verdana" fo:font-weight="bold" style:font-name-asian="Batang" style:font-weight-asian="bold" style:font-name-complex="Verdana"/>
    </style:style>
    <style:style style:name="P18" style:family="paragraph" style:parent-style-name="Standard">
      <style:paragraph-properties fo:margin-left="0.75in" fo:margin-right="0in" fo:text-indent="0in" style:auto-text-indent="false"/>
      <style:text-properties style:font-name="Verdana" style:font-name-asian="Batang" style:font-name-complex="Verdana"/>
    </style:style>
    <style:style style:name="P19" style:family="paragraph" style:parent-style-name="Standard">
      <style:paragraph-properties fo:margin-left="0.1252in" fo:margin-right="0in" fo:text-indent="0in" style:auto-text-indent="false"/>
      <style:text-properties style:font-name="Verdana" fo:font-weight="bold" style:font-name-asian="Batang" style:font-weight-asian="bold" style:font-name-complex="Verdana"/>
    </style:style>
    <style:style style:name="P20" style:family="paragraph" style:parent-style-name="Standard">
      <style:paragraph-properties fo:margin-left="0in" fo:margin-right="0in" fo:text-indent="-0.3752in" style:auto-text-indent="false"/>
      <style:text-properties style:font-name="Verdana" fo:font-weight="bold" style:font-name-asian="Batang" style:font-weight-asian="bold" style:font-name-complex="Verdana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Engravers MT" fo:font-weight="bold" style:font-weight-asian="bold" style:font-name-complex="Engravers 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K : 15.1.2007</text:p>
      <text:p text:style-name="P2"/>
      <text:p text:style-name="P2"/>
      <text:p text:style-name="P6">IZPIT TRAVMATOLOGIJA</text:p>
      <text:p text:style-name="P3">(TEST A)</text:p>
      <text:p text:style-name="P3"/>
      <text:list xml:id="list459502028" text:style-name="WW8Num1">
        <text:list-item>
          <text:p text:style-name="P9">Cardias arest ?</text:p>
        </text:list-item>
      </text:list>
      <text:p text:style-name="P12"/>
      <text:list xml:id="list644132590" text:continue-numbering="true" text:style-name="WW8Num1">
        <text:list-item>
          <text:p text:style-name="P9">Xylocain se uporablja pri ?</text:p>
        </text:list-item>
      </text:list>
      <text:p text:style-name="P8"/>
      <text:list xml:id="list2054390487" text:continue-numbering="true" text:style-name="WW8Num1">
        <text:list-item>
          <text:p text:style-name="P9">Takrat kadar se po 3. mesecu zaraščanja zloma na rtg slikah vidi robove fragmentov, govorimo o ?</text:p>
        </text:list-item>
      </text:list>
      <text:p text:style-name="P8"/>
      <text:list xml:id="list989702452" text:continue-numbering="true" text:style-name="WW8Num1">
        <text:list-item>
          <text:p text:style-name="P9">V kakšnem stanju je ud na strani poškodbe Malgoignega zloma stegnenice ?</text:p>
        </text:list-item>
      </text:list>
      <text:p text:style-name="P8"/>
      <text:list xml:id="list2138249324" text:continue-numbering="true" text:style-name="WW8Num1">
        <text:list-item>
          <text:p text:style-name="P9">Kaj pomeni sudekova kostna atrofija ?</text:p>
        </text:list-item>
      </text:list>
      <text:p text:style-name="P8"/>
      <text:list xml:id="list1525614986" text:continue-numbering="true" text:style-name="WW8Num1">
        <text:list-item>
          <text:p text:style-name="P9">Kaj pomeni Volkmanova kontraktura ?</text:p>
        </text:list-item>
      </text:list>
      <text:p text:style-name="P8"/>
      <text:list xml:id="list1594576193" text:continue-numbering="true" text:style-name="WW8Num1">
        <text:list-item>
          <text:p text:style-name="P9">Benetov zlom z dislokacijo se zdravi ?</text:p>
        </text:list-item>
      </text:list>
      <text:p text:style-name="P8"/>
      <text:list xml:id="list546394838" text:continue-numbering="true" text:style-name="WW8Num1">
        <text:list-item>
          <text:p text:style-name="P9">Ali se čas celjenja zloma v mavcu razlikuje od časa celjeja po osteosintezi ?</text:p>
        </text:list-item>
      </text:list>
      <text:p text:style-name="P8"/>
      <text:list xml:id="list475709756" text:continue-numbering="true" text:style-name="WW8Num1">
        <text:list-item>
          <text:p text:style-name="P9">Kaj je posledica šoka ?</text:p>
        </text:list-item>
      </text:list>
      <text:p text:style-name="P8"/>
      <text:list xml:id="list130771262" text:continue-numbering="true" text:style-name="WW8Num1">
        <text:list-item>
          <text:list>
            <text:list-item>
              <text:p text:style-name="P11">Zmanjšano dihanje</text:p>
            </text:list-item>
            <text:list-item>
              <text:p text:style-name="P11">Zmanjšana diureza</text:p>
            </text:list-item>
            <text:list-item>
              <text:p text:style-name="P11">Povečana količina tekočine v tkivih</text:p>
            </text:list-item>
          </text:list>
        </text:list-item>
      </text:list>
      <text:p text:style-name="P8"/>
      <text:list xml:id="list2126120942" text:continue-numbering="true" text:style-name="WW8Num1">
        <text:list-item>
          <text:p text:style-name="P15">Koliko časa se povprečno zdravi zlom nadlahtnice ?</text:p>
        </text:list-item>
      </text:list>
      <text:p text:style-name="P8"/>
      <text:list xml:id="list1751952702" text:continue-numbering="true" text:style-name="WW8Num1">
        <text:list-item>
          <text:p text:style-name="P15">Kolikšen je ritem po Cheyre-Stakesovem tipu dihanja ?</text:p>
        </text:list-item>
      </text:list>
      <text:p text:style-name="P8"/>
      <text:list xml:id="list1986487712" text:continue-numbering="true" text:style-name="WW8Num1">
        <text:list-item>
          <text:p text:style-name="P15">Kaj je funfcionalna imobilizacija ?</text:p>
        </text:list-item>
      </text:list>
      <text:p text:style-name="P10"/>
      <text:list xml:id="list667115751" text:continue-numbering="true" text:style-name="WW8Num1">
        <text:list-item>
          <text:list>
            <text:list-item>
              <text:p text:style-name="P11">Mavec</text:p>
            </text:list-item>
            <text:list-item>
              <text:p text:style-name="P11">Elastično povijanje po op</text:p>
            </text:list-item>
            <text:list-item>
              <text:p text:style-name="P11">proteza</text:p>
            </text:list-item>
          </text:list>
        </text:list-item>
      </text:list>
      <text:p text:style-name="P8"/>
      <text:list xml:id="list2175149582" text:continue-numbering="true" text:style-name="WW8Num1">
        <text:list-item>
          <text:p text:style-name="P15">Kaj je Collapsus ?</text:p>
        </text:list-item>
      </text:list>
      <text:p text:style-name="P8"/>
      <text:list xml:id="list1968522101" text:continue-numbering="true" text:style-name="WW8Num1">
        <text:list-item>
          <text:p text:style-name="P15">Kaj pomeni pronation douloreus ?</text:p>
        </text:list-item>
      </text:list>
      <text:p text:style-name="P8"/>
      <text:list xml:id="list268130016" text:continue-numbering="true" text:style-name="WW8Num1">
        <text:list-item>
          <text:list>
            <text:list-item>
              <text:p text:style-name="P11">Zlom glavice radiusa</text:p>
            </text:list-item>
            <text:list-item>
              <text:p text:style-name="P11">Izpah glavice radiusa iz lig.</text:p>
            </text:list-item>
          </text:list>
        </text:list-item>
      </text:list>
      <text:p text:style-name="P8"><text:soft-page-break/></text:p>
      <text:list xml:id="list1813433554" text:continue-numbering="true" text:style-name="WW8Num1">
        <text:list-item>
          <text:p text:style-name="P15">koliko časa je potrebno za sanacijo zloma stegnenice ?</text:p>
        </text:list-item>
      </text:list>
      <text:p text:style-name="P8"/>
      <text:list xml:id="list710624655" text:continue-numbering="true" text:style-name="WW8Num1">
        <text:list-item>
          <text:p text:style-name="P15">kdaj se imobilizira ud po repoziciji izpahnjene nadlahtnice ?</text:p>
        </text:list-item>
      </text:list>
      <text:p text:style-name="P8"/>
      <text:list xml:id="list889125620" text:continue-numbering="true" text:style-name="WW8Num1">
        <text:list-item>
          <text:p text:style-name="P15">Kaj je neoartroza ?</text:p>
        </text:list-item>
      </text:list>
      <text:p text:style-name="P8"/>
      <text:list xml:id="list249839202" text:continue-numbering="true" text:style-name="WW8Num1">
        <text:list-item>
          <text:p text:style-name="P15">DIK ?</text:p>
        </text:list-item>
      </text:list>
      <text:p text:style-name="P8"/>
      <text:list xml:id="list133180590" text:continue-numbering="true" text:style-name="WW8Num1">
        <text:list-item>
          <text:p text:style-name="P15">Kdaj prištejemo 3 po GCS lestvici ?</text:p>
        </text:list-item>
      </text:list>
      <text:p text:style-name="P8"/>
      <text:list xml:id="list1399016867" text:continue-numbering="true" text:style-name="WW8Num1">
        <text:list-item>
          <text:list>
            <text:list-item>
              <text:p text:style-name="P11">Koma</text:p>
            </text:list-item>
            <text:list-item>
              <text:p text:style-name="P11">Sonolenca</text:p>
            </text:list-item>
            <text:list-item>
              <text:p text:style-name="P11">Med sonolenco in komo</text:p>
            </text:list-item>
          </text:list>
        </text:list-item>
      </text:list>
      <text:p text:style-name="P8"/>
      <text:list xml:id="list1617997800" text:continue-numbering="true" text:style-name="WW8Num1">
        <text:list-item>
          <text:p text:style-name="P15">sindrom PERTHES-BRAWN ?</text:p>
          <text:list>
            <text:list-item>
              <text:p text:style-name="P11">kompresija prsega koša</text:p>
            </text:list-item>
            <text:list-item>
              <text:p text:style-name="P11">pljuča napolnjena s krvjo</text:p>
            </text:list-item>
          </text:list>
        </text:list-item>
      </text:list>
      <text:p text:style-name="P8"/>
      <text:list xml:id="list858492261" text:continue-numbering="true" text:style-name="WW8Num1">
        <text:list-item>
          <text:p text:style-name="P15">Kaj so kontundirana pljuča ?</text:p>
        </text:list-item>
      </text:list>
      <text:p text:style-name="P8"/>
      <text:list xml:id="list636956035" text:continue-numbering="true" text:style-name="WW8Num1">
        <text:list-item>
          <text:list>
            <text:list-item>
              <text:p text:style-name="P11">Šokovna pljuča</text:p>
            </text:list-item>
            <text:list-item>
              <text:p text:style-name="P11">Kolabirana pljuča</text:p>
            </text:list-item>
            <text:list-item>
              <text:p text:style-name="P11">Napolnjena s krvjo</text:p>
            </text:list-item>
          </text:list>
        </text:list-item>
      </text:list>
      <text:p text:style-name="P8"/>
      <text:list xml:id="list2042269613" text:continue-numbering="true" text:style-name="WW8Num1">
        <text:list-item>
          <text:p text:style-name="P15">kdaj pljuča kolabirajo ?</text:p>
        </text:list-item>
      </text:list>
      <text:p text:style-name="P8"/>
      <text:list xml:id="list130985832" text:continue-numbering="true" text:style-name="WW8Num1">
        <text:list-item>
          <text:list>
            <text:list-item>
              <text:p text:style-name="P11">pride zrak v interpleverni prostor</text:p>
            </text:list-item>
          </text:list>
        </text:list-item>
      </text:list>
      <text:p text:style-name="P8"/>
      <text:list xml:id="list1290571281" text:continue-numbering="true" text:style-name="WW8Num1">
        <text:list-item>
          <text:p text:style-name="P15">P. lavage ?</text:p>
        </text:list-item>
      </text:list>
      <text:p text:style-name="P10"/>
      <text:list xml:id="list1620403280" text:continue-numbering="true" text:style-name="WW8Num1">
        <text:list-item>
          <text:list>
            <text:list-item>
              <text:p text:style-name="P11">Izpiranje trebušne votline</text:p>
            </text:list-item>
            <text:list-item>
              <text:p text:style-name="P11">Primrna oskrba …</text:p>
            </text:list-item>
          </text:list>
        </text:list-item>
      </text:list>
      <text:p text:style-name="P17"/>
      <text:p text:style-name="P8"/>
      <text:list xml:id="list1636249396" text:continue-numbering="true" text:style-name="WW8Num1">
        <text:list-item>
          <text:p text:style-name="P15">Zakaj pride do defense muscolae ?</text:p>
        </text:list-item>
      </text:list>
      <text:p text:style-name="P8"/>
      <text:list xml:id="list865067177" text:continue-numbering="true" text:style-name="WW8Num1">
        <text:list-item>
          <text:list>
            <text:list-item>
              <text:p text:style-name="P11">Krvavitev</text:p>
            </text:list-item>
            <text:list-item>
              <text:p text:style-name="P11">Pojav, ki spremlja akutni abdomen </text:p>
            </text:list-item>
            <text:list-item>
              <text:p text:style-name="P11">Motnje peristaltike črevesja</text:p>
            </text:list-item>
          </text:list>
        </text:list-item>
      </text:list>
      <text:p text:style-name="P8"/>
      <text:list xml:id="list81822007" text:continue-numbering="true" text:style-name="WW8Num1">
        <text:list-item>
          <text:p text:style-name="P15">Kaj naredimo z slabo reponiranimi zlomi ?</text:p>
        </text:list-item>
      </text:list>
      <text:p text:style-name="P8"/>
      <text:list xml:id="list1507926020" text:continue-numbering="true" text:style-name="WW8Num1">
        <text:list-item>
          <text:list>
            <text:list-item>
              <text:p text:style-name="P11">Operiramo</text:p>
            </text:list-item>
            <text:list-item>
              <text:p text:style-name="P11">Pustimo tako</text:p>
            </text:list-item>
            <text:list-item>
              <text:p text:style-name="P11">Ponovno reponiramo</text:p>
            </text:list-item>
          </text:list>
        </text:list-item>
      </text:list>
      <text:p text:style-name="P8"><text:soft-page-break/></text:p>
      <text:p text:style-name="P8"/>
      <text:p text:style-name="P8"/>
      <text:list xml:id="list1819539414" text:continue-numbering="true" text:style-name="WW8Num1">
        <text:list-item>
          <text:p text:style-name="P15">čas celjenja hrbtenice ?</text:p>
        </text:list-item>
      </text:list>
      <text:p text:style-name="P8"/>
      <text:list xml:id="list37357468" text:continue-numbering="true" text:style-name="WW8Num1">
        <text:list-item>
          <text:list>
            <text:list-item>
              <text:p text:style-name="P11">2 meseca operativno</text:p>
            </text:list-item>
            <text:list-item>
              <text:p text:style-name="P11">3-4 mesece konzervativno</text:p>
            </text:list-item>
          </text:list>
        </text:list-item>
      </text:list>
      <text:p text:style-name="P8"/>
      <text:list xml:id="list850827143" text:continue-numbering="true" text:style-name="WW8Num1">
        <text:list-item>
          <text:p text:style-name="P15">Krvavitev v možgansko deblo ?</text:p>
        </text:list-item>
      </text:list>
      <text:p text:style-name="P19"/>
      <text:list xml:id="list1231401745" text:continue-numbering="true" text:style-name="WW8Num1">
        <text:list-item>
          <text:list>
            <text:list-item>
              <text:p text:style-name="P11">Lokalna lezija brez večjih zapletov</text:p>
            </text:list-item>
            <text:list-item>
              <text:p text:style-name="P11">Kontinuirana koma</text:p>
            </text:list-item>
            <text:list-item>
              <text:p text:style-name="P11">Semi… koma</text:p>
            </text:list-item>
          </text:list>
        </text:list-item>
      </text:list>
      <text:p text:style-name="P8"/>
      <text:list xml:id="list548522091" text:continue-numbering="true" text:style-name="WW8Num1">
        <text:list-item>
          <text:p text:style-name="P15">Vnetje kostnega korteksa ?</text:p>
        </text:list-item>
      </text:list>
      <text:p text:style-name="P8"/>
      <text:list xml:id="list1291306684" text:continue-numbering="true" text:style-name="WW8Num1">
        <text:list-item>
          <text:list>
            <text:list-item>
              <text:p text:style-name="P11">Osteistis ?</text:p>
            </text:list-item>
            <text:list-item>
              <text:p text:style-name="P11">Oseomylitis ?</text:p>
            </text:list-item>
          </text:list>
        </text:list-item>
      </text:list>
      <text:p text:style-name="P8"/>
      <text:list xml:id="list1326942792" text:continue-numbering="true" text:style-name="WW8Num1">
        <text:list-item>
          <text:p text:style-name="P15">Položaj zloma radiusa po SMITHU ?</text:p>
        </text:list-item>
      </text:list>
      <text:p text:style-name="P8"/>
      <text:list xml:id="list491929171" text:continue-numbering="true" text:style-name="WW8Num1">
        <text:list-item>
          <text:list>
            <text:list-item>
              <text:p text:style-name="P11">Fiziološki položaj </text:p>
            </text:list-item>
            <text:list-item>
              <text:p text:style-name="P11">Dorzalna fleksija</text:p>
            </text:list-item>
            <text:list-item>
              <text:p text:style-name="P11">Voarna fleksija in ulnarna abdukcija</text:p>
            </text:list-item>
          </text:list>
        </text:list-item>
      </text:list>
      <text:p text:style-name="P18"/>
      <text:list xml:id="list860545523" text:continue-numbering="true" text:style-name="WW8Num1">
        <text:list-item>
          <text:p text:style-name="P13">Ali je možno zdraviti komunikativni zlom nadlahtnice v funkcionalni imobilizaciji ?</text:p>
        </text:list-item>
      </text:list>
      <text:p text:style-name="P18"/>
      <text:p text:style-name="P8"/>
      <text:p text:style-name="P19"/>
      <text:p text:style-name="P20"/>
      <text:p text:style-name="P19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5"/>
      <text:p text:style-name="P2">ROK : 15.1.2007</text:p>
      <text:p text:style-name="P2"/>
      <text:p text:style-name="P2"/>
      <text:p text:style-name="P6">IZPIT TRAVMATOLOGIJA</text:p>
      <text:p text:style-name="P3">(TEST b)</text:p>
      <text:p text:style-name="P5"/>
      <text:p text:style-name="P2"/>
      <text:list xml:id="list1455207433" text:style-name="WW8Num2">
        <text:list-item>
          <text:p text:style-name="P7">Kaj je cardio arest ?</text:p>
        </text:list-item>
        <text:list-item>
          <text:p text:style-name="P7">ards ?</text:p>
        </text:list-item>
        <text:list-item>
          <text:p text:style-name="P7">tossy ı, ıı, ııı ?</text:p>
        </text:list-item>
        <text:list-item>
          <text:p text:style-name="P7">Kakšen je položaj pri zlomu vrta stegnenice ?</text:p>
        </text:list-item>
        <text:list-item>
          <text:p text:style-name="P7">koliko časa traja celjenje zloma nadlahtnice ?</text:p>
        </text:list-item>
        <text:list-item>
          <text:p text:style-name="P7">koliko časa traja celjenje zloma dlančnic ?</text:p>
        </text:list-item>
        <text:list-item>
          <text:p text:style-name="P7">kakšna je posebnost navikularne kosti ?</text:p>
        </text:list-item>
        <text:list-item>
          <text:p text:style-name="P7">v kakšnem položaju zdravimo zlom radiusa po Collesu ?</text:p>
        </text:list-item>
        <text:list-item>
          <text:p text:style-name="P7">V kakšno vrsto "eloidnih" zlomov spada zlom medeice ?</text:p>
        </text:list-item>
        <text:list-item>
          <text:p text:style-name="P14">Kusmlov ritem dihanja ?</text:p>
        </text:list-item>
        <text:list-item>
          <text:p text:style-name="P14">Kakšne motnje zavesti nastanjeo pri collapsu ?</text:p>
        </text:list-item>
        <text:list-item>
          <text:p text:style-name="P14">do kakšnih motenj zvesti pride pri epileptičnemu napadu ?</text:p>
        </text:list-item>
        <text:list-item>
          <text:p text:style-name="P14">ali pri topi poškodbi nastane kontuzija ?</text:p>
        </text:list-item>
        <text:list-item>
          <text:p text:style-name="P14">kaj je fluentn psevdoartroza ?</text:p>
        </text:list-item>
        <text:list-item>
          <text:p text:style-name="P14">PEEP, kaj je ?</text:p>
        </text:list-item>
        <text:list-item>
          <text:p text:style-name="P14">Whirplash injury ?</text:p>
        </text:list-item>
        <text:list-item>
          <text:p text:style-name="P14">koliko točk prištejemo pri GCS lestvici ?</text:p>
        </text:list-item>
        <text:list-item>
          <text:p text:style-name="P14">ali se čas zdrvljenja konzervativnega in operativnega razlikuje ?</text:p>
        </text:list-item>
        <text:list-item>
          <text:p text:style-name="P14">koliko časa traja celjenje rupture ligamenta ?</text:p>
        </text:list-item>
        <text:list-item>
          <text:p text:style-name="P14">kj je sudekova kostna distrofija ?</text:p>
        </text:list-item>
        <text:list-item>
          <text:p text:style-name="P14">kaj je spacio-kompresivni sindrom ?</text:p>
        </text:list-item>
        <text:list-item>
          <text:p text:style-name="P14">kaj je funkcionalna imobilizacija ?</text:p>
        </text:list-item>
        <text:list-item>
          <text:p text:style-name="P14">kateri pneumotorax je najbolj nevaren ?</text:p>
        </text:list-item>
        <text:list-item>
          <text:p text:style-name="P16">Takrat kadar se po 3. mesecu zaraščanja zloma na rtg slikah vidi robove fragmentov, govorimo o ?</text:p>
        </text:list-item>
        <text:list-item>
          <text:p text:style-name="P14">Kdaj imobiliziramo po izpahu podlahtnice ?</text:p>
        </text:list-item>
        <text:list-item>
          <text:p text:style-name="P14">Ali so metabolične motnje v zvezi z motnjami zavesti ?</text:p>
        </text:list-item>
        <text:list-item>
          <text:p text:style-name="P14">ali je možno zdraviti komunikativni zlom nadlahtnice v funkcionalni imobilizaciji ?</text:p>
        </text:list-item>
        <text:list-item>
          <text:p text:style-name="P14">nekaj v zvezi s toraxom</text:p>
        </text:list-item>
        <text:list-item>
          <text:p text:style-name="P7"/>
        </text:list-item>
        <text:list-item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tang" svg:font-family="Batang, 바탕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Engravers MT" svg:font-family="'Engraver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font-size="12pt" style:font-size-asian="12pt" style:font-size-complex="12pt"/>
    </style:style>
    <style:style style:name="WW8Num1z1" style:family="text">
      <style:text-properties style:font-name="Courier New" fo:font-size="12pt" style:font-size-asian="12pt" style:font-name-complex="Courier New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style:font-name="Courier New" fo:font-size="12pt" style:font-size-asian="12pt" style:font-name-complex="Courier New" style:font-size-complex="12pt"/>
    </style:style>
    <style:style style:name="WW8Num5z1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K : 15</dc:title>
    <meta:initial-creator>LORENA</meta:initial-creator>
    <meta:creation-date>2007-02-16T22:52:00</meta:creation-date>
    <dc:creator>dom</dc:creator>
    <dc:date>2007-02-16T22:52:00</dc:date>
    <meta:editing-cycles>2</meta:editing-cycles>
    <meta:editing-duration>PT1M</meta:editing-duration>
    <meta:document-statistic meta:table-count="0" meta:image-count="0" meta:object-count="0" meta:page-count="4" meta:paragraph-count="99" meta:word-count="587" meta:character-count="949" meta:non-whitespace-character-count="28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