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7pt" fo:language="sl" fo:country="SI" fo:font-weight="bold" style:font-size-asian="7pt" style:font-weight-asian="bold" style:font-size-complex="7pt"/>
    </style:style>
    <style:style style:name="P3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sl" fo:country="SI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zpit iz dne 4. 6. 2008 iz predmeta travmatologija<text:line-break/></text:span><text:line-break/><text:span text:style-name="T2">1. </text:span><text:span text:style-name="T1">Nezavesten poškodovanec ima dve uri po poškodovanju RR 70/40 frekvenco pulza 140/min, Ht 0,39. </text:span><text:span text:style-name="T2">P</text:span><text:span text:style-name="T1">otrebuje takoj:<text:line-break/></text:span>A. HES 500 ml<text:line-break/>B. 0,9 NaCl 1000ml<text:line-break/><text:span text:style-name="T1">C. Adrenalin<text:line-break/></text:span>D. Transfuzijo krvi 500ml<text:line-break/>E. Nobenim od teh<text:line-break/><text:line-break/><text:span text:style-name="T2">2. </text:span><text:span text:style-name="T1">Katera preiskava ne spada med osnovno m</text:span><text:span text:style-name="T2">re</text:span><text:span text:style-name="T1">žo slikovnih preiskav pri politravmatizmu:<text:line-break/></text:span>A. Rtg glave<text:line-break/>B. Rtg medenice<text:line-break/>C. Rtg trebuha na levem boku<text:line-break/>D. Rtg prsnega koša<text:line-break/><text:span text:style-name="T1">E. Aortografija<text:line-break/></text:span><text:line-break/><text:span text:style-name="T2">3. </text:span><text:span text:style-name="T1">Pri politravmatiziranem se ukvarjajo najprej le s poškodbami, ki ogrožajo poškodovančevo življenje. Kasneje moramo ugotoviti vse, tudi najmanše poškodbe.<text:line-break/></text:span>A. Prva trditev je pravilna, druga je napačna<text:line-break/>B. Prva in druga trditev sta pravilni in vzročno povezani<text:line-break/><text:span text:style-name="T1">C. Prva in druga trditev sta pravilni in nista vzročno povezani<text:line-break/></text:span>D. Prva trditev je napačna, druga je pravilna<text:line-break/>E. Prva in druga trditev sta napačni<text:line-break/><text:line-break/><text:span text:style-name="T2">4. </text:span><text:span text:style-name="T1">Kompliciran zlom pomeni, da je nad zlomom rana kože. Subperiostalni zlom pomeni, da je kost cela, prekinjen pa je le zadebeljen periost</text:span><text:span text:style-name="T2">.</text:span><text:span text:style-name="T1"><text:line-break/>A. Prva trditev je pravilna, druga je napačna<text:line-break/></text:span>B. Prva in druga trditev sta pravilni in vzročno povezani<text:line-break/>C. Prva in druga trditev sta pravilni in nista vzročno povezani<text:line-break/>D. Prva trditev je napačna, druga je pravilna<text:line-break/>E. Prva in druga trditev sta napačni<text:line-break/><text:line-break/><text:span text:style-name="T2">5. </text:span><text:span text:style-name="T1">Za hitro rast kalusa </text:span><text:span text:style-name="T2">j</text:span><text:span text:style-name="T1">e najbolj pomemben dejavnik:<text:line-break/></text:span>A. Visoka koncentracija kalicija v krvi<text:line-break/>B. Povsem rigidna imobilizacija<text:line-break/>C. Dednost<text:line-break/><text:span text:style-name="T1">D. Ohranjena žilna mreža v predelu ob zlomu<text:line-break/></text:span>E. Dednost<text:line-break/><text:line-break/><text:span text:style-name="T2">6. </text:span><text:span text:style-name="T1">Najmanj poškoduje žilje naslednja osteosinteza:<text:line-break/></text:span>A. S ploščico<text:line-break/>B. Intramedularna z brušenjem medularnega kanala<text:line-break/><text:span text:style-name="T1">C. Intramedularna osteosinteza na zaklep<text:line-break/></text:span>D. Z dvema ploščama<text:line-break/>E. S ploščo in posameznimi vijaki<text:line-break/></text:p>
      <text:p text:style-name="P1"><text:span text:style-name="T2">7. </text:span><text:span text:style-name="T1">Pri pseudosrtrozi j</text:span><text:span text:style-name="T2">e</text:span><text:span text:style-name="T1"> motnja pri oblikovanju:<text:line-break/></text:span>A. Fibroznega kalusa<text:line-break/>B. Kolagene mreže<text:line-break/>C. Hrustančnega kalusa<text:line-break/><text:span text:style-name="T1">D. Kostnega kalusa<text:line-break/></text:span>E. Ničesar od tega<text:line-break/></text:p>
      <text:p text:style-name="P1"><text:line-break/><text:span text:style-name="T2">8. </text:span><text:span text:style-name="T1">Notranja imobilizacija ni:<text:line-break/></text:span>A. Osteosinteza z žicami na priteg<text:line-break/>B. Osteosinteza z ploščico<text:line-break/><text:span text:style-name="T1">C. Osteosinteza z zunanjim fiksaterjem<text:line-break/></text:span>D. Osteosinteza z vijaki<text:line-break/>E. Intramedularna osteosinteza<text:line-break/><text:line-break/><text:span text:style-name="T2">9. </text:span><text:span text:style-name="T1">Funkcionalno zdravljenje zlomov pomeni takšno zdravljenje, da ni imobilizran noben sklep. Na funkcionalni način lahko zdravimo vse zlome v telesu.<text:line-break/>A. Prva trditev je pravilna, druga je napačna<text:line-break/></text:span>B. Prva in druga trditev sta pravilni in vzročno povezani<text:line-break/>C. Prva in druga trditev sta pravilni in nista vzročno povezani<text:line-break/>D. Prva trditev je napačna, druga je pravilna<text:line-break/>E. Prva in druga trditev sta napačni<text:line-break/><text:line-break/><text:span text:style-name="T2">10. </text:span><text:span text:style-name="T1">Do zastrupitve z CO pride</text:span><text:span text:style-name="T2">,</text:span><text:span text:style-name="T1"> ker:<text:line-break/></text:span>A. Se veže na alveolarne celice v pljučih<text:line-break/>B. Se veže na mišične celice v srcu<text:line-break/>C. Se veže na živčne celice<text:line-break/>D. Se veže na levkocite<text:line-break/><text:span text:style-name="T1">E. Se veže na eritrocite<text:line-break/></text:span><text:line-break/><text:span text:style-name="T2">11. </text:span><text:span text:style-name="T1">Zastrupitev z alkoholom se lahko konča s smrtjo, izjemoma pri ljudeh, ki alkohola niso vaj</text:span><text:span text:style-name="T2">e</text:span><text:span text:style-name="T1">ni</text:span><text:span text:style-name="T2">.</text:span><text:line-break/><text:span text:style-name="T1">A. Prva trditev je pravilna, druga je napačna<text:line-break/></text:span>B. Prva in druga trditev sta pravilni in vzročno povezani<text:line-break/>C. Prva in druga trditev sta pravilni in nista vzročno povezani<text:line-break/>D. Prva trditev je napačna, druga je pravilna<text:line-break/>E. Prva in druga trditev sta napačni<text:line-break/><text:line-break/><text:span text:style-name="T2">12. </text:span><text:span text:style-name="T1">Pravilni ukrep pri pijanem do nezavesti je:<text:line-break/></text:span>A. Damo mu močno črno kavo<text:line-break/>B. Izzovemo bruhanje<text:line-break/>C. Damo mu pomirjevalo<text:line-break/><text:span text:style-name="T1">D. Položimo ga v položaj za nezavestnega<text:line-break/></text:span>E. Pije naj veliki vode<text:line-break/></text:p>
      <text:p text:style-name="P1"><text:span text:style-name="T2">13. </text:span><text:span text:style-name="T1">Okvara jeter in ledvic nastane pri zastrupitvi z:<text:line-break/></text:span>A. Vražji goban<text:line-break/><text:span text:style-name="T1">B. Zelena mušnica<text:line-break/></text:span>C. Panterjeva mušnica<text:line-break/>D. Rdeča mušnica<text:line-break/>E. Volčja češnja<text:line-break/><text:line-break/><text:span text:style-name="T2">14. </text:span><text:span text:style-name="T1">Omedlevica je najpogostejša in najmilejša oblika kratke nezavesti. Vzrok zanjo je vedno bolezenski.<text:line-break/>A. Prva trditev je pravilna, druga je napačna<text:line-break/></text:span>B. Prva in druga trditev sta pravilni in vzročno povezani<text:line-break/>C. Prva in druga trditev sta pravilni in nista vzročno povezani<text:line-break/>D. Prva trditev je napačna, druga je pravilna<text:line-break/>E. Prva in druga trditev sta napačni<text:line-break/><text:line-break/></text:p>
      <text:p text:style-name="P2"/>
      <text:p text:style-name="P2"/>
      <text:p text:style-name="P2"/>
      <text:p text:style-name="P2"/>
      <text:p text:style-name="P1"><text:span text:style-name="T2">15. </text:span><text:span text:style-name="T1">Kratkotrajna nezavest je znak pretresa možganov, dolgotrajna ali ponovna nezavest je znak hujše poškodbe možhanov.<text:line-break/></text:span>A. Prva trditev je pravilna, druga je napačna<text:line-break/>B. Prva in druga trditev sta pravilni in vzročno povezani<text:line-break/><text:span text:style-name="T1">C. Prva in druga trditev sta pravilni in nista vzročno povezani<text:line-break/></text:span>D. Prva trditev je napačna, druga je pravilna<text:line-break/>E. Prva in druga trditev sta napačni<text:line-break/><text:line-break/><text:span text:style-name="T2">16. </text:span><text:span text:style-name="T1">Pravilni ukrep pri histeričnem napadu je:<text:line-break/>A. Odstrani opazovalce<text:line-break/></text:span>B. Med zobe vtakni kak predmet<text:line-break/>C. Tableta apaurina<text:line-break/>D. Iztegovanje palcev<text:line-break/>E. Čvrsto privezovanje k trdnemu predmetu<text:line-break/><text:line-break/><text:span text:style-name="T2">17. </text:span><text:span text:style-name="T1">Življenjsko ogroženi niso tisti</text:span><text:span text:style-name="T2">,</text:span><text:span text:style-name="T1"> ki:<text:line-break/></text:span>A. Krvave iz velike arterije<text:line-break/>B. So v globoki nezavesti<text:line-break/>C. Ki se dušijo<text:line-break/><text:span text:style-name="T1">D. Ki imajo drisko<text:line-break/></text:span>E. Ki jim grozi zastoj srca<text:line-break/><text:line-break/><text:span text:style-name="T2">18. </text:span><text:span text:style-name="T1">Med triažo dajemo neodložljivo prvo pomoč. Obenem skušamo čim več poškodovancev dokončno oskrbeti.<text:line-break/>A. Prva trditev je pravilna, druga je napačna<text:line-break/></text:span>B. Prva in druga trditev sta pravilni in vzročno povezani<text:line-break/>C. Prva in druga trditev sta pravilni in nista vzročno povezani<text:line-break/>D. Prva trditev je napačna, druga je pravilna<text:line-break/>E. Prva in druga trditev sta napačni<text:line-break/></text:p>
      <text:p text:style-name="P1"><text:span text:style-name="T2">19. </text:span><text:span text:style-name="T1">Poškodovance moramo čim hitreje odstraniti z mesta nevarnosti. Oživljati jih začnemo po prenosu na varno mesto.<text:line-break/></text:span>A. Prva trditev je pravilna, druga je napačna<text:line-break/><text:span text:style-name="T1">B. Prva in druga trditev sta pravilni in vzročno povezani<text:line-break/></text:span>C. Prva in druga trditev sta pravilni in nista vzročno povezani<text:line-break/>D. Prva trditev je napačna, druga je pravilna<text:line-break/>E. Prva in druga trditev sta napačni<text:line-break/><text:line-break/><text:span text:style-name="T2">20. </text:span><text:span text:style-name="T1">Pri dvigovanju in prenašanju poškodovanca ne upoštevamo:<text:line-break/></text:span>A. Vrsto poškodbe<text:line-break/>B. Splošno stanje poškodovanca<text:line-break/>C. Števila reševalcev<text:line-break/>D. Razdaljo prenašanja<text:line-break/><text:span text:style-name="T1">E. Zahtev svojcev poškodovanca<text:line-break/></text:span><text:line-break/><text:span text:style-name="T2">21. </text:span><text:span text:style-name="T1">Pri katerem stanju ni nujno nositi poškodovanca z glavo navzdol:<text:line-break/>A. Izkrvavitvi<text:line-break/></text:span>B. Krvavitvi iz ust<text:line-break/>C. Pnevmotoraksu<text:line-break/>D. Bruhanju<text:line-break/>E. Nezavestnem, krvavečem iz nosu<text:line-break/><text:line-break/></text:p>
      <text:p text:style-name="P2"/>
      <text:p text:style-name="P2"/>
      <text:p text:style-name="P1"><text:span text:style-name="T2">22. </text:span><text:span text:style-name="T1">Ena od naštetih nalog ni obvezna za spremljevalca v rešilnem avtomobilu.<text:line-break/></text:span>A. Nadzirati položaj poškodovanca<text:line-break/>B. Opazovati spremembo zavesti<text:line-break/>C. Nadzirati barvo kože, ustnic in ušes<text:line-break/>D. Nadzirati obvezo<text:line-break/><text:span text:style-name="T1">E. Iskati najkrajšo pot do bolnišnice<text:line-break/></text:span><text:line-break/><text:span text:style-name="T2">23. </text:span><text:span text:style-name="T1">Z osebnim avtomobilom smemo prepeljati poškodovanca z edino poškodbo:<text:line-break/></text:span>A. Glave<text:line-break/>B. Hrbtenice<text:line-break/><text:span text:style-name="T1">C. Zlom podlehti<text:line-break/></text:span>D. Zlom goleni<text:line-break/>E. Zlom stegnenice<text:line-break/><text:line-break/><text:span text:style-name="T2">24. </text:span><text:span text:style-name="T1">V torbici za prvo</text:span><text:span text:style-name="T2"> </text:span><text:span text:style-name="T1">pomoč ni:<text:line-break/></text:span>A. Škarje<text:line-break/>B. Svinčnik<text:line-break/>C. 10 prvih povojev<text:line-break/><text:span text:style-name="T1">D. Cramerjeve opornice velikosti 10 cm x 60 cm<text:line-break/></text:span>E. Maska za izvajanje umetnega dihanja<text:line-break/></text:p>
      <text:p text:style-name="P1"><text:span text:style-name="T2">25. </text:span><text:span text:style-name="T1">V anamnezi nepolitravmatiziranega poškodovanca ni potrebno posebej spraševati o:<text:line-break/>A. Podatek o otroških boleznih<text:line-break/></text:span>B. Čas poškodovanja<text:line-break/>C. Način poškodovanja<text:line-break/>D. Sedanjem jemanju zdravil<text:line-break/>E. Prejšnih poškodbah na tem mestu<text:line-break/></text:p>
      <text:p text:style-name="P1"><text:span text:style-name="T2">26. </text:span><text:span text:style-name="T1">Najpomembnejši del operacije sveže travmatke rane, kar zadeva preprečevanja vnetja, je:<text:line-break/></text:span>A. Način zapiranja rane<text:line-break/>B. Čiščenje okolice rane<text:line-break/>C. Razkuževanje oklice rane<text:line-break/><text:span text:style-name="T1">D. Ekscizija robov rane<text:line-break/></text:span>E. Pokrivanje zaprte rane<text:line-break/><text:line-break/><text:span text:style-name="T2">27. </text:span><text:span text:style-name="T1">Najpomembnejši del operacije kroničnega osteitisa je<text:line-break/></text:span><text:soft-page-break/>A. Drenaža<text:line-break/><text:span text:style-name="T1">B. Nekrektomija<text:line-break/></text:span>C. Izpiranje<text:line-break/>D. Način zapiranja rane (šivanje po slojih)<text:line-break/>E. Priklop prostega režnja<text:line-break/><text:line-break/><text:span text:style-name="T2">28. </text:span><text:span text:style-name="T1">Globino šoka najbolj zanesljivo kaže<text:line-break/></text:span>A. pH venozne krvi<text:line-break/>B. pH arterielne krvi<text:line-break/>C. arterijski tlak<text:line-break/><text:span text:style-name="T1">D. koncentracija la</text:span><text:span text:style-name="T2">k</text:span><text:span text:style-name="T1">tata<text:line-break/></text:span>E. saturacija kisika v krvi<text:line-break/><text:line-break/><text:span text:style-name="T2">29. </text:span><text:span text:style-name="T1">Katera trditev ni značilnost poškodovanja v vojnih operacijah<text:line-break/></text:span>A. povečano število poškodovancev je pričakovano in celo načrtovano<text:line-break/>B. poškodovanci so izbrani: istega spola, starosti, fizične kondicije<text:line-break/><text:span text:style-name="T1">C. pričakujemo izključno strelne poškodbe<text:line-break/></text:span>D. poškodbe so podobne<text:line-break/>E. pogoji za zdravljenje se hitro spreminjajo<text:line-break/><text:line-break/></text:p>
      <text:p text:style-name="P2"/>
      <text:p text:style-name="P2"/>
      <text:p text:style-name="P2"/>
      <text:p text:style-name="P2"/>
      <text:p text:style-name="P1"><text:span text:style-name="T2">30. </text:span><text:span text:style-name="T1">V svetovnem merilu so poplave najpogostejša naravna nesreča. Skoraj 90% smrti v naravnih nesrečah je vzročno povezanih z poplavami.<text:line-break/>A. Prva trditev je pravilna, druga je napačna<text:line-break/></text:span>B. Prva in druga trditev sta pravilni in vzročno povezani<text:line-break/>C. Prva in druga trditev sta pravilni in nista vzročno povezani<text:line-break/>D. Prva trditev je napačna, druga je pravilna<text:line-break/>E. Prva in druga trditev sta napač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#ffffff" style:writing-mode="lr-tb">
        <style:background-image/>
      </style:paragraph-properties>
      <style:text-properties style:use-window-font-color="true" style:font-name="Verdana" fo:font-size="10pt" fo:language="ru" fo:country="RU" fo:background-color="#ffffff" style:font-name-asian="Verdana" style:font-size-asian="10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style:font-name="Verdana" fo:font-size="18pt" fo:font-weight="bold" style:letter-kerning="true" fo:background-color="#ffffff" style:font-name-asian="Verdana" style:font-size-asian="18pt" style:font-weight-asian="bold" style:font-name-complex="Verdan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style:font-name="Verdana" fo:font-size="14pt" fo:font-style="italic" fo:font-weight="bold" fo:background-color="#ffffff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style:font-name="Verdana" fo:font-size="12pt" fo:font-weight="bold" fo:background-color="#ffffff" style:font-name-asian="Verdana" style:font-size-asian="12pt" style:font-weight-asian="bold" style:font-name-complex="Verdan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0626in" fo:margin-right="0.0626in" fo:margin-top="0.0626in" fo:margin-bottom="0.0626in" fo:text-indent="0in" style:auto-text-indent="false" fo:background-color="#ffffff" fo:padding="0in" fo:border="none">
        <style:background-image/>
      </style:paragraph-properties>
      <style:text-properties style:font-name="Verdana" fo:font-size="8pt" fo:font-style="italic" fo:font-weight="bold" fo:background-color="#ffffff" style:font-name-asian="Verdana" style:font-size-asian="8pt" style:font-style-asian="italic" style:font-weight-asian="bold" style:font-name-complex="Verdan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0626in" fo:margin-right="0.0626in" fo:margin-top="0.0626in" fo:margin-bottom="0.0626in" fo:text-indent="0in" style:auto-text-indent="false" fo:background-color="#ffffff" fo:padding="0in" fo:border="none">
        <style:background-image/>
      </style:paragraph-properties>
      <style:text-properties style:font-name="Verdana" fo:font-size="8pt" fo:font-weight="bold" fo:background-color="#ffffff" style:font-name-asian="Verdana" style:font-size-asian="8pt" style:font-weight-asian="bold" style:font-name-complex="Verdana" style:font-size-complex="11pt" style:font-weight-complex="bold"/>
    </style:style>
    <style:style style:name="writely-toc-lower-roman" style:family="paragraph" style:parent-style-name="Standard"/>
    <style:style style:name="Tr" style:family="paragraph" style:parent-style-name="Standard">
      <style:paragraph-properties fo:text-align="start" style:justify-single-word="false"/>
    </style:style>
    <style:style style:name="Img" style:family="paragraph" style:parent-style-name="Standard"/>
    <style:style style:name="Div" style:family="paragraph" style:parent-style-name="Standard">
      <style:paragraph-properties fo:margin-top="0in" fo:margin-bottom="0in"/>
    </style:style>
    <style:style style:name="webkit-indent-blockquote" style:family="paragraph" style:parent-style-name="Standard">
      <style:paragraph-properties fo:padding="0in" fo:border="none"/>
    </style:style>
    <style:style style:name="writely-toc-disc" style:family="paragraph" style:parent-style-name="Standard"/>
    <style:style style:name="Ol" style:family="paragraph" style:parent-style-name="Standard">
      <style:paragraph-properties fo:margin-top="0in" fo:margin-bottom="0in"/>
    </style:style>
    <style:style style:name="writely-toc-decimal" style:family="paragraph" style:parent-style-name="Standard"/>
    <style:style style:name="Option" style:family="paragraph" style:parent-style-name="Standard">
      <style:paragraph-properties fo:margin-top="0in" fo:margin-bottom="0in"/>
    </style:style>
    <style:style style:name="Ul" style:family="paragraph" style:parent-style-name="Standard">
      <style:paragraph-properties fo:margin-top="0in" fo:margin-bottom="0in"/>
    </style:style>
    <style:style style:name="Select" style:family="paragraph" style:parent-style-name="Standard">
      <style:paragraph-properties fo:margin-top="0in" fo:margin-bottom="0in"/>
    </style:style>
    <style:style style:name="writely-toc-lower-alpha" style:family="paragraph" style:parent-style-name="Standard"/>
    <style:style style:name="Blockquote" style:family="paragraph" style:parent-style-name="Standard">
      <style:paragraph-properties fo:padding="0.0972in" fo:border="0.74pt solid #c0c0c0"/>
    </style:style>
    <style:style style:name="writely-toc-upper-alpha" style:family="paragraph" style:parent-style-name="Standard"/>
    <style:style style:name="Table" style:family="paragraph" style:parent-style-name="Standard" style:class="extra"/>
    <style:style style:name="Li" style:family="paragraph" style:parent-style-name="Standard">
      <style:paragraph-properties fo:margin-top="0in" fo:margin-bottom="0in"/>
    </style:style>
    <style:style style:name="pb" style:family="paragraph" style:parent-style-name="Standard">
      <style:paragraph-properties fo:padding="0in" fo:border="none" fo:keep-with-next="auto"/>
    </style:style>
    <style:style style:name="Address" style:family="paragraph" style:parent-style-name="Standard">
      <style:paragraph-properties fo:margin-top="0in" fo:margin-bottom="0in"/>
    </style:style>
    <style:style style:name="Pre" style:family="paragraph" style:parent-style-name="Standard">
      <style:paragraph-properties fo:margin="100%" fo:margin-left="0in" fo:margin-right="0in" fo:margin-top="0in" fo:margin-bottom="0in" fo:text-indent="0in" style:auto-text-indent="false"/>
      <style:text-properties style:font-name="Courier New" style:font-name-asian="Courier New" style:font-name-complex="Courier New"/>
    </style:style>
    <style:style style:name="Ol_5f_writely-toc-subheading" style:display-name="Ol_writely-toc-subheading" style:family="paragraph" style:parent-style-name="Ol">
      <style:text-properties fo:font-weight="normal" style:font-weight-asian="normal"/>
    </style:style>
    <style:style style:name="writely-toc-upper-roman" style:family="paragraph" style:parent-style-name="Standard"/>
    <style:style style:name="writely-toc-non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Glava_20_Znak" style:display-name="Glava Znak" style:family="text" style:parent-style-name="Privzeta_20_pisava_20_odstavka">
      <style:text-properties style:font-name="Verdana" fo:language="ru" fo:country="RU" fo:background-color="#ffffff" style:font-name-asian="Verdana" style:font-name-complex="Verdana" style:font-size-complex="12pt"/>
    </style:style>
    <style:style style:name="Noga_20_Znak" style:display-name="Noga Znak" style:family="text" style:parent-style-name="Privzeta_20_pisava_20_odstavka">
      <style:text-properties style:font-name="Verdana" fo:language="ru" fo:country="RU" fo:background-color="#ffffff" style:font-name-asian="Verdana" style:font-name-complex="Verdana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091in" fo:margin-bottom="0.4925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3" fo:column-gap="0.4917in">
          <style:column style:rel-width="21069*" fo:start-indent="0in" fo:end-indent="0.2457in"/>
          <style:column style:rel-width="23395*" fo:start-indent="0.2457in" fo:end-indent="0.2457in"/>
          <style:column style:rel-width="21069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top="0.17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091in" fo:margin-bottom="0.7091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3" fo:column-gap="0.4917in">
          <style:column style:rel-width="21069*" fo:start-indent="0in" fo:end-indent="0.2457in"/>
          <style:column style:rel-width="23395*" fo:start-indent="0.2457in" fo:end-indent="0.2457in"/>
          <style:column style:rel-width="21069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ma</dc:title>
    <meta:initial-creator>Darko Jazbec</meta:initial-creator>
    <meta:creation-date>2011-06-28T14:36:00</meta:creation-date>
    <dc:creator>Patrick</dc:creator>
    <dc:date>2011-07-04T11:28:00</dc:date>
    <meta:print-date>2011-07-02T22:10:00</meta:print-date>
    <meta:editing-cycles>8</meta:editing-cycles>
    <meta:editing-duration>PT26M</meta:editing-duration>
    <meta:document-statistic meta:table-count="0" meta:image-count="0" meta:object-count="0" meta:page-count="2" meta:paragraph-count="11" meta:word-count="1191" meta:character-count="7420" meta:non-whitespace-character-count="62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