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2">
      <style:text-properties style:font-name="Arial" style:font-name-complex="Arial"/>
    </style:style>
    <style:style style:name="P3" style:family="paragraph" style:parent-style-name="Standard" style:list-style-name="WW8Num5">
      <style:text-properties style:font-name="Arial" style:font-name-complex="Arial"/>
    </style:style>
    <style:style style:name="P4" style:family="paragraph" style:parent-style-name="Standard" style:list-style-name="WW8Num15">
      <style:text-properties style:font-name="Arial" style:font-name-complex="Arial"/>
    </style:style>
    <style:style style:name="P5" style:family="paragraph" style:parent-style-name="Standard" style:list-style-name="WW8Num9">
      <style:text-properties style:font-name="Arial" style:font-name-complex="Arial"/>
    </style:style>
    <style:style style:name="P6" style:family="paragraph" style:parent-style-name="Standard" style:list-style-name="WW8Num4">
      <style:text-properties style:font-name="Arial" style:font-name-complex="Arial"/>
    </style:style>
    <style:style style:name="P7" style:family="paragraph" style:parent-style-name="Standard" style:list-style-name="WW8Num19"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25in"/>
        </style:tab-stops>
      </style:paragraph-properties>
      <style:text-properties style:font-name="Arial" style:font-name-complex="Arial"/>
    </style:style>
    <style:style style:name="P9" style:family="paragraph" style:parent-style-name="Standard" style:list-style-name="WW8Num13">
      <style:paragraph-properties>
        <style:tab-stops>
          <style:tab-stop style:position="6.25in"/>
        </style:tab-stops>
      </style:paragraph-properties>
      <style:text-properties style:font-name="Arial" style:font-name-complex="Arial"/>
    </style:style>
    <style:style style:name="P10" style:family="paragraph" style:parent-style-name="Standard" style:list-style-name="WW8Num7">
      <style:paragraph-properties>
        <style:tab-stops>
          <style:tab-stop style:position="6.25in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7">
      <style:text-properties style:font-name="Arial" style:font-name-complex="Arial"/>
    </style:style>
    <style:style style:name="P12" style:family="paragraph" style:parent-style-name="Standard" style:list-style-name="WW8Num22">
      <style:text-properties style:font-name="Arial" style:font-name-complex="Arial"/>
    </style:style>
    <style:style style:name="P13" style:family="paragraph" style:parent-style-name="Standard" style:list-style-name="WW8Num8">
      <style:text-properties style:font-name="Arial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 style:list-style-name="WW8Num12">
      <style:text-properties style:font-name="Arial" fo:font-weight="bold" style:font-weight-asian="bold" style:font-name-complex="Arial"/>
    </style:style>
    <style:style style:name="P16" style:family="paragraph" style:parent-style-name="Standard" style:list-style-name="WW8Num19"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color="#ff0000" style:font-name="Arial" fo:font-weight="bold" style:font-weight-asian="bold" style:font-name-complex="Arial"/>
    </style:style>
    <style:style style:name="P19" style:family="paragraph" style:parent-style-name="Standard">
      <style:text-properties fo:color="#ff0000" style:font-name="Arial" style:font-name-complex="Arial"/>
    </style:style>
    <style:style style:name="P20" style:family="paragraph" style:parent-style-name="Standard">
      <style:text-properties fo:color="#0000ff" style:font-name="Arial" fo:font-weight="bold" style:font-weight-asian="bold" style:font-name-complex="Arial"/>
    </style:style>
    <style:style style:name="P21" style:family="paragraph" style:parent-style-name="Standard">
      <style:text-properties fo:color="#0000ff" style:font-name="Arial" style:font-name-complex="Arial"/>
    </style:style>
    <style:style style:name="P22" style:family="paragraph" style:parent-style-name="Standard">
      <style:text-properties fo:color="#0000ff" style:font-name="Bookman Old Style" fo:font-size="14pt" style:font-size-asian="14pt" style:font-name-complex="Bookman Old Style" style:font-size-complex="14pt"/>
    </style:style>
    <style:style style:name="P23" style:family="paragraph" style:parent-style-name="Standard" style:list-style-name=""/>
    <style:style style:name="P24" style:family="paragraph" style:parent-style-name="Standard">
      <style:text-properties fo:color="#ff00ff" style:font-name="Arial" fo:font-weight="bold" style:font-weight-asian="bold" style:font-name-complex="Arial"/>
    </style:style>
    <style:style style:name="P25" style:family="paragraph" style:parent-style-name="Standard">
      <style:text-properties style:font-name="Bookman Old Style" fo:font-size="14pt" style:font-size-asian="14pt" style:font-name-complex="Bookman Old Style" style:font-size-complex="14pt"/>
    </style:style>
    <style:style style:name="P26" style:family="paragraph" style:parent-style-name="Standard" style:list-style-name="WW8Num3">
      <style:text-properties style:font-name="Bookman Old Style" fo:font-size="14pt" style:font-size-asian="14pt" style:font-name-complex="Bookman Old Style" style:font-size-complex="14pt"/>
    </style:style>
    <style:style style:name="P27" style:family="paragraph" style:parent-style-name="Standard" style:list-style-name="WW8Num17">
      <style:text-properties style:font-name="Bookman Old Style" fo:font-size="14pt" style:font-size-asian="14pt" style:font-name-complex="Bookman Old Style" style:font-size-complex="14pt"/>
    </style:style>
    <style:style style:name="P28" style:family="paragraph" style:parent-style-name="Standard" style:list-style-name="WW8Num2">
      <style:text-properties style:font-name="Bookman Old Style" fo:font-size="14pt" style:font-size-asian="14pt" style:font-name-complex="Bookman Old Style" style:font-size-complex="14pt"/>
    </style:style>
    <style:style style:name="P29" style:family="paragraph" style:parent-style-name="Standard" style:list-style-name="WW8Num3">
      <style:text-properties style:font-name="Bookman Old Style" fo:font-size="14pt" style:font-size-asian="14pt" style:font-size-complex="14pt"/>
    </style:style>
    <style:style style:name="P30" style:family="paragraph" style:parent-style-name="Standard" style:list-style-name="WW8Num6"/>
    <style:style style:name="P31" style:family="paragraph" style:parent-style-name="Standard" style:list-style-name="WW8Num21"/>
    <style:style style:name="P32" style:family="paragraph" style:parent-style-name="Standard" style:list-style-name="WW8Num16"/>
    <style:style style:name="P33" style:family="paragraph" style:parent-style-name="Standard" style:list-style-name="WW8Num23"/>
    <style:style style:name="P34" style:family="paragraph" style:parent-style-name="Standard" style:list-style-name="WW8Num10"/>
    <style:style style:name="P35" style:family="paragraph" style:parent-style-name="Standard" style:list-style-name="WW8Num14"/>
    <style:style style:name="P36" style:family="paragraph" style:parent-style-name="Standard" style:list-style-name="WW8Num18"/>
    <style:style style:name="P37" style:family="paragraph" style:parent-style-name="Standard" style:list-style-name="WW8Num20"/>
    <style:style style:name="P38" style:family="paragraph" style:parent-style-name="Standard" style:list-style-name="WW8Num11"/>
    <style:style style:name="P39" style:family="paragraph" style:parent-style-name="Standard" style:list-style-name="WW8Num1"/>
    <style:style style:name="P40" style:family="paragraph" style:parent-style-name="Standard">
      <style:paragraph-properties fo:margin-left="6.1008in" fo:margin-right="-3.2339in" fo:text-indent="-6.1008in" style:auto-text-indent="false"/>
      <style:text-properties style:font-name="Arial" style:font-name-complex="Arial"/>
    </style:style>
    <style:style style:name="P41" style:family="paragraph" style:parent-style-name="Standard">
      <style:paragraph-properties fo:margin-left="0.25in" fo:margin-right="0in" fo:text-indent="-0.25in" style:auto-text-indent="false"/>
      <style:text-properties fo:color="#0000ff" style:font-name="Bookman Old Style" fo:font-size="14pt" style:font-size-asian="14pt" style:font-name-complex="Bookman Old Style" style:font-size-complex="14pt"/>
    </style:style>
    <style:style style:name="P4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3" style:family="paragraph" style:parent-style-name="Standard" style:master-page-name="Convert_20_1">
      <style:paragraph-properties style:page-number="auto">
        <style:tab-stops>
          <style:tab-stop style:position="6.25in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font-name-complex="Bookman Old Style"/>
    </style:style>
    <style:style style:name="T10" style:family="text">
      <style:text-properties style:font-name-complex="Arial"/>
    </style:style>
    <style:style style:name="T11" style:family="text">
      <style:text-properties style:font-name-asian="Bookman Old Style"/>
    </style:style>
    <style:style style:name="T12" style:family="text">
      <style:text-properties style:text-position="sub 58%"/>
    </style:style>
    <style:style style:name="Sect1" style:family="section">
      <style:section-properties text:dont-balance-text-columns="true" style:writing-mode="lr-tb" fo:margin-left="0in" fo:margin-right="-0.9661in" style:editable="false">
        <style:columns fo:column-count="2" fo:column-gap="0.0154in">
          <style:column style:rel-width="32764*" fo:start-indent="0in" fo:end-indent="0.0075in"/>
          <style:column style:rel-width="32770*" fo:start-indent="0.0075in" fo:end-indent="0in"/>
        </style:columns>
      </style:section-properties>
    </style:style>
    <text:list-style style:name="L1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22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EPONYMON FRACTURA</text:span> – zlom po imenih</text:p>
      <text:list xml:id="list405661685" text:style-name="WW8Num12">
        <text:list-item>
          <text:p text:style-name="P2"><text:span text:style-name="T1">COLLES</text:span> – zlom radiusa na lokotipičnem mestu – volarna stran</text:p>
        </text:list-item>
        <text:list-item>
          <text:p text:style-name="P2"><text:span text:style-name="T1">SMITH</text:span> – zlom radiusa nasprotno od Collisa – dorzalna stran</text:p>
        </text:list-item>
        <text:list-item>
          <text:p text:style-name="P2"><text:span text:style-name="T1">MONTEGGIA </text:span>– zlom ulne (običajno na sredini) in luksacija radiusa proksimalno</text:p>
        </text:list-item>
        <text:list-item>
          <text:p text:style-name="P2"><text:span text:style-name="T1">GALEAZZI </text:span>– je obratno od Monteggia – zlom radiusa in luksacija ulne distalno</text:p>
        </text:list-item>
        <text:list-item>
          <text:p text:style-name="P2"><text:span text:style-name="T1">DUPUGTREN</text:span> (dipitren) – kontraktura palmarne fascije in zlom gležnja B tipa – zlom zunanjega zležnja v projekciji sindezmoze</text:p>
        </text:list-item>
        <text:list-item>
          <text:p text:style-name="P2"><text:span text:style-name="T1">MAISOMEUVE</text:span> – zlom gležnja nad sindrzmozo – zlom fibule z rupturo sindezmoze (C tip) in rupturirana je tudi sindezmoza – tibiofibularna sindezmoza</text:p>
        </text:list-item>
        <text:list-item>
          <text:p text:style-name="P2"><text:span text:style-name="T1">MALGAIGNE </text:span>–zlom medenice – poškodovane so vse tri medenične kosti</text:p>
        </text:list-item>
      </text:list>
      <text:p text:style-name="P1"/>
      <text:p text:style-name="P14">DOGODKI PO ZLOMU</text:p>
      <text:list xml:id="list1897054899" text:style-name="WW8Num5">
        <text:list-item>
          <text:p text:style-name="P3">Koagulacija – koagul med kostema – kri, kostno tkivo, mišice, kite, hrustanec, ligamenti</text:p>
        </text:list-item>
        <text:list-item>
          <text:p text:style-name="P3">Formacija mehkega tkiva</text:p>
        </text:list-item>
      </text:list>
      <text:list xml:id="list220225800" text:continue-list="list405661685" text:style-name="WW8Num12">
        <text:list-item>
          <text:p text:style-name="P2">po 3 tednih od koagulacije je nastal že mehki kalus</text:p>
        </text:list-item>
        <text:list-item>
          <text:p text:style-name="P2">po 3 tednih – repozicija je že prepozna, ker nastane že trd kalus – posledica so varus, valgus,...</text:p>
        </text:list-item>
      </text:list>
      <text:list xml:id="list803143636" text:continue-list="list1897054899" text:style-name="WW8Num5">
        <text:list-item>
          <text:p text:style-name="P3">Formacija trdega kalusa – po 3 tednih pride do preoblikovanja v trd kalus</text:p>
        </text:list-item>
      </text:list>
      <text:p text:style-name="P1"/>
      <text:p text:style-name="P1"><text:span text:style-name="T1">SALTER – HARRIS</text:span> – pet oblik</text:p>
      <text:list xml:id="list373423138" text:style-name="WW8Num15">
        <text:list-item>
          <text:p text:style-name="P4">Klasična oblika – epifizioliza z zlomom</text:p>
        </text:list-item>
        <text:list-item>
          <text:p text:style-name="P4">Poškodba kosti nad epifizo</text:p>
        </text:list-item>
        <text:list-item>
          <text:p text:style-name="P4">Pod epifizo</text:p>
        </text:list-item>
        <text:list-item>
          <text:p text:style-name="P4">Vzdolž epifize</text:p>
        </text:list-item>
        <text:list-item>
          <text:p text:style-name="P4">Uničenje epifize – kompresija – trakcija z utežmi, poškodovana epifize se ne povrne – invalidnost.</text:p>
        </text:list-item>
      </text:list>
      <text:p text:style-name="P1">Zlom <text:span text:style-name="T1">ZELENE VEJE</text:span> pri otrocih – ovojnica se nabere okrog zloma kosti, zlom se na sliki na vidi – zdravljenje s takcijo.</text:p>
      <text:p text:style-name="P1"><text:span text:style-name="T1">LAESIO SANATIONIS</text:span> – motnje sanacije</text:p>
      <text:list xml:id="list1792765299" text:continue-list="list220225800" text:style-name="WW8Num12">
        <text:list-item>
          <text:p text:style-name="P2"><text:span text:style-name="T1">Delayed union</text:span> – zamujeno združevanje zloma – da po 3eh tednih še ni mehkega kalusa po zlomu</text:p>
        </text:list-item>
        <text:list-item>
          <text:p text:style-name="P2"><text:span text:style-name="T1">Slow union</text:span> – mehki kalus se začne tvoriti po 3eh tednih – kasneje kot ponavadi</text:p>
        </text:list-item>
        <text:list-item>
          <text:p text:style-name="P2"><text:span text:style-name="T1">Non union ali Pseudarthrosis</text:span> – ni združevanja kosti – ni mehkega kalusa po 6ih tednih po zlomu.</text:p>
        </text:list-item>
      </text:list>
      <text:p text:style-name="P1">Motnje sanacije kosti nastanejo zaradi slabe imobilizacije. Če imobilizacija ne drži (fragmenti niso pri miru, motena cirkulacija), z operacijo rešimo frakturo, vendar je zravljenje enako dolgo kot konzervativno.</text:p>
      <text:p text:style-name="P1"/>
      <text:p text:style-name="P1"><text:span text:style-name="T1">PSEUDARTHROSIS </text:span>–ni kontakta med kostmi</text:p>
      <text:list xml:id="list839610100" text:continue-numbering="true" text:style-name="WW8Num12">
        <text:list-item>
          <text:p text:style-name="P2"><text:span text:style-name="T1">Pseudartrosis fibrosa</text:span> – fibrozno tkivo je med kostmi</text:p>
        </text:list-item>
        <text:list-item>
          <text:p text:style-name="P2"><text:span text:style-name="T1">Neoartrosis </text:span>(sklep, ki ga ni) – če je med fragmenti tekočina</text:p>
        </text:list-item>
        <text:list-item>
          <text:p text:style-name="P2"><text:span text:style-name="T1">Float pseudarthrosis</text:span> (flotantna) – fragmenti plavajo, fragmenti so atrofični in ni nobenega kontakta med njimi, ta oblika je najhujša.</text:p>
        </text:list-item>
      </text:list>
      <text:p text:style-name="P14"/>
      <text:p text:style-name="P14">KIRURŠKA OSKRBA RANE</text:p>
      <text:p text:style-name="P1">Primarna oskrba rane se vrši v prvih 6-ih urah. Primarno odložena oskrba rane pa dan po tem – nanaša se na dogodke, kjer je prisoten še drug specialist. Rane takoj ne šivamo, šiva se šele naslednji dan. O sekundarni oskrbi rane govorimo takrat, kadar se je pacient poškodoval pred dnevom ali tednom.</text:p>
      <text:p text:style-name="P1"><text:soft-page-break/></text:p>
      <text:p text:style-name="P1"><text:span text:style-name="T1">COMBUSTIO EPIDERMODERMALE</text:span> (opekline)</text:p>
      <text:list xml:id="list224893631" text:continue-numbering="true" text:style-name="WW8Num12">
        <text:list-item>
          <text:p text:style-name="P2"><text:span text:style-name="T1">superficiale </text:span>– hiperemija kože</text:p>
        </text:list-item>
        <text:list-item>
          <text:p text:style-name="P2"><text:span text:style-name="T1">intermedia</text:span> – mehurčki, sivo-bele barve</text:p>
        </text:list-item>
        <text:list-item>
          <text:p text:style-name="P2"><text:span text:style-name="T1">profunda </text:span>– nekroza – počakamo, da se nekroza lokalizira (to jr dobro gojišče za klice), nato naredimo nekrotomijo, potem pa plastiko (odvzame se epidermis).</text:p>
        </text:list-item>
      </text:list>
      <text:p text:style-name="P1"/>
      <text:p text:style-name="P14">KOAGULACIJA</text:p>
      <text:p text:style-name="P14">Tromboplastin:</text:p>
      <text:list xml:id="list507937688" text:continue-numbering="true" text:style-name="WW8Num12">
        <text:list-item>
          <text:p text:style-name="P2">se nikoli ne nahaja v krvi (to je že patološko – prisotnost tromboplastina v krvi)</text:p>
        </text:list-item>
        <text:list-item>
          <text:p text:style-name="P2">vloga tromboplastina je, da se protrombin pretvori v tombin</text:p>
        </text:list-item>
        <text:list-item>
          <text:p text:style-name="P2">K vitamin damo v protrombinski fazi.</text:p>
        </text:list-item>
      </text:list>
      <text:p text:style-name="P1"/>
      <text:p text:style-name="P14">ZAPLETI PRI POŠKODBAH</text:p>
      <text:p text:style-name="P14">Trombo flebitis:</text:p>
      <text:list xml:id="list1700084073" text:continue-numbering="true" text:style-name="WW8Num12">
        <text:list-item>
          <text:p text:style-name="P2">vname se vena s trombozo</text:p>
        </text:list-item>
        <text:list-item>
          <text:p text:style-name="P2">površinska</text:p>
        </text:list-item>
        <text:list-item>
          <text:p text:style-name="P2">vidi se rdečina – vzdolž vene; povije se spodnji ud in pacient mora gibati.</text:p>
        </text:list-item>
      </text:list>
      <text:p text:style-name="P14">Flebotromboza:</text:p>
      <text:list xml:id="list89543902" text:continue-numbering="true" text:style-name="WW8Num12">
        <text:list-item>
          <text:p text:style-name="P2">bolnik mora mirovati – razredčimo tromb</text:p>
        </text:list-item>
        <text:list-item>
          <text:p text:style-name="P2">bolniku se da heparin</text:p>
        </text:list-item>
        <text:list-item>
          <text:p text:style-name="P2">noga je otečena.</text:p>
        </text:list-item>
      </text:list>
      <text:p text:style-name="P14">Tromboza arterije:</text:p>
      <text:list xml:id="list1409698407" text:continue-numbering="true" text:style-name="WW8Num12">
        <text:list-item>
          <text:p text:style-name="P2">ne tipamo pulza.</text:p>
        </text:list-item>
      </text:list>
      <text:p text:style-name="P1"><text:span text:style-name="T1">obliteracija</text:span> – zaprtje žile</text:p>
      <text:p text:style-name="P1"><text:span text:style-name="T1">okluzija </text:span>– zoženje žile</text:p>
      <text:p text:style-name="P1"/>
      <text:p text:style-name="P14">PPF – PRIMARNA PATOLOŠKA FIBRINOGENOLIZA</text:p>
      <text:p text:style-name="P1">To je posledica koagulacije. Namesto, da se strdek koagulira se strdek lizira. Rezultat PPF in DIK je krvavitev.</text:p>
      <text:p text:style-name="P14"/>
      <text:p text:style-name="P14">DIK – DESEMINIRANA INTERVASKULATNA KOAGULACIJA</text:p>
      <text:list xml:id="list265194559" text:continue-numbering="true" text:style-name="WW8Num12">
        <text:list-item>
          <text:p text:style-name="P2">podkožne krvavitve</text:p>
        </text:list-item>
        <text:list-item>
          <text:p text:style-name="P2">to je defekt po poškodbi, en substrat <text:s/>(tomboplastin) je v krvi, ki ga običajno ni.</text:p>
        </text:list-item>
      </text:list>
      <text:p text:style-name="P1"/>
      <text:p text:style-name="P14">SHOCK –ŠOK</text:p>
      <text:p text:style-name="P1">Šok je kadar so šokirani možgani ali nek drug organ. Šok je kadar je perfuzija tkiva spremenjena – v katerenm koli tkivu.</text:p>
      <text:list xml:id="list848693202" text:continue-numbering="true" text:style-name="WW8Num12">
        <text:list-item>
          <text:p text:style-name="P2"><text:span text:style-name="T1">haemorraghia</text:span>: haemorraghia per diapedesim – subkutane krvavitve, subkuniktivne krvavitve (kadar je žila počena)</text:p>
        </text:list-item>
        <text:list-item>
          <text:p text:style-name="P2"><text:span text:style-name="T1">insufficientia cordis:</text:span> infarkt, kronična odpoved, nazadostna funkcija srca</text:p>
        </text:list-item>
        <text:list-item>
          <text:p text:style-name="P2"><text:span text:style-name="T1">insufficientia coagulations</text:span>: patološka koagulacija - DIK</text:p>
        </text:list-item>
        <text:list-item>
          <text:p text:style-name="P2"><text:span text:style-name="T1">distributio</text:span>: vazomotorične spremembe zaradi nemira v glavi – pri čustvenem šoku</text:p>
        </text:list-item>
        <text:list-item>
          <text:p text:style-name="P15">circulatio</text:p>
        </text:list-item>
        <text:list-item>
          <text:p text:style-name="P2"><text:span text:style-name="T1">anaphylaxia:</text:span> reakcija antigen – antitelo</text:p>
        </text:list-item>
        <text:list-item>
          <text:p text:style-name="P15">nevrogenes</text:p>
        </text:list-item>
        <text:list-item>
          <text:p text:style-name="P15">sepsis</text:p>
        </text:list-item>
        <text:list-item>
          <text:p text:style-name="P2"><text:span text:style-name="T1">hypoxia</text:span> - hypoxia centrum vitale – prizadeti možgani </text:p>
        </text:list-item>
        <text:list-item>
          <text:p text:style-name="P15">anaerobus </text:p>
        </text:list-item>
        <text:list-item>
          <text:p text:style-name="P2"><text:soft-page-break/><text:span text:style-name="T1">acidosis:</text:span> pH se začne spreminjati</text:p>
        </text:list-item>
        <text:list-item>
          <text:p text:style-name="P2"><text:span text:style-name="T1">insufficientia enzymes</text:span>: encimi se iztirijo – patološki metabolizem (metabolismus pathologicus)</text:p>
        </text:list-item>
        <text:list-item>
          <text:p text:style-name="P2"><text:span text:style-name="T1">ischhaemia cordis</text:span> – circulatio: če srce ne dela dobro – motnje cirkulacije</text:p>
        </text:list-item>
        <text:list-item>
          <text:p text:style-name="P2"><text:span text:style-name="T1">insufficientia pulmonis</text:span> – hypoxia + retentio CO2</text:p>
        </text:list-item>
        <text:list-item>
          <text:p text:style-name="P2"><text:span text:style-name="T1">insufficientia hepatis</text:span> – detoxificatio</text:p>
        </text:list-item>
        <text:list-item>
          <text:p text:style-name="P2"><text:span text:style-name="T1">ischhaemia renis</text:span> – oliguria, anuria + coagulatio.</text:p>
        </text:list-item>
      </text:list>
      <text:p text:style-name="P1">Pri <text:span text:style-name="T1">opeklinskem šoku</text:span>, ni šoka zaradi kože, ampak zaradi prizadetisti jeter in ledvic.</text:p>
      <text:p text:style-name="P14">Terapija:</text:p>
      <text:p text:style-name="P14">Anafilaktični šok</text:p>
      <text:list xml:id="list1264521810" text:continue-numbering="true" text:style-name="WW8Num12">
        <text:list-item>
          <text:p text:style-name="P2">primemo ga za spodnjo čeljust in naredimo retrofleksijo glave; sprostimo dihalno pot</text:p>
        </text:list-item>
        <text:list-item>
          <text:p text:style-name="P2">adrenalin – damo samo v primeru anafilaktičnega šoka</text:p>
        </text:list-item>
        <text:list-item>
          <text:p text:style-name="P2">kisik - pri vseh oblikah šoka</text:p>
        </text:list-item>
        <text:list-item>
          <text:p text:style-name="P2">infuzija</text:p>
        </text:list-item>
        <text:list-item>
          <text:p text:style-name="P2">antihistaminiki: preprečimo semipermeabilnost žil (krvavitev per diapedesim)</text:p>
        </text:list-item>
        <text:list-item>
          <text:p text:style-name="P2">vit. C na koncu.</text:p>
        </text:list-item>
      </text:list>
      <text:p text:style-name="P1"/>
      <text:p text:style-name="P14">POLITRAVMA</text:p>
      <text:p text:style-name="P1">Pristop k bolniku pri politravmi:</text:p>
      <text:list xml:id="list496915247" text:continue-numbering="true" text:style-name="WW8Num12">
        <text:list-item>
          <text:p text:style-name="P2">hemorragia</text:p>
        </text:list-item>
        <text:list-item>
          <text:p text:style-name="P2">thoracis injuries</text:p>
        </text:list-item>
        <text:list-item>
          <text:p text:style-name="P2">abdominal injuries</text:p>
        </text:list-item>
        <text:list-item>
          <text:p text:style-name="P2">head injuries</text:p>
        </text:list-item>
        <text:list-item>
          <text:p text:style-name="P2">locomotion injuries.</text:p>
        </text:list-item>
      </text:list>
      <text:p text:style-name="P1"/>
      <text:p text:style-name="P14">THORACIS INJURIES</text:p>
      <text:list xml:id="list101270972" text:continue-numbering="true" text:style-name="WW8Num12">
        <text:list-item>
          <text:p text:style-name="P2">pneumothorax apertus</text:p>
        </text:list-item>
        <text:list-item>
          <text:p text:style-name="P2">pneumothorax compressus</text:p>
        </text:list-item>
        <text:list-item>
          <text:p text:style-name="P2">emphysema mediastinale</text:p>
        </text:list-item>
        <text:list-item>
          <text:p text:style-name="P2">thorax instabilis </text:p>
        </text:list-item>
        <text:list-item>
          <text:p text:style-name="P2">heart temponade.</text:p>
        </text:list-item>
      </text:list>
      <text:p text:style-name="P1"/>
      <text:p text:style-name="P1"><text:span text:style-name="T1">Buellav drainage</text:span>: mastavimo med 5. in 6. rebrom.</text:p>
      <text:p text:style-name="P1"/>
      <text:p text:style-name="P1"><text:span text:style-name="T1">Kompresijski</text:span> – <text:span text:style-name="T1">ventilni pnevmotoraks</text:span> je zelo nevare; nevarnost smrtnega izida; hitro je potrebno narediti razbremenitev.</text:p>
      <text:p text:style-name="P1"><text:span text:style-name="T1">Enphysema pulmonum</text:span> – zrak v pljučih, ne sme ga biti preveč (enako kot pri astmi, ne more narediti izdiha).</text:p>
      <text:p text:style-name="P1"><text:span text:style-name="T1">Enphysema mediastinale</text:span> – nabiranje zraka v mediastinumu; to je smrtno nevarno; drenažo naredimo v 4. medrebrnem prostoru z leve v kranialno smer.</text:p>
      <text:p text:style-name="P1"><text:span text:style-name="T1">Compressio thoracis</text:span> – Sindrom Perthes – Brown</text:p>
      <text:p text:style-name="P1">Prsni koš je dolgo časa pod pritiskom. Žile, kapilare popokajo in nastanejo krvavitve – nastanejo petihije zaradi napetosti. Petihijalne krvavitve v očeh in na prsnem košu nam kažejo, da gre za kompresijo prsnega koša.</text:p>
      <text:p text:style-name="P1">Pri <text:span text:style-name="T1">haematothoraxu</text:span> naredimo Buellovo drenažo.</text:p>
      <text:p text:style-name="P1"/>
      <text:p text:style-name="P1"><text:span text:style-name="T1">Paradoksno dihanje</text:span> nastane zaradi <text:span text:style-name="T1">nestabilnosti prsnega koša</text:span>. V času inspirija se prsni koš zoži, v času ekspirija se prsni koš razširi, vse gre ravno obratno kot normalno.</text:p>
      <text:p text:style-name="P1"><text:soft-page-break/></text:p>
      <text:p text:style-name="P1"><text:span text:style-name="T1">ARDS </text:span>– ACUTE RESPYRATORY DISTRESS SYNDROME – akutna respiratorna insuficienca – funkcija organa ne zadostuje</text:p>
      <text:p text:style-name="P1"><text:span text:style-name="T1">PEEP</text:span> – POSITIVE END EXPIRATORY PRESSURE – pozitiven pritisk na koncu izdiha – ena glavnih terapij</text:p>
      <text:p text:style-name="P1"/>
      <text:p text:style-name="P14">POŠKODBE GLAVE</text:p>
      <text:p text:style-name="P1">Topa poškodba glave je odvisna od mase in hitrosti – deformacija. Deformacija nastane zaradi tega, ker so kosti fiksirane s šivi – suturami. Tudi pri poškodbi možganskega debla pride do nezavesti.</text:p>
      <text:p text:style-name="P1"/>
      <text:p text:style-name="P14">Spaciokompresivni sindrom</text:p>
      <text:p text:style-name="P1">To je sindrom kompresije v nekem prostoru (v glavi), ki nastane ali pa nastane zaradi znanih vzrokov. Znaki: motnje zavesti, dihanja (bradikardija, Cheyne – Stockesovo dihanje), spremenjene zenice, motnje refleksov (Babinski refleks), pritisk divergentne oblike(velika razčlika med sistolo in diastolo), široke zenice(midriatične zenice).</text:p>
      <text:p text:style-name="P1"/>
      <text:p text:style-name="P14">NERVE INJURIES</text:p>
      <text:list xml:id="list283396412" text:continue-numbering="true" text:style-name="WW8Num12">
        <text:list-item>
          <text:p text:style-name="P2"><text:span text:style-name="T1">NEUROPRAXIA</text:span>: ni motoričnega odziva, lahko imamo parezo, lahko je motena tudi senzibiliteta (parastezije, disestezija, anestezija). V tem primeru se počaka tri tedne in po tem se naredi EMG in se ugotovi ali je nevropraksija;</text:p>
        </text:list-item>
        <text:list-item>
          <text:p text:style-name="P2"><text:span text:style-name="T1">AXONOTMESIS</text:span>: ne vemo ali je ruptura, kompresija, brez motoričnega in senzoričnega odgovora. Ugotovimo ali je akson v celoti poškodovan ali samo mielin – potem lahko pričakujemo spontano reponacijo (1 mm/dan). TINELOO znak – s kladivcem se preveri po 1mmm ali bolnik čuti ali ne. Dela se perkusija. Da se živec reponira je potrebno 1 leto. Če je poškodovan cel akson, gre za hudo poškodbo;</text:p>
        </text:list-item>
        <text:list-item>
          <text:p text:style-name="P2"><text:span text:style-name="T1">NEUROTHMESIS</text:span>: ni kontinuitete, živec je v celoti prekinjen.</text:p>
        </text:list-item>
      </text:list>
      <text:p text:style-name="P1"/>
      <text:p text:style-name="P14">HEAD INJURIES </text:p>
      <text:p text:style-name="P1"><text:span text:style-name="T1">NISTAGMUS </text:span>– motorični nemir – ritmični gibi zrkel</text:p>
      <text:p text:style-name="P1"><text:span text:style-name="T1">PTA </text:span>– posttravmatska amnezija – oseba se spomni dogodkov do poškodbe, po poškodbi pa nič več ne ve</text:p>
      <text:p text:style-name="P1"><text:span text:style-name="T1">RTA </text:span>– retrogradna travmatska amnezija – oseba se ne spomni dogodkov do poškodbe</text:p>
      <text:p text:style-name="P1"/>
      <text:p text:style-name="P14">Syndroma postcommotionis</text:p>
      <text:p text:style-name="P1">Pri postkomocijskem sindromu so v ospredju nevrovegetativne manifestatice (motnje) – spremembe v ritmu bitja srca, bolečina v glavi, motnje vida, težka komunikacija, spremembe barve kože.</text:p>
      <text:p text:style-name="P1"/>
      <text:p text:style-name="P14">HAEMATOM CRANIOCEREBRALE</text:p>
      <text:p text:style-name="P1"/>
      <text:list xml:id="list156654952" text:style-name="WW8Num9">
        <text:list-item>
          <text:p text:style-name="P5"><text:span text:style-name="T1">haematom epidurale</text:span> – kri se nabira nad duro, običajno je poškodba arterijska</text:p>
        </text:list-item>
        <text:list-item>
          <text:p text:style-name="P5"><text:span text:style-name="T1">haematom subdurale</text:span> – običajno venska poškodba</text:p>
        </text:list-item>
        <text:list-item>
          <text:p text:style-name="P5"><text:span text:style-name="T1">haematom subarahnoidale</text:span> – pri rupturi anevrizme, tudi pri travmi, politravmi</text:p>
        </text:list-item>
        <text:list-item>
          <text:p text:style-name="P5"><text:span text:style-name="T1">haematom intercerebrale</text:span> – med tkivom v možganih.</text:p>
        </text:list-item>
      </text:list>
      <text:p text:style-name="P1"/>
      <text:p text:style-name="P1"><text:span text:style-name="T1">CAG </text:span>– centralna arterijografija – greš v arterijo karotis in vidiš cel sistem žil v glavi</text:p>
      <text:p text:style-name="P1"/>
      <text:p text:style-name="P14"><text:soft-page-break/>CHEYNE – STOCKESovo DIHANJE</text:p>
      <text:p text:style-name="P1">Tipično dihanje za spaciokompresijski sindrom. Ritem ne enakomeren, s plotvim in globokim dihanjem ter občasno apneo.</text:p>
      <text:p text:style-name="P1"><text:span text:style-name="T1">KUSMAULOVO DIHANJE</text:span> – upočasnjeno in poglobljeno</text:p>
      <text:p text:style-name="P1"><text:span text:style-name="T1">METABOLIČNO DIHANJE</text:span> – pri diabetesu pri hipoglikemiji, ko je bolnik v nezavesti; patološko dihanje.</text:p>
      <text:p text:style-name="P1"/>
      <text:p text:style-name="P1">Če gre za <text:span text:style-name="T1">motnje zavesti</text:span>, se <text:span text:style-name="T1">zenice </text:span>spremenijo:</text:p>
      <text:list xml:id="list863759649" text:continue-list="list283396412" text:style-name="WW8Num12">
        <text:list-item>
          <text:p text:style-name="P2"><text:span text:style-name="T1">ozke – motorične:</text:span> pri upočasnjenih reakcijah pluč, ne pri spaciokompresijskem sindromu, pri globokem spancu</text:p>
        </text:list-item>
        <text:list-item>
          <text:p text:style-name="P2"><text:span text:style-name="T1">zelo ozke:</text:span> zavest zelo motena, v globokem spanju, patologija v možganskem deblu, slaba prognoza, zavest ni tonizirana</text:p>
        </text:list-item>
        <text:list-item>
          <text:p text:style-name="P2"><text:span text:style-name="T1">široke:</text:span> po spaciokompresijskem sindromu, pri hematomu, ne reagira na lučko.</text:p>
        </text:list-item>
      </text:list>
      <text:p text:style-name="P1"/>
      <text:p text:style-name="P14">TRAVMA SCORE</text:p>
      <text:p text:style-name="P1"><text:span text:style-name="T1">1/3</text:span> od seštevka <text:span text:style-name="T1">GCS</text:span> + travma score = stanje bolnika</text:p>
      <text:p text:style-name="P1"/>
      <text:p text:style-name="P14">GLASGOW COMA SCALE</text:p>
      <text:p text:style-name="P1">Bolnik lahko dobi 3-5 točk. GCS delamo vsak dan, če spremljamo stanje bolnika.</text:p>
      <text:p text:style-name="P1"/>
      <text:p text:style-name="P14">MOTNJE ZAVESTI</text:p>
      <text:list xml:id="list1088656879" text:continue-numbering="true" text:style-name="WW8Num12">
        <text:list-item>
          <text:p text:style-name="P2"><text:span text:style-name="T1">kontinuirano</text:span>: stalno motena zavest, comotio cerebri</text:p>
        </text:list-item>
        <text:list-item>
          <text:p text:style-name="P2"><text:span text:style-name="T1">paraksizmalne:</text:span> prehodno motena zavest, epilepsija</text:p>
        </text:list-item>
      </text:list>
      <text:p text:style-name="P1"/>
      <text:p text:style-name="P1">Kontinuirane motnje zavesti</text:p>
      <text:list xml:id="list1780908935" text:style-name="WW8Num19">
        <text:list-item>
          <text:p text:style-name="P16">splošne lezije</text:p>
        </text:list-item>
      </text:list>
      <text:list xml:id="list825082642" text:continue-list="list1088656879" text:style-name="WW8Num12">
        <text:list-item>
          <text:p text:style-name="P2">infekcije</text:p>
        </text:list-item>
        <text:list-item>
          <text:p text:style-name="P2">intoksikacije</text:p>
        </text:list-item>
        <text:list-item>
          <text:p text:style-name="P2">metabolične motnje</text:p>
        </text:list-item>
        <text:list-item>
          <text:p text:style-name="P2">komocijo možganov</text:p>
        </text:list-item>
        <text:list-item>
          <text:p text:style-name="P2">vaskularna insuficienca – anevrizma, kap</text:p>
        </text:list-item>
      </text:list>
      <text:p text:style-name="P1"/>
      <text:list xml:id="list1056532169" text:continue-list="list1780908935" text:style-name="WW8Num19">
        <text:list-item>
          <text:p text:style-name="P16">lokalne lezije</text:p>
        </text:list-item>
      </text:list>
      <text:list xml:id="list2052814052" text:style-name="WW8Num4">
        <text:list-item>
          <text:p text:style-name="P6"><text:span text:style-name="T1">supratentorialno</text:span> (v glavi)</text:p>
        </text:list-item>
      </text:list>
      <text:list xml:id="list1476483262" text:continue-list="list1056532169" text:style-name="WW8Num19">
        <text:list-item>
          <text:list>
            <text:list-item>
              <text:p text:style-name="P7">abscesi</text:p>
            </text:list-item>
            <text:list-item>
              <text:p text:style-name="P7">ciste</text:p>
            </text:list-item>
            <text:list-item>
              <text:p text:style-name="P7">hemoragije</text:p>
            </text:list-item>
            <text:list-item>
              <text:p text:style-name="P7">maligne lezije</text:p>
            </text:list-item>
            <text:list-item>
              <text:p text:style-name="P7">kontuzije</text:p>
            </text:list-item>
          </text:list>
        </text:list-item>
      </text:list>
      <text:p text:style-name="P1"/>
      <text:list xml:id="list95257544" text:continue-list="list2052814052" text:style-name="WW8Num4">
        <text:list-item>
          <text:p text:style-name="P6"><text:span text:style-name="T1">subtentorialno </text:span>(deblo, mali možgani, hrbtenjača)</text:p>
        </text:list-item>
      </text:list>
      <text:list xml:id="list1516474164" text:continue-list="list1476483262" text:style-name="WW8Num19">
        <text:list-item>
          <text:list>
            <text:list-item>
              <text:p text:style-name="P7">vaskularne motnje v možganskem deblu</text:p>
            </text:list-item>
            <text:list-item>
              <text:p text:style-name="P7">hemoragije v malih možganih.</text:p>
            </text:list-item>
          </text:list>
        </text:list-item>
      </text:list>
      <text:p text:style-name="P14"/>
      <text:p text:style-name="P14">LOKOMOTION INJURIES</text:p>
      <text:p text:style-name="P14">INJURIES OF THE SPINE</text:p>
      <text:list xml:id="list1860882298" text:continue-numbering="true" text:style-name="WW8Num19">
        <text:list-item>
          <text:list>
            <text:list-item>
              <text:p text:style-name="P7">distorsio: hrbtenica je poškodovana (steznik 3 tedne, nato pa fizioterapija)</text:p>
            </text:list-item>
            <text:list-item>
              <text:p text:style-name="P7">Whiplash: poškodba kot posledica deceleracije (pospešek); udarec je zadaj v glavo in gre glava naprej in spet nazaj. Pri tej poškodbi gre za poškodbo zadaj, lahko pa gre tudi za poškodbo trupa.</text:p>
            </text:list-item>
            <text:list-item>
              <text:p text:style-name="P7"><text:soft-page-break/>poškodba mehkih tkiv z nevropatologijo: hrbtenjača, korenina, ganglij,...</text:p>
            </text:list-item>
            <text:list-item>
              <text:p text:style-name="P7">protruzija disci intervertebralis: ligamenti so poškodovani, lahko senzorični in motorični deficit.</text:p>
            </text:list-item>
          </text:list>
        </text:list-item>
      </text:list>
      <text:p text:style-name="P14"/>
      <text:p text:style-name="P14">INJURIES OF THE NECK SPINE</text:p>
      <text:list xml:id="list1862747357" text:continue-numbering="true" text:style-name="WW8Num19">
        <text:list-item>
          <text:list>
            <text:list-item>
              <text:p text:style-name="P7">večkrat so poškodbe densa axisa</text:p>
            </text:list-item>
            <text:list-item>
              <text:p text:style-name="P7">distorsia: bolečina pri fleksiji in ekstenziji vratu</text:p>
            </text:list-item>
            <text:list-item>
              <text:p text:style-name="P7">luxatins and fractures without neuropathology</text:p>
            </text:list-item>
            <text:list-item>
              <text:p text:style-name="P7">ni nujno, če je luksacija vretenca, da so prisotne pareze</text:p>
            </text:list-item>
            <text:list-item>
              <text:p text:style-name="P7">če je poškodba od C1 do C4 je velika ogroženost za dihanje.</text:p>
            </text:list-item>
          </text:list>
        </text:list-item>
      </text:list>
      <text:p text:style-name="P1"/>
      <text:p text:style-name="P14">SPINE INJURIES</text:p>
      <text:list xml:id="list450743339" text:continue-numbering="true" text:style-name="WW8Num19">
        <text:list-item>
          <text:list>
            <text:list-item>
              <text:p text:style-name="P7">hip flexion: integrity L2</text:p>
            </text:list-item>
            <text:list-item>
              <text:p text:style-name="P7">shank extension: integrity L3</text:p>
            </text:list-item>
            <text:list-item>
              <text:p text:style-name="P7">foot dorsal flexion: integrity L4</text:p>
            </text:list-item>
            <text:list-item>
              <text:p text:style-name="P7">foot abduction: integrity L5</text:p>
            </text:list-item>
            <text:list-item>
              <text:p text:style-name="P7">foot plantar flexion: integrity S1.</text:p>
            </text:list-item>
          </text:list>
        </text:list-item>
      </text:list>
      <text:p text:style-name="P1">Poškodbo hrbtenjače lahko zdravimo konzervativno in operativno. Operirajo takrat kadar gre za nevropatologijo. Imobilizacija pride v poštev pri odsotnosti navropatologij.</text:p>
      <text:p text:style-name="P1">Z operacijo dosežemo stabilizacijo hrbtenice in s tem je okrevanje hitrejše.</text:p>
      <text:p text:style-name="P1"><text:span text:style-name="T1">STEZNIK </text:span>– poškodba hrbtenice</text:p>
      <text:list xml:id="list923705366" text:continue-numbering="true" text:style-name="WW8Num19">
        <text:list-item>
          <text:list>
            <text:list-item>
              <text:p text:style-name="P7">tritočkovni</text:p>
            </text:list-item>
            <text:list-item>
              <text:p text:style-name="P7">štiritočkovni</text:p>
            </text:list-item>
          </text:list>
        </text:list-item>
      </text:list>
      <text:p text:style-name="P1"/>
      <text:p text:style-name="P14">Zakaj pride do sesedanja corpusa?</text:p>
      <text:p text:style-name="P1">Pri zgodnji imobilizaciji hrbtenice pride do sesedanja spongioznega korpusa vretenca – to je posledica, če bolnik ne miruje tri tedne po zlomu vretenca (tvorba kalusa), s tem si za vedno uničiš hrbtenico, posledica po enem letu.</text:p>
      <text:p text:style-name="P1"/>
      <text:p text:style-name="P1"><text:span text:style-name="T1">Kako poteka pomoč poškodovancu? </text:span>Reševalna veriga: PP + NMP + PREVOZ + BOLNIŠNICA. Vsi člani morajo biti čvrsti, da veriga drži.</text:p>
      <text:p text:style-name="P1"><text:span text:style-name="T2">Epidemiologija travmatologije</text:span> je naraščanje št.poškodovancev v športu, prometu in na delu.</text:p>
      <text:p text:style-name="P18">REANIMACIJA</text:p>
      <text:p text:style-name="P1"><text:span text:style-name="T2">A (air way) –</text:span> sprostitev dihalnih poti→ defleksija glave (zvrnemo glavo navzad), pomik sp.čeljusti naprej in navzgor, očistiti usta in žrelo. Trojni manever pri poškodbi vratne hrbtenice.</text:p>
      <text:p text:style-name="P1"><text:span text:style-name="T2">B (breathing) –</text:span> umetno dihanje→ 2x vpihni, nato kontrola pulza</text:p>
      <text:p text:style-name="P1"><text:span text:style-name="T1">HOLGER-NIELSEN METODA-</text:span> ponesrečenec leži na trebuhu, prvi gib izdih, 2 gib vdih</text:p>
      <text:p text:style-name="P1"><text:span text:style-name="T1">SILVESTROVA METODA-</text:span> ponesrečenec leži na hrbtu, prvi gib vdih, drugi izdih</text:p>
      <text:p text:style-name="P1"><text:span text:style-name="T2">C (circulation) –</text:span> umetna cirkulacija→ zunanja masaža srca</text:p>
      <text:p text:style-name="P1">Pulz tipamo na-a.carotis, a.femoralis, a.brachialis(otroci)</text:p>
      <text:p text:style-name="P1">Hitrost masaže pri odraslih je 60/min. pri otrocih 100-120/min. razmerje umet.dihanje, masaža je 2:15</text:p>
      <text:p text:style-name="P1">Če od zastoja srca ni poteklo več kot 1 minuta → <text:span text:style-name="T1">PREKARDIALNI UDAREC –</text:span> povzroči manjši el.dražljaj-sproži spontano srčno akcijo, uporabimo ga pri odraslem z prej zdravim srcem, pri bolniku, ki je priključen na monitor, pri bolniku z A-V blokom, udarimo z višine 30 cm.</text:p>
      <text:p text:style-name="P1"><text:soft-page-break/><text:span text:style-name="T2">D (definitive care) –</text:span> definitivna oskrba→ zdravnik naj oživljanje po potrebi razširi oz.dopolni z dodatnimi ukrepi in z dajanjem nekaterih zdravil.</text:p>
      <text:p text:style-name="P18">ZDRAVILA, KI JIH DAJEMO MED OŽIVLJANJEM</text:p>
      <text:p text:style-name="P1"><text:span text:style-name="T3">ADRENALIN</text:span>- delatira žile v srcu, ostale žile zoži. Damo ga takoj, ko vidimo da po 3 min.masaža nima uspeha, ne da bi čakali dg.EKG. stimulira sinusne vozlje srca (↑miokardno kontraktibilnost, ↑perfuzijski pritisk, ob asistoli spodbuja el. aktivnost)</text:p>
      <text:p text:style-name="P1"><text:span text:style-name="T3">Na BIKARBONAT</text:span>- ker se zaradi zastoja dihanja in srca v organizmu razvije metabolična acidoza, normalizira acidobazno ravnotežje(pogoj za vspostavitev spontane srčne akcije)</text:p>
      <text:p text:style-name="P1"><text:span text:style-name="T3">KALCIJEV KLORID</text:span>- zvišuje miokardno kontraktibilnost, zvišuje ventrikularno vzdražljivost, podaljšuje sistolo srca. Ne smemo ga dati skupaj z Na bikarbonatom, ker se mešanica obori.</text:p>
      <text:p text:style-name="P1"><text:span text:style-name="T3">XYLOCAIN</text:span><text:span text:style-name="T2">-</text:span> medikamentozni defibrilator pri fibrilaciji ventriklov, dajemo ga počasi i.v. ali v infuziji, v manjših dozah ga dajemo pri tahikardijah, če se te pojavijo po uspešnem oživljanju.</text:p>
      <text:p text:style-name="P1"><text:span text:style-name="T3">ATROPIN</text:span>-reducira tonus vagusa in izboljša atrioventrikularno prevodnost srca- pospeši delovanje srca. Dajemo ga pri trdovratnih bradikardijah in po hipotenzijah po uspešnem oživljanju.</text:p>
      <text:p text:style-name="P1"><text:span text:style-name="T3">KISIK</text:span><text:span text:style-name="T2">-</text:span>popravi hipoksijo v organizmu, med oživljanjem nujno čimprej začeti z dajanjem kisika.</text:p>
      <text:p text:style-name="P18"/>
      <text:p text:style-name="P18">ZAVEST</text:p>
      <text:p text:style-name="P1">Je funkcija nemotenega, usklajenega delovanja določenih predelov možg.debla in možg.skorje. Človeku omogoča, da se zaveda sebe, da je orientiran v času in prostoru, da smiselno reagira na vplive okolja.</text:p>
      <text:p text:style-name="P1"><text:span text:style-name="T3">NEZAVEST</text:span><text:span text:style-name="T2">-</text:span> stanje deprimiranih možg.funkcij. Ni bolezen, ampak je nevaren znak nekega osnovnega bolezenskega dogajanja v organizmu, zunanji dražljaji ne izzovejo nobenega dražljaja več. V nezavesti ugašajo obrambni refleksi in mišičje postaja ohlapno→ ŽIVLJENJSKO OGROŽENI</text:p>
      <text:p text:style-name="P1"><text:span text:style-name="T5">Patološka stanja, ki se izražajo z nezavestjo</text:span>: nezavest zaradi nenadnje motnje regulacije krvnega obtoka v možganih, zaradi intrakranialnih procesov in poškodb, zaradi motenega metabolizma, zaradi zastrupitev.</text:p>
      <text:p text:style-name="P1"><text:span text:style-name="T3">SINKOPA</text:span><text:span text:style-name="T2">-</text:span> je transamitorna motnja zavest, nastane zaradi motnje v možganskem deblu, vendar ne vemo zakaj. Pacient nič ne pove, samo pade vznak, nič se ne spomni.</text:p>
      <text:p text:style-name="P1"><text:span text:style-name="T3">KOLAPS</text:span><text:span text:style-name="T2">-</text:span> je prehodna motnja funkcije, je najmilejša oblika motnje zavesti, kratkotrajna nezavest zaradi hipoksije CŽS. Predno pade skup še kaj pove-reče (↓RR, tahikardija, bledica)</text:p>
      <text:p text:style-name="P1"><text:span text:style-name="T1">VZROK</text:span>I: zunanji: slab zrak, vlažna vročina, nenadna bolečina,...</text:p>
      <text:p text:style-name="P1"><text:span text:style-name="T6"><text:s text:c="16"/></text:span>notranji: slabokrvnost, lakota, različne bolezni,...</text:p>
      <text:p text:style-name="P20">NEZAVEST ZARADI INTRAKRANIALNIH ZAPLETOV</text:p>
      <text:p text:style-name="P1"><text:span text:style-name="T1">SOMNOLENCA</text:span>- stanje zožane zavesti, kontakt z bolnikom je možen, vendar oteškočen, na klic in bolečino odreagira, vendar takoj pade nazaj v prejšnje stanje – spanje, pogosto je zmeden.</text:p>
      <text:p text:style-name="P1"><text:span text:style-name="T1">SOPOR</text:span>(semikoma)- pacient je v plitki nezavesti, na klic ne odreagira več, na bolečino še, pogosto je nemiren.</text:p>
      <text:p text:style-name="P1"><text:span text:style-name="T1">KOMA</text:span>- je v globoki nezavesti, na bolečino ne reagira več, obrambni refleksi so ugasli.</text:p>
      <text:p text:style-name="P18"/>
      <text:p text:style-name="P18"/>
      <text:section text:style-name="Sect1" text:name="Section1">
        <text:p text:style-name="P23"><text:soft-page-break/></text:p>
      </text:section>
      <text:p text:style-name="P43"><text:span text:style-name="T8">GCS-GLASGOV SHEMA</text:span><text:span text:style-name="T7">- </text:span><text:span text:style-name="T1">stanje možganske poškodbe</text:span></text:p>
      <text:p text:style-name="P1"><text:span text:style-name="T2">ODPIRANJE OČI</text:span> <text:s/>(od 4-1 točke)</text:p>
      <text:list xml:id="list1457187611" text:style-name="WW8Num13">
        <text:list-item>
          <text:p text:style-name="P9">normalno odpira -4 t</text:p>
        </text:list-item>
        <text:list-item>
          <text:p text:style-name="P9">odpira oči de na ukaz – 3 t</text:p>
        </text:list-item>
        <text:list-item>
          <text:p text:style-name="P9">odpira oči na bolečino – 2 t</text:p>
        </text:list-item>
        <text:list-item>
          <text:p text:style-name="P9">ne odpre oči – 1 t</text:p>
        </text:list-item>
      </text:list>
      <text:p text:style-name="P8"><text:span text:style-name="T2">MOTNJE GOVORA</text:span> <text:s/>(od 5-1 točke)</text:p>
      <text:list xml:id="list1064214940" text:style-name="WW8Num7">
        <text:list-item>
          <text:p text:style-name="P10">normalna motorika -5 t</text:p>
        </text:list-item>
        <text:list-item>
          <text:p text:style-name="P10">premikanje ust le na ukaz – 4 t</text:p>
        </text:list-item>
        <text:list-item>
          <text:p text:style-name="P10">premikanje ust nesmiselno – 3 t</text:p>
        </text:list-item>
        <text:list-item>
          <text:p text:style-name="P10">premikanje ust na bolečino – 2 t</text:p>
        </text:list-item>
        <text:list-item>
          <text:p text:style-name="P11">se ne premikajo – 1 </text:p>
        </text:list-item>
      </text:list>
      <text:p text:style-name="P40">VERBALNA KOMUNIKACIJA <text:s/>(od 6-1 točk)</text:p>
      <text:list xml:id="list1079609207" text:style-name="WW8Num22">
        <text:list-item>
          <text:p text:style-name="P12">normalna k. – 6 t</text:p>
        </text:list-item>
        <text:list-item>
          <text:p text:style-name="P12">pogovor na ukaz – 5 t</text:p>
        </text:list-item>
        <text:list-item>
          <text:p text:style-name="P12">posamezne besede – 4 t</text:p>
        </text:list-item>
        <text:list-item>
          <text:p text:style-name="P12">godrnjanje – 3 t</text:p>
        </text:list-item>
        <text:list-item>
          <text:p text:style-name="P12">govor na bolečino – 2 t</text:p>
        </text:list-item>
        <text:list-item>
          <text:p text:style-name="P12">brez besed – 1 t</text:p>
        </text:list-item>
      </text:list>
      <text:p text:style-name="P1">Največje št. točk je 15, najmanjše št. točk je 3. Čim-manjše je št. točk, slabša je prognoza. Dober prognostičen znak je od 9 točk naprej.</text:p>
      <text:p text:style-name="P1"><text:span text:style-name="T1">DEKORTIKACIJA-</text:span> poškodba sive mase. Če so samo fleksijski gibi, ni za pričakovat da se vrne kvaliteta miselnosti.</text:p>
      <text:p text:style-name="P1"><text:span text:style-name="T1">DECEREBRACIJA-</text:span> celotni možgani. Če so samo ekstenzijski gibi, ni povezave med najvišjimi strukturami (centri)→kl.smrt→odpoved vitalnih centrov→na aparatih</text:p>
      <text:p text:style-name="P1"><text:span text:style-name="T1">LUCIDNI INTERVAL</text:span>-kljub poškodbi glave vse vredu (moramo ločiti od dilirija) → moto-psiho-motoričen nemir. Padec na glavo brez kontrole zavesti je lahko usoden (smrt)</text:p>
      <text:p text:style-name="P1"><text:span text:style-name="T1">TRANZITORNE MOTNJE ZAVESTI</text:span>-kolaps, epi-napad, sinkopa</text:p>
      <text:p text:style-name="P1"><text:span text:style-name="T1">KONTINUIRANE MOTNJE ZAVESTI</text:span>- somnolenca,sopor, koma</text:p>
      <text:p text:style-name="P18"/>
      <text:p text:style-name="P18">KRVAVITVE</text:p>
      <text:p text:style-name="P1">Je iztekanje krvi iz srca ali krvnih žil. Kri se pri tem izgublja direktno navzven ali pa v telesne votline oz. v mehka tkiva v okolju žil.</text:p>
      <text:p text:style-name="P1"><text:span text:style-name="T4">Patološka krvavitev</text:span>- poškodba tkiv in s tem tudi žil, različna obolenja krvi in ožilja</text:p>
      <text:p text:style-name="P1"><text:span text:style-name="T4">Fiziološka krvavitev</text:span>- menstruacija</text:p>
      <text:p text:style-name="P1">Krvavitev je nevarna za hipovolemijo (↓ se volumen tekočin). Splošna pomoč je nadomeščanje tekočin- počasi (infuzija), primerna lega, kisik, metabolizem (Na karbonat- zaradi acidoze), šele nato MgCl, CaCl, analgetiki</text:p>
      <text:p text:style-name="P1"><text:span text:style-name="T4">Krvavitve po izvoru</text:span>: krvavitev iz srca, arteriolna , venozna, kapilarna, parenhimatozna (difuzna)krvavitev, krvavitev votlega organa.</text:p>
      <text:p text:style-name="P1"><text:span text:style-name="T4">Krvavitev po lokalizaciji</text:span>: zunanja – manifestna (zaradi poškodb), notranja – okultna (posledica topih poškodb, v votle org. v telesne votline, v okolno tkivo)</text:p>
      <text:p text:style-name="P1"><text:span text:style-name="T5">Pacient, ki krvavi</text:span>: toži o slabosti, se mu megli pred očmi, mu šumi v ušesih, je bled, koža hladna, pospešeno diha, ↑ utrip in slabo tipljiv</text:p>
      <text:p text:style-name="P1"/>
      <text:p text:style-name="P18">ŠOK</text:p>
      <text:p text:style-name="P1">Je patološko dogajanje v organizmu, ko zaradi kritično zmanjšanega pretoka krvi nastane napredujoča hipoksija in okvara tkiv. Šokovno stanje je odsev cirkulacij v <text:soft-page-break/>mikro in makrocirkulaciji. Nevarna je motena perfuzija tkiv in s tem oskrba celic s kisikom ter odplavljanje produktov metabolizmov.</text:p>
      <text:p text:style-name="P1"><text:span text:style-name="T3">VRSTE ŠOKA</text:span><text:span text:style-name="T2">:</text:span> <text:span text:style-name="T1">travmatski</text:span> – najpogostejši vzrok so poškodbe (zunanja in notranja krvavitev), <text:span text:style-name="T1">hemoragični</text:span> - posledica hitre in velike izgube krvi (poškodbe velikih žil, srca, notranjih krvavitvah abdomna) <text:span text:style-name="T1">kardiogeni</text:span> - zaradi motenega in nezadostnega delovanja srca , <text:span text:style-name="T1">hipovolemični</text:span> - akutna insuficienca krvnega obtoka, zaradi velike izgube telesne tekočine, predvsem plazme (obsežne opekline, pri ileusu, obolenju prebavil s hudimi driskami in bruhanjem), <text:span text:style-name="T1">anafilaktični</text:span> – zaradi burne reakcije Ag in Ab v organizmu, ob kateri se izloča preveč histamina in njemu podobnim snovem), <text:span text:style-name="T1">septični</text:span> – pri obsežnih infekcijah (poškodba cirkulacijskega sistema), <text:span text:style-name="T1">nevrogeni </text:span>–redka oblika (zaradi funkcionalnih in organskih motenj, ki ima vpliv na tonus žilja).</text:p>
      <text:p text:style-name="P1"><text:span text:style-name="T3">Vsem oblikam šoka je skupno</text:span>: postopno ali naglo pride do padca RR, prizadetost ledvic, pljuč (glavni šokovni organ), možgan, srca,jeter.</text:p>
      <text:p text:style-name="P1"><text:span text:style-name="T3">TIPIČNI ZNAKI</text:span><text:span text:style-name="T2"> razvitega šoka:</text:span> nizek RR, povišan <text:s/>in šibko tipljiv pulz, bleda koža in vidne sluznice, šokovni indeks prek 1, hladen in lepljiv znoj, periferna cianoza, hitro plitvo dihanje, apatičnost, zmanjšano izločanje urina.</text:p>
      <text:p text:style-name="P1"><text:span text:style-name="T3">Potek šoka</text:span>- hipoksija, anaerobno izg., encimska iztirjena, patologija metabolizma, okvara sten žilja, intravaskularna koagulacija.</text:p>
      <text:p text:style-name="P1"><text:span text:style-name="T2">LATENTNI ŠOK – I.stadij</text:span>→ izguba krvnega volumna nad 10%, komaj zaznavni začetni znaki centralizacije krvnega obtoka, ↑ pulz, koža bleda, RR najprej pade, nato se vrne na normalo, kasneje počasi pada, predvsem se manjša amplituda.</text:p>
      <text:p text:style-name="P1"><text:span text:style-name="T2">MANIFESTNI ŠOK – II. stadij→</text:span> izguba krvnega volumna nad 20%, ↑ pulz, koža hladna, znojna, bleda, cianoza kože, postopno padanje RR, manjšanje njegove amplitude, zmanjšan pretok krvi v važnih organih, znaki edema (hropci).</text:p>
      <text:p text:style-name="P1"><text:span text:style-name="T2">DEKOMPENTAZORNI ŠOK – III. stadij→</text:span> pacient leži mirno, je prizadet, pulz na periferiji komaj tipen, koža hladna, znojna, cianoza, ↓ RR (70mmHg), površno in počasno dihanje, anemija,anurija, huda acidoza., lahko nezavest.</text:p>
      <text:p text:style-name="P14"><text:span text:style-name="T7">TERAPIJA ŠOKA</text:span>:</text:p>
      <text:p text:style-name="P1"><text:span text:style-name="T2">Infuzijska nadomestitev plazme→ </text:span>transfuzija - tistemu, ki je izgubil veliko krvi, tega ne dajemo pri kardiogenem šoku.</text:p>
      <text:p text:style-name="P1"><text:span text:style-name="T2">Podpora dihanju in oksigenaciji→</text:span> kisik – obvezno pri vseh oblikah</text:p>
      <text:p text:style-name="P1"><text:span text:style-name="T2">Analgetiki→</text:span> ublažitev bolečin – ne dajemo pri kardiogenem in opeklinskem šoku</text:p>
      <text:p text:style-name="P1"><text:span text:style-name="T2">Neutralizacija acidoze→</text:span> Na bikarbonat – dajemo samo pri manifestnem šoku</text:p>
      <text:p text:style-name="P1"><text:span text:style-name="T2">Kortikosteroidi→</text:span> priporočljivi še posebno pri poškodovanih pljučih ali kadar sumimo na edem v možganih, dajemo jih v visokih dozah in počasi(i.v.-dexametazon)</text:p>
      <text:p text:style-name="P1"><text:span text:style-name="T2">Adrenalin→</text:span> samo pri anafilaktičnem šoku, pri drugih je kontraindiciran in škodljiv.</text:p>
      <text:p text:style-name="P1">Pri anafilaktičnem šoku dajemo adrenalin, kalcij, antihistaminike, kortikosteroide, aminofilin.</text:p>
      <text:p text:style-name="P1"><text:span text:style-name="T1">Pri edemu glotisa</text:span> je nujna takojšna intubacijo.</text:p>
      <text:p text:style-name="P1"><text:span text:style-name="T1">Pri edemu larinksa (Quinkejev edem</text:span>), ne pride v poštev intubacija, naredimo traheotomijo.</text:p>
      <text:p text:style-name="P18"/>
      <text:p text:style-name="P18">POŠKODBE</text:p>
      <text:p text:style-name="P1">Nastanejo zaradi kvarnih vplivov na telo. Poškodbe so: mehanične (tope, zaprte- zaradi topega udarca, odprte poškodbe- poškodovana tudi koža,sluznica, rana), toplotne, kemične, električne.</text:p>
      <text:p text:style-name="P18">RANA - vulnus</text:p>
      <text:p text:style-name="P1">Je nasilno povzročena prekinitev kontinuitete kože ali sluznice. So površinske in globoke.</text:p>
      <text:p text:style-name="P1"><text:soft-page-break/>Poznamo: praske- odrgnine, vreznina in vsekanina, raztrganina, vbodnine, vstrelnina, vgriznina. </text:p>
      <text:p text:style-name="P1"><text:span text:style-name="T2">Komplikacije</text:span>: krvavitev (1.neposredno po poškodbi, 2.kasneje iz že oskrbljene krg.rane), infekcija- okužba.</text:p>
      <text:p text:style-name="P1"><text:span text:style-name="T2">Primarna krg.oskrba</text:span>- Fridrikov čas-v 6-ih urah po poškodbi</text:p>
      <text:p text:style-name="P1"><text:span text:style-name="T2">Primarno odložena krg.oskrba</text:span>- v prvih 6-ih urah, vse je enako razen šivanja</text:p>
      <text:p text:style-name="P1"><text:span text:style-name="T2">Sekundarna krg.oskrba</text:span>- pojav zapleta, pacient prišel po 6-ih urah</text:p>
      <text:p text:style-name="P1">Primarna oskrba: toaleta, ekscizijski izrez, šivi, cepljenje</text:p>
      <text:p text:style-name="P1"><text:span text:style-name="T2">POŠKODBA KI SE NANAŠA NA MEHKE DELE: </text:span><text:span text:style-name="T1">LACERACIJ</text:span>A-raztrganina- kontinuiteta ni prekinjena, <text:span text:style-name="T1">zdravljenje</text:span> 6 tednov, <text:span text:style-name="T1">RUPTURA</text:span>- kontinuiteta je prekinjena, <text:span text:style-name="T1">DISTORSIO</text:span>- zvin- <text:span text:style-name="T1">rehabilitacija</text:span> 3 tedni, pri manjših sklepih 2 t., <text:span text:style-name="T1">CONTUSIO</text:span> – udarnina (oteklina + krvavitev), </text:p>
      <text:p text:style-name="P1"><text:span text:style-name="T1">COMMOTIO</text:span> – pretres, <text:span text:style-name="T1">CONQUASSTIO</text:span> – zmečkanina</text:p>
      <text:p text:style-name="P1"><text:span text:style-name="T2">POŠKODBA KI SE NANAŠA TRDE DELE: </text:span><text:span text:style-name="T1">FISSURA</text:span> – počena kost, razpoka, okvarjena kontinuiteta, <text:span text:style-name="T1">ABRUPCIJA</text:span> (odlom delčka)– poškodovan en delček, <text:span text:style-name="T1">FRACTURA</text:span> – zlom, kontinuiteta ni ohranjena</text:p>
      <text:p text:style-name="P1"><text:span text:style-name="T1">Whiplash poškodbe</text:span>- nastanejo, ko dobiš udarec od zadaj (kot udarec z bičem)</text:p>
      <text:p text:style-name="P1"><text:span text:style-name="T2">MEHKI + TRDI DELI: </text:span><text:span text:style-name="T1">LUXATIO</text:span> (izpah) – kost gre iz sklepa, izpah je vedno distalno od sklepa, kost se redko poškoduje.</text:p>
      <text:p text:style-name="P1"><text:span text:style-name="T3">KOMPLIKACIJE PRELOMOV KOSTI</text:span><text:span text:style-name="T2">: </text:span><text:span text:style-name="T1">Šok</text:span> (pri prelomu večjih kosti, zaradi hudih bolečin in krvavitev na mestu preloma, ), <text:span text:style-name="T1">poškodba žil in <text:s/>živcev</text:span> (ostri konci prelomljenih kosti, če imobilizacija ni pravilna in zadostna), <text:span text:style-name="T1">infekcija</text:span> (pri odprtih zlomih), <text:span text:style-name="T1">maščobna embolija</text:span> (pri hujših, obsežnih prelomih, temelji na bolj ali manj izraženi blokadi krvnega obtoka v pljučih in v možganih zaradi hudo motene kapilarne perfuzije in s tem nevarno zmanjšane oksigenacije tkiv teh organov. Znaki: težko dihanje, cianoza, ↓ RR, motnje zavesti, petehije ne koži in v očesnih veznicah).</text:p>
      <text:p text:style-name="P1"><text:span text:style-name="T3">Znaki prelomov</text:span><text:span text:style-name="T2">:</text:span> bolečina v predelu preloma, oteklina in pogosto krvava podpludba kože na mestu preloma, spremenjena oblika (deformacije in neuporabnost uda) , patološka gibljivost, škrtanje (krepitacije) kostnih fragmentov.</text:p>
      <text:p text:style-name="P1"><text:span text:style-name="T3">Celjenje zlomov</text:span><text:span text:style-name="T1">:</text:span> pogoj za nemoteno celjenje je dobra vaskularizacija kosti in neprekinjena imobilizacija do zacelitve. </text:p>
      <text:p text:style-name="P1"><text:span text:style-name="T2">Načela zdravljenja zlomov</text:span>: čimbolj natančna repozicija fragmentov, čvrsta fiksacija fragmentov, neprekinjena imobilizacija, čimprejšna aktivacija ekstremitete.</text:p>
      <text:p text:style-name="P1"><text:span text:style-name="T3">KOMPLIKACIJE OSIFIKACIJE</text:span><text:span text:style-name="T2">- ZAKOSTENEVANJE- <text:s/></text:span>DELAYED UNION (zamujeno), SLOW UNION (upočasnjeno), NON UNION (ni zaceljeno)</text:p>
      <text:p text:style-name="P1">Čas sanacije kost je 6 tednov, če ne je to delayed union, po 9.tednih je slow union, po 12 tednin non union</text:p>
      <text:p text:style-name="P1"><text:span text:style-name="T1">PSEUDOARTROZA </text:span>je lažni sklep, nastane zaradi neustrezne imobilizacije ali okužbe.</text:p>
      <text:p text:style-name="P1"><text:span text:style-name="T3">ZDRAVLJENJE POŠKODB</text:span>: <text:span text:style-name="T2">konzervativno</text:span>- klasična (mavec, longeta), sodobna (ortoza), statična, dinamična (damo funkcijo prizadetemu delu- funkcionalna- ortoza).</text:p>
      <text:p text:style-name="P1"><text:span text:style-name="T1">Dinamična</text:span>- SARMIENTOV MAVEC- fleksija do neke meje, popolni izteg, oblika londonskega škornja + anteriorna zaščita kolena. Lepe zlome brez dislokacije lahko zdravimo funkcionalno- mirovanje.</text:p>
      <text:p text:style-name="P1"><text:span text:style-name="T1">Zlom POGAČICE z dislokacijo</text:span> zdravimo op. z zuggurtung metodo, brez dislokacije pa konzervativno, z mavčevem varovalom za 1-2 tedna. Pogačico odstranimo pri močno zdrobljenih zlomih.</text:p>
      <text:p text:style-name="P1">Zdravljenje se ne glede na vrsto ne spremeni ampak se spremeni funkcija.</text:p>
      <text:p text:style-name="P1"><text:span text:style-name="T2">Operativno</text:span><text:span text:style-name="T3">-</text:span><text:span text:style-name="T1"> ZUGGURTUNG METODA</text:span>- z <text:s/>2 žicama ovitima v osteosintetične materiale (dve žici damo noter, preluknamo kost, čez damo elastično žico v obliki <text:soft-page-break/>osmice in privijemo, na drugi strani pritegnemo z drugo žico).TH- 2.meseca. Prevez 3 dan po op.- imobilizaciji (kadar ne vemo kaj je poškodovano pustimo, da se kost reponira 3. tedne. Operiramo zato, da kosti vrnemo anatomijo.</text:p>
      <text:p text:style-name="P1"><text:span text:style-name="T1">Transplantacija kostnih delov</text:span>, <text:span text:style-name="T1">mikrovaskularna kirurgija</text:span></text:p>
      <text:p text:style-name="P1"><text:span text:style-name="T3">ZAPLETI (PO OP., POŠKODBI): </text:span><text:span text:style-name="T1">MB. SUDECK</text:span> (lahko med op. ali med konzervativno th.)- pride do dekalcinacije sklepa, Ca in P odgovorna za kostno zasnovo</text:p>
      <text:p text:style-name="P1"><text:span text:style-name="T1">VOLKMANOVA FRAKTURA</text:span>- zaradi poškodbe mišica odmre, defict v cirkulaciji pelje v ishemijo (patološki metabolizem) mišičnega tkiva- atrofija- kontraktura.</text:p>
      <text:p text:style-name="P18"/>
      <text:p text:style-name="P18">POŠKODBE RAMENSKEGA OBROČA</text:p>
      <text:p text:style-name="P1"><text:span text:style-name="T1">DIAFIZA</text:span> sanacija 6 -8 tednov, <text:span text:style-name="T1">RAMA</text:span> imobilizacija 3 tedni</text:p>
      <text:p text:style-name="P1">POŠKODBE LOKOMOTORNE MANŠETE -Pacient ne more dati roke za hrbet, ne more sklenjenih rok dvigniti nad glavo, ne more rotirat roke.</text:p>
      <text:p text:style-name="P1"><text:span text:style-name="T2">REPOZICIJA NADLAHTNICE</text:span>- <text:span text:style-name="T1">PO HIPOKRATU</text:span>-izpahnjeni ud se iztegne (ekstenzija), past v pazduho- reponiramo. <text:span text:style-name="T1">PO KOCHLERJU</text:span>- nevarnejši,novejši –upognemo 90º in delatiramo (lahko se zlomi vrat humerusa)</text:p>
      <text:p text:style-name="P1"><text:span text:style-name="T1">HABITUALNI-</text:span> ponavljajoči se izpah se operira ali pa bolnik leži na trebuhu na robu postelje, teko da mu roka visi dol, v roko mu damo utež – obremenitev lahko sproži spontano repozicijo.</text:p>
      <text:p text:style-name="P18"/>
      <text:p text:style-name="P19"><text:span text:style-name="T1">EPONIMI ZLOM</text:span>I, ki so po avtorjih</text:p>
      <text:p text:style-name="P1"><text:span text:style-name="T3">MONTEGGIA-</text:span><text:span text:style-name="T2"> </text:span>nanaša se na atebrahium, zlom ulne, z izpahom radiusa proksimalno (zlom v zg.trtini ulne in prednji izpah glavice koželnice)</text:p>
      <text:p text:style-name="P1"><text:span text:style-name="T3">GALEAZZI-</text:span><text:span text:style-name="T2"> </text:span>nanaša se na antebrahium, zlom radiusa, z izpahom ulne distalno</text:p>
      <text:p text:style-name="P1"><text:span text:style-name="T1">Za sanacijo ULNE</text:span> potrebno 8 tednov, <text:span text:style-name="T1">za sanacijo RADIUSA</text:span> 6 tednov., </text:p>
      <text:p text:style-name="P1">(izpah RADIUSA – 3 t.)</text:p>
      <text:p text:style-name="P1"><text:span text:style-name="T3">COLLES</text:span>- fraktura radiusa na lokotipičnem mestu→ deformacija na dlančni strani, (volarno), roka visi, th-repozicija, imobilizacija v volarni fleksiji + deviaciji ulne, po 3 tednih se imob. odstrani, roka v fiziološki položaj, spet 3 t. Imobil.</text:p>
      <text:p text:style-name="P1"><text:span text:style-name="T3">SMITH</text:span><text:span text:style-name="T1">-</text:span> zlom dorzalno, th- tiščimo navzdol, roka gre gor, imobil. V dorzalni fleksiji, pustimo 3 t., nato v fiziološkem položaju imobil. spet 3 t. (skupaj 6 t.)</text:p>
      <text:p text:style-name="P1"><text:span text:style-name="T3">DUPUYTREN</text:span>- se nanaša na dlan→ zlom pri bazi prve dlančnice, na palčevi strani. </text:p>
      <text:p text:style-name="P1">Th. Konzervativno, včasih op.(dislokacije).</text:p>
      <text:p text:style-name="P1"><text:span text:style-name="T1">Za sanacijo DLANČNICE</text:span> potrebno 6 tednov, <text:span text:style-name="T1">za sanacijo FALANG</text:span> 3 tedne,</text:p>
      <text:p text:style-name="P1"><text:span text:style-name="T1">Za sanacijo MALIH SKLEPOV NA ROKI</text:span> 2 tedna.</text:p>
      <text:p text:style-name="P20">MAISONEVE </text:p>
      <text:p text:style-name="P1"><text:span text:style-name="T8">PRONATIO DOLOROSA-</text:span> delni izpah glavice koželnice, nastane pri potegu, dvigu otroka za eno roko. Povzroča bolečino. Th- mora se učvrstiti anularna vez</text:p>
      <text:p text:style-name="P18"/>
      <text:p text:style-name="P18">POŠKODBE MEDENICE</text:p>
      <text:p text:style-name="P1"><text:span text:style-name="T1">Čas sanacije je </text:span>3 mesece (12 t.). <text:span text:style-name="T1">FRACTURA MALGAIGNE</text:span>- najtežja poškodba medenice. Th.- zunanja fiksacija pubičnega prstana, 2 x 3 štange, s tem dosežemo mobilnost. Po sanaciji je oblika ohranjena, funkcionalnost pa ne (skrajšava). Derotacija je na račun stegnenice, rotacija na račun medenice. </text:p>
      <text:p text:style-name="P1">Comocio (pretres)-je samo prehodno (npr. inkontinenca). <text:span text:style-name="T1">LCA</text:span>- ligamentum conciotum anterius, <text:span text:style-name="T1">LCP-</text:span> lig.conciotum posterius</text:p>
      <text:p text:style-name="P18"/>
      <text:p text:style-name="P18"/>
      <text:p text:style-name="P18"/>
      <text:p text:style-name="P18"><text:soft-page-break/>VRSTE ZLOMOV PO KOTU</text:p>
      <text:p text:style-name="P1"><text:span text:style-name="T3">PAUWELS 1</text:span>- kot manjši kot 30º th- osteosinteza</text:p>
      <text:p text:style-name="P1"><text:span text:style-name="T3">PAUWELS 2</text:span><text:span text:style-name="T1">-</text:span> kot med 30º in 60º, <text:s text:c="3"/></text:p>
      <text:p text:style-name="P1"><text:span text:style-name="T3">PAUWELS 3</text:span> kot večji kot 60º</text:p>
      <text:p text:style-name="P1">Manjši je kot, boljša je prognoza. V varusu je bolj izravnan (treba reponirat, op.), v valgusu je bolj poševen (ni treba reponirat, ni op.). pri mlajših naredimo osteosintezo, pri starejših vstavimo protezo.</text:p>
      <text:p text:style-name="P18">KOLENO</text:p>
      <text:p text:style-name="P1">Poškodbe kite, patele ali ligamenta- ne more stegnit noge. Navikularna kost ima najslabšo cirkulacijo. Th.-zuggurtung metoda. Poškodba meniskusa – inkarceracija kolena (noga ostane upognjena). Th.- ortoskopija (2 inciziji po 1 cm)</text:p>
      <text:p text:style-name="P1"><text:span text:style-name="T3">TRIADA KOLENA-</text:span> ruptura medialnega ligamenta, medialnega meniskusa in anteriorno križnega ligamenta.</text:p>
      <text:p text:style-name="P1"><text:span text:style-name="T1">LIGAMENTI – imobilizacija</text:span> 6-8 tednov</text:p>
      <text:p text:style-name="P18">SKOČNI SKLEP</text:p>
      <text:p text:style-name="P1">Tibia, fibula, petnica, navikularka, talus je centralno</text:p>
      <text:p text:style-name="P1"><text:span text:style-name="T1">Za sanacijo distalnega dela TIBIE</text:span> (golenice) –10 tednov<text:span text:style-name="T1">, </text:span></text:p>
      <text:p text:style-name="P1"><text:span text:style-name="T1">Za sanacijo FIBULE</text:span> (mečnice)– <text:s/>6-8 tednov</text:p>
      <text:p text:style-name="P1"><text:span text:style-name="T2">Poškodbe skočnega sklepa-</text:span>ABC sistem se nanaša na sidesmoso (-negibni sklep)</text:p>
      <text:p text:style-name="P1">A – pod sindesmozo, B – v višini sindesmose, C – nad sindesmoso</text:p>
      <text:p text:style-name="P1"><text:span text:style-name="T1">Za sanacio SKOČNEGA SKLEPA</text:span> je potrebno 10 tednov</text:p>
      <text:p text:style-name="P18">GOLEN</text:p>
      <text:p text:style-name="P1"><text:span text:style-name="T1">Sanacija 6 tednov</text:span>, Poškodbe kondilusa, </text:p>
      <text:p text:style-name="P18">STOPALO</text:p>
      <text:p text:style-name="P1">Talus – lahko se vname, lahko postane nekrotičen. Ne vemo koliko časa rabi za sanacijo., Stopalnice, <text:span text:style-name="T1">Prstnice – sanacija</text:span> 3 tedni</text:p>
      <text:p text:style-name="P18">PALEC</text:p>
      <text:p text:style-name="P1">Zlom pri bazi 1. dlančnice se operira – to je <text:span text:style-name="T1">BENETOV ZLOM→ sanacija</text:span> 6 tednov</text:p>
      <text:p text:style-name="P1">Ostale dlančnice se ne operira, če se le da se jih zdravi konzervativno</text:p>
      <text:p text:style-name="P1">IMOBILIZACIJA - palec je zase (je sam), ostali 4. prsti sozase(vedno sta po dva skupaj) – so s svojimi konicami proti sredini. Fleksija je večja proti mezincu. Pronacija ko vidiš manj dlani, supinacija, ko vidiš več dlani. Več dlani vidiš bol je v supinaciji.</text:p>
      <text:p text:style-name="P18">COMMOTIO CEREBRI</text:p>
      <text:p text:style-name="P1">Postravmatska amnezija (PTA), Retrotravmatska amnezija (RTA)</text:p>
      <text:p text:style-name="P1">ARAS- ascendentni retikularni aktivacijski sistem, Motnje vida, Motnje ravnotežja</text:p>
      <text:p text:style-name="P1">Postkomocijski sindrom (psihoorganski sindrom)-duševne in telesne motnje</text:p>
      <text:p text:style-name="P18">HAEMATOMA CRANIOCEREBRALE</text:p>
      <text:list xml:id="list505538004" text:style-name="WW8Num8">
        <text:list-item>
          <text:p text:style-name="P13">Haematoma epidurale (prisotnost lucidnega intervala)</text:p>
        </text:list-item>
        <text:list-item>
          <text:p text:style-name="P13">Haematoma subdurale (tipična motnja zavesti)</text:p>
        </text:list-item>
        <text:list-item>
          <text:p text:style-name="P13">Haematoma subbrahnoidale (pozitivni meningialni znaki)</text:p>
        </text:list-item>
        <text:list-item>
          <text:p text:style-name="P13">Haematoma intracerebrale (krvavitev v samem peranhimu)</text:p>
        </text:list-item>
      </text:list>
      <text:p text:style-name="P1">Kadar zamudimo ali nepravilno ocenimo haematoma pride do <text:span text:style-name="T1">SPACIOKOMPRESIVNEGA SINDROMA</text:span>. Če pravilno in pravočasno ocenimo haematom ne pride do tega sindroma. <text:span text:style-name="T1">Ovira pretok možganske tekočine (</text:span>kri pritiska na možgane<text:span text:style-name="T1">)</text:span></text:p>
      <text:p text:style-name="P1"><text:span text:style-name="T2">PATOLOGIJA ZAMUDE-</text:span>Motnje zavesti, Spremembe v pulzu in krvnemu pritisku (sistolični gre navzgor, diastolični navzdol), </text:p>
      <text:p text:style-name="P1">DIVERGENCA-tlak (distoličen in sistoličen) narazen→začetek tahikardije</text:p>
      <text:p text:style-name="P1">KONVERGENCA- tlak (diastoličen In sistoličen) <text:s/>skupaj→začetek bradikardije</text:p>
      <text:p text:style-name="P18"/>
      <text:p text:style-name="P18"><text:soft-page-break/>POŠKODBA GLAVE</text:p>
      <text:p text:style-name="P1">Kako jo ugotovimo: krvavitev iz odprtih poškodb na glavi, če teče likvor je poškodovana glava pri bazi. Če je samo krvavitev ni nujno. Da je poškodba pri bazi. <text:span text:style-name="T1">Tudi možgani lahko iztekajo iz glave</text:span>- to je tipičen znak poškodbe baze. Možgani lahko iztekajo iz ušesa, nosu,...</text:p>
      <text:p text:style-name="P18">POŠKODBE PRSNEGA KOŠA</text:p>
      <text:p text:style-name="P1">Reber, prsnega koša v celoti, zunanji ali notranji pnevmotorax, ventilni pnevmotoraks</text:p>
      <text:p text:style-name="P1">Th- <text:span text:style-name="T1">billau dreinage</text:span> – z evakuacijo krvi in zraka <text:s/>razbremenimo p.koš </text:p>
      <text:p text:style-name="P1"><text:span text:style-name="T1">REBRA – sanacija</text:span> 6 tednov</text:p>
      <text:p text:style-name="P1"><text:span text:style-name="T1">NESTABILEN PRSNI KOŠ</text:span>-pendelluft (paradoksno dihanje)- pri vdihu se p.koš pogreza, pri izdihu izboči.</text:p>
      <text:p text:style-name="P18">POŠKODBA UROTRAKTA</text:p>
      <text:p text:style-name="P1">Najpogostejši znak je hematurija. <text:span text:style-name="T1">Diagnoza</text:span>- intravenozna urografija</text:p>
      <text:p text:style-name="P1">Poškodba ledvic- ruptura- odstanimo ledvico, pri manjši poškodbi, ledvico pustimo –konzervativno zdravljenje.</text:p>
      <text:p text:style-name="P18"/>
      <text:p text:style-name="P18">IMOBILIZACIJA, SANACIJA</text:p>
      <text:p text:style-name="P1"><text:span text:style-name="T1">ZLOM HUMERUSA (NADLAHNICE)</text:span> – 12 tednov (3.mes), <text:span text:style-name="T1">LUXATIO HUMERUSA (razrahljanje)</text:span>– rehabilitacija 3 tedni, <text:span text:style-name="T1">COLLUM (vrat) HUMERUSA</text:span> – 4 tedne,</text:p>
      <text:p text:style-name="P1"><text:span text:style-name="T1">ULNA (podlahtnica</text:span>)- sanacija 8 tednov, <text:span text:style-name="T1">COLUM FEMUR</text:span>- 3 mesece</text:p>
      <text:p text:style-name="P1"><text:span text:style-name="T1">ZLOM KLJUČNICE</text:span> – 3.tedni, PRI OTROKU – 2 tedna</text:p>
      <text:p text:style-name="P1"><text:span text:style-name="T1">ZLOM NAVIKULARKE(čolniček) ZAPESTJA</text:span> – sanacija 3 mesece</text:p>
      <text:p text:style-name="P1"><text:span text:style-name="T1">IZPAH KOMOLCA</text:span> – imobilizacija 2 tedna</text:p>
      <text:p text:style-name="P1"><text:span text:style-name="T1">DISTALNI PRISKLEPNI ZLOM</text:span> – 10 tednov</text:p>
      <text:p text:style-name="P1"><text:span text:style-name="T1">ENO VRETENCE</text:span> za sanacijo potrebuje 3-4 mesece</text:p>
      <text:p text:style-name="P1"><text:span text:style-name="T1">IZPAH LUNASTE KOSTI</text:span> (os lunatum)-imobilizacija za 3-4 tedne</text:p>
      <text:p text:style-name="P1"><text:span text:style-name="T1">REPARACIJA POŠKODOVANEGA TKIVA</text:span> – 6 tednov</text:p>
      <text:p text:style-name="P18">INDIKACIJE ZA OPERACIJO</text:p>
      <text:p text:style-name="P1">Slabe repozicije zlomov, Nestabilni zlomi, Sklepni zlomi</text:p>
      <text:p text:style-name="P1">Patološki zlomi (pri rakovih obolenjih), Stanje poškodovanca</text:p>
      <text:p text:style-name="P18"/>
      <text:p text:style-name="P18">POŠKODBE HRBTENICE</text:p>
      <text:p text:style-name="P1">PAREZA- ko je začetek→ flagcidna oblika (vse mehko)</text:p>
      <text:p text:style-name="P1">PLEGIJA- se nadaljuje→ spastična oblika (vse je trdo)</text:p>
      <text:p text:style-name="P1">Fleksija kolka – integriteta L2, Ekstenzija goleni – integriteta L3, </text:p>
      <text:p text:style-name="P1">Dorzalna fleksija noge – integriteta L4, Abdukcija noge – integriteta L5</text:p>
      <text:p text:style-name="P1">Plantarna fleksija noge – integriteta S1</text:p>
      <text:p text:style-name="P21"/>
      <text:p text:style-name="P20">POŠKODBE VRATNE HRBTENICE</text:p>
      <text:p text:style-name="P1">Poškodba zg,dela (do 3 vretenca – C1 in C2), Poškodba sp.dela (od C3 - C6)</text:p>
      <text:p text:style-name="P1"/>
      <text:p text:style-name="P18">TRAUMA SCORE</text:p>
      <text:p text:style-name="P1"><text:span text:style-name="T2">ŠTETJE RESPIRACIJ</text:span>-<text:tab/>12-24 v min - <text:span text:style-name="T1">4 t.</text:span></text:p>
      <text:p text:style-name="P1"><text:tab/><text:tab/><text:tab/><text:tab/>24-40 v min - <text:span text:style-name="T1">3 t</text:span></text:p>
      <text:p text:style-name="P1"><text:tab/><text:tab/><text:tab/><text:tab/>40 v min. in več <text:span text:style-name="T1">- 2 t</text:span></text:p>
      <text:p text:style-name="P1"><text:tab/><text:tab/><text:tab/><text:tab/>do 12 v min. - <text:span text:style-name="T1">1 t</text:span></text:p>
      <text:p text:style-name="P1"><text:tab/><text:tab/><text:tab/><text:tab/>brez respiracije <text:span text:style-name="T1">- 0 t</text:span></text:p>
      <text:p text:style-name="P1"><text:span text:style-name="T2">RESPIRATORNA EKSPANZIJA</text:span>-<text:tab/> normalna - <text:span text:style-name="T1">1 t</text:span></text:p>
      <text:p text:style-name="P1"><text:tab/><text:tab/><text:tab/><text:tab/><text:tab/>Z retrakcijo - <text:span text:style-name="T1">0 t</text:span></text:p>
      <text:p text:style-name="P1"/>
      <text:p text:style-name="P1"><text:soft-page-break/><text:span text:style-name="T2">SISTOLNI KRVNI TLAK-</text:span> <text:tab/>90 mmHg in več - <text:span text:style-name="T1">4 t</text:span></text:p>
      <text:p text:style-name="P1"><text:tab/><text:tab/><text:tab/><text:tab/>70 – 90 mmHg - <text:span text:style-name="T1">3 t</text:span></text:p>
      <text:p text:style-name="P1"><text:tab/><text:tab/><text:tab/><text:tab/>50 – 70 mmHg <text:span text:style-name="T1">- 2 t</text:span></text:p>
      <text:p text:style-name="P1"><text:tab/><text:tab/><text:tab/><text:tab/>do 50 mmHg - <text:span text:style-name="T1">1t</text:span></text:p>
      <text:p text:style-name="P1"><text:tab/><text:tab/><text:tab/><text:tab/>brez tlaka <text:span text:style-name="T1">– 0 t</text:span></text:p>
      <text:p text:style-name="P1"/>
      <text:p text:style-name="P1"><text:span text:style-name="T2">KAPILARNO POLNJENJE-</text:span> normalno <text:span text:style-name="T1">– 2 t</text:span></text:p>
      <text:p text:style-name="P1"><text:tab/><text:tab/><text:tab/><text:tab/>Upočasnjeno – <text:span text:style-name="T1">1 t</text:span></text:p>
      <text:p text:style-name="P1"><text:tab/><text:tab/><text:tab/><text:tab/>Brez polnjenja – <text:span text:style-name="T1">0 t</text:span></text:p>
      <text:p text:style-name="P1"/>
      <text:p text:style-name="P1"><text:tab/><text:tab/><text:tab/><text:span text:style-name="T1">TRETJINA GCG</text:span></text:p>
      <text:p text:style-name="P1"/>
      <text:p text:style-name="P18">POVPREČNI ČASI CELJENJA ZLOMOV NEKATERIH KOSTI</text:p>
      <text:p text:style-name="P1"><text:span text:style-name="T3">HUMERUS-</text:span> pars <text:span text:style-name="T1">proksimalis </text:span>– 4 t, pars <text:span text:style-name="T1">diaphysis</text:span> – 6 t, pars <text:span text:style-name="T1">distalis</text:span> – 4 t</text:p>
      <text:p text:style-name="P1"><text:span text:style-name="T3">ANTEBRACHIUM-</text:span> <text:span text:style-name="T1">ena kost</text:span> – 8 t, <text:span text:style-name="T1">obe kosti</text:span> – 8 - 10 t</text:p>
      <text:p text:style-name="P1"><text:span text:style-name="T3">FEMUR-</text:span> reg <text:span text:style-name="T1">trochanteric</text:span>a – 8 t, pars <text:span text:style-name="T1">diaphys</text:span>is – 8 t, pars <text:span text:style-name="T1">distalis </text:span>– 8 t</text:p>
      <text:p text:style-name="P1"><text:span text:style-name="T3">CRURIS-</text:span> pars <text:span text:style-name="T1">proximalis</text:span> – 6 t, pars <text:span text:style-name="T1">diaphysis </text:span>– 8 t, pars <text:span text:style-name="T1">metaphysis</text:span> – 8 – 12 t, </text:p>
      <text:p text:style-name="P1">pars <text:span text:style-name="T1">melleolaris </text:span>– 6 t</text:p>
      <text:p text:style-name="P1"><text:span text:style-name="T3">COLUMNA VERTEBRALIS-</text:span> 12 - 16 t</text:p>
      <text:p text:style-name="P1"/>
      <text:p text:style-name="P24">UTESNITVENI SINDROM</text:p>
      <text:p text:style-name="P1">Je sindrom utesnjene mišične lože. Nastane zaradi povišanega tlaka v zaprtih mišičnih ložah. Povišan tlak nastane zaradi otekline, krvavitve v mišico ali zunanjega pritiska. Prizadeti ud je bled, zatečen, močno boleč. Če otesnitvenega sindroma ne zdravimo pride do odmrtja mišic.</text:p>
      <text:p text:style-name="P1">Wolkmanova kontraktura (nadlaket, podlaket) in drugo.</text:p>
      <text:p text:style-name="P1"/>
      <text:p text:style-name="P24">OSTEITIS</text:p>
      <text:p text:style-name="P1">Bakterijsko vnetje kosti. TH- drenaža s cevkami, rano odpremo ali vstavimo gentamianske kroglice (7-10 dni), izpiranje z ringerjevo raztopino – pri AKUTNI obliki.</text:p>
      <text:p text:style-name="P1">Pri KRONIČNI – pa se pojavijo fistule iz katerih izteka gnoj. Odpreti – nekrektomija – odstraniti kostne sekvestre.</text:p>
      <text:p text:style-name="P1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Kaj je epidemija poškodbe?</text:p>
      <text:list xml:id="list1107067058" text:style-name="WW8Num3">
        <text:list-item>
          <text:p text:style-name="P26">Poškodbe prometa, dela in športa</text:p>
        </text:list-item>
      </text:list>
      <text:p text:style-name="P22">Mrliške pege:</text:p>
      <text:list xml:id="list915964717" text:continue-numbering="true" text:style-name="WW8Num3">
        <text:list-item>
          <text:p text:style-name="P26">Od 30 min do 1 ure po smrti</text:p>
        </text:list-item>
      </text:list>
      <text:p text:style-name="P22">Arest srca</text:p>
      <text:list xml:id="list62984658" text:continue-numbering="true" text:style-name="WW8Num3">
        <text:list-item>
          <text:p text:style-name="P26">Zastoj srca</text:p>
        </text:list-item>
      </text:list>
      <text:p text:style-name="P22">Silvester metoda, bolnik leži?</text:p>
      <text:list xml:id="list1088898160" text:continue-numbering="true" text:style-name="WW8Num3">
        <text:list-item>
          <text:p text:style-name="P26">Na hrbtu</text:p>
        </text:list-item>
      </text:list>
      <text:p text:style-name="P22">Holger – nelsonova metoda?</text:p>
      <text:list xml:id="list1852107398" text:continue-numbering="true" text:style-name="WW8Num3">
        <text:list-item>
          <text:p text:style-name="P26">Bolnik leži na trebuhu</text:p>
        </text:list-item>
      </text:list>
      <text:p text:style-name="P22">Xylocain?</text:p>
      <text:list xml:id="list421157354" text:continue-numbering="true" text:style-name="WW8Num3">
        <text:list-item>
          <text:p text:style-name="P26">Medikamentozna defibrilacija srca in proti bolečinam</text:p>
        </text:list-item>
      </text:list>
      <text:p text:style-name="P22">Posledica šoka?</text:p>
      <text:list xml:id="list1273901545" text:continue-numbering="true" text:style-name="WW8Num3">
        <text:list-item>
          <text:p text:style-name="P26">Zastoj urina-?</text:p>
        </text:list-item>
      </text:list>
      <text:p text:style-name="P22">Izpah stegnenice pri mladih?</text:p>
      <text:list xml:id="list472544972" text:continue-numbering="true" text:style-name="WW8Num3">
        <text:list-item>
          <text:p text:style-name="P26">Repozicija</text:p>
        </text:list-item>
      </text:list>
      <text:p text:style-name="P22">Zlom ulne</text:p>
      <text:list xml:id="list1590407070" text:style-name="WW8Num17">
        <text:list-item>
          <text:p text:style-name="P27">8 tednov</text:p>
        </text:list-item>
      </text:list>
      <text:p text:style-name="P22">Zlom ključnice</text:p>
      <text:list xml:id="list2178700238" text:continue-numbering="true" text:style-name="WW8Num17">
        <text:list-item>
          <text:p text:style-name="P27">Pri otrocih čvrsta imobilizacija za 2 tedna</text:p>
        </text:list-item>
      </text:list>
      <text:p text:style-name="P22">Zlomi po pawelsu?</text:p>
      <text:list xml:id="list2078289231" text:continue-numbering="true" text:style-name="WW8Num17">
        <text:list-item>
          <text:p text:style-name="P27">1 st. = 30*, 2 st. = 30-60* - osteosinteza, 3 st. = nad 60* - endoproteza.(manjši kot boljša prognoza, večji kot slabša)</text:p>
        </text:list-item>
      </text:list>
      <text:p text:style-name="P22">Zdravljenje zloma petnice</text:p>
      <text:list xml:id="list662216188" text:continue-numbering="true" text:style-name="WW8Num17">
        <text:list-item>
          <text:p text:style-name="P27">Operacijsko, (pri zdrobljeni-spongoplastika)</text:p>
        </text:list-item>
      </text:list>
      <text:p text:style-name="P22">Zlom dlančnice – zdravljenje?</text:p>
      <text:list xml:id="list503931864" text:continue-numbering="true" text:style-name="WW8Num17">
        <text:list-item>
          <text:p text:style-name="P27">6 tednov</text:p>
        </text:list-item>
      </text:list>
      <text:p text:style-name="P22">Koliki je drugi kot po Pawelsu?</text:p>
      <text:list xml:id="list1595667241" text:continue-list="list472544972" text:style-name="WW8Num3">
        <text:list-item>
          <text:p text:style-name="P26">med 30 in 60 stopinj</text:p>
        </text:list-item>
      </text:list>
      <text:p text:style-name="P22">Kaj ne spada k mišicam ramenskega obroča?</text:p>
      <text:list xml:id="list716537675" text:continue-list="list503931864" text:style-name="WW8Num17">
        <text:list-item>
          <text:p text:style-name="P27">Trapezius</text:p>
        </text:list-item>
      </text:list>
      <text:p text:style-name="P22">Čas celjenja ligamentov?</text:p>
      <text:list xml:id="list1878407856" text:continue-numbering="true" text:style-name="WW8Num17">
        <text:list-item>
          <text:p text:style-name="P27">6-(8 tednov)</text:p>
        </text:list-item>
      </text:list>
      <text:p text:style-name="P22">Notranja osteosinteza – fiks. Humerusa?</text:p>
      <text:list xml:id="list1825639385" text:continue-numbering="true" text:style-name="WW8Num17">
        <text:list-item>
          <text:p text:style-name="P27">Vrat humerusa se zdravi 4 tedn- ?</text:p>
        </text:list-item>
      </text:list>
      <text:p text:style-name="P22">Dislokacija in zlom radiusa - zdravljenje</text:p>
      <text:list xml:id="list1530008463" text:continue-numbering="true" text:style-name="WW8Num17">
        <text:list-item>
          <text:p text:style-name="P27">6 tednov</text:p>
        </text:list-item>
      </text:list>
      <text:p text:style-name="P22">Dislokacija in zlom mečnice(fibula)</text:p>
      <text:list xml:id="list960223603" text:continue-numbering="true" text:style-name="WW8Num17">
        <text:list-item>
          <text:p text:style-name="P27">Funkcionalno in brez mavca (6-8 t)</text:p>
        </text:list-item>
      </text:list>
      <text:p text:style-name="P22"><text:soft-page-break/>Sudekova <text:s/>bolezen poteka?</text:p>
      <text:list xml:id="list139848569" text:continue-numbering="true" text:style-name="WW8Num17">
        <text:list-item>
          <text:p text:style-name="P27">Med zdravljenjem in rehabilitacijo</text:p>
        </text:list-item>
      </text:list>
      <text:p text:style-name="P22">Benetov zlom?</text:p>
      <text:list xml:id="list1596057020" text:continue-numbering="true" text:style-name="WW8Num17">
        <text:list-item>
          <text:p text:style-name="P27">Čas sanacije 6 tednov (lahko konzervat.)</text:p>
        </text:list-item>
      </text:list>
      <text:p text:style-name="P22">Funkcionalna imobilizacija?</text:p>
      <text:list xml:id="list1208397600" text:continue-numbering="true" text:style-name="WW8Num17">
        <text:list-item>
          <text:p text:style-name="P27">Ortoza</text:p>
        </text:list-item>
      </text:list>
      <text:p text:style-name="P22"/>
      <text:p text:style-name="P22">Kaj je posledica upočasnjenega celjenja?</text:p>
      <text:list xml:id="list968385803" text:continue-numbering="true" text:style-name="WW8Num17">
        <text:list-item>
          <text:p text:style-name="P27">Nepravilna nastavitev fragmenta</text:p>
        </text:list-item>
      </text:list>
      <text:p text:style-name="P22">Volkmanova kontraktura</text:p>
      <text:list xml:id="list502007836" text:continue-numbering="true" text:style-name="WW8Num17">
        <text:list-item>
          <text:p text:style-name="P27">Slaba prekrvavitev in mišična kontraktura</text:p>
        </text:list-item>
      </text:list>
      <text:p text:style-name="P22">Če se zlom po 3 mesecih ne zaceli govorimo o?</text:p>
      <text:list xml:id="list1998257827" text:continue-numbering="true" text:style-name="WW8Num17">
        <text:list-item>
          <text:p text:style-name="P27">Non union</text:p>
        </text:list-item>
      </text:list>
      <text:p text:style-name="P22">Kaj je poškodba pri Monteggia?</text:p>
      <text:list xml:id="list1989695558" text:continue-numbering="true" text:style-name="WW8Num17">
        <text:list-item>
          <text:p text:style-name="P27">zlom v zg. tretjini podlahtnice in prednji izpah glavice koželjnice</text:p>
        </text:list-item>
      </text:list>
      <text:p text:style-name="P22">Delni izpah glavice koželnice?</text:p>
      <text:list xml:id="list1943268683" text:continue-numbering="true" text:style-name="WW8Num17">
        <text:list-item>
          <text:p text:style-name="P27">Pronation dolorosa(zelo boleče)</text:p>
        </text:list-item>
      </text:list>
      <text:p text:style-name="P22">Kaj pomeni politravma?</text:p>
      <text:list xml:id="list2058292957" text:continue-list="list1595667241" text:style-name="WW8Num3">
        <text:list-item>
          <text:p text:style-name="P26">Poškodbe organov v različnih sistemih</text:p>
        </text:list-item>
      </text:list>
      <text:p text:style-name="P22">Zakaj je pomemben prekordialen udarec?</text:p>
      <text:list xml:id="list1323463659" text:continue-numbering="true" text:style-name="WW8Num3">
        <text:list-item>
          <text:p text:style-name="P26">Kot spodbuda srčni akciji</text:p>
        </text:list-item>
      </text:list>
      <text:p text:style-name="P22">Kaj se prej pojavi pri šoku?</text:p>
      <text:list xml:id="list1621444919" text:continue-numbering="true" text:style-name="WW8Num3">
        <text:list-item>
          <text:p text:style-name="P26">Encimske motnje</text:p>
        </text:list-item>
      </text:list>
      <text:p text:style-name="P22">Dislocirani zlom vratu stegn. Pri starejši popul. Se zdravi:</text:p>
      <text:list xml:id="list1738334251" text:continue-numbering="true" text:style-name="WW8Num3">
        <text:list-item>
          <text:p text:style-name="P26">Operativno s pomočjo proteze</text:p>
        </text:list-item>
      </text:list>
      <text:p text:style-name="P22">V stanju manifestnega šoka se:</text:p>
      <text:list xml:id="list1738984583" text:continue-numbering="true" text:style-name="WW8Num3">
        <text:list-item>
          <text:p text:style-name="P26">Zmanjša izločanje urina</text:p>
        </text:list-item>
      </text:list>
      <text:p text:style-name="P25"><text:span text:style-name="T2">S</text:span> <text:span text:style-name="T2">pomočjo glasgow lestvice kome je možno:</text:span></text:p>
      <text:list xml:id="list362444222" text:continue-numbering="true" text:style-name="WW8Num3">
        <text:list-item>
          <text:p text:style-name="P26">Ugotoviti stanje možganske poškodbe</text:p>
        </text:list-item>
      </text:list>
      <text:p text:style-name="P22">Kaj je primarno odložena kirurška oskrba?</text:p>
      <text:list xml:id="list471592905" text:continue-numbering="true" text:style-name="WW8Num3">
        <text:list-item>
          <text:p text:style-name="P26">Oskrba že isti dan do 6h </text:p>
        </text:list-item>
      </text:list>
      <text:p text:style-name="P22">Koliko časa je potrebno za sanacijo navikularne kosti zapestja?</text:p>
      <text:list xml:id="list1766746827" text:continue-numbering="true" text:style-name="WW8Num3">
        <text:list-item>
          <text:p text:style-name="P26">3 mesece</text:p>
        </text:list-item>
      </text:list>
      <text:p text:style-name="P22">Lokotipični zlom radiusa brez dislokacije se imobilizira:</text:p>
      <text:list xml:id="list1416119968" text:continue-numbering="true" text:style-name="WW8Num3">
        <text:list-item>
          <text:p text:style-name="P29"><text:span text:style-name="T9">V fiziološkem položaju roke (kot 90</text:span><text:span text:style-name="T10">º</text:span><text:span text:style-name="T9">)</text:span></text:p>
        </text:list-item>
      </text:list>
      <text:p text:style-name="P22">Koliko časa je potrebno, da se zaceli zlom ulne brez dislokacije?</text:p>
      <text:list xml:id="list140994241" text:continue-numbering="true" text:style-name="WW8Num3">
        <text:list-item>
          <text:p text:style-name="P26">8 tednov</text:p>
        </text:list-item>
      </text:list>
      <text:p text:style-name="P22">Ponesrečena triada kolena je:</text:p>
      <text:list xml:id="list2152681766" text:continue-numbering="true" text:style-name="WW8Num3">
        <text:list-item>
          <text:p text:style-name="P26"><text:soft-page-break/>Ruptura kolateralnega medialnega lig., medialnega meniskusa in prednjega križnega ligamenta</text:p>
        </text:list-item>
      </text:list>
      <text:p text:style-name="P22">Ali je možno, da se skrajša čas celjenja zloma s pomočjo stabilne osteosinteze?</text:p>
      <text:list xml:id="list507315450" text:continue-numbering="true" text:style-name="WW8Num3">
        <text:list-item>
          <text:p text:style-name="P26">Ne </text:p>
        </text:list-item>
      </text:list>
      <text:p text:style-name="P22">Kaj je značilno za zlom vratu stegnenice z dislokacijo?</text:p>
      <text:list xml:id="list578316798" text:continue-numbering="true" text:style-name="WW8Num3">
        <text:list-item>
          <text:p text:style-name="P26">Skrajšava uda z lateralno deviacijo</text:p>
        </text:list-item>
      </text:list>
      <text:p text:style-name="P22">Koliko časa je potrebno za sanacijo zloma medenične kosti?</text:p>
      <text:list xml:id="list2148675942" text:continue-numbering="true" text:style-name="WW8Num3">
        <text:list-item>
          <text:p text:style-name="P26">3 mesece</text:p>
        </text:list-item>
      </text:list>
      <text:p text:style-name="P22">Zlom pogačice z dislokacijo se zdravi:</text:p>
      <text:list xml:id="list402898618" text:continue-numbering="true" text:style-name="WW8Num3">
        <text:list-item>
          <text:p text:style-name="P26">S pomočjo zuggurtung metode</text:p>
        </text:list-item>
      </text:list>
      <text:p text:style-name="P22">Nestabilen prsni koš je posledica:</text:p>
      <text:list xml:id="list1205310571" text:continue-numbering="true" text:style-name="WW8Num3">
        <text:list-item>
          <text:p text:style-name="P26">Zloma reber</text:p>
        </text:list-item>
      </text:list>
      <text:p text:style-name="P22">Kaj je spacio – kompresivni sindrom?</text:p>
      <text:list xml:id="list469901743" text:continue-numbering="true" text:style-name="WW8Num3">
        <text:list-item>
          <text:p text:style-name="P26">Ovira pretoka možganske tekočine</text:p>
        </text:list-item>
      </text:list>
      <text:p text:style-name="P22">Koliko časa je potrebno za sanacijo zloma fibule(mečnica)?</text:p>
      <text:list xml:id="list1963343444" text:continue-numbering="true" text:style-name="WW8Num3">
        <text:list-item>
          <text:p text:style-name="P26">6 tednov</text:p>
        </text:list-item>
      </text:list>
      <text:p text:style-name="P22">Kaj pomeni bullau drainage?</text:p>
      <text:list xml:id="list1886625831" text:continue-numbering="true" text:style-name="WW8Num3">
        <text:list-item>
          <text:p text:style-name="P26">Evakuacija krvi in zraka iz plevralne votline</text:p>
        </text:list-item>
      </text:list>
      <text:p text:style-name="P22">V primeru hematurije je potrebno najprej:</text:p>
      <text:list xml:id="list165603536" text:continue-numbering="true" text:style-name="WW8Num3">
        <text:list-item>
          <text:p text:style-name="P26">Naredimo intravenozno urografijo</text:p>
        </text:list-item>
      </text:list>
      <text:p text:style-name="P22">Topa poškodba glave je vzrok za:</text:p>
      <text:list xml:id="list1606276766" text:continue-numbering="true" text:style-name="WW8Num3">
        <text:list-item>
          <text:p text:style-name="P26">Deformacijo glave v celoti(oz.odvisno kako huda je poškodba)</text:p>
        </text:list-item>
      </text:list>
      <text:p text:style-name="P22">Koliko je tretji kot po panvelsu?</text:p>
      <text:list xml:id="list1233928231" text:continue-numbering="true" text:style-name="WW8Num3">
        <text:list-item>
          <text:p text:style-name="P26">Večji od 60 stopinj</text:p>
        </text:list-item>
      </text:list>
      <text:p text:style-name="P22">Ali so samo zlomi dolgih kosti nevarni za maščobno embolijo?</text:p>
      <text:list xml:id="list1090604724" text:continue-numbering="true" text:style-name="WW8Num3">
        <text:list-item>
          <text:p text:style-name="P26">Da </text:p>
        </text:list-item>
      </text:list>
      <text:p text:style-name="P22">Ali je možno iztekanje možganov v primeru poškodbe lob. dna?</text:p>
      <text:list xml:id="list1710902920" text:continue-numbering="true" text:style-name="WW8Num3">
        <text:list-item>
          <text:p text:style-name="P26">Je možno samo v primeru odprte poškodbe kraniuma</text:p>
        </text:list-item>
      </text:list>
      <text:p text:style-name="P22">Kaj je najbolj pomembno dati v anafilaktičnem šoku?</text:p>
      <text:list xml:id="list647279188" text:continue-numbering="true" text:style-name="WW8Num3">
        <text:list-item>
          <text:p text:style-name="P26">Adrenalin</text:p>
        </text:list-item>
      </text:list>
      <text:p text:style-name="P25"><text:span text:style-name="T2">Koliko časa je potrebno za celjenje rupture ligamenta</text:span>?</text:p>
      <text:list xml:id="list116296261" text:continue-numbering="true" text:style-name="WW8Num3">
        <text:list-item>
          <text:p text:style-name="P26">6 tednov ne glede na način zdravljenja</text:p>
        </text:list-item>
      </text:list>
      <text:p text:style-name="P22">Odprti zlomi so najbolj nevarni za:</text:p>
      <text:list xml:id="list496582661" text:continue-numbering="true" text:style-name="WW8Num3">
        <text:list-item>
          <text:p text:style-name="P26">Infekcijo</text:p>
        </text:list-item>
      </text:list>
      <text:p text:style-name="P22">Kaj je delovanje mišic rotatorne manšete?</text:p>
      <text:list xml:id="list1114064609" text:continue-numbering="true" text:style-name="WW8Num3">
        <text:list-item>
          <text:p text:style-name="P26">Notranja in zunanja rotacija nadlahti</text:p>
        </text:list-item>
      </text:list>
      <text:p text:style-name="P22">Koliko časa je potrebno za sanacijo zloma nadlahtnice(humerus)?</text:p>
      <text:list xml:id="list2079331674" text:continue-numbering="true" text:style-name="WW8Num3">
        <text:list-item>
          <text:p text:style-name="P26">12 tednov</text:p>
        </text:list-item>
      </text:list>
      <text:p text:style-name="P22">Kaj je značilno za parenhimatozne poškodbe v trebuhu?</text:p>
      <text:list xml:id="list303572156" text:continue-numbering="true" text:style-name="WW8Num3">
        <text:list-item>
          <text:p text:style-name="P26"><text:soft-page-break/>Krvavitve</text:p>
        </text:list-item>
      </text:list>
      <text:p text:style-name="P22">Ards?</text:p>
      <text:list xml:id="list874627230" text:continue-numbering="true" text:style-name="WW8Num3">
        <text:list-item>
          <text:p text:style-name="P26">Poslabšano delovanje pljuč</text:p>
        </text:list-item>
      </text:list>
      <text:p text:style-name="P41">Kateri od naštetih zlomov je zlom medenice?</text:p>
      <text:list xml:id="list1954918568" text:continue-numbering="true" text:style-name="WW8Num3">
        <text:list-item>
          <text:p text:style-name="P26">Malgoigni zlom</text:p>
        </text:list-item>
      </text:list>
      <text:p text:style-name="P41">Kdaj se začne razgivbavanje po osteosintezi zloma goleni?</text:p>
      <text:list xml:id="list1591813400" text:continue-numbering="true" text:style-name="WW8Num3">
        <text:list-item>
          <text:p text:style-name="P26"><text:span text:style-name="T11"><text:s/></text:span>Čimpreje (odvisno kaki odg.so)?</text:p>
        </text:list-item>
      </text:list>
      <text:p text:style-name="P41">Kaj je fluentna psevdoartroza?</text:p>
      <text:list xml:id="list313366086" text:continue-numbering="true" text:style-name="WW8Num3">
        <text:list-item>
          <text:p text:style-name="P26">Lažni sklep zardi vnetji</text:p>
        </text:list-item>
      </text:list>
      <text:p text:style-name="P41">Koliko točk prištejemo v gsc trauma score lestvici?</text:p>
      <text:list xml:id="list1510546756" text:continue-numbering="true" text:style-name="WW8Num3">
        <text:list-item>
          <text:p text:style-name="P26">tretina </text:p>
        </text:list-item>
      </text:list>
      <text:p text:style-name="P22">Pri lp projekciji hrbtenice poškodovanec lahko?</text:p>
      <text:list xml:id="list1148091921" text:continue-numbering="true" text:style-name="WW8Num3">
        <text:list-item>
          <text:p text:style-name="P26">Pokrči nogo v kolku</text:p>
        </text:list-item>
      </text:list>
      <text:p text:style-name="P41">Kateri pnevmotoraks je nevaren?</text:p>
      <text:list xml:id="list640587893" text:continue-numbering="true" text:style-name="WW8Num3">
        <text:list-item>
          <text:p text:style-name="P26">odprti</text:p>
        </text:list-item>
      </text:list>
      <text:p text:style-name="P41">Katero stanje najmanj ogroža življenje?</text:p>
      <text:list xml:id="list1946917247" text:continue-numbering="true" text:style-name="WW8Num3">
        <text:list-item>
          <text:p text:style-name="P26">nezavest</text:p>
        </text:list-item>
      </text:list>
      <text:p text:style-name="P41">Do česa pride v pljučih pri pnevmotoraxu? </text:p>
      <text:list xml:id="list732132685" text:continue-numbering="true" text:style-name="WW8Num3">
        <text:list-item>
          <text:p text:style-name="P26">Akumulacije co<text:span text:style-name="T12">2</text:span></text:p>
        </text:list-item>
      </text:list>
      <text:p text:style-name="P41"/>
      <text:p text:style-name="P41"/>
      <text:p text:style-name="P41">Kakšno je zdravljenje zlom po 1. Stopnji po pawelsu?</text:p>
      <text:list xml:id="list2021485446" text:continue-numbering="true" text:style-name="WW8Num3">
        <text:list-item>
          <text:p text:style-name="P26">Dobra prognoza zaradi majhnega kota (&lt; 30°)</text:p>
        </text:list-item>
      </text:list>
      <text:p text:style-name="P22">Koliko časa imobliliziramo zlom dlančnic?</text:p>
      <text:list xml:id="list2052689073" text:continue-numbering="true" text:style-name="WW8Num3">
        <text:list-item>
          <text:p text:style-name="P26">2 t (sanacija 6 t)</text:p>
        </text:list-item>
      </text:list>
      <text:p text:style-name="P41">Koliko časa je potrebno za mobilizacijo po repoziciji luxatio podlahti?</text:p>
      <text:list xml:id="list702108388" text:continue-numbering="true" text:style-name="WW8Num3">
        <text:list-item>
          <text:p text:style-name="P26">2 t po repoziciji</text:p>
        </text:list-item>
      </text:list>
      <text:p text:style-name="P41">Whiplash injury?</text:p>
      <text:list xml:id="list346094834" text:continue-numbering="true" text:style-name="WW8Num3">
        <text:list-item>
          <text:p text:style-name="P26">(odvisno od odg.)-to je nihajna poškodba hrbtenice,poškodba mehkih tkiv, vezi vratnih hrbt.sklepov. nagel gib vratu naprej nazaj. Imenuje se tudi poškodba z bičem.</text:p>
        </text:list-item>
      </text:list>
      <text:p text:style-name="P22">Takrat kadar se po 3. mesecih zaraščanja zloma na rtg slikah vidijo robovi fragmentov, govorimo o stanju?</text:p>
      <text:list xml:id="list448299808" text:continue-numbering="true" text:style-name="WW8Num3">
        <text:list-item>
          <text:p text:style-name="P26">Non union, (ali že o psevdoartrozi)</text:p>
        </text:list-item>
      </text:list>
      <text:p text:style-name="P22">V kakšnem stanju je ud na strani poškodbe Malgaignega zloma stegnenice?</text:p>
      <text:list xml:id="list668078267" text:continue-numbering="true" text:style-name="WW8Num3">
        <text:list-item>
          <text:p text:style-name="P26">ud je rotiran na lateralno stran in je v abrevaciji</text:p>
        </text:list-item>
      </text:list>
      <text:p text:style-name="P22">Ali je možno zdraviti komunikativni zlom nadlahtnice (humerusa) v funkcionalni imobilizaciji?</text:p>
      <text:list xml:id="list713771037" text:continue-numbering="true" text:style-name="WW8Num3">
        <text:list-item>
          <text:p text:style-name="P26">ne </text:p>
        </text:list-item>
      </text:list>
      <text:p text:style-name="P22"><text:soft-page-break/>Kaj pomeni sudekova kostna atrofija?</text:p>
      <text:list xml:id="list1618387964" text:continue-numbering="true" text:style-name="WW8Num3">
        <text:list-item>
          <text:p text:style-name="P26">kostno dekalcinacijo</text:p>
        </text:list-item>
      </text:list>
      <text:p text:style-name="P22">Kdaj se začne razgibavanje po osteosintezi zloma humerusa?</text:p>
      <text:list xml:id="list1102757595" text:continue-numbering="true" text:style-name="WW8Num3">
        <text:list-item>
          <text:p text:style-name="P26">šele 3 tedne po osteosintezi (čim preje)</text:p>
        </text:list-item>
      </text:list>
      <text:p text:style-name="P22">Kaj pomeni Volkmanova kontraktura?</text:p>
      <text:list xml:id="list494408419" text:continue-numbering="true" text:style-name="WW8Num3">
        <text:list-item>
          <text:p text:style-name="P26">ishemično kontrakturo mišičnega tkiva z atrofijo</text:p>
        </text:list-item>
      </text:list>
      <text:p text:style-name="P22">Benettov zlom z dislokacijo se zdravi?</text:p>
      <text:list xml:id="list1322307732" text:continue-numbering="true" text:style-name="WW8Num3">
        <text:list-item>
          <text:p text:style-name="P26">operativno</text:p>
        </text:list-item>
      </text:list>
      <text:p text:style-name="P22">Koliko časa je potrebno za konzervativno zdravljenje rupture ligamenta?</text:p>
      <text:list xml:id="list1233138716" text:continue-numbering="true" text:style-name="WW8Num3">
        <text:list-item>
          <text:p text:style-name="P26">6 tednov po imobilizaciji</text:p>
        </text:list-item>
      </text:list>
      <text:p text:style-name="P22">Kaj je vzrok za upočasnjeno celjenje zloma?</text:p>
      <text:list xml:id="list2065462770" text:continue-numbering="true" text:style-name="WW8Num3">
        <text:list-item>
          <text:p text:style-name="P26">nestabilna imobilizacija</text:p>
        </text:list-item>
      </text:list>
      <text:p text:style-name="P22">Koliko časa se povprečno zdravi zlom ključnice?</text:p>
      <text:list xml:id="list373529901" text:continue-numbering="true" text:style-name="WW8Num3">
        <text:list-item>
          <text:p text:style-name="P26">3 tedne v oprtniku</text:p>
        </text:list-item>
      </text:list>
      <text:p text:style-name="P22">Kolikšen je ritem pri Cheyne – Stakesovem tipu dihanja?</text:p>
      <text:list xml:id="list141037377" text:continue-numbering="true" text:style-name="WW8Num3">
        <text:list-item>
          <text:p text:style-name="P26">neenakomeren z globokimi in plitvimi fazami</text:p>
        </text:list-item>
      </text:list>
      <text:p text:style-name="P22">Kdaj se prištejejo 4 točke za sistolišni krvni tlak v trauma score?</text:p>
      <text:list xml:id="list1593659628" text:continue-numbering="true" text:style-name="WW8Num3">
        <text:list-item>
          <text:p text:style-name="P26">Ko je tlak 90 mHg in več</text:p>
        </text:list-item>
      </text:list>
      <text:p text:style-name="P22">Lokotipični zlom radiusa po Collesu se imobilizira?</text:p>
      <text:list xml:id="list985586674" text:continue-numbering="true" text:style-name="WW8Num3">
        <text:list-item>
          <text:p text:style-name="P26">v položaju volarne fleksije in ulnarne deviacije</text:p>
        </text:list-item>
      </text:list>
      <text:p text:style-name="P22">Kdaj se imobilizira ud po repoziciji izpahnjene nadlahtnice</text:p>
      <text:list xml:id="list222111224" text:continue-numbering="true" text:style-name="WW8Num3">
        <text:list-item>
          <text:p text:style-name="P26">imobilizacija nadlahti se začne 3 teden po repoziciji sklepa</text:p>
        </text:list-item>
      </text:list>
      <text:p text:style-name="P22">Kaj se pojavi ko nekdo kolabira, pri kolapsu?</text:p>
      <text:list xml:id="list2055019874" text:continue-numbering="true" text:style-name="WW8Num3">
        <text:list-item>
          <text:p text:style-name="P26">samo tranzitorne motnje zavesti</text:p>
        </text:list-item>
      </text:list>
      <text:p text:style-name="P22">Kaj pomeni pronation douloreus?</text:p>
      <text:list xml:id="list2064428869" text:continue-numbering="true" text:style-name="WW8Num3">
        <text:list-item>
          <text:p text:style-name="P26">izpah glave radiusa iz obročnega ligamenta</text:p>
        </text:list-item>
      </text:list>
      <text:p text:style-name="P22">Koliko časa je povprečno potrebno za sanacijo zloma vratu stegnenice?</text:p>
      <text:list xml:id="list118736835" text:continue-numbering="true" text:style-name="WW8Num3">
        <text:list-item>
          <text:p text:style-name="P26">3 mesece (najnanj)</text:p>
        </text:list-item>
      </text:list>
      <text:p text:style-name="P22">Kdaj se začne hoja z berglami po oteosintezi gležnja?</text:p>
      <text:list xml:id="list175885967" text:continue-numbering="true" text:style-name="WW8Num3">
        <text:list-item>
          <text:p text:style-name="P26">že 3. dan po osteosintezi</text:p>
        </text:list-item>
      </text:list>
      <text:p text:style-name="P22">Odprte zlome zdravimo:</text:p>
      <text:list xml:id="list756350036" text:continue-numbering="true" text:style-name="WW8Num3">
        <text:list-item>
          <text:p text:style-name="P26">operativno</text:p>
        </text:list-item>
      </text:list>
      <text:p text:style-name="P22">V kakšnem stanju je ud na strani Malgoignega –zloma medenice?</text:p>
      <text:list xml:id="list2038432988" text:continue-numbering="true" text:style-name="WW8Num3">
        <text:list-item>
          <text:p text:style-name="P26"><text:span text:style-name="T11"><text:s/></text:span>V položaju lateralne rotacije</text:p>
        </text:list-item>
      </text:list>
      <text:p text:style-name="P22">Kdaj se pojavi lucidni interval?</text:p>
      <text:list xml:id="list1732476952" text:continue-numbering="true" text:style-name="WW8Num3">
        <text:list-item>
          <text:p text:style-name="P26">Po pojavu epiduralne krvavitve</text:p>
        </text:list-item>
      </text:list>
      <text:p text:style-name="P22">Zlom gležnja?</text:p>
      <text:list xml:id="list152573981" text:style-name="WW8Num2">
        <text:list-item>
          <text:p text:style-name="P28">6 tednov, mavec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TARAVMATOLOGIJA</text:p>
      <text:p text:style-name="Standard"/>
      <text:p text:style-name="Standard">Izpitna vprašanja:</text:p>
      <text:p text:style-name="Standard"/>
      <text:list xml:id="list1882254341" text:style-name="WW8Num6">
        <text:list-item>
          <text:p text:style-name="P30">Cardias arest je?</text:p>
        </text:list-item>
      </text:list>
      <text:list xml:id="list519485754" text:style-name="WW8Num21">
        <text:list-item>
          <text:p text:style-name="P31">zastoj srca</text:p>
        </text:list-item>
      </text:list>
      <text:p text:style-name="Standard"/>
      <text:list xml:id="list1034493707" text:continue-list="list1882254341" text:style-name="WW8Num6">
        <text:list-item>
          <text:p text:style-name="P30">Mrliške pege se pojavijo?</text:p>
        </text:list-item>
      </text:list>
      <text:list xml:id="list1366273681" text:continue-list="list519485754" text:style-name="WW8Num21">
        <text:list-item>
          <text:p text:style-name="P31">30min – 1h po smrti</text:p>
        </text:list-item>
      </text:list>
      <text:p text:style-name="Standard"/>
      <text:list xml:id="list697862810" text:continue-list="list1034493707" text:style-name="WW8Num6">
        <text:list-item>
          <text:p text:style-name="P30">Xylocain se uporablja</text:p>
        </text:list-item>
      </text:list>
      <text:list xml:id="list1639859185" text:continue-list="list1366273681" text:style-name="WW8Num21">
        <text:list-item>
          <text:p text:style-name="P31">pri bolečinah in defibrilacijo srca</text:p>
        </text:list-item>
      </text:list>
      <text:p text:style-name="Standard"/>
      <text:list xml:id="list1130484865" text:continue-list="list697862810" text:style-name="WW8Num6">
        <text:list-item>
          <text:p text:style-name="P30"><text:soft-page-break/>Pri umetnem dihanju po Silvestru leži bolnik?</text:p>
        </text:list-item>
      </text:list>
      <text:list xml:id="list1394773080" text:continue-list="list1639859185" text:style-name="WW8Num21">
        <text:list-item>
          <text:p text:style-name="P31">na hrbtni strani telesa</text:p>
        </text:list-item>
      </text:list>
      <text:p text:style-name="Standard"/>
      <text:list xml:id="list1478638569" text:continue-list="list1130484865" text:style-name="WW8Num6">
        <text:list-item>
          <text:p text:style-name="P30">Takrat kadar se po 3. mesecih zaraščanja zloma na rtg slikah vidijo robovi fragmentov, govorimo o stanju?</text:p>
        </text:list-item>
      </text:list>
      <text:list xml:id="list1000467875" text:continue-list="list1394773080" text:style-name="WW8Num21">
        <text:list-item>
          <text:p text:style-name="P31">Non union, ali že o psevdoartrozi</text:p>
        </text:list-item>
      </text:list>
      <text:p text:style-name="Standard"/>
      <text:list xml:id="list2061659054" text:continue-list="list1478638569" text:style-name="WW8Num6">
        <text:list-item>
          <text:p text:style-name="P30">V kakšnem stanju je ud na strani poškodbe Malgoignega zloma stegnenice?</text:p>
        </text:list-item>
      </text:list>
      <text:list xml:id="list1789510988" text:continue-list="list1000467875" text:style-name="WW8Num21">
        <text:list-item>
          <text:p text:style-name="P31">ud je rotiran na lateralno stran in je v abveraciji</text:p>
        </text:list-item>
      </text:list>
      <text:p text:style-name="Standard"/>
      <text:list xml:id="list1413545268" text:continue-list="list2061659054" text:style-name="WW8Num6">
        <text:list-item>
          <text:p text:style-name="P30">Ali je možno zdraviti komunikativni zlom nadlahtnice v funkcionalni imobilizaciji?</text:p>
        </text:list-item>
      </text:list>
      <text:list xml:id="list1545381916" text:style-name="WW8Num16">
        <text:list-item>
          <text:p text:style-name="P32">ne </text:p>
        </text:list-item>
      </text:list>
      <text:p text:style-name="Standard"/>
      <text:list xml:id="list547031258" text:continue-list="list1413545268" text:style-name="WW8Num6">
        <text:list-item>
          <text:p text:style-name="P30">Koliko časa je povprečno potrebno da se zaceli zlom radiusa?</text:p>
        </text:list-item>
      </text:list>
      <text:list xml:id="list2130380750" text:style-name="WW8Num23">
        <text:list-item>
          <text:p text:style-name="P33">2 meseca – 10 tednov</text:p>
        </text:list-item>
      </text:list>
      <text:p text:style-name="Standard"/>
      <text:list xml:id="list320575962" text:continue-list="list547031258" text:style-name="WW8Num6">
        <text:list-item>
          <text:p text:style-name="P30">Kaj pomeni sudekova kostna atrofija?</text:p>
        </text:list-item>
      </text:list>
      <text:list xml:id="list849227169" text:continue-list="list2130380750" text:style-name="WW8Num23">
        <text:list-item>
          <text:p text:style-name="P33">kostno dekalcinacijo</text:p>
        </text:list-item>
      </text:list>
      <text:p text:style-name="Standard"/>
      <text:list xml:id="list1614566439" text:continue-list="list320575962" text:style-name="WW8Num6">
        <text:list-item>
          <text:p text:style-name="P30">Kdaj se začne razgibavanje po osteosintezi zloma humerusa?</text:p>
        </text:list-item>
      </text:list>
      <text:list xml:id="list779761966" text:continue-list="list849227169" text:style-name="WW8Num23">
        <text:list-item>
          <text:p text:style-name="P33">šele 3 tedne po osteosintezi</text:p>
        </text:list-item>
      </text:list>
      <text:p text:style-name="Standard"/>
      <text:list xml:id="list2136312487" text:continue-list="list1614566439" text:style-name="WW8Num6">
        <text:list-item>
          <text:p text:style-name="P30">Kaj pomeni Volkmanova kontraktura?</text:p>
        </text:list-item>
      </text:list>
      <text:list xml:id="list664999092" text:continue-list="list779761966" text:style-name="WW8Num23">
        <text:list-item>
          <text:p text:style-name="P33">ishemično ontrakturo mišičnega tkiva z atrofijo</text:p>
        </text:list-item>
      </text:list>
      <text:p text:style-name="Standard"/>
      <text:list xml:id="list662518674" text:continue-list="list2136312487" text:style-name="WW8Num6">
        <text:list-item>
          <text:p text:style-name="P30">Benettov zlom z dislokacijo se zdravi?</text:p>
        </text:list-item>
      </text:list>
      <text:list xml:id="list327136325" text:continue-list="list664999092" text:style-name="WW8Num23">
        <text:list-item>
          <text:p text:style-name="P33">operativno</text:p>
        </text:list-item>
      </text:list>
      <text:p text:style-name="Standard"/>
      <text:list xml:id="list770814055" text:continue-list="list662518674" text:style-name="WW8Num6">
        <text:list-item>
          <text:p text:style-name="P30">Ali se čas celjenja zloma v mavcu razlikuje od časa celjenja po osteosintezi?</text:p>
        </text:list-item>
      </text:list>
      <text:list xml:id="list73472239" text:continue-list="list327136325" text:style-name="WW8Num23">
        <text:list-item>
          <text:p text:style-name="P33">se ne razlikuje</text:p>
        </text:list-item>
      </text:list>
      <text:p text:style-name="Standard"/>
      <text:list xml:id="list1277500584" text:continue-list="list770814055" text:style-name="WW8Num6">
        <text:list-item>
          <text:p text:style-name="P30">Koliki je drugi kot po Pauwelsu?</text:p>
        </text:list-item>
      </text:list>
      <text:list xml:id="list957702864" text:continue-list="list73472239" text:style-name="WW8Num23">
        <text:list-item>
          <text:p text:style-name="P33">med 30 in 60 stopinj</text:p>
        </text:list-item>
      </text:list>
      <text:p text:style-name="Standard"/>
      <text:list xml:id="list2093269698" text:continue-list="list1277500584" text:style-name="WW8Num6">
        <text:list-item>
          <text:p text:style-name="P30">Kaj je posledica šoka?</text:p>
        </text:list-item>
      </text:list>
      <text:list xml:id="list1159223390" text:continue-list="list957702864" text:style-name="WW8Num23">
        <text:list-item>
          <text:p text:style-name="P33">zmanjšano izločanje urina</text:p>
        </text:list-item>
      </text:list>
      <text:p text:style-name="Standard"/>
      <text:p text:style-name="Standard"/>
      <text:list xml:id="list1041217284" text:continue-list="list2093269698" text:style-name="WW8Num6">
        <text:list-item>
          <text:p text:style-name="P30">Koliko časa je potrebno za konzervativno zdravljenje rupture ligamenta?</text:p>
        </text:list-item>
      </text:list>
      <text:list xml:id="list86449602" text:continue-list="list1159223390" text:style-name="WW8Num23">
        <text:list-item>
          <text:p text:style-name="P33">6 tednov po imobilizaciji</text:p>
        </text:list-item>
      </text:list>
      <text:p text:style-name="Standard"/>
      <text:list xml:id="list1880351011" text:continue-list="list1041217284" text:style-name="WW8Num6">
        <text:list-item>
          <text:p text:style-name="P30">Kaj je vzrok za upočasnjeno celjenje zloma?</text:p>
        </text:list-item>
      </text:list>
      <text:list xml:id="list896944209" text:continue-list="list86449602" text:style-name="WW8Num23">
        <text:list-item>
          <text:p text:style-name="P33">nestabilna imobilizacija</text:p>
        </text:list-item>
      </text:list>
      <text:p text:style-name="Standard"/>
      <text:list xml:id="list1783704139" text:continue-list="list1880351011" text:style-name="WW8Num6">
        <text:list-item>
          <text:p text:style-name="P30">Koliko časa se povprečno zdravi zlom nadlahtnce?</text:p>
        </text:list-item>
      </text:list>
      <text:list xml:id="list732138655" text:continue-list="list896944209" text:style-name="WW8Num23">
        <text:list-item>
          <text:p text:style-name="P33">3 – 4 mesece konverzativno</text:p>
        </text:list-item>
      </text:list>
      <text:p text:style-name="Standard"/>
      <text:list xml:id="list80511827" text:continue-list="list1783704139" text:style-name="WW8Num6">
        <text:list-item>
          <text:p text:style-name="P30">Koliko časa se povprečno zdravi zlom ključnice?</text:p>
        </text:list-item>
      </text:list>
      <text:list xml:id="list298860887" text:continue-list="list732138655" text:style-name="WW8Num23">
        <text:list-item>
          <text:p text:style-name="P33"><text:soft-page-break/>3 tedne v oprtniku</text:p>
        </text:list-item>
      </text:list>
      <text:p text:style-name="Standard"/>
      <text:list xml:id="list189291778" text:continue-list="list80511827" text:style-name="WW8Num6">
        <text:list-item>
          <text:p text:style-name="P30">Kolikšen je ritem pri Cheyre – Stakesovem tipu dihanja?</text:p>
        </text:list-item>
      </text:list>
      <text:list xml:id="list1175774278" text:continue-list="list298860887" text:style-name="WW8Num23">
        <text:list-item>
          <text:p text:style-name="P33">neenakomeren z globokimi in plitvimi fazami</text:p>
        </text:list-item>
      </text:list>
      <text:p text:style-name="Standard"/>
      <text:list xml:id="list1658411552" text:continue-list="list189291778" text:style-name="WW8Num6">
        <text:list-item>
          <text:p text:style-name="P30">Kdaj se prištejejo 4 točke za sistolišni krvni tlak v trauma score?</text:p>
        </text:list-item>
      </text:list>
      <text:list xml:id="list1632707932" text:continue-list="list1175774278" text:style-name="WW8Num23">
        <text:list-item>
          <text:p text:style-name="P33">Ko je tlak 90 mHg in več</text:p>
        </text:list-item>
      </text:list>
      <text:p text:style-name="Standard"/>
      <text:list xml:id="list2141019738" text:continue-list="list1658411552" text:style-name="WW8Num6">
        <text:list-item>
          <text:p text:style-name="P30">Kaj je funkcionalna imobilizacija</text:p>
        </text:list-item>
      </text:list>
      <text:list xml:id="list1537364543" text:continue-list="list1632707932" text:style-name="WW8Num23">
        <text:list-item>
          <text:p text:style-name="P33">ortoza</text:p>
        </text:list-item>
      </text:list>
      <text:p text:style-name="Standard"/>
      <text:list xml:id="list1239512857" text:continue-list="list2141019738" text:style-name="WW8Num6">
        <text:list-item>
          <text:p text:style-name="P30">Lokotipični zlom radiusa po Collesu se imobilizira?</text:p>
        </text:list-item>
      </text:list>
      <text:list xml:id="list1316263315" text:style-name="WW8Num10">
        <text:list-item>
          <text:p text:style-name="P34">v položaju volarne fleksije in ulnarne deviacije</text:p>
        </text:list-item>
      </text:list>
      <text:p text:style-name="Standard"/>
      <text:list xml:id="list1371858944" text:continue-list="list1239512857" text:style-name="WW8Num6">
        <text:list-item>
          <text:p text:style-name="P30">Kdaj se imobilizira ud po repoziciji izpahnjene nadlahtnice</text:p>
        </text:list-item>
      </text:list>
      <text:list xml:id="list115917243" text:style-name="WW8Num14">
        <text:list-item>
          <text:p text:style-name="P35">mobilizacija nadlahti se začne 3 teden po repoziciji sklepa</text:p>
        </text:list-item>
      </text:list>
      <text:p text:style-name="Standard"/>
      <text:list xml:id="list2049173387" text:continue-list="list1371858944" text:style-name="WW8Num6">
        <text:list-item>
          <text:p text:style-name="P30">Kaj se zgodi ko nekdo kolabira?</text:p>
        </text:list-item>
      </text:list>
      <text:list xml:id="list1487505971" text:style-name="WW8Num18">
        <text:list-item>
          <text:p text:style-name="P36">samo tranzitorne motnje zavesti</text:p>
        </text:list-item>
      </text:list>
      <text:p text:style-name="Standard"/>
      <text:list xml:id="list1524866404" text:continue-list="list2049173387" text:style-name="WW8Num6">
        <text:list-item>
          <text:p text:style-name="P30">Kaj pomeni pronation douloreus?</text:p>
        </text:list-item>
      </text:list>
      <text:list xml:id="list241572119" text:style-name="WW8Num20">
        <text:list-item>
          <text:p text:style-name="P37">izpah glave radiusa iz obročnega ligamenta</text:p>
        </text:list-item>
      </text:list>
      <text:p text:style-name="Standard"/>
      <text:list xml:id="list38380050" text:continue-list="list1524866404" text:style-name="WW8Num6">
        <text:list-item>
          <text:p text:style-name="P30">Koliko časa je povprečno potrebno za sanacijo zloma vratu stegnenice?</text:p>
        </text:list-item>
      </text:list>
      <text:list xml:id="list1481033763" text:continue-list="list241572119" text:style-name="WW8Num20">
        <text:list-item>
          <text:p text:style-name="P37">3 mesece</text:p>
        </text:list-item>
      </text:list>
      <text:p text:style-name="Standard"/>
      <text:list xml:id="list121922308" text:continue-list="list38380050" text:style-name="WW8Num6">
        <text:list-item>
          <text:p text:style-name="P30">Kdaj se začne hoja z berglami po oteosintezi gležnja?</text:p>
        </text:list-item>
      </text:list>
      <text:list xml:id="list2139470122" text:continue-list="list1481033763" text:style-name="WW8Num20">
        <text:list-item>
          <text:p text:style-name="P37">že 3. dan po osteosintezi</text:p>
        </text:list-item>
      </text:list>
      <text:p text:style-name="Standard"/>
      <text:list xml:id="list2110810440" text:continue-list="list121922308" text:style-name="WW8Num6">
        <text:list-item>
          <text:p text:style-name="P30">V primeru hematurije je najprej potrebno?</text:p>
        </text:list-item>
      </text:list>
      <text:list xml:id="list498558167" text:style-name="WW8Num11">
        <text:list-item>
          <text:p text:style-name="P38">narediti intravenozno urografijo</text:p>
        </text:list-item>
      </text:list>
      <text:p text:style-name="Standard"/>
      <text:list xml:id="list749218567" text:continue-list="list2110810440" text:style-name="WW8Num6">
        <text:list-item>
          <text:p text:style-name="P30">Ali samo pri zlomu dolgih kosti obstaja nevarnost maščobne embolije?</text:p>
        </text:list-item>
      </text:list>
      <text:list xml:id="list4048330931" text:style-name="WW8Num1">
        <text:list-item>
          <text:p text:style-name="P39">ne ker so nevarne tudi poškodbe drugih tkiv</text:p>
        </text:list-item>
      </text:list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HITER POVZETEK IN PRIPRAVA NA IZPIT</text:p>
      <text:p text:style-name="P1"/>
      <text:list xml:id="list283900384" text:continue-list="list923705366" text:style-name="WW8Num19">
        <text:list-item>
          <text:list>
            <text:list-item>
              <text:p text:style-name="P7">pri komotio možganov je motena zavest</text:p>
            </text:list-item>
            <text:list-item>
              <text:p text:style-name="P7">Wilplasch – deceleracija</text:p>
            </text:list-item>
            <text:list-item>
              <text:p text:style-name="P7">kompresijski ali ventilni pnevmotoraks je najhujši</text:p>
            </text:list-item>
            <text:list-item>
              <text:p text:style-name="P7">čas od poškodbe do znakov se imenuje lucidni interval</text:p>
            </text:list-item>
            <text:list-item>
              <text:p text:style-name="P7">lavage –izpiranje votline; drenaža – odpreš in odstraniš</text:p>
            </text:list-item>
            <text:list-item>
              <text:p text:style-name="P7">Chein – Stocksovo dihanje – neenakomeren ritem, apnea, globoko in plitvo</text:p>
            </text:list-item>
            <text:list-item>
              <text:p text:style-name="P7">Kusmaulovo dihanje –upočasnjeno in poglobljeno</text:p>
            </text:list-item>
            <text:list-item>
              <text:p text:style-name="P7">Spaciokompresijski sindrom – posledica kraniocerebralne poškodbe</text:p>
            </text:list-item>
            <text:list-item>
              <text:p text:style-name="P7">poškodba ckalkaneusa – Boelerjev kot – nepravilno zdravljenje pes planus</text:p>
            </text:list-item>
            <text:list-item>
              <text:p text:style-name="P7">celjenje stopalnice ali dlančnice 6 tednov</text:p>
            </text:list-item>
            <text:list-item>
              <text:p text:style-name="P7">falange: imobilizacija (levkoplast čez sklep) 3 tedne</text:p>
            </text:list-item>
            <text:list-item>
              <text:p text:style-name="P7">kolaps je funkcionalna odpoved možganov</text:p>
            </text:list-item>
            <text:list-item>
              <text:p text:style-name="P7">šokovna pljuča – kontudirana pljuča</text:p>
            </text:list-item>
            <text:list-item>
              <text:p text:style-name="P7">pnevmotoraks – pluča so kolabirana</text:p>
            </text:list-item>
            <text:list-item>
              <text:p text:style-name="P7">pri epilepsiji je vedno motena zavest</text:p>
            </text:list-item>
            <text:list-item>
              <text:p text:style-name="P7">nestabilni kolenski sklep – kolateralna ligamenta (stranska nestabilnost), LCA (predalčni fenomen – nestabilen sklep anterjorno in posteriorno)</text:p>
            </text:list-item>
            <text:list-item>
              <text:p text:style-name="P7">pri fakturi kondilov tibie je obremenitev v času celjenja kontraindicirana zaradi hrustanca; celjenje traja 6 tednov</text:p>
            </text:list-item>
            <text:list-item>
              <text:p text:style-name="P7">fraktura distalnega dela tibije se celi 10 tednov</text:p>
            </text:list-item>
            <text:list-item>
              <text:p text:style-name="P7">skočni sklep: A – pod sindezmozo, B – v višini, C – nad sindezmozo (ruptura sindezmoze)</text:p>
            </text:list-item>
            <text:list-item>
              <text:p text:style-name="P7">PEP – parcialni del proteze – distalni del je proteza</text:p>
            </text:list-item>
            <text:list-item>
              <text:p text:style-name="P7">TEP – totalna endoproteza</text:p>
            </text:list-item>
            <text:list-item>
              <text:p text:style-name="P7">koleno (meniskus), če ne moreš ne flektirati ali ekstendirati koleno</text:p>
            </text:list-item>
            <text:list-item>
              <text:p text:style-name="P7">če pacient ne more extendirati kolena jo lahko ovira patela, kita, m. Quadriceps</text:p>
            </text:list-item>
            <text:list-item>
              <text:p text:style-name="P7">izpah patellae – tutor mavec – 14 dni bergle</text:p>
            </text:list-item>
            <text:list-item>
              <text:p text:style-name="P7">poškodba medenice: poškodba anteriorno – fiksater; poškodba SA sklepa – OP; pri zlomu vseh treh kosti – Wabreviacija (skrajšava) brez rotacij</text:p>
            </text:list-item>
            <text:list-item>
              <text:p text:style-name="P7">skrajšava + zunanja rotacija je zlom vratu stegnenice</text:p>
            </text:list-item>
            <text:list-item>
              <text:p text:style-name="P7">luxacijo stegnenice – flexia kolena + valgus kolena</text:p>
            </text:list-item>
            <text:list-item>
              <text:p text:style-name="P7">Pauwels, če je kot manjši je ud bliže telesu; boljša je prognoza</text:p>
            </text:list-item>
            <text:list-item>
              <text:p text:style-name="P7">Bennetts fracture – zlom baze prve dlančnice, OP</text:p>
            </text:list-item>
            <text:list-item>
              <text:p text:style-name="P7">Prstnice se vedno imobilizirajo z mavcem po 2 prsta – zaradi fiziologije</text:p>
            </text:list-item>
            <text:list-item>
              <text:p text:style-name="P7">fractura os scafoideum se imobilizira za 6 tednov ali pa 3 mesece; slaba cirkulacija; nevarnost aseptične nekroze</text:p>
            </text:list-item>
            <text:list-item>
              <text:p text:style-name="P7">os lunatum – pogoste luksacije</text:p>
            </text:list-item>
            <text:list-item>
              <text:p text:style-name="P7">Sudek – dekalcinacije skeleta</text:p>
            </text:list-item>
            <text:list-item>
              <text:p text:style-name="P7">Wolkmanova atrofija – poškodba arterij</text:p>
            </text:list-item>
            <text:list-item>
              <text:p text:style-name="P7">diafiza humerusa se raje ne operira, da ne bi poškodovali n. Radialisa (v sulkusu)</text:p>
            </text:list-item>
            <text:list-item>
              <text:p text:style-name="P7">luksacija komolca – imobilizacija za 2 tedna</text:p>
            </text:list-item>
            <text:list-item>
              <text:p text:style-name="P7">pronatio dolorosa – glava radiusa se izpahne iz obročastega ligamenta; repozicija – supinacija podlakti</text:p>
            </text:list-item>
            <text:list-item>
              <text:p text:style-name="P7">zlom po Collesu reponacija <text:s/>in imobilizacija – 3 tedne v volarni fl. in ulnarni deviaciji in potem še 3 tedne zamavčenja v fiziološkem položaju</text:p>
            </text:list-item>
            <text:list-item>
              <text:p text:style-name="P7"><text:soft-page-break/>zlom po Smithu – repozicija je v dorzalni fleksiji roke v mavcu</text:p>
            </text:list-item>
            <text:list-item>
              <text:p text:style-name="P7">indikacije za OP: slaba repozicija, nastabilni zlomi, sklepni zlomi, patološki zlomi, stanje poškodovanca</text:p>
            </text:list-item>
            <text:list-item>
              <text:p text:style-name="P7">artikulacijo humeroscapularis – imobilizacija 3 tedne, FT po 3. tednu</text:p>
            </text:list-item>
            <text:list-item>
              <text:p text:style-name="P7">habitualna luksacija – prekratko imobiliziran humerus</text:p>
            </text:list-item>
            <text:list-item>
              <text:p text:style-name="P7">Zuggurdung – osteosinteza klavikule – 2 žici in zanka v obliki osmice</text:p>
            </text:list-item>
            <text:list-item>
              <text:p text:style-name="P7">art. Acromioclavicularis – Tossy 1., 2., 3. (manjša je številka, manjša je dislokacija)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Webdings" fo:font-weight="normal" style:font-weight-asian="normal" style:font-name-complex="Web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ebdings" style:font-name-complex="Web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6z1" style:family="text">
      <style:text-properties style:font-name="Wingdings" style:font-name-complex="Times New Roman"/>
    </style:style>
    <style:style style:name="WW8Num7z0" style:family="text">
      <style:text-properties style:font-name="Webdings" style:font-name-complex="Web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ebdings" style:font-name-complex="Web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ebdings" style:font-name-complex="Web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ebdings" style:font-name-complex="Web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z1" style:num-suffix="." text:bullet-char="">
        <style:list-level-properties text:list-level-position-and-space-mode="label-alignment">
          <style:list-level-label-alignment text:label-followed-by="listtab" text:list-tab-stop-position="0.7756in" fo:text-indent="-0.2756in" fo:margin-left="0.7756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3752in" fo:text-indent="-0.1965in" fo:margin-left="0.5717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6661in" fo:text-indent="-0.25in" fo:margin-left="0.666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1661in" fo:text-indent="-0.25in" fo:margin-left="1.1661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661in" fo:text-indent="-0.25in" fo:margin-left="1.6661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1661in" fo:text-indent="-0.25in" fo:margin-left="2.1661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6661in" fo:text-indent="-0.25in" fo:margin-left="2.6661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661in" fo:text-indent="-0.25in" fo:margin-left="3.1661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3.6661in" fo:text-indent="-0.25in" fo:margin-left="3.6661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1661in" fo:text-indent="-0.25in" fo:margin-left="4.1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ONYMON FRACTURA – zlom po imenih</dc:title>
    <meta:initial-creator>.</meta:initial-creator>
    <meta:creation-date>2007-06-11T10:24:00</meta:creation-date>
    <dc:creator>.</dc:creator>
    <dc:date>2007-06-11T10:24:00</dc:date>
    <meta:editing-cycles>2</meta:editing-cycles>
    <meta:editing-duration>P15824DT17H31M44S</meta:editing-duration>
    <meta:document-statistic meta:table-count="0" meta:image-count="0" meta:object-count="0" meta:page-count="25" meta:paragraph-count="709" meta:word-count="6813" meta:character-count="41878" meta:non-whitespace-character-count="382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