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 Narrow" fo:font-size="14pt" style:font-size-asian="14pt" style:font-name-complex="Arial Narrow" style:font-size-complex="14pt"/>
    </style:style>
    <style:style style:name="P3" style:family="paragraph" style:parent-style-name="Standard" style:list-style-name="WW8Num11">
      <style:text-properties style:font-name="Arial Narrow" fo:font-size="14pt" style:font-size-asian="14pt" style:font-name-complex="Arial Narrow" style:font-size-complex="14pt"/>
    </style:style>
    <style:style style:name="P4" style:family="paragraph" style:parent-style-name="Standard" style:list-style-name="WW8Num6"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 style:list-style-name="WW8Num19">
      <style:text-properties style:font-name="Arial Narrow" fo:font-size="14pt" style:font-size-asian="14pt" style:font-name-complex="Arial Narrow" style:font-size-complex="14pt"/>
    </style:style>
    <style:style style:name="P6" style:family="paragraph" style:parent-style-name="Standard" style:list-style-name="WW8Num7">
      <style:text-properties style:font-name="Arial Narrow" fo:font-size="14pt" style:font-size-asian="14pt" style:font-name-complex="Arial Narrow" style:font-size-complex="14pt"/>
    </style:style>
    <style:style style:name="P7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8" style:family="paragraph" style:parent-style-name="Standard">
      <style:text-properties style:font-name="Arial Narrow" fo:font-size="16pt" style:font-size-asian="16pt" style:font-name-complex="Arial Narrow" style:font-size-complex="16pt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color="#ff0000" style:font-name="Arial Narrow" fo:font-size="16pt" fo:font-weight="bold" style:font-size-asian="16pt" style:font-weight-asian="bold" style:font-name-complex="Arial Narrow" style:font-size-complex="16pt"/>
    </style:style>
    <style:style style:name="P14" style:family="paragraph" style:parent-style-name="Standard">
      <style:text-properties fo:color="#ff0000" style:font-name="Arial Narrow" fo:font-size="14pt" fo:font-weight="bold" style:font-size-asian="14pt" style:font-weight-asian="bold" style:font-name-complex="Arial Narrow" style:font-size-complex="14pt"/>
    </style:style>
    <style:style style:name="P15" style:family="paragraph" style:parent-style-name="Standard">
      <style:text-properties fo:color="#ff0000" style:font-name="Arial Narrow" style:font-name-complex="Arial Narrow"/>
    </style:style>
    <style:style style:name="P16" style:family="paragraph" style:parent-style-name="Standard">
      <style:text-properties fo:color="#0000ff" style:font-name="Arial Narrow" fo:font-size="14pt" style:font-size-asian="14pt" style:font-name-complex="Arial Narrow" style:font-size-complex="14pt"/>
    </style:style>
    <style:style style:name="P17" style:family="paragraph" style:parent-style-name="Standard">
      <style:text-properties fo:color="#0000ff" style:font-name="Arial Narrow" fo:font-size="14pt" fo:font-weight="bold" style:font-size-asian="14pt" style:font-weight-asian="bold" style:font-name-complex="Arial Narrow" style:font-size-complex="14pt"/>
    </style:style>
    <style:style style:name="P18" style:family="paragraph" style:parent-style-name="Standard">
      <style:text-properties fo:color="#0000ff" style:font-name="Arial Narrow" fo:font-size="8pt" fo:font-weight="bold" style:font-size-asian="8pt" style:font-weight-asian="bold" style:font-name-complex="Arial Narrow" style:font-size-complex="8pt"/>
    </style:style>
    <style:style style:name="P19" style:family="paragraph" style:parent-style-name="Standard">
      <style:text-properties fo:color="#0000ff" style:font-name="Bookman Old Style" fo:font-size="14pt" style:font-size-asian="14pt" style:font-name-complex="Bookman Old Style" style:font-size-complex="14pt"/>
    </style:style>
    <style:style style:name="P20" style:family="paragraph" style:parent-style-name="Standard">
      <style:text-properties fo:color="#ff00ff" style:font-name="Arial Narrow" fo:font-size="14pt" fo:font-weight="bold" style:font-size-asian="14pt" style:font-weight-asian="bold" style:font-name-complex="Arial Narrow" style:font-size-complex="14pt"/>
    </style:style>
    <style:style style:name="P21" style:family="paragraph" style:parent-style-name="Standard">
      <style:text-properties style:font-name="Bookman Old Style" fo:font-size="14pt" style:font-size-asian="14pt" style:font-name-complex="Bookman Old Style" style:font-size-complex="14pt"/>
    </style:style>
    <style:style style:name="P22" style:family="paragraph" style:parent-style-name="Standard" style:list-style-name="WW8Num3">
      <style:text-properties style:font-name="Bookman Old Style" fo:font-size="14pt" style:font-size-asian="14pt" style:font-name-complex="Bookman Old Style" style:font-size-complex="14pt"/>
    </style:style>
    <style:style style:name="P23" style:family="paragraph" style:parent-style-name="Standard" style:list-style-name="WW8Num14">
      <style:text-properties style:font-name="Bookman Old Style" fo:font-size="14pt" style:font-size-asian="14pt" style:font-name-complex="Bookman Old Style" style:font-size-complex="14pt"/>
    </style:style>
    <style:style style:name="P24" style:family="paragraph" style:parent-style-name="Standard" style:list-style-name="WW8Num2">
      <style:text-properties style:font-name="Bookman Old Style" fo:font-size="14pt" style:font-size-asian="14pt" style:font-name-complex="Bookman Old Style" style:font-size-complex="14pt"/>
    </style:style>
    <style:style style:name="P25" style:family="paragraph" style:parent-style-name="Standard" style:list-style-name="WW8Num3">
      <style:text-properties style:font-name="Bookman Old Style" fo:font-size="14pt" style:font-size-asian="14pt" style:font-size-complex="14pt"/>
    </style:style>
    <style:style style:name="P26" style:family="paragraph" style:parent-style-name="Standard" style:list-style-name="WW8Num5"/>
    <style:style style:name="P27" style:family="paragraph" style:parent-style-name="Standard" style:list-style-name="WW8Num18"/>
    <style:style style:name="P28" style:family="paragraph" style:parent-style-name="Standard" style:list-style-name="WW8Num13"/>
    <style:style style:name="P29" style:family="paragraph" style:parent-style-name="Standard" style:list-style-name="WW8Num20"/>
    <style:style style:name="P30" style:family="paragraph" style:parent-style-name="Standard" style:list-style-name="WW8Num8"/>
    <style:style style:name="P31" style:family="paragraph" style:parent-style-name="Standard" style:list-style-name="WW8Num12"/>
    <style:style style:name="P32" style:family="paragraph" style:parent-style-name="Standard" style:list-style-name="WW8Num16"/>
    <style:style style:name="P33" style:family="paragraph" style:parent-style-name="Standard" style:list-style-name="WW8Num17"/>
    <style:style style:name="P34" style:family="paragraph" style:parent-style-name="Standard" style:list-style-name="WW8Num9"/>
    <style:style style:name="P35" style:family="paragraph" style:parent-style-name="Standard" style:list-style-name="WW8Num1"/>
    <style:style style:name="P36" style:family="paragraph" style:parent-style-name="Standard">
      <style:paragraph-properties fo:margin-left="0.25in" fo:margin-right="0in" fo:text-indent="-0.25in" style:auto-text-indent="false"/>
      <style:text-properties fo:color="#0000ff" style:font-name="Bookman Old Style" fo:font-size="14pt" style:font-size-asian="14pt" style:font-name-complex="Bookman Old Style" style:font-size-complex="14pt"/>
    </style:style>
    <style:style style:name="P37" style:family="paragraph" style:parent-style-name="Standard" style:master-page-name="Standard">
      <style:paragraph-properties style:page-number="auto"/>
      <style:text-properties style:font-name="Arial Narrow" fo:font-size="14pt" style:font-size-asian="14pt" style:font-name-complex="Arial Narrow" style:font-size-complex="14pt"/>
    </style:style>
    <style:style style:name="P38" style:family="paragraph" style:parent-style-name="Standard" style:master-page-name="Convert_20_1">
      <style:paragraph-properties style:page-number="auto"/>
      <style:text-properties style:font-name="Arial Narrow" fo:font-size="14pt" style:font-size-asian="14pt" style:font-name-complex="Arial Narrow" style:font-size-complex="14pt"/>
    </style:style>
    <style:style style:name="P3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color="#0000ff" style:font-name="Arial Narrow" style:font-name-complex="Arial Narrow"/>
    </style:style>
    <style:style style:name="T6" style:family="text">
      <style:text-properties fo:color="#0000ff" style:font-name="Arial Narrow" fo:font-weight="bold" style:font-weight-asian="bold" style:font-name-complex="Arial Narrow"/>
    </style:style>
    <style:style style:name="T7" style:family="text">
      <style:text-properties fo:color="#0000ff" fo:font-size="15pt" fo:font-weight="bold" style:font-size-asian="15pt" style:font-weight-asian="bold" style:font-size-complex="15pt"/>
    </style:style>
    <style:style style:name="T8" style:family="text">
      <style:text-properties fo:color="#0000ff" fo:font-size="14pt" fo:font-weight="bold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Arial Narrow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/>
    </style:style>
    <style:style style:name="T14" style:family="text">
      <style:text-properties fo:color="#ff0000" fo:font-size="16pt" fo:font-weight="bold" style:font-size-asian="16pt" style:font-weight-asian="bold" style:font-size-complex="16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font-name="Arial Narrow" fo:font-weight="bold" style:font-weight-asian="bold" style:font-name-complex="Arial Narrow"/>
    </style:style>
    <style:style style:name="T20" style:family="text">
      <style:text-properties style:font-name="Arial Narrow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22" style:family="text">
      <style:text-properties style:font-name-complex="Bookman Old Style"/>
    </style:style>
    <style:style style:name="T23" style:family="text">
      <style:text-properties style:font-name-complex="Arial"/>
    </style:style>
    <style:style style:name="T24" style:family="text">
      <style:text-properties style:font-name-asian="Bookman Old Style"/>
    </style:style>
    <style:style style:name="T25" style:family="text">
      <style:text-properties style:text-position="sub 58%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4917in">
          <style:column style:rel-width="32760*" fo:start-indent="0in" fo:end-indent="0.2457in"/>
          <style:column style:rel-width="32774*" fo:start-indent="0.2457in" fo:end-indent="0in"/>
        </style:columns>
      </style:section-properties>
    </style:style>
    <text:list-style style:name="L1" text:consecutive-numbering="true">
      <text:list-level-style-bullet text:level="1" text:style-name="WW8Num11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19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Kako poteka pomoč poškodovancu? </text:span>Reševalna veriga: PP + NMP + PREVOZ + BOLNIŠNICA. Vsi člani morajo biti čvrsti, da veriga drži.</text:p>
      <text:p text:style-name="P2"><text:span text:style-name="T2">Epidemiologija travmatologije</text:span> je naraščanje št.poškodovancev v športu, prometu in na delu.</text:p>
      <text:p text:style-name="P13"/>
      <text:p text:style-name="P13">REANIMACIJA</text:p>
      <text:p text:style-name="P2"><text:span text:style-name="T2">A (air way) –</text:span> sprostitev dihalnih poti→ defleksija glave (zvrnemo glavo navzad), pomik sp.čeljusti naprej in navzgor, očistiti usta in žrelo. Trojni manever pri poškodbi vratne hrbtenice.</text:p>
      <text:p text:style-name="P2"><text:span text:style-name="T2">B (breathing) –</text:span> umetno dihanje→ 2x vpihni, nato kontrola pulza</text:p>
      <text:p text:style-name="P2"><text:span text:style-name="T1">HOLGER-NIELSEN METODA-</text:span> ponesrečenec leži na trebuhu, prvi gib izdih, 2 gib vdih</text:p>
      <text:p text:style-name="P2"><text:span text:style-name="T1">SILVESTROVA METODA-</text:span> ponesrečenec leži na hrbtu, prvi gib vdih, drugi izdih</text:p>
      <text:p text:style-name="P2"><text:span text:style-name="T2">C (circulation) –</text:span> umetna cirkulacija→ zunanja masaža srca</text:p>
      <text:p text:style-name="P2">Pulz tipamo na-a.carotis, a.femoralis, a.brachialis(otroci)</text:p>
      <text:p text:style-name="P2">Hitrost masaže pri odraslih je 60/min. pri otrocih 100-120/min. razmerje umet.dihanje, masaža je 2:15</text:p>
      <text:p text:style-name="P2">Če od zastoja srca ni poteklo več kot 1 minuta → <text:span text:style-name="T1">PREKARDIALNI UDAREC –</text:span> povzroči manjši el.dražljaj-sproži spontano srčno akcijo, uporabimo ga pri odraslem z prej zdravim srcem, pri bolniku, ki je priključen na monitor, pri bolniku z A-V blokom, udarimo z višine 30 cm.</text:p>
      <text:p text:style-name="P2"><text:span text:style-name="T2">D (definitive care) –</text:span> definitivna oskrba→ zdravnik naj oživljanje po potrebi razširi oz.dopolni z dodatnimi ukrepi in z dajanjem nekaterih zdravil.</text:p>
      <text:p text:style-name="P14">ZDRAVILA, KI JIH DAJEMO MED OŽIVLJANJEM</text:p>
      <text:p text:style-name="P2"><text:span text:style-name="T2">ADRENALIN</text:span>- delatira žile v srcu, ostale žile zoži. Damo ga takoj, ko vidimo da po 3 min.masaža nima uspeha, ne da bi čakali dg.EKG. stimulira sinusne vozlje srca (↑miokardno kontraktibilnost, ↑perfuzijski pritisk, ob asistoli spodbuja el. aktivnost)</text:p>
      <text:p text:style-name="P2"><text:span text:style-name="T2">Na BIKARBONAT</text:span>- ker se zaradi zastoja dihanja in srca v organizmu razvije metabolična acidoza, normalizira acidobazno ravnotežje(pogoj za vspostavitev spontane srčne akcije)</text:p>
      <text:p text:style-name="P2"><text:span text:style-name="T2">KALCIJEV KLORID</text:span>- zvišuje miokardno kontraktibilnost, zvišuje ventrikularno vzdražljivost, podaljšuje sistolo srca. Ne smemo ga dati skupaj z Na bikarbonatom, ker se mešanica obori.</text:p>
      <text:p text:style-name="P2"><text:span text:style-name="T2">XYLOCAIN-</text:span> medikamentozni defibrilator pri fibrilaciji ventriklov, dajemo ga počasi i.v. ali v infuziji, v manjših dozah ga dajemo pri tahikardijah, če se te pojavijo po uspešnem oživljanju.</text:p>
      <text:p text:style-name="P2"><text:span text:style-name="T2">ATROPIN</text:span>-reducira tonus vagusa in izboljša atrioventrikularno prevodnost srca- pospeši delovanje srca. Dajemo ga pri trdovratnih bradikardijah in po hipotenzijah po uspešnem oživljanju.</text:p>
      <text:p text:style-name="P2"><text:span text:style-name="T2">KISIK-</text:span>popravi hipoksijo v organizmu, med oživljanjem nujno čimprej začeti z dajanjem kisika.</text:p>
      <text:p text:style-name="P13"/>
      <text:p text:style-name="P13"/>
      <text:p text:style-name="P13"/>
      <text:p text:style-name="P13"><text:soft-page-break/>ZAVEST</text:p>
      <text:p text:style-name="P2">Je funkcija nemotenega, usklajenega delovanja določenih predelov možg.debla in možg.skorje. Človeku omogoča, da se zaveda sebe, da je orientiran v času in prostoru, da smiselno reagira na vplive okolja.</text:p>
      <text:p text:style-name="P2"><text:span text:style-name="T2">NEZAVEST-</text:span> stanje deprimiranih možg.funkcij. Ni bolezen, ampak je nevaren znak nekega osnovnega bolezenskega dogajanja v organizmu, zunanji dražljaji ne izzovejo nobenega dražljaja več. V nezavesti ugašajo obrambni refleksi in mišičje postaja ohlapno→ ŽIVLJENJSKO OGROŽENI</text:p>
      <text:p text:style-name="P2"><text:span text:style-name="T9">Patološka stanja, ki se izražajo z nezavestjo</text:span>:nezavest zaradi nenadnje motnje regulacije krvnega obtoka v možganih, zaradi intrakranialnih procesov in poškodb, zaradi motenega metabolizma, zaradi zastrupitev.</text:p>
      <text:p text:style-name="P2"><text:span text:style-name="T2">SINKOPA-</text:span> je transamitorna motnja zavest, nastane zaradi motnje v možganskem deblu, vendar ne vemo zakaj. Pacient nič ne pove, samo pade vznak, nič se ne spomni.</text:p>
      <text:p text:style-name="P2"><text:span text:style-name="T2">KOLAPS-</text:span> je prehodna motnja funkcije, je najmilejša oblika motnje zavesti, kratkotrajna nezavest zaradi hipoksije CŽS. Predno pade skup še kaj pove-reče (↓RR, tahikardija, bledica)</text:p>
      <text:p text:style-name="P2"><text:span text:style-name="T1">VZROK</text:span>I:zunanji: slab zrak, vlažna vročina, nenadna bolečina,...</text:p>
      <text:p text:style-name="P2"><text:span text:style-name="T10"><text:s text:c="13"/></text:span>notranji: slabokrvnost, lakota, različne bolezni,...</text:p>
      <text:p text:style-name="P16">NEZAVEST ZARADI INTRAKRANIALNIH ZAPLETOV</text:p>
      <text:p text:style-name="P2"><text:span text:style-name="T1">SOMNOLENCA</text:span>- stanje zožane zavesti, kontakt z bolnikom je možen, vendar oteškočen, na klic in bolečino odreagira, vendar takoj pade nazaj v prejšnje stanje – spanje, pogosto je zmeden.</text:p>
      <text:p text:style-name="P2"><text:span text:style-name="T1">SOPOR</text:span>(semikoma)- pacient je v plitki nezavesti, na klic ne odreagira več, na bolečino še, pogosto je nemiren.</text:p>
      <text:p text:style-name="P2"><text:span text:style-name="T1">KOMA</text:span>- je v globoki nezavesti, na bolečino ne reagira več, obrambni refleksi so ugasli.</text:p>
      <text:p text:style-name="P13"/>
      <text:p text:style-name="P9"><text:span text:style-name="T14">GCS-GLASGOV SHEMA</text:span><text:span text:style-name="T15">- </text:span><text:span text:style-name="T18">stanje možganske poškodbe</text:span></text:p>
      <text:section text:style-name="Sect1" text:name="Section1">
        <text:p text:style-name="P2"><text:span text:style-name="T2">ODPIRANJE OČI</text:span> <text:s/>(od 4-1 točke)</text:p>
        <text:list xml:id="list1116365896" text:style-name="WW8Num11">
          <text:list-item>
            <text:p text:style-name="P3">normalno odpira -4 t</text:p>
          </text:list-item>
          <text:list-item>
            <text:p text:style-name="P3">odpira oči de na ukaz – 3 t</text:p>
          </text:list-item>
          <text:list-item>
            <text:p text:style-name="P3">odpira oči na bolečino – 2 t</text:p>
          </text:list-item>
          <text:list-item>
            <text:p text:style-name="P3">ne odpre oči – 1 t</text:p>
          </text:list-item>
        </text:list>
        <text:p text:style-name="P2"/>
        <text:p text:style-name="P2"><text:span text:style-name="T2">MOTNJE GOVORA</text:span> <text:s/>(od 5-1 točke)</text:p>
        <text:list xml:id="list271649816" text:style-name="WW8Num6">
          <text:list-item>
            <text:p text:style-name="P4">normalna motorika -5 t</text:p>
          </text:list-item>
          <text:list-item>
            <text:p text:style-name="P4">premikanje ust le na ukaz – 4 t</text:p>
          </text:list-item>
          <text:list-item>
            <text:p text:style-name="P4">premikanje ust nesmiselno – 3 t</text:p>
          </text:list-item>
          <text:list-item>
            <text:p text:style-name="P4">premikanje ust na bolečino – 2 t</text:p>
          </text:list-item>
          <text:list-item>
            <text:p text:style-name="P4">se ne premikajo – 1 t</text:p>
          </text:list-item>
        </text:list>
      </text:section>
      <text:p text:style-name="P38"><text:span text:style-name="T2">VERBALNA KOMUNIKACIJA</text:span> <text:s/>(od 6-1 točk)</text:p>
      <text:list xml:id="list263326594" text:style-name="WW8Num19">
        <text:list-item>
          <text:p text:style-name="P5">normalna k. – 6 t</text:p>
        </text:list-item>
        <text:list-item>
          <text:p text:style-name="P5">pogovor na ukaz – 5 t</text:p>
        </text:list-item>
        <text:list-item>
          <text:p text:style-name="P5">posamezne besede – 4 t</text:p>
        </text:list-item>
        <text:list-item>
          <text:p text:style-name="P5">godrnjanje – 3 t</text:p>
        </text:list-item>
        <text:list-item>
          <text:p text:style-name="P5">govor na bolečino – 2 t</text:p>
        </text:list-item>
        <text:list-item>
          <text:p text:style-name="P5">brez besed – 1 t</text:p>
        </text:list-item>
      </text:list>
      <text:p text:style-name="P2">Največje št.točk je 15, najmanjše št.točk je 3. Čim-manjše je št.točk, slabša je prognoza. Dober prognostičen znak je od 9 točk naprej</text:p>
      <text:p text:style-name="P2"/>
      <text:p text:style-name="P2"><text:span text:style-name="T1">DEKORTIKACIJA-</text:span> poškodba sive mase. Če so samo fleksijski gibi, ni za pričakovat da se vrne kvaliteta miselnosti.</text:p>
      <text:p text:style-name="P1"><text:span text:style-name="T19">DECEREBRACIJA-</text:span><text:span text:style-name="T20"> celotni možgani. Če so samo ekstenzijski gibi, ni povezave med najvišjimi strukturami (centri)</text:span>→<text:span text:style-name="T20">kl.smrt</text:span>→<text:span text:style-name="T20">odpoved vitalnih centrov</text:span>→<text:span text:style-name="T20">na aparatih</text:span></text:p>
      <text:p text:style-name="P1"><text:span text:style-name="T19">LUCIDNI INTERVAL</text:span><text:span text:style-name="T20">-kljub poškodbi glave vse vredu (moramo ločiti od dilirija) </text:span>→<text:span text:style-name="T20"> moto-psiho-motoričen nemir. Padec na glavo brez kontrole zavesti je lahko usoden (smrt)</text:span></text:p>
      <text:p text:style-name="P2"><text:span text:style-name="T1">TRANZITORNE MOTNJE ZAVESTI</text:span>-kolaps, epi-napad, sinkopa</text:p>
      <text:p text:style-name="P2"><text:span text:style-name="T1">KONTINUIRANE MOTNJE ZAVESTI</text:span>- somnolenca,sopor, koma</text:p>
      <text:p text:style-name="P13"/>
      <text:p text:style-name="P13">KRVAVITVE</text:p>
      <text:p text:style-name="P2">Je iztekanje krvi iz srca ali krvnih žil. Kri se pri tem izgublja direktno navzven ali pa v telesne votline oz. v mehka tkiva v okolju žil.</text:p>
      <text:p text:style-name="P2"><text:span text:style-name="T3">Patološka krvavitev</text:span>- poškodba tkiv in s tem tudi žil, različna obolenja krvi in ožilja</text:p>
      <text:p text:style-name="P2"><text:span text:style-name="T3">Fiziološka krvavitev</text:span>- menstruacija</text:p>
      <text:p text:style-name="P1"><text:span text:style-name="T20">Krvavitev je nevarna za hipovolemijo (</text:span>↓<text:span text:style-name="T20"> se volumen tekočin). Splošna pomoč je nadomeščanje tekočin- počasi (infuzija), primerna lega, kisik, metabolizem (Na karbonat- zaradi acidoze), šele nato MgCl, CaCl, analgetiki</text:span></text:p>
      <text:p text:style-name="P2"><text:span text:style-name="T3">Krvavitve po izvoru</text:span>: krvavitev iz srca, arteriolna , venozna, kapilarna, parenhimatozna (difuzna)krvavitev, krvavitev votlega organa.</text:p>
      <text:p text:style-name="P2"><text:span text:style-name="T3">Krvavitev po lokalizaciji</text:span>: zunanja – manifestna (zaradi poškodb), notranja – okultna (posledica topih poškodb, v votle org. v telesne votline, v okolno tkivo)</text:p>
      <text:p text:style-name="P1"><text:span text:style-name="T21">Pacient, ki krvavi</text:span><text:span text:style-name="T20">: toži o slabosti, se mu megli pred očmi, mu šumi v ušesih, je bled, koža hladna, pospešeno diha, </text:span>↑<text:span text:style-name="T20"> utrip in slabo tipljiv</text:span></text:p>
      <text:p text:style-name="P2"/>
      <text:p text:style-name="P13">ŠOK</text:p>
      <text:p text:style-name="P2">Je patološko dogajanje v organizmu, ko zaradi kritično zmanjšanega pretoka krvi nastane napredujoča hipoksija in okvara tkiv. Šokovno stanje je odsev cirkulacij v mikro in makrocirkulaciji. Nevarna je motena perfuzija tkiv in s tem oskrba celic s kisikom ter odplavljanje produktov metabolizmov.</text:p>
      <text:p text:style-name="P2"><text:span text:style-name="T4">VRSTE ŠOKA</text:span><text:span text:style-name="T2">:</text:span> <text:span text:style-name="T1">travmatski</text:span> – najpogostejši vzrok so poškodbe (zunanja in notranja krvavitev), <text:span text:style-name="T1">hemoragični</text:span> - posledica hitre in velike izgube krvi (poškodbe velikih žil, srca, notranjih krvavitvah abdomna) <text:span text:style-name="T1">kardiogeni</text:span> - zaradi motenega in nezadostnega delovanja srca , <text:span text:style-name="T1">hipovolemični</text:span> - akutna insuficienca krvnega obtoka, zaradi velike izgube telesne tekočine, predvsem plazme (obsežne opekline, pri ileusu, obolenju prebavil s hudimi driskami in bruhanjem), <text:span text:style-name="T1">anafilaktični</text:span> – zaradi burne reakcije Ag in Ab v organizmu, ob kateri se izloča preveč histamina in njemu podobnim snovem), <text:span text:style-name="T1">septični</text:span> – pri obsežnih infekcijah (poškodba <text:soft-page-break/>cirkulacijskega sistema), <text:span text:style-name="T1">nevrogeni </text:span>–redka oblika (zaradi funkcionalnih in organskih motenj, ki ima vpliv na tonus žilja).</text:p>
      <text:p text:style-name="P2"><text:span text:style-name="T4">Vsem oblikam šoka je skupno</text:span>: postopno ali naglo pride do padca RR, prizadetost ledvic, pljuč (glavni šokovni organ), možgan, srca,jeter.</text:p>
      <text:p text:style-name="P2"><text:span text:style-name="T4">TIPIČNI ZNAKI</text:span><text:span text:style-name="T2"> razvitega šoka:</text:span> nizek RR, povišan <text:s/>in šibko tipljiv pulz, bleda koža in vidne sluznice, šokovni indeks prek 1, hladen in lepljiv znoj, periferna cianoza, hitro plitvo dihanje, apatičnost, zmanjšano izločanje urina.</text:p>
      <text:p text:style-name="P2"><text:span text:style-name="T4">Potek šoka</text:span>- hipoksija, anaerobno izg., encimska iztirjena, patologija metabolizma, okvara sten žilja, intravaskularna koagulacija.</text:p>
      <text:p text:style-name="P1"><text:span text:style-name="T5">LATENTNI ŠOK – I.stadij</text:span>→<text:span text:style-name="T20"> izguba krvnega volumna nad 10%, komaj zaznavni začetni znaki centralizacije krvnega obtoka, </text:span>↑<text:span text:style-name="T20"> pulz, koža bleda, RR najprej pade, nato se vrne na normalo, kasneje počasi pada, predvsem se manjša amplituda.</text:span></text:p>
      <text:p text:style-name="P1"><text:span text:style-name="T5">MANIFESTNI ŠOK – II. stadij</text:span><text:span text:style-name="T2">→</text:span><text:span text:style-name="T20"> izguba krvnega volumna nad 20%, </text:span>↑ <text:span text:style-name="T20">pulz, koža hladna, znojna, bleda, cianoza kože,</text:span> <text:span text:style-name="T20">postopno padanje RR, manjšanje njegove amplitude, zmanjšan pretok krvi v važnih organih, znaki edema (hropci).</text:span></text:p>
      <text:p text:style-name="P1"><text:span text:style-name="T5">DEKOMPENTAZORNI ŠOK – III. stadij</text:span><text:span text:style-name="T2">→</text:span><text:span text:style-name="T20"> pacient leži mirno, je prizadet, pulz na periferiji komaj tipen, koža hladna, znojna, cianoza, </text:span>↓<text:span text:style-name="T20"> RR (70mmHg), površno in počasno dihanje, anemija,anurija, huda acidoza., lahko nezavest.</text:span></text:p>
      <text:p text:style-name="P7"><text:span text:style-name="T13">TERAPIJA ŠOKA</text:span>:</text:p>
      <text:p text:style-name="P2"><text:span text:style-name="T2">Infuzijska nadomestitev plazme→ </text:span>transfuzija - tistemu, ki je izgubil veliko krvi, tega ne dajemo pri kardiogenem šoku.</text:p>
      <text:p text:style-name="P2"><text:span text:style-name="T2">Podpora dihanju in oksigenaciji→</text:span> kisik – obvezno pri vseh oblikah</text:p>
      <text:p text:style-name="P2"><text:span text:style-name="T2">Analgetiki→</text:span> ublažitev bolečin – ne dajemo pri kardiogenem in opeklinskem šoku</text:p>
      <text:p text:style-name="P2"><text:span text:style-name="T2">Neutralizacija acidoze→</text:span> Na bikarbonat – dajemo samo pri manifestnem šoku</text:p>
      <text:p text:style-name="P2"><text:span text:style-name="T2">Kortikosteroidi→</text:span> priporočljivi še posebno pri poškodovanih pljučih ali kadar sumimo na edem v možganih, dajemo jih v visokih dozah in počasi(i.v.-dexametazon)</text:p>
      <text:p text:style-name="P2"><text:span text:style-name="T2">Adrenalin→</text:span> samo pri anafilaktičnem šoku, pri drugih je kontraindiciran in škodljiv.</text:p>
      <text:p text:style-name="P2">Pri anafilaktičnem šoku dajemo adrenalin, kalcij, antihistaminike, kortikosteroide, aminofilin.</text:p>
      <text:p text:style-name="P2"><text:span text:style-name="T1">Pri edemu glotisa</text:span> je nujna takojšna intubacijo.</text:p>
      <text:p text:style-name="P2"><text:span text:style-name="T1">Pri edemu larinksa (Quinkejev edem</text:span>), ne pride v poštev intubacija, naredimo traheotomijo.</text:p>
      <text:p text:style-name="P13"/>
      <text:p text:style-name="P13">POŠKODBE</text:p>
      <text:p text:style-name="P2">Nastanejo zaradi kvarnih vplivov na telo. Poškodbe so: mehanične (tope, zaprte- zaradi topega udarca, odprte poškodbe- poškodovana tudi koža,sluznica, rana), toplotne, kemične, električne.</text:p>
      <text:p text:style-name="P13"/>
      <text:p text:style-name="P13">RANA - vulnus</text:p>
      <text:p text:style-name="P2">Je nasilno povzročena prekinitev kontinuitete kože ali sluznice. So površinske in globoke.</text:p>
      <text:p text:style-name="P2">Poznamo: praske- odrgnine, vreznina in vsekanina, raztrganina, vbodnine, vstrelnina, vgriznina. </text:p>
      <text:p text:style-name="P2"><text:span text:style-name="T2">Komplikacije</text:span>: krvavitev (1.neposredno po poškodbi, 2.kasneje iz že oskrbljene krg.rane), infekcija- okužba.</text:p>
      <text:p text:style-name="P2"><text:span text:style-name="T2">Primarna krg.oskrba</text:span>- Fridrikov čas-v 6-ih urah po poškodbi</text:p>
      <text:p text:style-name="P2"><text:span text:style-name="T2">Primarno odložena krg.oskrba</text:span>- v prvih 6-ih urah, vse je enako razen šivanja</text:p>
      <text:p text:style-name="P2"><text:span text:style-name="T2">Sekundarna krg.oskrba</text:span>- pojav zapleta, pacient prišel po 6-ih urah</text:p>
      <text:p text:style-name="P2">Primarna oskrba: toaleta, ekscizijski izrez, šivi, cepljenje</text:p>
      <text:p text:style-name="P2"><text:soft-page-break/><text:span text:style-name="T2">POŠKODBA KI SE NANAŠA NA MEHKE DELE: </text:span><text:span text:style-name="T1">LACERACIJ</text:span>A-raztrganina- kontinuiteta ni prekinjena, <text:span text:style-name="T1">zdravljenje</text:span> 6 tednov, <text:span text:style-name="T1">RUPTURA</text:span>- kontinuiteta je prekinjena, <text:span text:style-name="T1">DISTORSIO</text:span>- zvin- <text:span text:style-name="T1">rehabilitacija</text:span> 3 tedni, pri manjših sklepih 2 t., <text:span text:style-name="T1">CONTUSIO</text:span> – udarnina (oteklina + krvavitev), </text:p>
      <text:p text:style-name="P2"><text:span text:style-name="T1">COMMOTIO</text:span> – pretres, <text:span text:style-name="T1">CONQUASSTIO</text:span> – zmečkanina</text:p>
      <text:p text:style-name="P2"><text:span text:style-name="T2">POŠKODBA KI SE NANAŠA TRDE DELE: </text:span><text:span text:style-name="T1">FISSURA</text:span> – počena kost, razpoka, okvarjena kontinuiteta, <text:span text:style-name="T1">ABRUPCIJA</text:span> (odlom delčka)– poškodovan en delček, <text:span text:style-name="T1">FRACTURA</text:span> – zlom, kontinuiteta ni ohranjena</text:p>
      <text:p text:style-name="P2"><text:span text:style-name="T1">Whiplash poškodbe</text:span>- nastanejo, ko dobiš udarec od zadaj (kot udarec z bičem)</text:p>
      <text:p text:style-name="P2"><text:span text:style-name="T2">MEHKI + TRDI DELI: </text:span><text:span text:style-name="T1">LUXATIO</text:span> (izpah) – kost gre iz sklepa, izpah je vedno distalno od sklepa, kost se redko poškoduje.</text:p>
      <text:p text:style-name="P1"><text:span text:style-name="T6">KOMPLIKACIJE PRELOMOV KOSTI</text:span><text:span text:style-name="T5">: </text:span><text:span text:style-name="T19">Šok</text:span><text:span text:style-name="T20"> (pri prelomu večjih kosti, zaradi hudih bolečin in krvavitev na mestu preloma, ), </text:span><text:span text:style-name="T19">poškodba žil in <text:s/>živcev</text:span><text:span text:style-name="T20"> (ostri konci prelomljenih kosti, če imobilizacija ni pravilna in zadostna), </text:span><text:span text:style-name="T19">infekcija</text:span><text:span text:style-name="T20"> (pri odprtih zlomih), </text:span><text:span text:style-name="T19">maščobna embolija</text:span><text:span text:style-name="T20"> (pri hujših, obsežnih prelomih, temelji na bolj ali manj izraženi blokadi krvnega obtoka v pljučih in v možganih zaradi hudo motene kapilarne perfuzije in s tem nevarno zmanjšane oksigenacije tkiv teh organov. Znaki: težko dihanje, cianoza, </text:span>↓<text:span text:style-name="T20"> RR, motnje zavesti, petehije ne koži in v očesnih veznicah).</text:span></text:p>
      <text:p text:style-name="P2"><text:span text:style-name="T4">Znaki prelomov</text:span><text:span text:style-name="T2">:</text:span> bolečina v predelu preloma, oteklina in pogosto krvava podpludba kože na mestu preloma, spremenjena oblika (deformacije in neuporabnost uda) , patološka gibljivost, škrtanje (krepitacije) kostnih fragmentov.</text:p>
      <text:p text:style-name="P2"><text:span text:style-name="T4">Celjenje zlomov</text:span><text:span text:style-name="T1">:</text:span> pogoj za nemoteno celjenje je dobra vaskularizacija kosti in neprekinjena imobilizacija do zacelitve. </text:p>
      <text:p text:style-name="P2"><text:span text:style-name="T2">Načela zdravljenja zlomov</text:span>: čimbolj natančna repozicija fragmentov, čvrsta fiksacija fragmentov, neprekinjena imobilizacija, čimprejšna aktivacija ekstremitete.</text:p>
      <text:p text:style-name="P2"><text:span text:style-name="T4">KOMPLIKACIJE OSIFIKACIJE</text:span><text:span text:style-name="T2">- ZAKOSTENEVANJE- <text:s/></text:span>DELAYED UNION (zamujeno), SLOW UNION (upočasnjeno), NON UNION (ni zaceljeno)</text:p>
      <text:p text:style-name="P2">Čas sanacije kost je 6 tednov, če ne je to delayed union, po 9.tednih je slow union, po 12 tednin non union</text:p>
      <text:p text:style-name="P2"><text:span text:style-name="T1">PSEUDOARTROZA </text:span>je lažni sklep, nastane zaradi neustrezne imobilizacije ali okužbe.</text:p>
      <text:p text:style-name="P2"><text:span text:style-name="T4">ZDRAVLJENJE POŠKODB</text:span>: <text:span text:style-name="T2">konzervativno</text:span>- klasična (mavec, longeta), sodobna (ortoza), statična, dinamična (damo funkcijo prizadetemu delu- funkcionalna- ortoza).</text:p>
      <text:p text:style-name="P2"><text:span text:style-name="T1">Dinamična</text:span>- SARMIENTOV MAVEC- fleksija do neke meje, popolni izteg, oblika londonskega škornja + anteriorna zaščita kolena. Lepe zlome brez dislokacije lahko zdravimo funkcionalno- mirovanje.</text:p>
      <text:p text:style-name="P2"><text:span text:style-name="T1">Zlom POGAČICE z dislokacijo</text:span> zdravimo op. z zuggurtung metodo, brez dislokacije pa konzervativno, z mavčevem varovalom za 1-2 tedna. Pogačico odstranimo pri močno zdrobljenih zlomih.</text:p>
      <text:p text:style-name="P2">Zdravljenje se ne glede na vrsto ne spremeni ampak se spremeni funkcija.</text:p>
      <text:p text:style-name="P2"><text:span text:style-name="T2">Operativno</text:span><text:span text:style-name="T4">-</text:span><text:span text:style-name="T1"> ZUGGURTUNG METODA</text:span>- z <text:s/>2 žicama ovitima v osteosintetične materiale (dve žici damo noter, preluknamo kost, čez damo elastično žico v obliki osmice in privijemo, na drugi strani pritegnemo z drugo žico).TH- 2.meseca. Prevez 3 dan po op.- imobilizaciji (kadar ne vemo kaj je poškodovano pustimo, da se kost reponira 3. tedne. Operiramo zato, da kosti vrnemo anatomijo.</text:p>
      <text:p text:style-name="P2"><text:span text:style-name="T1">Transplantacija kostnih delov</text:span>, <text:span text:style-name="T1">mikrovaskularna kirurgija</text:span></text:p>
      <text:p text:style-name="P2"><text:span text:style-name="T4">ZAPLETI (PO OP., POŠKODBI): </text:span><text:span text:style-name="T1">MB. SUDECK</text:span> (lahko med op. ali med konzervativno th.)- pride do dekalcinacije sklepa, Ca in P odgovorna za kostno zasnovo</text:p>
      <text:p text:style-name="P2"><text:soft-page-break/><text:span text:style-name="T1">VOLKMANOVA FRAKTURA</text:span>- zaradi poškodbe mišica odmre, defict v cirkulaciji pelje v ishemijo (patološki metabolizem) mišičnega tkiva- atrofija- kontraktura.</text:p>
      <text:p text:style-name="P13"/>
      <text:p text:style-name="P13">POŠKODBE RAMENSKEGA OBROČA</text:p>
      <text:p text:style-name="P2"><text:span text:style-name="T1">DIAFIZA</text:span> sanacija 6 -8 tednov, <text:span text:style-name="T1">RAMA</text:span> imobilizacija 3 tedni</text:p>
      <text:p text:style-name="P2">POŠKODBE LOKOMOTORNE MANŠETE -Pacient ne more dati roke za hrbet, ne more sklenjenih rok dvigniti nad glavo, ne more rotirat roke.</text:p>
      <text:p text:style-name="P1"><text:span text:style-name="T5">REPOZICIJA NADLAHTNICE</text:span><text:span text:style-name="T20">- </text:span><text:span text:style-name="T19">PO HIPOKRATU</text:span><text:span text:style-name="T20">-izpahnjeni ud se iztegne (ekstenzija), past v pazduho- reponiramo. </text:span><text:span text:style-name="T19">PO KOCHLERJU</text:span><text:span text:style-name="T20">- nevarnejši,novejši –upognemo 90</text:span>º<text:span text:style-name="T20"> in delatiramo (lahko se zlomi vrat humerusa)</text:span></text:p>
      <text:p text:style-name="P2"><text:span text:style-name="T1">HABITUALNI-</text:span> ponavljajoči se izpah se operira ali pa bolnik leži na trebuhu na robu postelje, teko da mu roka visi dol, v roko mu damo utež – obremenitev lahko sproži spontano repozicijo.</text:p>
      <text:p text:style-name="P13"/>
      <text:p text:style-name="P15"><text:span text:style-name="T11">EPONIMI ZLOM</text:span><text:span text:style-name="T12">I</text:span><text:span text:style-name="T17">, ki so po avtorjih</text:span></text:p>
      <text:p text:style-name="P2"><text:span text:style-name="T4">MONTEGGIA-</text:span><text:span text:style-name="T2"> </text:span>nanaša se na atebrahium, zlom ulne, z izpahom radiusa proksimalno (zlom v zg.trtini ulne in prednji izpah glavice koželnice)</text:p>
      <text:p text:style-name="P2"><text:span text:style-name="T4">GALEAZZI-</text:span><text:span text:style-name="T2"> </text:span>nanaša se na antebrahium, zlom radiusa, z izpahom ulne distalno</text:p>
      <text:p text:style-name="P2"><text:span text:style-name="T1">Za sanacijo ULNE</text:span> potrebno 8 tednov, <text:span text:style-name="T1">za sanacijo RADIUSA</text:span> 6 tednov., </text:p>
      <text:p text:style-name="P2">(izpah RADIUSA – 3 t.)</text:p>
      <text:p text:style-name="P2"><text:span text:style-name="T4">COLLES</text:span>- fraktura radiusa na lokotipičnem mestu→ deformacija na dlančni strani, (volarno), roka visi, th-repozicija, imobilizacija v volarni fleksiji + deviaciji ulne, po 3 tednih se imob. odstrani, roka v fiziološki položaj, spet 3 t. Imobil.</text:p>
      <text:p text:style-name="P2"><text:span text:style-name="T4">SMITH</text:span><text:span text:style-name="T1">-</text:span> zlom dorzalno, th- tiščimo navzdol, roka gre gor, imobil. V dorzalni fleksiji, pustimo 3 t., nato v fiziološkem položaju imobil. spet 3 t. (skupaj 6 t.)</text:p>
      <text:p text:style-name="P2"><text:span text:style-name="T4">DUPUYTREN</text:span>- se nanaša na dlan→ zlom pri bazi prve dlančnice, na palčevi strani. </text:p>
      <text:p text:style-name="P2">Th. Konzervativno, včasih op.(dislokacije).</text:p>
      <text:p text:style-name="P2"><text:span text:style-name="T1">Za sanacijo DLANČNICE</text:span> potrebno 6 tednov, <text:span text:style-name="T1">za sanacijo FALANG</text:span> 3 tedne,</text:p>
      <text:p text:style-name="P2"><text:span text:style-name="T1">Za sanacijo MALIH SKLEPOV NA ROKI</text:span> 2 tedna.</text:p>
      <text:p text:style-name="P17">MAISONEVE </text:p>
      <text:p text:style-name="P2"><text:span text:style-name="T16">PRONATIO DOLOROSA-</text:span> delni izpah glavice koželnice, nastane pri potegu, dvigu otroka za eno roko. Povzroča bolečino. Th- mora se učvrstiti anularna vez</text:p>
      <text:p text:style-name="P13"/>
      <text:p text:style-name="P13">POŠKODBE MEDENICE</text:p>
      <text:p text:style-name="P2"><text:span text:style-name="T1">Čas sanacije je </text:span>3 mesece (12 t.). <text:span text:style-name="T1">FRACTURA MALGAIGNE</text:span>- najtežja poškodba medenice. Th.- zunanja fiksacija pubičnega prstana, 2 x 3 štange, s tem dosežemo mobilnost. Po sanaciji je oblika ohranjena, funkcionalnost pa ne (skrajšava). Derotacija je na račun stegnenice, rotacija na račun medenice. </text:p>
      <text:p text:style-name="P2">Comocio (pretres)-je samo prehodno (npr. inkontinenca). <text:span text:style-name="T1">LCA</text:span>- ligamentum conciotum anterius, <text:span text:style-name="T1">LCP-</text:span> lig.conciotum posterius</text:p>
      <text:p text:style-name="P13"/>
      <text:p text:style-name="P13">VRSTE ZLOMOV PO KOTU</text:p>
      <text:p text:style-name="P1"><text:span text:style-name="T6">PAUWELS 1</text:span><text:span text:style-name="T20">- kot manjši kot 30</text:span>º<text:span text:style-name="T20"> th- osteosinteza</text:span></text:p>
      <text:p text:style-name="P1"><text:span text:style-name="T6">PAUWELS 2</text:span><text:span text:style-name="T19">-</text:span><text:span text:style-name="T20"> kot med 30</text:span>º<text:span text:style-name="T20"> in 60</text:span>º, <text:s text:c="3"/></text:p>
      <text:p text:style-name="P1"><text:span text:style-name="T6">PAUWELS 3</text:span><text:span text:style-name="T20"> kot večji kot 60</text:span>º</text:p>
      <text:p text:style-name="P2"><text:soft-page-break/>Manjši je kot, boljša je prognoza. V varusu je bolj izravnan (treba reponirat, op.), v valgusu je bolj poševen (ni treba reponirat, ni op.). pri mlajših naredimo osteosintezo, pri starejših vstavimo protezo.</text:p>
      <text:p text:style-name="P13">KOLENO</text:p>
      <text:p text:style-name="P2">Poškodbe kite, patele ali ligamenta- ne more stegnit noge. Navikularna kost ima najslabšo cirkulacijo. Th.-zuggurtung metoda. Poškodba meniskusa – inkarceracija kolena (noga ostane upognjena). Th.- ortoskopija (2 inciziji po 1 cm)</text:p>
      <text:p text:style-name="P2"><text:span text:style-name="T4">TRIADA KOLENA-</text:span> ruptura medialnega ligamenta, medialnega meniskusa in anteriorno križnega ligamenta.</text:p>
      <text:p text:style-name="P2"><text:span text:style-name="T1">LIGAMENTI – imobilizacija</text:span> 6-8 tednov</text:p>
      <text:p text:style-name="P13">SKOČNI SKLEP</text:p>
      <text:p text:style-name="P2">Tibia, fibula, petnica, navikularka, talus je centralno</text:p>
      <text:p text:style-name="P2"><text:span text:style-name="T1">Za sanacijo distalnega dela TIBIE</text:span> (golenice) –10 tednov<text:span text:style-name="T1">, </text:span></text:p>
      <text:p text:style-name="P2"><text:span text:style-name="T1">Za sanacijo FIBULE</text:span> (mečnice)– <text:s/>6-8 tednov</text:p>
      <text:p text:style-name="P2"><text:span text:style-name="T2">Poškodbe skočnega sklepa-</text:span>ABC sistem se nanaša na sidesmoso (-negibni sklep)</text:p>
      <text:p text:style-name="P2">A – pod sindesmozo, B – v višini sindesmose, C – nad sindesmoso</text:p>
      <text:p text:style-name="P2"><text:span text:style-name="T1">Za sanacio SKOČNEGA SKLEPA</text:span> je potrebno 10 tednov</text:p>
      <text:p text:style-name="P14">GOLEN</text:p>
      <text:p text:style-name="P2"><text:span text:style-name="T1">Sanacija 6 tednov</text:span>, Poškodbe kondilusa, </text:p>
      <text:p text:style-name="P13">STOPALO</text:p>
      <text:p text:style-name="P2">Talus – lahko se vname, lahko postane nekrotičen. Ne vemo koliko časa rabi za sanacijo., Stopalnice, <text:span text:style-name="T1">Prstnice – sanacija</text:span> 3 tedni</text:p>
      <text:p text:style-name="P13">PALEC</text:p>
      <text:p text:style-name="P2">Zlom pri bazi 1. dlančnice se operira – to je <text:span text:style-name="T1">BENETOV ZLOM→ sanacija</text:span> 6 tednov</text:p>
      <text:p text:style-name="P2">Ostale dlančnice se ne operira, če se le da se jih zdravi konzervativno</text:p>
      <text:p text:style-name="P2">IMOBILIZACIJA - palec je zase (je sam), ostali 4. prsti sozase(vedno sta po dva skupaj) – so s svojimi konicami proti sredini. Fleksija je večja proti mezincu. Pronacija ko vidiš manj dlani, supinacija, ko vidiš več dlani. Več dlani vidiš bol je v supinaciji.</text:p>
      <text:p text:style-name="P13">COMMOTIO CEREBRI</text:p>
      <text:p text:style-name="P2">Postravmatska amnezija (PTA), Retrotravmatska amnezija (RTA)</text:p>
      <text:p text:style-name="P2">ARAS- ascendentni retikularni aktivacijski sistem, Motnje vida, Motnje ravnotežja</text:p>
      <text:p text:style-name="P2">Postkomocijski sindrom (psihoorganski sindrom)-duševne in telesne motnje</text:p>
      <text:p text:style-name="P14">HAEMATOMA CRANIOCEREBRALE</text:p>
      <text:list xml:id="list1664764213" text:style-name="WW8Num7">
        <text:list-item>
          <text:p text:style-name="P6">Haematoma epidurale (prisotnost lucidnega intervala)</text:p>
        </text:list-item>
        <text:list-item>
          <text:p text:style-name="P6">Haematoma subdurale (tipična motnja zavesti)</text:p>
        </text:list-item>
        <text:list-item>
          <text:p text:style-name="P6">Haematoma subbrahnoidale (pozitivni meningialni znaki)</text:p>
        </text:list-item>
        <text:list-item>
          <text:p text:style-name="P6">Haematoma intracerebrale (krvavitev v samem peranhimu)</text:p>
        </text:list-item>
      </text:list>
      <text:p text:style-name="P2">Kadar zamudimo ali nepravilno ocenimo haematoma pride do <text:span text:style-name="T1">SPACIOKOMPRESIVNEGA SINDROMA</text:span>. Če pravilno in pravočasno ocenimo haematom ne pride do tega sindroma. <text:span text:style-name="T1">Ovira pretok možganske tekočine (</text:span>kri pritiska na možgane<text:span text:style-name="T1">)</text:span></text:p>
      <text:p text:style-name="P2"><text:span text:style-name="T2">PATOLOGIJA ZAMUDE-</text:span>Motnje zavesti, Spremembe v pulzu in krvnemu pritisku (sistolični gre navzgor, diastolični navzdol), </text:p>
      <text:p text:style-name="P2">DIVERGENCA-tlak (distoličen in sistoličen) narazen→začetek tahikardije</text:p>
      <text:p text:style-name="P2">KONVERGENCA- tlak (diastoličen In sistoličen) <text:s/>skupaj→začetek bradikardije</text:p>
      <text:p text:style-name="P13"/>
      <text:p text:style-name="P13"><text:soft-page-break/></text:p>
      <text:p text:style-name="P13">POŠKODBA GLAVE</text:p>
      <text:p text:style-name="P2">Kako jo ugotovimo: krvavitev iz odprtih poškodb na glavi, če teče likvor je poškodovana glava pri bazi. Če je samo krvavitev ni nujno. Da je poškodba pri bazi. <text:span text:style-name="T1">Tudi možgani lahko iztekajo iz glave</text:span>- to je tipičen znak poškodbe baze. Možgani lahko iztekajo iz ušesa, nosu,...</text:p>
      <text:p text:style-name="P13">POŠKODBE PRSNEGA KOŠA</text:p>
      <text:p text:style-name="P2">Reber, prsnega koša v celoti, zunanji ali notranji pnevmotorax, ventilni pnevmotoraks</text:p>
      <text:p text:style-name="P2">Th- <text:span text:style-name="T1">billau dreinage</text:span> – z evakuacijo krvi in zraka <text:s/>razbremenimo p.koš </text:p>
      <text:p text:style-name="P2"><text:span text:style-name="T1">REBRA – sanacija</text:span> 6 tednov</text:p>
      <text:p text:style-name="P2"><text:span text:style-name="T1">NESTABILEN PRSNI KOŠ</text:span>-pendelluft (paradoksno dihanje)- pri vdihu se p.koš pogreza, pri izdihu izboči.</text:p>
      <text:p text:style-name="P13">POŠKODBA UROTRAKTA</text:p>
      <text:p text:style-name="P2">Najpogostejši znak je hematurija. <text:span text:style-name="T1">Diagnoza</text:span>- intravenozna urografija</text:p>
      <text:p text:style-name="P2">Poškodba ledvic- ruptura- odstanimo ledvico, pri manjši poškodbi, ledvico pustimo –konzervativno zdravljenje.</text:p>
      <text:p text:style-name="P14"/>
      <text:p text:style-name="P14">IMOBILIZACIJA, SANACIJA</text:p>
      <text:p text:style-name="P2"><text:span text:style-name="T1">ZLOM HUMERUSA (NADLAHNICE)</text:span> – 12 tednov (3.mes), <text:span text:style-name="T1">LUXATIO HUMERUSA (razrahljanje)</text:span>– rehabilitacija 3 tedni, <text:span text:style-name="T1">COLLUM (vrat) HUMERUSA</text:span> – 4 tedne,</text:p>
      <text:p text:style-name="P2"><text:span text:style-name="T1">ULNA (podlahtnica</text:span>)- sanacija 8 tednov, <text:span text:style-name="T1">COLUM FEMUR</text:span>- 3 mesece</text:p>
      <text:p text:style-name="P2"><text:span text:style-name="T1">ZLOM KLJUČNICE</text:span> – 3.tedni, PRI OTROKU – 2 tedna</text:p>
      <text:p text:style-name="P2"><text:span text:style-name="T1">ZLOM NAVIKULARKE(čolniček) ZAPESTJA</text:span> – sanacija 3 mesece</text:p>
      <text:p text:style-name="P2"><text:span text:style-name="T1">IZPAH KOMOLCA</text:span> – imobilizacija 2 tedna</text:p>
      <text:p text:style-name="P2"><text:span text:style-name="T1">DISTALNI PRISKLEPNI ZLOM</text:span> – 10 tednov</text:p>
      <text:p text:style-name="P2"><text:span text:style-name="T1">ENO VRETENCE</text:span> za sanacijo potrebuje 3-4 mesece</text:p>
      <text:p text:style-name="P2"><text:span text:style-name="T1">IZPAH LUNASTE KOSTI</text:span> (os lunatum)-imobilizacija za 3-4 tedne</text:p>
      <text:p text:style-name="P2"><text:span text:style-name="T1">REPARACIJA POŠKODOVANEGA TKIVA</text:span> – 6 tednov</text:p>
      <text:p text:style-name="P14">INDIKACIJE ZA OPERACIJO</text:p>
      <text:p text:style-name="P2">Slabe repozicije zlomov, Nestabilni zlomi, Sklepni zlomi</text:p>
      <text:p text:style-name="P2">Patološki zlomi (pri rakovih obolenjih), Stanje poškodovanca</text:p>
      <text:p text:style-name="P13"/>
      <text:p text:style-name="P13">POŠKODBE HRBTENICE</text:p>
      <text:p text:style-name="P2">PAREZA- ko je začetek→ flagcidna oblika (vse mehko)</text:p>
      <text:p text:style-name="P2">PLEGIJA- se nadaljuje→ spastična oblika (vse je trdo)</text:p>
      <text:p text:style-name="P2">Fleksija kolka – integriteta L2, Ekstenzija goleni – integriteta L3, </text:p>
      <text:p text:style-name="P2">Dorzalna fleksija noge – integriteta L4, Abdukcija noge – integriteta L5</text:p>
      <text:p text:style-name="P2">Plantarna fleksija noge – integriteta S1</text:p>
      <text:p text:style-name="P16"/>
      <text:p text:style-name="P16">POŠKODBE VRATNE HRBTENICE</text:p>
      <text:p text:style-name="P2">Poškodba zg,dela (do 3 vretenca – C1 in C2), Poškodba sp.dela (od C3 - C6)</text:p>
      <text:p text:style-name="P8"/>
      <text:p text:style-name="P13">TRAUMA SCORE</text:p>
      <text:p text:style-name="P2"><text:span text:style-name="T2">ŠTETJE RESPIRACIJ</text:span>-<text:tab/>12-24 v min - <text:span text:style-name="T1">4 t.</text:span></text:p>
      <text:p text:style-name="P2"><text:tab/><text:tab/><text:tab/><text:tab/>24-40 v min - <text:span text:style-name="T1">3 t</text:span></text:p>
      <text:p text:style-name="P2"><text:tab/><text:tab/><text:tab/><text:tab/>40 v min. in več <text:span text:style-name="T1">- 2 t</text:span></text:p>
      <text:p text:style-name="P2"><text:tab/><text:tab/><text:tab/><text:tab/>do 12 v min. - <text:span text:style-name="T1">1 t</text:span></text:p>
      <text:p text:style-name="P2"><text:soft-page-break/><text:tab/><text:tab/><text:tab/><text:tab/>brez respiracije <text:span text:style-name="T1">- 0 t</text:span></text:p>
      <text:p text:style-name="P2"><text:span text:style-name="T2">RESPIRATORNA EKSPANZIJA</text:span>-<text:tab/> normalna - <text:span text:style-name="T1">1 t</text:span></text:p>
      <text:p text:style-name="P2"><text:tab/><text:tab/><text:tab/><text:tab/><text:tab/>Z retrakcijo - <text:span text:style-name="T1">0 t</text:span></text:p>
      <text:p text:style-name="P10"/>
      <text:p text:style-name="P2"><text:span text:style-name="T2">SISTOLNI KRVNI TLAK-</text:span> <text:tab/>90 mmHg in več - <text:span text:style-name="T1">4 t</text:span></text:p>
      <text:p text:style-name="P2"><text:tab/><text:tab/><text:tab/><text:tab/>70 – 90 mmHg - <text:span text:style-name="T1">3 t</text:span></text:p>
      <text:p text:style-name="P2"><text:tab/><text:tab/><text:tab/><text:tab/>50 – 70 mmHg <text:span text:style-name="T1">- 2 t</text:span></text:p>
      <text:p text:style-name="P2"><text:tab/><text:tab/><text:tab/><text:tab/>do 50 mmHg - <text:span text:style-name="T1">1t</text:span></text:p>
      <text:p text:style-name="P2"><text:tab/><text:tab/><text:tab/><text:tab/>brez tlaka <text:span text:style-name="T1">– 0 t</text:span></text:p>
      <text:p text:style-name="P10"/>
      <text:p text:style-name="P2"><text:span text:style-name="T2">KAPILARNO POLNJENJE-</text:span> normalno <text:span text:style-name="T1">– 2 t</text:span></text:p>
      <text:p text:style-name="P2"><text:tab/><text:tab/><text:tab/><text:tab/>Upočasnjeno – <text:span text:style-name="T1">1 t</text:span></text:p>
      <text:p text:style-name="P2"><text:tab/><text:tab/><text:tab/><text:tab/>Brez polnjenja – <text:span text:style-name="T1">0 t</text:span></text:p>
      <text:p text:style-name="P10"/>
      <text:p text:style-name="P9"><text:span text:style-name="T17"><text:tab/><text:tab/><text:tab/></text:span><text:span text:style-name="T11">TRETJINA GCG</text:span></text:p>
      <text:p text:style-name="P11"/>
      <text:p text:style-name="P13">POVPREČNI ČASI CELJENJA ZLOMOV NEKATERIH KOSTI</text:p>
      <text:p text:style-name="P18"/>
      <text:p text:style-name="P9"><text:span text:style-name="T7">HUMERUS</text:span><text:span text:style-name="T8">-</text:span><text:span text:style-name="T17"> pars </text:span><text:span text:style-name="T18">proksimalis </text:span><text:span text:style-name="T17">– 4 t, pars </text:span><text:span text:style-name="T18">diaphysis</text:span><text:span text:style-name="T17"> – 6 t, pars </text:span><text:span text:style-name="T18">distalis</text:span><text:span text:style-name="T17"> – 4 t</text:span></text:p>
      <text:p text:style-name="P10"/>
      <text:p text:style-name="P9"><text:span text:style-name="T7">ANTEBRACHIUM</text:span><text:span text:style-name="T8">-</text:span><text:span text:style-name="T17"> </text:span><text:span text:style-name="T18">ena kost</text:span><text:span text:style-name="T17"> – 8 t, </text:span><text:span text:style-name="T18">obe kosti</text:span><text:span text:style-name="T17"> – 8 - 10 t</text:span></text:p>
      <text:p text:style-name="P10"/>
      <text:p text:style-name="P9"><text:span text:style-name="T7">FEMUR-</text:span><text:span text:style-name="T17"> reg </text:span><text:span text:style-name="T18">trochanteric</text:span><text:span text:style-name="T17">a – 8 t, pars </text:span><text:span text:style-name="T18">diaphys</text:span><text:span text:style-name="T17">is – 8 t, pars </text:span><text:span text:style-name="T18">distalis </text:span><text:span text:style-name="T17">– 8 t</text:span></text:p>
      <text:p text:style-name="P10"/>
      <text:p text:style-name="P9"><text:span text:style-name="T7">CRURIS</text:span><text:span text:style-name="T8">-</text:span><text:span text:style-name="T17"> pars </text:span><text:span text:style-name="T18">proximalis</text:span><text:span text:style-name="T17"> – 6 t, pars </text:span><text:span text:style-name="T18">diaphysis </text:span><text:span text:style-name="T17">– 8 t, pars </text:span><text:span text:style-name="T18">metaphysis</text:span><text:span text:style-name="T17"> – 8 – 12 t, </text:span></text:p>
      <text:p text:style-name="P2">pars <text:span text:style-name="T1">melleolaris </text:span>– 6 t</text:p>
      <text:p text:style-name="P10"/>
      <text:p text:style-name="P9"><text:span text:style-name="T7">COLUMNA VERTEBRALIS-</text:span><text:span text:style-name="T17"> 12 - 16 t</text:span></text:p>
      <text:p text:style-name="P2"/>
      <text:p text:style-name="P20">UTESNITVENI SINDROM</text:p>
      <text:p text:style-name="P2">Je sindrom utesnjene mišične lože. Nastane zaradi povišanega tlaka v zaprtih mišičnih ložah. Povišan tlak nastane zaradi otekline, krvavitve v mišico ali zunanjega pritiska. Prizadeti ud je bled, zatečen, močno boleč. Če otesnitvenega sindroma ne zdravimo pride do odmrtja mišic.</text:p>
      <text:p text:style-name="P2">Wolkmanova kontraktura (nadlaket, podlaket) in drugo.</text:p>
      <text:p text:style-name="P2"/>
      <text:p text:style-name="P20">OSTEITIS</text:p>
      <text:p text:style-name="P2">Bakterijsko vnetje kosti. TH- drenaža s cevkami, rano odpremo ali vstavimo gentamianske kroglice (7-10 dni), izpiranje z ringerjevo raztopino – pri AKUTNI obliki.</text:p>
      <text:p text:style-name="P2">Pri KRONIČNI – pa se pojavijo fistule iz katerih izteka gnoj. Odpreti – nekrektomija – odstraniti kostne sekvestre.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Kaj je epidemija poškodbe?</text:p>
      <text:list xml:id="list1984137167" text:style-name="WW8Num3">
        <text:list-item>
          <text:p text:style-name="P22">Poškodbe prometa, dela in športa</text:p>
        </text:list-item>
      </text:list>
      <text:p text:style-name="P19">Mrliške pege:</text:p>
      <text:list xml:id="list1752701976" text:continue-numbering="true" text:style-name="WW8Num3">
        <text:list-item>
          <text:p text:style-name="P22">Od 30 min do 1 ure po smrti</text:p>
        </text:list-item>
      </text:list>
      <text:p text:style-name="P19">Arest srca</text:p>
      <text:list xml:id="list1424937076" text:continue-numbering="true" text:style-name="WW8Num3">
        <text:list-item>
          <text:p text:style-name="P22">Zastoj srca</text:p>
        </text:list-item>
      </text:list>
      <text:p text:style-name="P19">Silvester metoda, bolnik leži?</text:p>
      <text:list xml:id="list1176821521" text:continue-numbering="true" text:style-name="WW8Num3">
        <text:list-item>
          <text:p text:style-name="P22">Na hrbtu</text:p>
        </text:list-item>
      </text:list>
      <text:p text:style-name="P19">Holger – nelsonova metoda?</text:p>
      <text:list xml:id="list261171178" text:continue-numbering="true" text:style-name="WW8Num3">
        <text:list-item>
          <text:p text:style-name="P22">Bolnik leži na trebuhu</text:p>
        </text:list-item>
      </text:list>
      <text:p text:style-name="P19">Xylocain?</text:p>
      <text:list xml:id="list688656286" text:continue-numbering="true" text:style-name="WW8Num3">
        <text:list-item>
          <text:p text:style-name="P22">Medikamentozna defibrilacija srca in proti bolečinam</text:p>
        </text:list-item>
      </text:list>
      <text:p text:style-name="P19">Posledica šoka?</text:p>
      <text:list xml:id="list1050264363" text:continue-numbering="true" text:style-name="WW8Num3">
        <text:list-item>
          <text:p text:style-name="P22">Zastoj urina-?</text:p>
        </text:list-item>
      </text:list>
      <text:p text:style-name="P19">Izpah stegnenice pri mladih?</text:p>
      <text:list xml:id="list1204374790" text:continue-numbering="true" text:style-name="WW8Num3">
        <text:list-item>
          <text:p text:style-name="P22">Repozicija</text:p>
        </text:list-item>
      </text:list>
      <text:p text:style-name="P19">Zlom ulne</text:p>
      <text:list xml:id="list1458648139" text:style-name="WW8Num14">
        <text:list-item>
          <text:p text:style-name="P23">8 tednov</text:p>
        </text:list-item>
      </text:list>
      <text:p text:style-name="P19">Zlom ključnice</text:p>
      <text:list xml:id="list1252779640" text:continue-numbering="true" text:style-name="WW8Num14">
        <text:list-item>
          <text:p text:style-name="P23">Pri otrocih čvrsta imobilizacija za 2 tedna</text:p>
        </text:list-item>
      </text:list>
      <text:p text:style-name="P19">Zlomi po pawelsu?</text:p>
      <text:list xml:id="list352170971" text:continue-numbering="true" text:style-name="WW8Num14">
        <text:list-item>
          <text:p text:style-name="P23">1 st. = 30*, 2 st. = 30-60* - osteosinteza, 3 st. = nad 60* - endoproteza.(manjši kot boljša prognoza, večji kot slabša)</text:p>
        </text:list-item>
      </text:list>
      <text:p text:style-name="P19">Zdravljenje zloma petnice</text:p>
      <text:list xml:id="list1005797594" text:continue-numbering="true" text:style-name="WW8Num14">
        <text:list-item>
          <text:p text:style-name="P23">Operacijsko, (pri zdrobljeni-spongoplastika)</text:p>
        </text:list-item>
      </text:list>
      <text:p text:style-name="P19">Zlom dlančnice – zdravljenje?</text:p>
      <text:list xml:id="list1196083699" text:continue-numbering="true" text:style-name="WW8Num14">
        <text:list-item>
          <text:p text:style-name="P23">6 tednov</text:p>
        </text:list-item>
      </text:list>
      <text:p text:style-name="P19">Koliki je drugi kot po Pawelsu?</text:p>
      <text:list xml:id="list2081710091" text:continue-list="list1204374790" text:style-name="WW8Num3">
        <text:list-item>
          <text:p text:style-name="P22">med 30 in 60 stopinj</text:p>
        </text:list-item>
      </text:list>
      <text:p text:style-name="P19">Kaj ne spada k mišicam ramenskega obroča?</text:p>
      <text:list xml:id="list1242216695" text:continue-list="list1196083699" text:style-name="WW8Num14">
        <text:list-item>
          <text:p text:style-name="P23">Trapezius</text:p>
        </text:list-item>
      </text:list>
      <text:p text:style-name="P19">Čas celjenja ligamentov?</text:p>
      <text:list xml:id="list678133549" text:continue-numbering="true" text:style-name="WW8Num14">
        <text:list-item>
          <text:p text:style-name="P23">6-(8 tednov)</text:p>
        </text:list-item>
      </text:list>
      <text:p text:style-name="P19">Notranja osteosinteza – fiks. Humerusa?</text:p>
      <text:list xml:id="list938927208" text:continue-numbering="true" text:style-name="WW8Num14">
        <text:list-item>
          <text:p text:style-name="P23">Vrat humerusa se zdravi 4 tedn- ?</text:p>
        </text:list-item>
      </text:list>
      <text:p text:style-name="P19">Dislokacija in zlom radiusa - zdravljenje</text:p>
      <text:list xml:id="list2040031371" text:continue-numbering="true" text:style-name="WW8Num14">
        <text:list-item>
          <text:p text:style-name="P23">6 tednov</text:p>
        </text:list-item>
      </text:list>
      <text:p text:style-name="P19">Dislokacija in zlom mečnice(fibula)</text:p>
      <text:list xml:id="list1810171553" text:continue-numbering="true" text:style-name="WW8Num14">
        <text:list-item>
          <text:p text:style-name="P23">Funkcionalno in brez mavca (6-8 t)</text:p>
        </text:list-item>
      </text:list>
      <text:p text:style-name="P19">Sudekova <text:s/>bolezen poteka?</text:p>
      <text:list xml:id="list2020062489" text:continue-numbering="true" text:style-name="WW8Num14">
        <text:list-item>
          <text:p text:style-name="P23">Med zdravljenjem in rehabilitacijo</text:p>
        </text:list-item>
      </text:list>
      <text:p text:style-name="P19">Benetov zlom?</text:p>
      <text:list xml:id="list401473553" text:continue-numbering="true" text:style-name="WW8Num14">
        <text:list-item>
          <text:p text:style-name="P23"><text:soft-page-break/>Čas sanacije 6 tednov (lahko konzervat.)</text:p>
        </text:list-item>
      </text:list>
      <text:p text:style-name="P19">Funkcionalna imobilizacija?</text:p>
      <text:list xml:id="list732004900" text:continue-numbering="true" text:style-name="WW8Num14">
        <text:list-item>
          <text:p text:style-name="P23">Ortoza</text:p>
        </text:list-item>
      </text:list>
      <text:p text:style-name="P19"/>
      <text:p text:style-name="P19">Kaj je posledica upočasnjenega celjenja?</text:p>
      <text:list xml:id="list1295996265" text:continue-numbering="true" text:style-name="WW8Num14">
        <text:list-item>
          <text:p text:style-name="P23">Nepravilna nastavitev fragmenta</text:p>
        </text:list-item>
      </text:list>
      <text:p text:style-name="P19">Volkmanova kontraktura</text:p>
      <text:list xml:id="list74310571" text:continue-numbering="true" text:style-name="WW8Num14">
        <text:list-item>
          <text:p text:style-name="P23">Slaba prekrvavitev in mišična kontraktura</text:p>
        </text:list-item>
      </text:list>
      <text:p text:style-name="P19">Če se zlom po 3 mesecih ne zaceli govorimo o?</text:p>
      <text:list xml:id="list481740771" text:continue-numbering="true" text:style-name="WW8Num14">
        <text:list-item>
          <text:p text:style-name="P23">Non union</text:p>
        </text:list-item>
      </text:list>
      <text:p text:style-name="P19">Kaj je poškodba pri Monteggia?</text:p>
      <text:list xml:id="list480269193" text:continue-numbering="true" text:style-name="WW8Num14">
        <text:list-item>
          <text:p text:style-name="P23">zlom v zg. tretjini podlahtnice in prednji izpah glavice koželjnice</text:p>
        </text:list-item>
      </text:list>
      <text:p text:style-name="P19">Delni izpah glavice koželnice?</text:p>
      <text:list xml:id="list1965408326" text:continue-numbering="true" text:style-name="WW8Num14">
        <text:list-item>
          <text:p text:style-name="P23">Pronation dolorosa(zelo boleče)</text:p>
        </text:list-item>
      </text:list>
      <text:p text:style-name="P19">Kaj pomeni politravma?</text:p>
      <text:list xml:id="list709836650" text:continue-list="list2081710091" text:style-name="WW8Num3">
        <text:list-item>
          <text:p text:style-name="P22">Poškodbe organov v različnih sistemih</text:p>
        </text:list-item>
      </text:list>
      <text:p text:style-name="P19">Zakaj je pomemben prekordialen udarec?</text:p>
      <text:list xml:id="list1247684193" text:continue-numbering="true" text:style-name="WW8Num3">
        <text:list-item>
          <text:p text:style-name="P22">Kot spodbuda srčni akciji</text:p>
        </text:list-item>
      </text:list>
      <text:p text:style-name="P19">Kaj se prej pojavi pri šoku?</text:p>
      <text:list xml:id="list1811228489" text:continue-numbering="true" text:style-name="WW8Num3">
        <text:list-item>
          <text:p text:style-name="P22">Encimske motnje</text:p>
        </text:list-item>
      </text:list>
      <text:p text:style-name="P19">Dislocirani zlom vratu stegn. Pri starejši popul. Se zdravi:</text:p>
      <text:list xml:id="list981616163" text:continue-numbering="true" text:style-name="WW8Num3">
        <text:list-item>
          <text:p text:style-name="P22">Operativno s pomočjo proteze</text:p>
        </text:list-item>
      </text:list>
      <text:p text:style-name="P19">V stanju manifestnega šoka se:</text:p>
      <text:list xml:id="list1639305443" text:continue-numbering="true" text:style-name="WW8Num3">
        <text:list-item>
          <text:p text:style-name="P22">Zmanjša izločanje urina</text:p>
        </text:list-item>
      </text:list>
      <text:p text:style-name="P21"><text:span text:style-name="T2">S</text:span> <text:span text:style-name="T2">pomočjo glasgow lestvice kome je možno:</text:span></text:p>
      <text:list xml:id="list1747137710" text:continue-numbering="true" text:style-name="WW8Num3">
        <text:list-item>
          <text:p text:style-name="P22">Ugotoviti stanje možganske poškodbe</text:p>
        </text:list-item>
      </text:list>
      <text:p text:style-name="P19">Kaj je primarno odložena kirurška oskrba?</text:p>
      <text:list xml:id="list551603677" text:continue-numbering="true" text:style-name="WW8Num3">
        <text:list-item>
          <text:p text:style-name="P22">Oskrba že isti dan do 6h </text:p>
        </text:list-item>
      </text:list>
      <text:p text:style-name="P19">Koliko časa je potrebno za sanacijo navikularne kosti zapestja?</text:p>
      <text:list xml:id="list881528057" text:continue-numbering="true" text:style-name="WW8Num3">
        <text:list-item>
          <text:p text:style-name="P22">3 mesece</text:p>
        </text:list-item>
      </text:list>
      <text:p text:style-name="P19">Lokotipični zlom radiusa brez dislokacije se imobilizira:</text:p>
      <text:list xml:id="list741244768" text:continue-numbering="true" text:style-name="WW8Num3">
        <text:list-item>
          <text:p text:style-name="P25"><text:span text:style-name="T22">V fiziološkem položaju roke (kot 90</text:span><text:span text:style-name="T23">º</text:span><text:span text:style-name="T22">)</text:span></text:p>
        </text:list-item>
      </text:list>
      <text:p text:style-name="P19">Koliko časa je potrebno, da se zaceli zlom ulne brez dislokacije?</text:p>
      <text:list xml:id="list777544040" text:continue-numbering="true" text:style-name="WW8Num3">
        <text:list-item>
          <text:p text:style-name="P22">8 tednov</text:p>
        </text:list-item>
      </text:list>
      <text:p text:style-name="P19">Ponesrečena triada kolena je:</text:p>
      <text:list xml:id="list1534953528" text:continue-numbering="true" text:style-name="WW8Num3">
        <text:list-item>
          <text:p text:style-name="P22">Ruptura kolateralnega medialnega lig., medialnega meniskusa in prednjega križnega ligamenta</text:p>
        </text:list-item>
      </text:list>
      <text:p text:style-name="P19">Ali je možno, da se skrajša čas celjenja zloma s pomočjo stabilne osteosinteze?</text:p>
      <text:list xml:id="list1756278316" text:continue-numbering="true" text:style-name="WW8Num3">
        <text:list-item>
          <text:p text:style-name="P22">Ne </text:p>
        </text:list-item>
      </text:list>
      <text:p text:style-name="P19">Kaj je značilno za zlom vratu stegnenice z dislokacijo?</text:p>
      <text:list xml:id="list1946688015" text:continue-numbering="true" text:style-name="WW8Num3">
        <text:list-item>
          <text:p text:style-name="P22">Skrajšava uda z lateralno deviacijo</text:p>
        </text:list-item>
      </text:list>
      <text:p text:style-name="P19">Koliko časa je potrebno za sanacijo zloma medenične kosti?</text:p>
      <text:list xml:id="list605018706" text:continue-numbering="true" text:style-name="WW8Num3">
        <text:list-item>
          <text:p text:style-name="P22"><text:soft-page-break/>3 mesece</text:p>
        </text:list-item>
      </text:list>
      <text:p text:style-name="P19">Zlom pogačice z dislokacijo se zdravi:</text:p>
      <text:list xml:id="list2073218473" text:continue-numbering="true" text:style-name="WW8Num3">
        <text:list-item>
          <text:p text:style-name="P22">S pomočjo zuggurtung metode</text:p>
        </text:list-item>
      </text:list>
      <text:p text:style-name="P19">Nestabilen prsni koš je posledica:</text:p>
      <text:list xml:id="list769771146" text:continue-numbering="true" text:style-name="WW8Num3">
        <text:list-item>
          <text:p text:style-name="P22">Zloma reber</text:p>
        </text:list-item>
      </text:list>
      <text:p text:style-name="P19">Kaj je spacio – kompresivni sindrom?</text:p>
      <text:list xml:id="list1765871590" text:continue-numbering="true" text:style-name="WW8Num3">
        <text:list-item>
          <text:p text:style-name="P22">Ovira pretoka možganske tekočine</text:p>
        </text:list-item>
      </text:list>
      <text:p text:style-name="P19">Koliko časa je potrebno za sanacijo zloma fibule(mečnica)?</text:p>
      <text:list xml:id="list1972214101" text:continue-numbering="true" text:style-name="WW8Num3">
        <text:list-item>
          <text:p text:style-name="P22">6 tednov</text:p>
        </text:list-item>
      </text:list>
      <text:p text:style-name="P19">Kaj pomeni bullau drainage?</text:p>
      <text:list xml:id="list1976757027" text:continue-numbering="true" text:style-name="WW8Num3">
        <text:list-item>
          <text:p text:style-name="P22">Evakuacija krvi in zraka iz plevralne votline</text:p>
        </text:list-item>
      </text:list>
      <text:p text:style-name="P19">V primeru hematurije je potrebno najprej:</text:p>
      <text:list xml:id="list261290677" text:continue-numbering="true" text:style-name="WW8Num3">
        <text:list-item>
          <text:p text:style-name="P22">Naredimo intravenozno urografijo</text:p>
        </text:list-item>
      </text:list>
      <text:p text:style-name="P19">Topa poškodba glave je vzrok za:</text:p>
      <text:list xml:id="list728426846" text:continue-numbering="true" text:style-name="WW8Num3">
        <text:list-item>
          <text:p text:style-name="P22">Deformacijo glave v celoti(oz.odvisno kako huda je poškodba)</text:p>
        </text:list-item>
      </text:list>
      <text:p text:style-name="P19">Koliko je tretji kot po panvelsu?</text:p>
      <text:list xml:id="list1834073835" text:continue-numbering="true" text:style-name="WW8Num3">
        <text:list-item>
          <text:p text:style-name="P22">Večji od 60 stopinj</text:p>
        </text:list-item>
      </text:list>
      <text:p text:style-name="P19">Ali so samo zlomi dolgih kosti nevarni za maščobno embolijo?</text:p>
      <text:list xml:id="list2036231315" text:continue-numbering="true" text:style-name="WW8Num3">
        <text:list-item>
          <text:p text:style-name="P22">Da </text:p>
        </text:list-item>
      </text:list>
      <text:p text:style-name="P19">Ali je možno iztekanje možganov v primeru poškodbe lob. dna?</text:p>
      <text:list xml:id="list565774773" text:continue-numbering="true" text:style-name="WW8Num3">
        <text:list-item>
          <text:p text:style-name="P22">Je možno samo v primeru odprte poškodbe kraniuma</text:p>
        </text:list-item>
      </text:list>
      <text:p text:style-name="P19">Kaj je najbolj pomembno dati v anafilaktičnem šoku?</text:p>
      <text:list xml:id="list52832826" text:continue-numbering="true" text:style-name="WW8Num3">
        <text:list-item>
          <text:p text:style-name="P22">Adrenalin</text:p>
        </text:list-item>
      </text:list>
      <text:p text:style-name="P21"><text:span text:style-name="T2">Koliko časa je potrebno za celjenje rupture ligamenta</text:span>?</text:p>
      <text:list xml:id="list585521653" text:continue-numbering="true" text:style-name="WW8Num3">
        <text:list-item>
          <text:p text:style-name="P22">6 tednov ne glede na način zdravljenja</text:p>
        </text:list-item>
      </text:list>
      <text:p text:style-name="P19">Odprti zlomi so najbolj nevarni za:</text:p>
      <text:list xml:id="list1826540123" text:continue-numbering="true" text:style-name="WW8Num3">
        <text:list-item>
          <text:p text:style-name="P22">Infekcijo</text:p>
        </text:list-item>
      </text:list>
      <text:p text:style-name="P19">Kaj je delovanje mišic rotatorne manšete?</text:p>
      <text:list xml:id="list91912482" text:continue-numbering="true" text:style-name="WW8Num3">
        <text:list-item>
          <text:p text:style-name="P22">Notranja in zunanja rotacija nadlahti</text:p>
        </text:list-item>
      </text:list>
      <text:p text:style-name="P19">Koliko časa je potrebno za sanacijo zloma nadlahtnice(humerus)?</text:p>
      <text:list xml:id="list1032031509" text:continue-numbering="true" text:style-name="WW8Num3">
        <text:list-item>
          <text:p text:style-name="P22">12 tednov</text:p>
        </text:list-item>
      </text:list>
      <text:p text:style-name="P19">Kaj je značilno za parenhimatozne poškodbe v trebuhu?</text:p>
      <text:list xml:id="list124094753" text:continue-numbering="true" text:style-name="WW8Num3">
        <text:list-item>
          <text:p text:style-name="P22">Krvavitve</text:p>
        </text:list-item>
      </text:list>
      <text:p text:style-name="P19">Ards?</text:p>
      <text:list xml:id="list2022089894" text:continue-numbering="true" text:style-name="WW8Num3">
        <text:list-item>
          <text:p text:style-name="P22">Poslabšano delovanje pljuč</text:p>
        </text:list-item>
      </text:list>
      <text:p text:style-name="P36">Kateri od naštetih zlomov je zlom medenice?</text:p>
      <text:list xml:id="list1706637245" text:continue-numbering="true" text:style-name="WW8Num3">
        <text:list-item>
          <text:p text:style-name="P22">Malgoigni zlom</text:p>
        </text:list-item>
      </text:list>
      <text:p text:style-name="P36">Kdaj se začne razgivbavanje po osteosintezi zloma goleni?</text:p>
      <text:list xml:id="list1336548031" text:continue-numbering="true" text:style-name="WW8Num3">
        <text:list-item>
          <text:p text:style-name="P22"><text:span text:style-name="T24"><text:s/></text:span>Čimpreje (odvisno kaki odg.so)?</text:p>
        </text:list-item>
      </text:list>
      <text:p text:style-name="P36">Kaj je fluentna psevdoartroza?</text:p>
      <text:list xml:id="list1650603820" text:continue-numbering="true" text:style-name="WW8Num3">
        <text:list-item>
          <text:p text:style-name="P22">Lažni sklep zardi vnetji</text:p>
        </text:list-item>
      </text:list>
      <text:p text:style-name="P36">Koliko točk prištejemo v gsc trauma score lestvici?</text:p>
      <text:list xml:id="list505538845" text:continue-numbering="true" text:style-name="WW8Num3">
        <text:list-item>
          <text:p text:style-name="P22"><text:soft-page-break/>tretina </text:p>
        </text:list-item>
      </text:list>
      <text:p text:style-name="P19">Pri lp projekciji hrbtenice poškodovanec lahko?</text:p>
      <text:list xml:id="list793138912" text:continue-numbering="true" text:style-name="WW8Num3">
        <text:list-item>
          <text:p text:style-name="P22">Pokrči nogo v kolku</text:p>
        </text:list-item>
      </text:list>
      <text:p text:style-name="P36">Kateri pnevmotoraks je nevaren?</text:p>
      <text:list xml:id="list1215026967" text:continue-numbering="true" text:style-name="WW8Num3">
        <text:list-item>
          <text:p text:style-name="P22">odprti</text:p>
        </text:list-item>
      </text:list>
      <text:p text:style-name="P36">Katero stanje najmanj ogroža življenje?</text:p>
      <text:list xml:id="list1021911607" text:continue-numbering="true" text:style-name="WW8Num3">
        <text:list-item>
          <text:p text:style-name="P22">nezavest</text:p>
        </text:list-item>
      </text:list>
      <text:p text:style-name="P36">Do česa pride v pljučih pri pnevmotoraxu? </text:p>
      <text:list xml:id="list1639436054" text:continue-numbering="true" text:style-name="WW8Num3">
        <text:list-item>
          <text:p text:style-name="P22">Akumulacije co<text:span text:style-name="T25">2</text:span></text:p>
        </text:list-item>
      </text:list>
      <text:p text:style-name="P36"/>
      <text:p text:style-name="P36"/>
      <text:p text:style-name="P36">Kakšno je zdravljenje zlom po 1. Stopnji po pawelsu?</text:p>
      <text:list xml:id="list1921040821" text:continue-numbering="true" text:style-name="WW8Num3">
        <text:list-item>
          <text:p text:style-name="P22">Dobra prognoza zaradi majhnega kota (&lt; 30°)</text:p>
        </text:list-item>
      </text:list>
      <text:p text:style-name="P19">Koliko časa imobliliziramo zlom dlančnic?</text:p>
      <text:list xml:id="list1764224733" text:continue-numbering="true" text:style-name="WW8Num3">
        <text:list-item>
          <text:p text:style-name="P22">2 t (sanacija 6 t)</text:p>
        </text:list-item>
      </text:list>
      <text:p text:style-name="P36">Koliko časa je potrebno za mobilizacijo po repoziciji luxatio podlahti?</text:p>
      <text:list xml:id="list991675019" text:continue-numbering="true" text:style-name="WW8Num3">
        <text:list-item>
          <text:p text:style-name="P22">2 t po repoziciji</text:p>
        </text:list-item>
      </text:list>
      <text:p text:style-name="P36">Whiplash injury?</text:p>
      <text:list xml:id="list1494604574" text:continue-numbering="true" text:style-name="WW8Num3">
        <text:list-item>
          <text:p text:style-name="P22">(odvisno od odg.)-to je nihajna poškodba hrbtenice,poškodba mehkih tkiv, vezi vratnih hrbt.sklepov. nagel gib vratu naprej nazaj. Imenuje se tudi poškodba z bičem.</text:p>
        </text:list-item>
      </text:list>
      <text:p text:style-name="P19">Takrat kadar se po 3. mesecih zaraščanja zloma na rtg slikah vidijo robovi fragmentov, govorimo o stanju?</text:p>
      <text:list xml:id="list1528198185" text:continue-numbering="true" text:style-name="WW8Num3">
        <text:list-item>
          <text:p text:style-name="P22">Non union, (ali že o psevdoartrozi)</text:p>
        </text:list-item>
      </text:list>
      <text:p text:style-name="P19">V kakšnem stanju je ud na strani poškodbe Malgaignega zloma stegnenice?</text:p>
      <text:list xml:id="list1561462810" text:continue-numbering="true" text:style-name="WW8Num3">
        <text:list-item>
          <text:p text:style-name="P22">ud je rotiran na lateralno stran in je v abrevaciji</text:p>
        </text:list-item>
      </text:list>
      <text:p text:style-name="P19">Ali je možno zdraviti komunikativni zlom nadlahtnice (humerusa) v funkcionalni imobilizaciji?</text:p>
      <text:list xml:id="list1385108484" text:continue-numbering="true" text:style-name="WW8Num3">
        <text:list-item>
          <text:p text:style-name="P22">ne </text:p>
        </text:list-item>
      </text:list>
      <text:p text:style-name="P19">Kaj pomeni sudekova kostna atrofija?</text:p>
      <text:list xml:id="list115254769" text:continue-numbering="true" text:style-name="WW8Num3">
        <text:list-item>
          <text:p text:style-name="P22">kostno dekalcinacijo</text:p>
        </text:list-item>
      </text:list>
      <text:p text:style-name="P19">Kdaj se začne razgibavanje po osteosintezi zloma humerusa?</text:p>
      <text:list xml:id="list1144619838" text:continue-numbering="true" text:style-name="WW8Num3">
        <text:list-item>
          <text:p text:style-name="P22">šele 3 tedne po osteosintezi (čim preje)</text:p>
        </text:list-item>
      </text:list>
      <text:p text:style-name="P19">Kaj pomeni Volkmanova kontraktura?</text:p>
      <text:list xml:id="list1174608023" text:continue-numbering="true" text:style-name="WW8Num3">
        <text:list-item>
          <text:p text:style-name="P22">ishemično kontrakturo mišičnega tkiva z atrofijo</text:p>
        </text:list-item>
      </text:list>
      <text:p text:style-name="P19">Benettov zlom z dislokacijo se zdravi?</text:p>
      <text:list xml:id="list2056780881" text:continue-numbering="true" text:style-name="WW8Num3">
        <text:list-item>
          <text:p text:style-name="P22">operativno</text:p>
        </text:list-item>
      </text:list>
      <text:p text:style-name="P19">Koliko časa je potrebno za konzervativno zdravljenje rupture ligamenta?</text:p>
      <text:list xml:id="list1370679600" text:continue-numbering="true" text:style-name="WW8Num3">
        <text:list-item>
          <text:p text:style-name="P22">6 tednov po imobilizaciji</text:p>
        </text:list-item>
      </text:list>
      <text:p text:style-name="P19">Kaj je vzrok za upočasnjeno celjenje zloma?</text:p>
      <text:list xml:id="list1867803954" text:continue-numbering="true" text:style-name="WW8Num3">
        <text:list-item>
          <text:p text:style-name="P22">nestabilna imobilizacija</text:p>
        </text:list-item>
      </text:list>
      <text:p text:style-name="P19">Koliko časa se povprečno zdravi zlom ključnice?</text:p>
      <text:list xml:id="list1708140153" text:continue-numbering="true" text:style-name="WW8Num3">
        <text:list-item>
          <text:p text:style-name="P22">3 tedne v oprtniku</text:p>
        </text:list-item>
      </text:list>
      <text:p text:style-name="P19"><text:soft-page-break/>Kolikšen je ritem pri Cheyne – Stakesovem tipu dihanja?</text:p>
      <text:list xml:id="list1224196352" text:continue-numbering="true" text:style-name="WW8Num3">
        <text:list-item>
          <text:p text:style-name="P22">neenakomeren z globokimi in plitvimi fazami</text:p>
        </text:list-item>
      </text:list>
      <text:p text:style-name="P19">Kdaj se prištejejo 4 točke za sistolišni krvni tlak v trauma score?</text:p>
      <text:list xml:id="list250864164" text:continue-numbering="true" text:style-name="WW8Num3">
        <text:list-item>
          <text:p text:style-name="P22">Ko je tlak 90 mHg in več</text:p>
        </text:list-item>
      </text:list>
      <text:p text:style-name="P19">Lokotipični zlom radiusa po Collesu se imobilizira?</text:p>
      <text:list xml:id="list1725742064" text:continue-numbering="true" text:style-name="WW8Num3">
        <text:list-item>
          <text:p text:style-name="P22">v položaju volarne fleksije in ulnarne deviacije</text:p>
        </text:list-item>
      </text:list>
      <text:p text:style-name="P19">Kdaj se imobilizira ud po repoziciji izpahnjene nadlahtnice</text:p>
      <text:list xml:id="list1774487090" text:continue-numbering="true" text:style-name="WW8Num3">
        <text:list-item>
          <text:p text:style-name="P22">imobilizacija nadlahti se začne 3 teden po repoziciji sklepa</text:p>
        </text:list-item>
      </text:list>
      <text:p text:style-name="P19">Kaj se pojavi ko nekdo kolabira, pri kolapsu?</text:p>
      <text:list xml:id="list2042173373" text:continue-numbering="true" text:style-name="WW8Num3">
        <text:list-item>
          <text:p text:style-name="P22">samo tranzitorne motnje zavesti</text:p>
        </text:list-item>
      </text:list>
      <text:p text:style-name="P19">Kaj pomeni pronation douloreus?</text:p>
      <text:list xml:id="list1782423632" text:continue-numbering="true" text:style-name="WW8Num3">
        <text:list-item>
          <text:p text:style-name="P22">izpah glave radiusa iz obročnega ligamenta</text:p>
        </text:list-item>
      </text:list>
      <text:p text:style-name="P19">Koliko časa je povprečno potrebno za sanacijo zloma vratu stegnenice?</text:p>
      <text:list xml:id="list623804037" text:continue-numbering="true" text:style-name="WW8Num3">
        <text:list-item>
          <text:p text:style-name="P22">3 mesece (najnanj)</text:p>
        </text:list-item>
      </text:list>
      <text:p text:style-name="P19">Kdaj se začne hoja z berglami po oteosintezi gležnja?</text:p>
      <text:list xml:id="list2131037211" text:continue-numbering="true" text:style-name="WW8Num3">
        <text:list-item>
          <text:p text:style-name="P22">že 3. dan po osteosintezi</text:p>
        </text:list-item>
      </text:list>
      <text:p text:style-name="P19">Odprte zlome zdravimo:</text:p>
      <text:list xml:id="list1621798963" text:continue-numbering="true" text:style-name="WW8Num3">
        <text:list-item>
          <text:p text:style-name="P22">operativno</text:p>
        </text:list-item>
      </text:list>
      <text:p text:style-name="P19">V kakšnem stanju je ud na strani Malgoignega –zloma medenice?</text:p>
      <text:list xml:id="list147726719" text:continue-numbering="true" text:style-name="WW8Num3">
        <text:list-item>
          <text:p text:style-name="P22"><text:span text:style-name="T24"><text:s/></text:span>V položaju lateralne rotacije</text:p>
        </text:list-item>
      </text:list>
      <text:p text:style-name="P19">Kdaj se pojavi lucidni interval?</text:p>
      <text:list xml:id="list1284870680" text:continue-numbering="true" text:style-name="WW8Num3">
        <text:list-item>
          <text:p text:style-name="P22">Po pojavu epiduralne krvavitve</text:p>
        </text:list-item>
      </text:list>
      <text:p text:style-name="P19">Zlom gležnja?</text:p>
      <text:list xml:id="list1484620971" text:style-name="WW8Num2">
        <text:list-item>
          <text:p text:style-name="P24">6 tednov, mavec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TARAVMATOLOGIJA</text:p>
      <text:p text:style-name="Standard"/>
      <text:p text:style-name="Standard">Izpitna vprašanja:</text:p>
      <text:p text:style-name="Standard"/>
      <text:list xml:id="list1764769835" text:style-name="WW8Num5">
        <text:list-item>
          <text:p text:style-name="P26">Cardias arest je?</text:p>
        </text:list-item>
      </text:list>
      <text:list xml:id="list1926328470" text:style-name="WW8Num18">
        <text:list-item>
          <text:p text:style-name="P27">zastoj srca</text:p>
        </text:list-item>
      </text:list>
      <text:p text:style-name="Standard"/>
      <text:list xml:id="list1089688220" text:continue-list="list1764769835" text:style-name="WW8Num5">
        <text:list-item>
          <text:p text:style-name="P26">Mrliške pege se pojavijo?</text:p>
        </text:list-item>
      </text:list>
      <text:list xml:id="list618034649" text:continue-list="list1926328470" text:style-name="WW8Num18">
        <text:list-item>
          <text:p text:style-name="P27">30min – 1h po smrti</text:p>
        </text:list-item>
      </text:list>
      <text:p text:style-name="Standard"/>
      <text:list xml:id="list2042778677" text:continue-list="list1089688220" text:style-name="WW8Num5">
        <text:list-item>
          <text:p text:style-name="P26">Xylocain se uporablja</text:p>
        </text:list-item>
      </text:list>
      <text:list xml:id="list122000625" text:continue-list="list618034649" text:style-name="WW8Num18">
        <text:list-item>
          <text:p text:style-name="P27">pri bolečinah in defibrilacijo srca</text:p>
        </text:list-item>
      </text:list>
      <text:p text:style-name="Standard"/>
      <text:list xml:id="list1604715342" text:continue-list="list2042778677" text:style-name="WW8Num5">
        <text:list-item>
          <text:p text:style-name="P26">Pri umetnem dihanju po Silvestru leži bolnik?</text:p>
        </text:list-item>
      </text:list>
      <text:list xml:id="list1499500168" text:continue-list="list122000625" text:style-name="WW8Num18">
        <text:list-item>
          <text:p text:style-name="P27">na hrbtni strani telesa</text:p>
        </text:list-item>
      </text:list>
      <text:p text:style-name="Standard"/>
      <text:list xml:id="list2007810531" text:continue-list="list1604715342" text:style-name="WW8Num5">
        <text:list-item>
          <text:p text:style-name="P26">Takrat kadar se po 3. mesecih zaraščanja zloma na rtg slikah vidijo robovi fragmentov, govorimo o stanju?</text:p>
        </text:list-item>
      </text:list>
      <text:list xml:id="list1186225512" text:continue-list="list1499500168" text:style-name="WW8Num18">
        <text:list-item>
          <text:p text:style-name="P27">Non union, ali že o psevdoartrozi</text:p>
        </text:list-item>
      </text:list>
      <text:p text:style-name="Standard"/>
      <text:list xml:id="list308460624" text:continue-list="list2007810531" text:style-name="WW8Num5">
        <text:list-item>
          <text:p text:style-name="P26">V kakšnem stanju je ud na strani poškodbe Malgoignega zloma stegnenice?</text:p>
        </text:list-item>
      </text:list>
      <text:list xml:id="list1319700542" text:continue-list="list1186225512" text:style-name="WW8Num18">
        <text:list-item>
          <text:p text:style-name="P27">ud je rotiran na lateralno stran in je v abveraciji</text:p>
        </text:list-item>
      </text:list>
      <text:p text:style-name="Standard"/>
      <text:list xml:id="list531709134" text:continue-list="list308460624" text:style-name="WW8Num5">
        <text:list-item>
          <text:p text:style-name="P26">Ali je možno zdraviti komunikativni zlom nadlahtnice v funkcionalni imobilizaciji?</text:p>
        </text:list-item>
      </text:list>
      <text:list xml:id="list1104547710" text:style-name="WW8Num13">
        <text:list-item>
          <text:p text:style-name="P28">ne </text:p>
        </text:list-item>
      </text:list>
      <text:p text:style-name="Standard"/>
      <text:list xml:id="list1834692520" text:continue-list="list531709134" text:style-name="WW8Num5">
        <text:list-item>
          <text:p text:style-name="P26">Koliko časa je povprečno potrebno da se zaceli zlom radiusa?</text:p>
        </text:list-item>
      </text:list>
      <text:list xml:id="list802645715" text:style-name="WW8Num20">
        <text:list-item>
          <text:p text:style-name="P29">2 meseca – 10 tednov</text:p>
        </text:list-item>
      </text:list>
      <text:p text:style-name="Standard"/>
      <text:list xml:id="list522094464" text:continue-list="list1834692520" text:style-name="WW8Num5">
        <text:list-item>
          <text:p text:style-name="P26">Kaj pomeni sudekova kostna atrofija?</text:p>
        </text:list-item>
      </text:list>
      <text:list xml:id="list611732988" text:continue-list="list802645715" text:style-name="WW8Num20">
        <text:list-item>
          <text:p text:style-name="P29">kostno dekalcinacijo</text:p>
        </text:list-item>
      </text:list>
      <text:p text:style-name="Standard"/>
      <text:list xml:id="list796597795" text:continue-list="list522094464" text:style-name="WW8Num5">
        <text:list-item>
          <text:p text:style-name="P26">Kdaj se začne razgibavanje po osteosintezi zloma humerusa?</text:p>
        </text:list-item>
      </text:list>
      <text:list xml:id="list1661471572" text:continue-list="list611732988" text:style-name="WW8Num20">
        <text:list-item>
          <text:p text:style-name="P29">šele 3 tedne po osteosintezi</text:p>
        </text:list-item>
      </text:list>
      <text:p text:style-name="Standard"/>
      <text:list xml:id="list485799306" text:continue-list="list796597795" text:style-name="WW8Num5">
        <text:list-item>
          <text:p text:style-name="P26">Kaj pomeni Volkmanova kontraktura?</text:p>
        </text:list-item>
      </text:list>
      <text:list xml:id="list2132046480" text:continue-list="list1661471572" text:style-name="WW8Num20">
        <text:list-item>
          <text:p text:style-name="P29">ishemično ontrakturo mišičnega tkiva z atrofijo</text:p>
        </text:list-item>
      </text:list>
      <text:p text:style-name="Standard"/>
      <text:list xml:id="list1346560963" text:continue-list="list485799306" text:style-name="WW8Num5">
        <text:list-item>
          <text:p text:style-name="P26"><text:soft-page-break/>Benettov zlom z dislokacijo se zdravi?</text:p>
        </text:list-item>
      </text:list>
      <text:list xml:id="list2158708545" text:continue-list="list2132046480" text:style-name="WW8Num20">
        <text:list-item>
          <text:p text:style-name="P29">operativno</text:p>
        </text:list-item>
      </text:list>
      <text:p text:style-name="Standard"/>
      <text:list xml:id="list1173528269" text:continue-list="list1346560963" text:style-name="WW8Num5">
        <text:list-item>
          <text:p text:style-name="P26">Ali se čas celjenja zloma v mavcu razlikuje od časa celjenja po osteosintezi?</text:p>
        </text:list-item>
      </text:list>
      <text:list xml:id="list1562194213" text:continue-list="list2158708545" text:style-name="WW8Num20">
        <text:list-item>
          <text:p text:style-name="P29">se ne razlikuje</text:p>
        </text:list-item>
      </text:list>
      <text:p text:style-name="Standard"/>
      <text:list xml:id="list1701736046" text:continue-list="list1173528269" text:style-name="WW8Num5">
        <text:list-item>
          <text:p text:style-name="P26">Koliki je drugi kot po Pauwelsu?</text:p>
        </text:list-item>
      </text:list>
      <text:list xml:id="list765300797" text:continue-list="list1562194213" text:style-name="WW8Num20">
        <text:list-item>
          <text:p text:style-name="P29">med 30 in 60 stopinj</text:p>
        </text:list-item>
      </text:list>
      <text:p text:style-name="Standard"/>
      <text:list xml:id="list1421653023" text:continue-list="list1701736046" text:style-name="WW8Num5">
        <text:list-item>
          <text:p text:style-name="P26">Kaj je posledica šoka?</text:p>
        </text:list-item>
      </text:list>
      <text:list xml:id="list1301445115" text:continue-list="list765300797" text:style-name="WW8Num20">
        <text:list-item>
          <text:p text:style-name="P29">zmanjšano izločanje urina</text:p>
        </text:list-item>
      </text:list>
      <text:p text:style-name="Standard"/>
      <text:p text:style-name="Standard"/>
      <text:list xml:id="list1353873919" text:continue-list="list1421653023" text:style-name="WW8Num5">
        <text:list-item>
          <text:p text:style-name="P26">Koliko časa je potrebno za konzervativno zdravljenje rupture ligamenta?</text:p>
        </text:list-item>
      </text:list>
      <text:list xml:id="list1369975671" text:continue-list="list1301445115" text:style-name="WW8Num20">
        <text:list-item>
          <text:p text:style-name="P29">6 tednov po imobilizaciji</text:p>
        </text:list-item>
      </text:list>
      <text:p text:style-name="Standard"/>
      <text:list xml:id="list740529515" text:continue-list="list1353873919" text:style-name="WW8Num5">
        <text:list-item>
          <text:p text:style-name="P26">Kaj je vzrok za upočasnjeno celjenje zloma?</text:p>
        </text:list-item>
      </text:list>
      <text:list xml:id="list1466369723" text:continue-list="list1369975671" text:style-name="WW8Num20">
        <text:list-item>
          <text:p text:style-name="P29">nestabilna imobilizacija</text:p>
        </text:list-item>
      </text:list>
      <text:p text:style-name="Standard"/>
      <text:list xml:id="list472131788" text:continue-list="list740529515" text:style-name="WW8Num5">
        <text:list-item>
          <text:p text:style-name="P26">Koliko časa se povprečno zdravi zlom nadlahtnce?</text:p>
        </text:list-item>
      </text:list>
      <text:list xml:id="list1794986821" text:continue-list="list1466369723" text:style-name="WW8Num20">
        <text:list-item>
          <text:p text:style-name="P29">3 – 4 mesece konverzativno</text:p>
        </text:list-item>
      </text:list>
      <text:p text:style-name="Standard"/>
      <text:list xml:id="list2049173457" text:continue-list="list472131788" text:style-name="WW8Num5">
        <text:list-item>
          <text:p text:style-name="P26">Koliko časa se povprečno zdravi zlom ključnice?</text:p>
        </text:list-item>
      </text:list>
      <text:list xml:id="list332195902" text:continue-list="list1794986821" text:style-name="WW8Num20">
        <text:list-item>
          <text:p text:style-name="P29">3 tedne v oprtniku</text:p>
        </text:list-item>
      </text:list>
      <text:p text:style-name="Standard"/>
      <text:list xml:id="list1881756531" text:continue-list="list2049173457" text:style-name="WW8Num5">
        <text:list-item>
          <text:p text:style-name="P26">Kolikšen je ritem pri Cheyre – Stakesovem tipu dihanja?</text:p>
        </text:list-item>
      </text:list>
      <text:list xml:id="list1471174236" text:continue-list="list332195902" text:style-name="WW8Num20">
        <text:list-item>
          <text:p text:style-name="P29">neenakomeren z globokimi in plitvimi fazami</text:p>
        </text:list-item>
      </text:list>
      <text:p text:style-name="Standard"/>
      <text:list xml:id="list1796465155" text:continue-list="list1881756531" text:style-name="WW8Num5">
        <text:list-item>
          <text:p text:style-name="P26">Kdaj se prištejejo 4 točke za sistolišni krvni tlak v trauma score?</text:p>
        </text:list-item>
      </text:list>
      <text:list xml:id="list1706852499" text:continue-list="list1471174236" text:style-name="WW8Num20">
        <text:list-item>
          <text:p text:style-name="P29">Ko je tlak 90 mHg in več</text:p>
        </text:list-item>
      </text:list>
      <text:p text:style-name="Standard"/>
      <text:list xml:id="list474685185" text:continue-list="list1796465155" text:style-name="WW8Num5">
        <text:list-item>
          <text:p text:style-name="P26">Kaj je funkcionalna imobilizacija</text:p>
        </text:list-item>
      </text:list>
      <text:list xml:id="list2069694865" text:continue-list="list1706852499" text:style-name="WW8Num20">
        <text:list-item>
          <text:p text:style-name="P29">elastično povijanje po OP</text:p>
        </text:list-item>
      </text:list>
      <text:p text:style-name="Standard"/>
      <text:list xml:id="list843838478" text:continue-list="list474685185" text:style-name="WW8Num5">
        <text:list-item>
          <text:p text:style-name="P26">Lokotipični zlom radiusa po Collesu se imobilizira?</text:p>
        </text:list-item>
      </text:list>
      <text:list xml:id="list1039931479" text:style-name="WW8Num8">
        <text:list-item>
          <text:p text:style-name="P30">v položaju volarne fleksije in ulnarne deviacije</text:p>
        </text:list-item>
      </text:list>
      <text:p text:style-name="Standard"/>
      <text:list xml:id="list971163405" text:continue-list="list843838478" text:style-name="WW8Num5">
        <text:list-item>
          <text:p text:style-name="P26">Kdaj se imobilizira ud po repoziciji izpahnjene nadlahtnice</text:p>
        </text:list-item>
      </text:list>
      <text:list xml:id="list544156545" text:style-name="WW8Num12">
        <text:list-item>
          <text:p text:style-name="P31">mobilizacija nadlahti se začne 3 teden po repoziciji sklepa</text:p>
        </text:list-item>
      </text:list>
      <text:p text:style-name="Standard"/>
      <text:list xml:id="list1721672822" text:continue-list="list971163405" text:style-name="WW8Num5">
        <text:list-item>
          <text:p text:style-name="P26">Kaj se zgodi ko nekdo kolabira?</text:p>
        </text:list-item>
      </text:list>
      <text:list xml:id="list1932450234" text:style-name="WW8Num16">
        <text:list-item>
          <text:p text:style-name="P32">samo tranzitorne motnje zavesti</text:p>
        </text:list-item>
      </text:list>
      <text:p text:style-name="Standard"/>
      <text:list xml:id="list1330702027" text:continue-list="list1721672822" text:style-name="WW8Num5">
        <text:list-item>
          <text:p text:style-name="P26">Kaj pomeni pronation douloreus?</text:p>
        </text:list-item>
      </text:list>
      <text:list xml:id="list1366987290" text:style-name="WW8Num17">
        <text:list-item>
          <text:p text:style-name="P33">izpah glave radiusa iz obročnega ligamenta</text:p>
        </text:list-item>
      </text:list>
      <text:p text:style-name="Standard"/>
      <text:list xml:id="list1547665478" text:continue-list="list1330702027" text:style-name="WW8Num5">
        <text:list-item>
          <text:p text:style-name="P26">Koliko časa je povprečno potrebno za sanacijo zloma vratu stegnenice?</text:p>
        </text:list-item>
      </text:list>
      <text:list xml:id="list335556054" text:continue-list="list1366987290" text:style-name="WW8Num17">
        <text:list-item>
          <text:p text:style-name="P33">3 mesece</text:p>
        </text:list-item>
      </text:list>
      <text:p text:style-name="Standard"/>
      <text:list xml:id="list809459036" text:continue-list="list1547665478" text:style-name="WW8Num5">
        <text:list-item>
          <text:p text:style-name="P26">Kdaj se začne hoja z berglami po oteosintezi gležnja?</text:p>
        </text:list-item>
      </text:list>
      <text:list xml:id="list1998233870" text:continue-list="list335556054" text:style-name="WW8Num17">
        <text:list-item>
          <text:p text:style-name="P33">že 3. dan po osteosintezi</text:p>
        </text:list-item>
      </text:list>
      <text:p text:style-name="Standard"/>
      <text:list xml:id="list284887971" text:continue-list="list809459036" text:style-name="WW8Num5">
        <text:list-item>
          <text:p text:style-name="P26"><text:soft-page-break/>V primeru hematurije je najprej potrebno?</text:p>
        </text:list-item>
      </text:list>
      <text:list xml:id="list833045291" text:style-name="WW8Num9">
        <text:list-item>
          <text:p text:style-name="P34">narediti intravenozno urografijo</text:p>
        </text:list-item>
      </text:list>
      <text:p text:style-name="Standard"/>
      <text:list xml:id="list2120789085" text:continue-list="list284887971" text:style-name="WW8Num5">
        <text:list-item>
          <text:p text:style-name="P26">Ali samo pri zlomu dolgih kosti obstaja nevarnost maščobne embolije?</text:p>
        </text:list-item>
      </text:list>
      <text:list xml:id="list5993540691" text:style-name="WW8Num1">
        <text:list-item>
          <text:p text:style-name="P35">ne ker so nevarne tudi poškodbe drugih tkiv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Webdings" fo:font-weight="normal" style:font-weight-asian="normal" style:font-name-complex="Web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ebdings" style:font-name-complex="Web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Wingdings" style:font-name-complex="Times New Roman"/>
    </style:style>
    <style:style style:name="WW8Num6z0" style:family="text">
      <style:text-properties style:font-name="Webdings" style:font-name-complex="Web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ebdings" style:font-name-complex="Web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ebdings" style:font-name-complex="Web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ebdings" style:font-name-complex="Web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ebdings" style:font-name-complex="Web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">
        <style:list-level-properties text:list-level-position-and-space-mode="label-alignment">
          <style:list-level-label-alignment text:label-followed-by="listtab" text:list-tab-stop-position="1.0256in" fo:text-indent="-0.2756in" fo:margin-left="1.0256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591in" fo:text-indent="-0.1965in" fo:margin-left="1.655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2909in" fo:text-indent="-0.25in" fo:margin-left="0.290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09in" fo:text-indent="-0.25in" fo:margin-left="3.290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7909in" fo:text-indent="-0.25in" fo:margin-left="3.7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937in" fo:margin-left="0.9846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footer>
        <text:p text:style-name="MP1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VMATOLOGIJA</dc:title>
    <meta:initial-creator>.</meta:initial-creator>
    <meta:creation-date>2004-04-14T15:58:00</meta:creation-date>
    <dc:creator>KREK</dc:creator>
    <dc:date>2007-05-16T12:27:00</dc:date>
    <meta:editing-cycles>6</meta:editing-cycles>
    <meta:editing-duration>PT20M</meta:editing-duration>
    <meta:document-statistic meta:table-count="0" meta:image-count="0" meta:object-count="0" meta:page-count="17" meta:paragraph-count="479" meta:word-count="4597" meta:character-count="28634" meta:non-whitespace-character-count="260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