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6"/>
    <style:style style:name="P2" style:family="paragraph" style:parent-style-name="Standard" style:list-style-name="WW8Num26"/>
    <style:style style:name="P3" style:family="paragraph" style:parent-style-name="Standard" style:list-style-name="WW8Num16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P4" style:family="paragraph" style:parent-style-name="Standard" style:list-style-name="WW8Num11"/>
    <style:style style:name="P5" style:family="paragraph" style:parent-style-name="Standard" style:list-style-name="WW8Num12"/>
    <style:style style:name="P6" style:family="paragraph" style:parent-style-name="Standard" style:list-style-name="WW8Num32"/>
    <style:style style:name="P7" style:family="paragraph" style:parent-style-name="Standard" style:list-style-name="WW8Num17"/>
    <style:style style:name="P8" style:family="paragraph" style:parent-style-name="Standard" style:list-style-name="WW8Num6"/>
    <style:style style:name="P9" style:family="paragraph" style:parent-style-name="Standard" style:list-style-name="WW8Num16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P10" style:family="paragraph" style:parent-style-name="Standard" style:list-style-name="WW8Num8"/>
    <style:style style:name="P11" style:family="paragraph" style:parent-style-name="Standard" style:list-style-name="WW8Num28"/>
    <style:style style:name="P12" style:family="paragraph" style:parent-style-name="Standard" style:list-style-name="WW8Num22"/>
    <style:style style:name="P13" style:family="paragraph" style:parent-style-name="Standard" style:list-style-name="WW8Num38"/>
    <style:style style:name="P14" style:family="paragraph" style:parent-style-name="Standard" style:list-style-name="WW8Num9"/>
    <style:style style:name="P15" style:family="paragraph" style:parent-style-name="Standard" style:list-style-name="WW8Num37"/>
    <style:style style:name="P16" style:family="paragraph" style:parent-style-name="Standard" style:list-style-name="WW8Num23"/>
    <style:style style:name="P17" style:family="paragraph" style:parent-style-name="Standard" style:list-style-name="WW8Num3"/>
    <style:style style:name="P18" style:family="paragraph" style:parent-style-name="Standard" style:list-style-name="WW8Num35"/>
    <style:style style:name="P19" style:family="paragraph" style:parent-style-name="Standard" style:list-style-name="WW8Num19"/>
    <style:style style:name="P20" style:family="paragraph" style:parent-style-name="Standard" style:list-style-name="WW8Num21"/>
    <style:style style:name="P21" style:family="paragraph" style:parent-style-name="Standard" style:list-style-name="WW8Num15"/>
    <style:style style:name="P22" style:family="paragraph" style:parent-style-name="Standard" style:list-style-name="WW8Num20"/>
    <style:style style:name="P23" style:family="paragraph" style:parent-style-name="Standard" style:list-style-name="WW8Num4"/>
    <style:style style:name="P24" style:family="paragraph" style:parent-style-name="Standard" style:list-style-name="WW8Num30"/>
    <style:style style:name="P25" style:family="paragraph" style:parent-style-name="Standard" style:list-style-name="WW8Num36"/>
    <style:style style:name="P26" style:family="paragraph" style:parent-style-name="Standard" style:list-style-name="WW8Num13"/>
    <style:style style:name="P27" style:family="paragraph" style:parent-style-name="Standard" style:list-style-name="WW8Num25"/>
    <style:style style:name="P28" style:family="paragraph" style:parent-style-name="Standard" style:list-style-name="WW8Num18"/>
    <style:style style:name="P29" style:family="paragraph" style:parent-style-name="Standard" style:list-style-name="WW8Num24"/>
    <style:style style:name="P30" style:family="paragraph" style:parent-style-name="Standard" style:list-style-name="WW8Num1"/>
    <style:style style:name="P31" style:family="paragraph" style:parent-style-name="Standard" style:list-style-name="WW8Num2"/>
    <style:style style:name="P32" style:family="paragraph" style:parent-style-name="Standard" style:list-style-name="WW8Num31"/>
    <style:style style:name="P33" style:family="paragraph" style:parent-style-name="Standard" style:list-style-name="WW8Num14"/>
    <style:style style:name="P34" style:family="paragraph" style:parent-style-name="Standard">
      <style:paragraph-properties fo:margin-left="0.25in" fo:margin-right="0in" fo:text-indent="0in" style:auto-text-indent="false"/>
    </style:style>
    <style:style style:name="P35" style:family="paragraph" style:parent-style-name="Standard">
      <style:paragraph-properties fo:margin-left="0.9835in" fo:margin-right="0in" fo:text-indent="0in" style:auto-text-indent="false"/>
    </style:style>
    <style:style style:name="P36" style:family="paragraph" style:parent-style-name="Standard">
      <style:paragraph-properties fo:margin-left="0.4917in" fo:margin-right="0in" fo:text-indent="0in" style:auto-text-indent="false"/>
    </style:style>
    <style:style style:name="P37" style:family="paragraph" style:parent-style-name="Standard" style:list-style-name="WW8Num16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P38" style:family="paragraph" style:parent-style-name="Standard" style:list-style-name="WW8Num18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39" style:family="paragraph" style:parent-style-name="Standard" style:list-style-name="WW8Num2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40" style:family="paragraph" style:parent-style-name="Standard" style:list-style-name="WW8Num31">
      <style:paragraph-properties fo:margin-left="0.7417in" fo:margin-right="0in" fo:text-indent="-0.25in" style:auto-text-indent="false">
        <style:tab-stops>
          <style:tab-stop style:position="0.7417in"/>
        </style:tab-stops>
      </style:paragraph-properties>
    </style:style>
    <style:style style:name="P41" style:family="paragraph" style:parent-style-name="Standard" style:master-page-name="Standard">
      <style:paragraph-properties style:page-number="auto"/>
    </style:style>
    <style:style style:name="T1" style:family="text">
      <style:text-properties style:text-position="sub 58%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TEST IZ INTERNE MEDICINE</text:p>
      <text:p text:style-name="Standard"/>
      <text:list xml:id="list568096264" text:style-name="WW8Num16">
        <text:list-item>
          <text:p text:style-name="P3">ZNAKI REVMATIČNE VROČINE SO: </text:p>
        </text:list-item>
      </text:list>
      <text:list xml:id="list129402096" text:style-name="WW8Num26">
        <text:list-item>
          <text:p text:style-name="P2">Visoka vročina, znojenje</text:p>
        </text:list-item>
        <text:list-item>
          <text:p text:style-name="P2">Na srcu so vidni znaki vnetja (PANKARDITIS)</text:p>
        </text:list-item>
        <text:list-item>
          <text:p text:style-name="P2">Revmatična bolečina (boleči ali otekli sklepi)</text:p>
        </text:list-item>
        <text:list-item>
          <text:p text:style-name="P2">Vnetje endokarda, miokarda in perikarda</text:p>
        </text:list-item>
      </text:list>
      <text:p text:style-name="Standard"/>
      <text:list xml:id="list624651368" text:continue-list="list568096264" text:style-name="WW8Num16">
        <text:list-item>
          <text:p text:style-name="P3">PRI RESPIRACIJSKI ACIDOZI JE: </text:p>
        </text:list-item>
      </text:list>
      <text:list xml:id="list797413074" text:style-name="WW8Num11">
        <text:list-item>
          <text:p text:style-name="P4">pH zmanjšan</text:p>
        </text:list-item>
        <text:list-item>
          <text:p text:style-name="P4">Koncentracija CO<text:span text:style-name="T1">2</text:span> zvečana</text:p>
        </text:list-item>
        <text:list-item>
          <text:p text:style-name="P4">Koncentracija HCO<text:span text:style-name="T1">3</text:span> normalna</text:p>
        </text:list-item>
        <text:list-item>
          <text:p text:style-name="P4">Pri motnjah funkcije pljuč</text:p>
        </text:list-item>
      </text:list>
      <text:p text:style-name="Standard"/>
      <text:list xml:id="list1799449783" text:continue-list="list624651368" text:style-name="WW8Num16">
        <text:list-item>
          <text:p text:style-name="P3">KOMPLIKACIJE AMI:</text:p>
        </text:list-item>
      </text:list>
      <text:list xml:id="list1075100540" text:style-name="WW8Num12">
        <text:list-item>
          <text:p text:style-name="P5">Srčna insuficienca</text:p>
        </text:list-item>
        <text:list-item>
          <text:p text:style-name="P5">Kardiogeni šok</text:p>
        </text:list-item>
        <text:list-item>
          <text:p text:style-name="P5">Arterijska hipertenzija</text:p>
        </text:list-item>
        <text:list-item>
          <text:p text:style-name="P5">Ruptura srca (redka komplikacija)</text:p>
        </text:list-item>
        <text:list-item>
          <text:p text:style-name="P5">Motnje srčnega ritma (aritmije)</text:p>
        </text:list-item>
      </text:list>
      <text:p text:style-name="Standard"/>
      <text:list xml:id="list214998214" text:continue-list="list1799449783" text:style-name="WW8Num16">
        <text:list-item>
          <text:p text:style-name="P3">ZNAKI SEPTIČNEGA ŠOKA:</text:p>
        </text:list-item>
      </text:list>
      <text:list xml:id="list1790040195" text:style-name="WW8Num32">
        <text:list-item>
          <text:p text:style-name="P6">Hladna in znojna koža</text:p>
        </text:list-item>
        <text:list-item>
          <text:p text:style-name="P6">Cianoza sluznic (ustnic)</text:p>
        </text:list-item>
        <text:list-item>
          <text:p text:style-name="P6">Tahikardija (povečan pulz)</text:p>
        </text:list-item>
        <text:list-item>
          <text:p text:style-name="P6">Huda hipotenzija</text:p>
        </text:list-item>
        <text:list-item>
          <text:p text:style-name="P6">Velika splošna slabost (nauzia)</text:p>
        </text:list-item>
      </text:list>
      <text:p text:style-name="Standard"/>
      <text:list xml:id="list1388721737" text:continue-list="list214998214" text:style-name="WW8Num16">
        <text:list-item>
          <text:p text:style-name="P1"><text:span text:style-name="T3">BOLNIKI S KRONIČNO OBSTRUKTIVNO PLJUČNO BOLEZNIJO (KOPB)</text:span><text:page-number style:num-format="1" text:select-page="current">1</text:page-number><text:page-number style:num-format="1" text:select-page="current">1</text:page-number><text:page-number style:num-format="1" text:select-page="current">1</text:page-number><text:page-number style:num-format="1" text:select-page="current">1</text:page-number><text:page-number style:num-format="1" text:select-page="current">1</text:page-number><text:page-number style:num-format="1" text:select-page="current">1</text:page-number><text:page-number style:num-format="1" text:select-page="current">1</text:page-number><text:page-number style:num-format="1" text:select-page="current">1</text:page-number><text:page-number style:num-format="1" text:select-page="current">1</text:page-number><text:page-number style:num-format="1" text:select-page="current">1</text:page-number><text:page-number style:num-format="1" text:select-page="current">1</text:page-number></text:p>
        </text:list-item>
      </text:list>
      <text:list xml:id="list1327440692" text:style-name="WW8Num17">
        <text:list-item>
          <text:p text:style-name="P7">Menjava plinov ni normalna, prevelik delež CO<text:span text:style-name="T1">2</text:span> v arterijski krvi (hiperkapnija)</text:p>
        </text:list-item>
        <text:list-item>
          <text:p text:style-name="P7">Hipoksemija arterijske krvi</text:p>
        </text:list-item>
      </text:list>
      <text:p text:style-name="Standard"/>
      <text:list xml:id="list693723970" text:continue-list="list1388721737" text:style-name="WW8Num16">
        <text:list-item>
          <text:p text:style-name="P9">ZAPLETI PEPTIČNE RAZJEDE ŽELODCA:</text:p>
        </text:list-item>
      </text:list>
      <text:list xml:id="list1486180374" text:style-name="WW8Num6">
        <text:list-item>
          <text:p text:style-name="P8">Povzroči lahko <text:s/>rupturo arterije, kar povzroči krvavitev</text:p>
        </text:list-item>
        <text:list-item>
          <text:p text:style-name="P8">Bruhanje krvi </text:p>
        </text:list-item>
        <text:list-item>
          <text:p text:style-name="P8">Melena (akutna krvavitev v blatu)</text:p>
        </text:list-item>
        <text:list-item>
          <text:p text:style-name="P8">Perforacija želodčne stene</text:p>
        </text:list-item>
        <text:list-item>
          <text:p text:style-name="P8">Obstipacija</text:p>
        </text:list-item>
        <text:list-item>
          <text:p text:style-name="P8">Penetracija (prodiranje čira v sosednje organe)</text:p>
        </text:list-item>
        <text:list-item>
          <text:p text:style-name="P8">Stenoza pilorusa</text:p>
        </text:list-item>
      </text:list>
      <text:p text:style-name="Standard"/>
      <text:list xml:id="list630292648" text:continue-list="list693723970" text:style-name="WW8Num16">
        <text:list-item>
          <text:p text:style-name="P3">UKREPI PRVE POMOČI ZASTRUPLJENCA:</text:p>
        </text:list-item>
      </text:list>
      <text:p text:style-name="Standard">POTEKA V 3 FAZAH: </text:p>
      <text:list xml:id="list362792323" text:style-name="WW8Num8">
        <text:list-item>
          <text:p text:style-name="P10">odstranimo strup</text:p>
        </text:list-item>
        <text:list-item>
          <text:p text:style-name="P10">nevtralizacija strupa </text:p>
        </text:list-item>
        <text:list-item>
          <text:p text:style-name="P10">nadaljujemo simptomatsko terapijo</text:p>
        </text:list-item>
      </text:list>
      <text:p text:style-name="Standard"/>
      <text:list xml:id="list260780036" text:continue-list="list630292648" text:style-name="WW8Num16">
        <text:list-item>
          <text:p text:style-name="P3">POPUŠČANJE SRCA NAJPOGOSTEJE POSLABŠAJO:</text:p>
        </text:list-item>
      </text:list>
      <text:list xml:id="list299700584" text:style-name="WW8Num28">
        <text:list-item>
          <text:p text:style-name="P11">Kronična obolenja</text:p>
        </text:list-item>
        <text:list-item>
          <text:p text:style-name="P11">Nosečnost</text:p>
        </text:list-item>
        <text:list-item>
          <text:p text:style-name="P11">Aritmije</text:p>
        </text:list-item>
        <text:list-item>
          <text:p text:style-name="P11">Vnetni <text:s/>procesi na srčni mišici (infekcije)</text:p>
        </text:list-item>
        <text:list-item>
          <text:p text:style-name="P11">Okvare zaklopk</text:p>
        </text:list-item>
        <text:list-item>
          <text:p text:style-name="P11">Anemije</text:p>
        </text:list-item>
      </text:list>
      <text:p text:style-name="Standard"><text:soft-page-break/></text:p>
      <text:list xml:id="list1199198767" text:continue-list="list260780036" text:style-name="WW8Num16">
        <text:list-item>
          <text:p text:style-name="P1"><text:span text:style-name="T3">PRI KRONIČNEM PLJUČNEM SRCU SO ZNAKI BOLEZNI POSLEDICA HIPERTROFIJE IN</text:span> KASNEJE POPUŠČANJE:</text:p>
        </text:list-item>
      </text:list>
      <text:list xml:id="list844319534" text:style-name="WW8Num22">
        <text:list-item>
          <text:p text:style-name="P12">Desnega prekata pri bolezni pljučnega parenhima</text:p>
        </text:list-item>
        <text:list-item>
          <text:p text:style-name="P12">Značilen je kronično povečan RR (preobremenjeni <text:s/>desni prekat)</text:p>
        </text:list-item>
      </text:list>
      <text:p text:style-name="Standard">KRONIČNO PLJUČNO SRCE JE POSLEDICA OBOLENJA PLJUČ</text:p>
      <text:p text:style-name="Standard"/>
      <text:list xml:id="list1165046208" text:continue-list="list1199198767" text:style-name="WW8Num16">
        <text:list-item>
          <text:p text:style-name="P1"><text:span text:style-name="T3">AGRANULOCITOZA JE BOLEZENSKO STANJE, PRI KATEREM JE MOČNO ZMANJŠANO</text:span> ŠTEVILO <text:span text:style-name="T2">granulocitov</text:span> <text:s/>V PERIFERNI KRVI</text:p>
        </text:list-item>
      </text:list>
      <text:p text:style-name="P34">NAJPOGOSTEJŠI VZROK ZANJO JE PREOBČUTLJIVOST NA <text:span text:style-name="T2">zdravila, kemikalije</text:span></text:p>
      <text:p text:style-name="P34"/>
      <text:list xml:id="list1554878023" text:continue-numbering="true" text:style-name="WW8Num16">
        <text:list-item>
          <text:p text:style-name="P3">KAJ JE PLEURITIS</text:p>
        </text:list-item>
      </text:list>
      <text:list xml:id="list1994528667" text:style-name="WW8Num38">
        <text:list-item>
          <text:p text:style-name="P13">Je vnetje pleure ali rebrne mrene</text:p>
        </text:list-item>
        <text:list-item>
          <text:p text:style-name="P13">VRSTE: suh in eksudativni pleuritis</text:p>
        </text:list-item>
        <text:list-item>
          <text:p text:style-name="P13">ZNAKI: kašelj in zbadajoča bolečina v prsnem košu</text:p>
        </text:list-item>
        <text:list-item>
          <text:p text:style-name="P13">DIAGNOZA: RTG p.c</text:p>
        </text:list-item>
      </text:list>
      <text:p text:style-name="P35">: torakalna p?</text:p>
      <text:p text:style-name="P35"><text:tab/></text:p>
      <text:list xml:id="list1460749634" text:continue-list="list1554878023" text:style-name="WW8Num16">
        <text:list-item>
          <text:p text:style-name="P3">NAJPOGOSTEJŠI ZNAKI AKUTNEGA <text:s/>VNETJA GLOMERULONEFRITISA:</text:p>
        </text:list-item>
      </text:list>
      <text:list xml:id="list1925117156" text:style-name="WW8Num9">
        <text:list-item>
          <text:p text:style-name="P14">SPOŠNI ZNAKI: utrujenost, glavobol, slabost, bolečine v ledjih, otekle veke, zabuhel obraz, zmanjšana diureza (oligurija), </text:p>
        </text:list-item>
        <text:list-item>
          <text:p text:style-name="P14">KLINIČNI ZNAKI: oligurija, arterijska hipertenzija, edem</text:p>
        </text:list-item>
      </text:list>
      <text:p text:style-name="Standard"/>
      <text:list xml:id="list1850849938" text:continue-list="list1460749634" text:style-name="WW8Num16">
        <text:list-item>
          <text:p text:style-name="P3">O ARTERIJSKI HIPERTENZIJI GOVORIMO, KADAR IMA BOLNIK:</text:p>
        </text:list-item>
      </text:list>
      <text:list xml:id="list2055158880" text:style-name="WW8Num37">
        <text:list-item>
          <text:p text:style-name="P15">Stalno zvečan RR nad 140/90</text:p>
        </text:list-item>
        <text:list-item>
          <text:p text:style-name="P15">Okvare nastanejo predvsem na malih arterijah</text:p>
        </text:list-item>
        <text:list-item>
          <text:p text:style-name="P15">Pri nastanku so pomembni mnogi r<text:page-number style:num-format="1" text:select-page="current">2</text:page-number><text:page-number style:num-format="1" text:select-page="current">2</text:page-number><text:page-number style:num-format="1" text:select-page="current">2</text:page-number><text:page-number style:num-format="1" text:select-page="current">2</text:page-number><text:page-number style:num-format="1" text:select-page="current">2</text:page-number><text:page-number style:num-format="1" text:select-page="current">2</text:page-number><text:page-number style:num-format="1" text:select-page="current">2</text:page-number><text:page-number style:num-format="1" text:select-page="current">2</text:page-number><text:page-number style:num-format="1" text:select-page="current">2</text:page-number><text:page-number style:num-format="1" text:select-page="current">2</text:page-number><text:page-number style:num-format="1" text:select-page="current">2</text:page-number><text:page-number style:num-format="1" text:select-page="current">2</text:page-number><text:page-number style:num-format="1" text:select-page="current">2</text:page-number><text:page-number style:num-format="1" text:select-page="current">2</text:page-number><text:page-number style:num-format="1" text:select-page="current">2</text:page-number><text:page-number style:num-format="1" text:select-page="current">2</text:page-number><text:page-number style:num-format="1" text:select-page="current">2</text:page-number><text:page-number style:num-format="1" text:select-page="current">2</text:page-number><text:page-number style:num-format="1" text:select-page="current">2</text:page-number><text:page-number style:num-format="1" text:select-page="current">2</text:page-number><text:page-number style:num-format="1" text:select-page="current">2</text:page-number><text:page-number style:num-format="1" text:select-page="current">2</text:page-number><text:page-number style:num-format="1" text:select-page="current">2</text:page-number>i dedna dispozicija</text:p>
        </text:list-item>
        <text:list-item>
          <text:p text:style-name="P15">LAHKO JE: PRIMARNA- ne poznamo vzroka</text:p>
        </text:list-item>
      </text:list>
      <text:p text:style-name="P36"><text:s text:c="12"/>: SEKUNDARNA- je posledica sistemskega obolenja</text:p>
      <text:p text:style-name="Standard">Arterijska hipertenzija ima lahko benigen (blag) potek ali zločistega (hitrega) oz. malignaga. </text:p>
      <text:p text:style-name="Standard">TH:jemanje zdravil je doživljensko</text:p>
      <text:p text:style-name="Standard"/>
      <text:list xml:id="list714984114" text:continue-list="list1850849938" text:style-name="WW8Num16">
        <text:list-item>
          <text:p text:style-name="P3">PRI SINDROMU DISEMINIRANE INTRAVASKULARNE KOAGULACIJE (DIK)</text:p>
        </text:list-item>
      </text:list>
      <text:list xml:id="list1792929424" text:style-name="WW8Num23">
        <text:list-item>
          <text:p text:style-name="P16">Značilne so tromboze na področju malih žil</text:p>
        </text:list-item>
        <text:list-item>
          <text:p text:style-name="P16">Nastane lahko po: OBSEŽNIH OPEKLINAH, JETRNI BOLEZNI, EKLAMPSIJI</text:p>
        </text:list-item>
        <text:list-item>
          <text:p text:style-name="P16">Dg: zmanjšano število TROMBOCITOC, zmanjšano število KONCENTRIRANEGA FIBRINOGENA</text:p>
        </text:list-item>
        <text:list-item>
          <text:p text:style-name="P16">Th: vročina, majhni odmerki heparina </text:p>
        </text:list-item>
      </text:list>
      <text:p text:style-name="Standard"/>
      <text:list xml:id="list349028033" text:continue-list="list714984114" text:style-name="WW8Num16">
        <text:list-item>
          <text:p text:style-name="P3">PRI NAPREDOVALNEM DIFUZNEM PLAZMOCITOMU POGOSTO ZASLEDIMO:</text:p>
        </text:list-item>
      </text:list>
      <text:list xml:id="list2008236199" text:style-name="WW8Num3">
        <text:list-item>
          <text:p text:style-name="P17">Razrast plazmatk v pljučnem tkivu, zasledimo pa pospešeno sedimentacijo in anemičnost</text:p>
        </text:list-item>
      </text:list>
      <text:p text:style-name="Standard"/>
      <text:list xml:id="list514343119" text:continue-list="list349028033" text:style-name="WW8Num16">
        <text:list-item>
          <text:p text:style-name="P37">ZNAKI HIPOTIROZE SO:</text:p>
        </text:list-item>
      </text:list>
      <text:list xml:id="list1494651918" text:style-name="WW8Num35">
        <text:list-item>
          <text:p text:style-name="P18">Pomanjkanje tiroksina</text:p>
        </text:list-item>
        <text:list-item>
          <text:p text:style-name="P18">Bradikardija</text:p>
        </text:list-item>
        <text:list-item>
          <text:p text:style-name="P18">Hipotenzija</text:p>
        </text:list-item>
        <text:list-item>
          <text:p text:style-name="P18">Podhlajenost</text:p>
        </text:list-item>
        <text:list-item>
          <text:p text:style-name="P18">Hipoventilacija</text:p>
        </text:list-item>
        <text:list-item>
          <text:p text:style-name="P18">Bleda, vlažna koža</text:p>
        </text:list-item>
      </text:list>
      <text:p text:style-name="Standard"/>
      <text:list xml:id="list327087185" text:continue-list="list514343119" text:style-name="WW8Num16">
        <text:list-item>
          <text:p text:style-name="P3">KATERI OD ZNAKOV SO ZNAČILNI ZA HIPOGLIKEMIJO:</text:p>
        </text:list-item>
      </text:list>
      <text:list xml:id="list719146435" text:style-name="WW8Num19">
        <text:list-item>
          <text:p text:style-name="P19">Tahikardija</text:p>
        </text:list-item>
        <text:list-item>
          <text:p text:style-name="P19">Nemir in drget</text:p>
        </text:list-item>
        <text:list-item>
          <text:p text:style-name="P19">Znojenje</text:p>
        </text:list-item>
        <text:list-item>
          <text:p text:style-name="P19">Utrujenost</text:p>
        </text:list-item>
        <text:list-item>
          <text:p text:style-name="P19"><text:soft-page-break/>Lakota ( če je lažja oblika)</text:p>
        </text:list-item>
        <text:list-item>
          <text:p text:style-name="P19">Slabost mišičja</text:p>
        </text:list-item>
        <text:list-item>
          <text:p text:style-name="P19">Če pade v nezavest ima krče podobne epileptičnim – koma- smrt</text:p>
        </text:list-item>
      </text:list>
      <text:p text:style-name="Standard"/>
      <text:list xml:id="list1373511388" text:continue-list="list327087185" text:style-name="WW8Num16">
        <text:list-item>
          <text:p text:style-name="P3">KATERI OD ZNAKOV SO ZNAČILNI ZA HIPERGLIKEMIJO:</text:p>
        </text:list-item>
      </text:list>
      <text:list xml:id="list1069104752" text:style-name="WW8Num21">
        <text:list-item>
          <text:p text:style-name="P20">Topla vlažna koža</text:p>
        </text:list-item>
        <text:list-item>
          <text:p text:style-name="P20">Glukoza v urinu</text:p>
        </text:list-item>
        <text:list-item>
          <text:p text:style-name="P20">Zadah po acetonu</text:p>
        </text:list-item>
        <text:list-item>
          <text:p text:style-name="P20">Povečano izločanje urina</text:p>
        </text:list-item>
        <text:list-item>
          <text:p text:style-name="P20">Žeja</text:p>
        </text:list-item>
      </text:list>
      <text:p text:style-name="Standard"/>
      <text:list xml:id="list1601902273" text:continue-list="list1373511388" text:style-name="WW8Num16">
        <text:list-item>
          <text:p text:style-name="P3">ZA SISTEMSKIM LUPUSOM ERITEMATOZUSOM ZBOLEVAJO: </text:p>
        </text:list-item>
      </text:list>
      <text:list xml:id="list538817502" text:style-name="WW8Num15">
        <text:list-item>
          <text:p text:style-name="P21">Predvsem mlajše ženske</text:p>
        </text:list-item>
        <text:list-item>
          <text:p text:style-name="P21">Obolenje se kaže na koži in sluznicah</text:p>
        </text:list-item>
        <text:list-item>
          <text:p text:style-name="P21">Ženske so visoko febrilne, anemične</text:p>
        </text:list-item>
      </text:list>
      <text:p text:style-name="Standard"/>
      <text:list xml:id="list423146576" text:continue-list="list1601902273" text:style-name="WW8Num16">
        <text:list-item>
          <text:p text:style-name="P3">ADDISONOVA <text:s/>BOLEZEN – ZMANJŠAN KORTIZOL:</text:p>
        </text:list-item>
      </text:list>
      <text:list xml:id="list1340932443" text:style-name="WW8Num20">
        <text:list-item>
          <text:p text:style-name="P22">Je ime za primarno insuficienco LEDVIČNE SKORJE</text:p>
        </text:list-item>
        <text:list-item>
          <text:p text:style-name="P22">ZNAKI: utrujenost, zmanjšan apetit – hujšanje, nespečnost, bolečine v trebuhu, bruhanje, poudarjena pigmentacija kože, zmanjšan RR</text:p>
        </text:list-item>
        <text:list-item>
          <text:p text:style-name="P22">Th: nadomeščamo manjkajoči KORTIZON</text:p>
        </text:list-item>
      </text:list>
      <text:p text:style-name="Standard"/>
      <text:list xml:id="list470739741" text:continue-list="list423146576" text:style-name="WW8Num16">
        <text:list-item>
          <text:p text:style-name="P3">HEMEROIDI:</text:p>
        </text:list-item>
      </text:list>
      <text:list xml:id="list1885438076" text:style-name="WW8Num4">
        <text:list-item>
          <text:p text:style-name="P23">Razširjene vene v predelu anusa ali pa segajo tudi globje v rektum</text:p>
        </text:list-item>
        <text:list-item>
          <text:p text:style-name="P23">Odvisni so od načina prehranjevanja, dedne dispozicije, od poklica (sedeče delo)</text:p>
        </text:list-item>
        <text:list-item>
          <text:p text:style-name="P23">Diagnostika: REKTALNI PREGLED- FIZIKALNI PREGLED, anamneza </text:p>
        </text:list-item>
        <text:list-item>
          <text:p text:style-name="P23">TH: način prehranjevanja, medikamentoza, operativno</text:p>
        </text:list-item>
      </text:list>
      <text:p text:style-name="Standard"/>
      <text:list xml:id="list1868260152" text:continue-list="list470739741" text:style-name="WW8Num16">
        <text:list-item>
          <text:p text:style-name="P3">JETRNA CIROZA:</text:p>
        </text:list-item>
      </text:list>
      <text:list xml:id="list566710472" text:style-name="WW8Num30">
        <text:list-item>
          <text:p text:style-name="P24">Je kronična difuzna bolezen jeter</text:p>
        </text:list-item>
        <text:list-item>
          <text:p text:style-name="P24">VZROKI: alkoholizem, sinusna okužba, zdravila, ki so hepatotoksična, kardialna</text:p>
        </text:list-item>
        <text:list-item>
          <text:p text:style-name="P24">SIMPTOMI: krvavitve, motnje CŽS, insuficienca jeter, icterus (zlatenica), edem, ascites (nabiranje tekočine v trebuhu), inapetenca, hujšanje, samo trebuh raste</text:p>
        </text:list-item>
        <text:list-item>
          <text:p text:style-name="P24">PONEKROZNA CIROZA- vzrok je hepatitis</text:p>
        </text:list-item>
        <text:list-item>
          <text:p text:style-name="P24">BILARNA CIROZA- obstrukcija žolča</text:p>
        </text:list-item>
        <text:list-item>
          <text:p text:style-name="P24">KARDIALNA CIROZA – srčna insuficijenca, zastajanje krvi v venah</text:p>
        </text:list-item>
      </text:list>
      <text:p text:style-name="Standard"/>
      <text:list xml:id="list1201746404" text:continue-list="list1868260152" text:style-name="WW8Num16">
        <text:list-item>
          <text:p text:style-name="P3">ZNAKI MIOKARDNEGA INFARKTA: </text:p>
        </text:list-item>
      </text:list>
      <text:list xml:id="list295201650" text:style-name="WW8Num36">
        <text:list-item>
          <text:p text:style-name="P25">Nenadna bolečina za prsnico, ki ima značilen potek</text:p>
        </text:list-item>
        <text:list-item>
          <text:p text:style-name="P25">Značilno da po aplikaciji NITROGLIANINA bolečina izgine</text:p>
        </text:list-item>
        <text:list-item>
          <text:p text:style-name="P25">Zamašena koronarna arterija (področje nekrotizira – ostane brazgotina, ki pa moti normalno delovanje srca, povečana vrednost encimov v krvi)</text:p>
        </text:list-item>
        <text:list-item>
          <text:p text:style-name="P25">Povečan RR, tahikardija, aritmija, bolnik je smrtno prestrašen, povečan SR, povečana TEMPERATURA, pospešena dejavnost encimov v krvi</text:p>
        </text:list-item>
      </text:list>
      <text:p text:style-name="Standard"/>
      <text:list xml:id="list1004107508" text:continue-list="list1201746404" text:style-name="WW8Num16">
        <text:list-item>
          <text:p text:style-name="P3">PLJUČNI EMFIZEM:</text:p>
        </text:list-item>
      </text:list>
      <text:list xml:id="list448637139" text:style-name="WW8Num13">
        <text:list-item>
          <text:p text:style-name="P26">VZROK – ponavadi je vzrok kajenje, cigaretni dim, kronični bronhitis, kronične fibrozne bolezni pljuč</text:p>
        </text:list-item>
        <text:list-item>
          <text:p text:style-name="P26">SIMPTOMI: dolgotrajen kašelj</text:p>
        </text:list-item>
        <text:list-item>
          <text:p text:style-name="P26">Bolezen poteka potuhnjeno, pljučni mešički so razširjeni in napihnjeni</text:p>
        </text:list-item>
        <text:list-item>
          <text:p text:style-name="P26">Značilen je INSPIRATORNI STRIDOR</text:p>
        </text:list-item>
      </text:list>
      <text:p text:style-name="Standard"/>
      <text:list xml:id="list462345163" text:continue-list="list1004107508" text:style-name="WW8Num16">
        <text:list-item>
          <text:p text:style-name="P3">ATELEKTOZA PLJUČ:</text:p>
        </text:list-item>
      </text:list>
      <text:list xml:id="list1120901858" text:style-name="WW8Num25">
        <text:list-item>
          <text:p text:style-name="P27">Je zgriznjenje dela pljuč, običajno nastane na tem mestu pljučnica (žarišče)</text:p>
        </text:list-item>
        <text:list-item>
          <text:p text:style-name="P27">V tem delu je malo ali nič zraka</text:p>
        </text:list-item>
        <text:list-item>
          <text:p text:style-name="P27">VZROK: različen</text:p>
        </text:list-item>
      </text:list>
      <text:list xml:id="list294893571" text:style-name="WW8Num18">
        <text:list-item>
          <text:p text:style-name="P38">KOMPRESIJSKA ATELEKTAZA (tumor, stisne pljuča)</text:p>
        </text:list-item>
        <text:list-item>
          <text:p text:style-name="P38"><text:soft-page-break/>OBSTRUKCIJSKA ATELEKTAZA ( tujek fibrozni eksudat)</text:p>
        </text:list-item>
        <text:list-item>
          <text:p text:style-name="P28">ZNAKI: dispnoa, cianoza</text:p>
        </text:list-item>
      </text:list>
      <text:p text:style-name="Standard"/>
      <text:list xml:id="list810960246" text:continue-list="list462345163" text:style-name="WW8Num16">
        <text:list-item>
          <text:p text:style-name="P1"><text:span text:style-name="T3">POLICITEMIJA</text:span> – povečan volumen trombocitov</text:p>
        </text:list-item>
      </text:list>
      <text:p text:style-name="P34"><text:span text:style-name="T3">POLIHEMIGLOBINEMIJA</text:span> – povečan volumen eritrocitov</text:p>
      <text:p text:style-name="P34"/>
      <text:list xml:id="list1749647000" text:continue-numbering="true" text:style-name="WW8Num16">
        <text:list-item>
          <text:p text:style-name="P3">AGRANULOCITOZA: </text:p>
        </text:list-item>
      </text:list>
      <text:list xml:id="list1057826060" text:style-name="WW8Num24">
        <text:list-item>
          <text:p text:style-name="P29">Značilna je angina, ki se pogosto ponavlja (znak)</text:p>
        </text:list-item>
        <text:list-item>
          <text:p text:style-name="P29">Močno zmanjšano število granulocitov v periferni krvi</text:p>
        </text:list-item>
      </text:list>
      <text:p text:style-name="Standard"/>
      <text:list xml:id="list1031323669" text:continue-list="list1749647000" text:style-name="WW8Num16">
        <text:list-item>
          <text:p text:style-name="P3">ZASTRUPITEV Z METILNIM ALKOHOLOM:</text:p>
        </text:list-item>
      </text:list>
      <text:list xml:id="list10114403671" text:style-name="WW8Num1">
        <text:list-item>
          <text:p text:style-name="P30">ZNAKI: ima omotico,</text:p>
        </text:list-item>
      </text:list>
      <text:p text:style-name="P36"><text:s text:c="5"/>: <text:s/>glavobol,</text:p>
      <text:p text:style-name="P36"><text:s text:c="5"/>: sili ga na bljuvanje,</text:p>
      <text:p text:style-name="P36"><text:s text:c="5"/>: <text:s/>ima bolečine v trebuhu, </text:p>
      <text:p text:style-name="P36"><text:s text:c="5"/>: pride lahko do šoka, </text:p>
      <text:p text:style-name="P36"><text:s text:c="5"/>: cianoza, krči, koma, smrt</text:p>
      <text:p text:style-name="Standard"/>
      <text:list xml:id="list124785811" text:continue-list="list1031323669" text:style-name="WW8Num16">
        <text:list-item>
          <text:p text:style-name="P3">MIOKARDIOPATIJA</text:p>
        </text:list-item>
      </text:list>
      <text:list xml:id="list245514430" text:style-name="WW8Num2">
        <text:list-item>
          <text:p text:style-name="P31">Je izolirana kronična degenerativna bolezen srčne mišice</text:p>
        </text:list-item>
        <text:list-item>
          <text:p text:style-name="P31">ZNAČILNOSTI: hipertrofija miokarda, </text:p>
        </text:list-item>
      </text:list>
      <text:p text:style-name="P35"><text:s text:c="6"/>: degenerativne spremembe mišičnih vlaken, </text:p>
      <text:p text:style-name="P35"><text:s text:c="6"/>: limfoplazmatična infiltracija</text:p>
      <text:list xml:id="list2011505945" text:continue-numbering="true" text:style-name="WW8Num2">
        <text:list-item>
          <text:p text:style-name="P31">RAZDELIMO JIH GLEDE NA FUNKCIJSKE MOTNJE:</text:p>
        </text:list-item>
        <text:list-item>
          <text:p text:style-name="P39">OBSTRUKTIVNA MIOKARDIOPATIJA</text:p>
        </text:list-item>
        <text:list-item>
          <text:p text:style-name="P39">ZMRZNA DIFUZNA HIPERTROFIJA MIOKARDIJA</text:p>
        </text:list-item>
        <text:list-item>
          <text:p text:style-name="P39">KONGESTIVNA MIOKARDIOPATIJA</text:p>
        </text:list-item>
      </text:list>
      <text:p text:style-name="Standard">MIOKARDIOPATIJA JE LAHKO: alkoholna, ishemična miokardiopatija</text:p>
      <text:p text:style-name="Standard"/>
      <text:list xml:id="list774911364" text:style-name="WW8Num31">
        <text:list-item>
          <text:p text:style-name="P32">Miokardiopatije dezimona:</text:p>
        </text:list-item>
        <text:list-item>
          <text:p text:style-name="P40">DILATATIVNA – alkoholna</text:p>
        </text:list-item>
        <text:list-item>
          <text:p text:style-name="P40">HIPERTROFIČNA – obstruktivna, neobstruktivna</text:p>
        </text:list-item>
        <text:list-item>
          <text:p text:style-name="P40">RESTRIKTIVNO – obliteralna</text:p>
        </text:list-item>
        <text:list-item>
          <text:p text:style-name="P40">LATENTNA MIOKARDIOPATIJA</text:p>
        </text:list-item>
      </text:list>
      <text:p text:style-name="Standard"/>
      <text:list xml:id="list905656197" text:continue-list="list124785811" text:style-name="WW8Num16">
        <text:list-item>
          <text:p text:style-name="P3">ZNAKI HIPOVOLEMIČNEGA ŠOKA:</text:p>
        </text:list-item>
      </text:list>
      <text:list xml:id="list1052884652" text:style-name="WW8Num14">
        <text:list-item>
          <text:p text:style-name="P33">Tahikardija</text:p>
        </text:list-item>
        <text:list-item>
          <text:p text:style-name="P33">Zmanjšan RR</text:p>
        </text:list-item>
        <text:list-item>
          <text:p text:style-name="P33">Bledica, znojna koža</text:p>
        </text:list-item>
        <text:list-item>
          <text:p text:style-name="P33">Cianoza ustnic</text:p>
        </text:list-item>
        <text:list-item>
          <text:p text:style-name="P33">Oligurija</text:p>
        </text:list-item>
      </text:list>
      <text:p text:style-name="Standard"/>
      <text:p text:style-name="Standard">HIPOGLIKEMIJA <text:s/>- zadah po acetonu, urin ima vonj po acetonu, vsebuje glukozo</text:p>
      <text:p text:style-name="Standard"/>
      <text:list xml:id="list2085971774" text:continue-list="list905656197" text:style-name="WW8Num16">
        <text:list-item>
          <text:p text:style-name="P3">GLOBOKA VENSKA TROMBOZA, TROMBOFLEBITIS: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10z0" style:family="text">
      <style:text-properties style:font-name="Wingdings" style:font-name-complex="Wingdings"/>
    </style:style>
    <style:style style:name="WW8Num11z0" style:family="text">
      <style:text-properties style:font-name="Wingdings" style:font-name-complex="Wingdings"/>
    </style:style>
    <style:style style:name="WW8Num12z0" style:family="text">
      <style:text-properties style:font-name="Wingdings" style:font-name-complex="Wingdings"/>
    </style:style>
    <style:style style:name="WW8Num13z0" style:family="text">
      <style:text-properties style:font-name="Wingdings" style:font-name-complex="Wingdings"/>
    </style:style>
    <style:style style:name="WW8Num14z0" style:family="text">
      <style:text-properties style:font-name="Wingdings" style:font-name-complex="Wingdings"/>
    </style:style>
    <style:style style:name="WW8Num15z0" style:family="text">
      <style:text-properties style:font-name="Wingdings" style:font-name-complex="Wingdings"/>
    </style:style>
    <style:style style:name="WW8Num17z0" style:family="text">
      <style:text-properties style:font-name="Wingdings" style:font-name-complex="Wingdings"/>
    </style:style>
    <style:style style:name="WW8Num18z0" style:family="text">
      <style:text-properties style:font-name="Wingdings" style:font-name-complex="Wingdings"/>
    </style:style>
    <style:style style:name="WW8Num19z0" style:family="text">
      <style:text-properties style:font-name="Wingdings" style:font-name-complex="Wingdings"/>
    </style:style>
    <style:style style:name="WW8Num20z0" style:family="text">
      <style:text-properties style:font-name="Wingdings" style:font-name-complex="Wingdings"/>
    </style:style>
    <style:style style:name="WW8Num21z0" style:family="text">
      <style:text-properties style:font-name="Wingdings" style:font-name-complex="Wingdings"/>
    </style:style>
    <style:style style:name="WW8Num22z0" style:family="text">
      <style:text-properties style:font-name="Wingdings" style:font-name-complex="Wingdings"/>
    </style:style>
    <style:style style:name="WW8Num23z0" style:family="text">
      <style:text-properties style:font-name="Wingdings" style:font-name-complex="Wingdings"/>
    </style:style>
    <style:style style:name="WW8Num24z0" style:family="text">
      <style:text-properties style:font-name="Wingdings" style:font-name-complex="Wingdings"/>
    </style:style>
    <style:style style:name="WW8Num25z0" style:family="text">
      <style:text-properties style:font-name="Wingdings" style:font-name-complex="Wingdings"/>
    </style:style>
    <style:style style:name="WW8Num26z0" style:family="text">
      <style:text-properties style:font-name="Wingdings" style:font-name-complex="Wingdings"/>
    </style:style>
    <style:style style:name="WW8Num27z0" style:family="text">
      <style:text-properties style:font-name="Wingdings" style:font-name-complex="Wingdings"/>
    </style:style>
    <style:style style:name="WW8Num28z0" style:family="text">
      <style:text-properties style:font-name="Wingdings" style:font-name-complex="Wingdings"/>
    </style:style>
    <style:style style:name="WW8Num30z0" style:family="text">
      <style:text-properties style:font-name="Wingdings" style:font-name-complex="Wingdings"/>
    </style:style>
    <style:style style:name="WW8Num31z0" style:family="text">
      <style:text-properties style:font-name="Wingdings" style:font-name-complex="Wingdings"/>
    </style:style>
    <style:style style:name="WW8Num32z0" style:family="text">
      <style:text-properties style:font-name="Wingdings" style:font-name-complex="Wingdings"/>
    </style:style>
    <style:style style:name="WW8Num35z0" style:family="text">
      <style:text-properties style:font-name="Wingdings" style:font-name-complex="Wingdings"/>
    </style:style>
    <style:style style:name="WW8Num36z0" style:family="text">
      <style:text-properties style:font-name="Wingdings" style:font-name-complex="Wingdings"/>
    </style:style>
    <style:style style:name="WW8Num37z0" style:family="text">
      <style:text-properties style:font-name="Wingdings" style:font-name-complex="Wingdings"/>
    </style:style>
    <style:style style:name="WW8Num38z0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ST IZ INTERNE MEDICINE</dc:title>
    <meta:initial-creator>max</meta:initial-creator>
    <meta:creation-date>1990-01-01T00:03:00</meta:creation-date>
    <dc:creator>Jaka</dc:creator>
    <dc:date>2014-01-29T15:11:00</dc:date>
    <meta:editing-cycles>13</meta:editing-cycles>
    <meta:editing-duration>PT2H51M</meta:editing-duration>
    <meta:document-statistic meta:table-count="0" meta:image-count="0" meta:object-count="0" meta:page-count="4" meta:paragraph-count="170" meta:word-count="991" meta:character-count="5525" meta:non-whitespace-character-count="594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