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319in" fo:margin-left="-0.0785in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875in"/>
    </style:style>
    <style:style style:name="Table1.E" style:family="table-column">
      <style:table-column-properties style:column-width="1.3819in"/>
    </style:style>
    <style:style style:name="Table1.1" style:family="table-row">
      <style:table-row-properties style:min-row-height="0.138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5in" fo:keep-together="auto"/>
    </style:style>
    <style:style style:name="Table1.3" style:family="table-row">
      <style:table-row-properties fo:keep-together="auto"/>
    </style:style>
    <style:style style:name="P1" style:family="paragraph" style:parent-style-name="Standard" style:list-style-name="WW8Num4"/>
    <style:style style:name="P2" style:family="paragraph" style:parent-style-name="Standard" style:list-style-name="WW8Num5"/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list-style-name="WW8Num3"/>
    <style:style style:name="P9" style:family="paragraph" style:parent-style-name="Standard" style:list-style-name="WW8Num1"/>
    <style:style style:name="P10" style:family="paragraph" style:parent-style-name="Standard" style:list-style-name="WW8Num2"/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TERNA MEDICINA</text:p>
      <text:p text:style-name="Standard"/>
      <text:list xml:id="list573216324" text:style-name="WW8Num4">
        <text:list-item>
          <text:p text:style-name="P1">ZNAKI REVMATIČNE VROČINE:</text:p>
        </text:list-item>
      </text:list>
      <text:list xml:id="list988144936" text:style-name="WW8Num5">
        <text:list-item>
          <text:p text:style-name="P2">↑TT, znojenje</text:p>
        </text:list-item>
        <text:list-item>
          <text:p text:style-name="P2">na srcu so vidni znaki vnetja (pankarditis)</text:p>
        </text:list-item>
        <text:list-item>
          <text:p text:style-name="P2">revmatična bolečina (boleči, otekli sklepi)</text:p>
        </text:list-item>
        <text:list-item>
          <text:p text:style-name="P2">vnetje endokarda, miokarda in perikarda</text:p>
        </text:list-item>
        <text:list-item>
          <text:p text:style-name="P2">↑ Sr, AST, levkocitoza</text:p>
        </text:list-item>
      </text:list>
      <text:p text:style-name="Standard"/>
      <text:list xml:id="list1781595864" text:continue-list="list573216324" text:style-name="WW8Num4">
        <text:list-item>
          <text:p text:style-name="P1">METABOLNA ACIDOZA:</text:p>
        </text:list-item>
      </text:list>
      <text:list xml:id="list1891292735" text:continue-list="list988144936" text:style-name="WW8Num5">
        <text:list-item>
          <text:p text:style-name="P2">zaradi izgube bazičnih spojin (npr.ileus), preveč kislin (diabetes, stradanje)</text:p>
        </text:list-item>
        <text:list-item>
          <text:p text:style-name="P2">↓ O<text:span text:style-name="T1">2 </text:span>v tkivih, slabo izločanje H z urinom (insuficienca tubulov ledvic)</text:p>
        </text:list-item>
        <text:list-item>
          <text:p text:style-name="P2">↓ HCO<text:span text:style-name="T1">3</text:span> </text:p>
        </text:list-item>
        <text:list-item>
          <text:p text:style-name="P2">pCO<text:span text:style-name="T1">2</text:span> normalen</text:p>
        </text:list-item>
      </text:list>
      <text:p text:style-name="Standard"/>
      <text:list xml:id="list257964009" text:continue-list="list1781595864" text:style-name="WW8Num4">
        <text:list-item>
          <text:p text:style-name="P1">PRI <text:span text:style-name="T2">RESPIRATORNI ACIDOZI</text:span> JE:!!!</text:p>
        </text:list-item>
      </text:list>
      <text:list xml:id="list842102992" text:continue-list="list1891292735" text:style-name="WW8Num5">
        <text:list-item>
          <text:p text:style-name="P2">↓pH (pod 7,35)</text:p>
        </text:list-item>
        <text:list-item>
          <text:p text:style-name="P2">↑pCO<text:span text:style-name="T1">2</text:span> </text:p>
        </text:list-item>
        <text:list-item>
          <text:p text:style-name="P2">HCO<text:span text:style-name="T1">3 </text:span>normalen</text:p>
        </text:list-item>
        <text:list-item>
          <text:p text:style-name="P2">Pri motnjah funkcije pljuč</text:p>
        </text:list-item>
        <text:list-item>
          <text:p text:style-name="P2">Je bolezensko stanje, ki nastane zaradi zbiranja kislin ali izgube bazičnih spojin</text:p>
        </text:list-item>
        <text:list-item>
          <text:p text:style-name="P2">H se ↑</text:p>
        </text:list-item>
      </text:list>
      <text:p text:style-name="Standard"/>
      <text:list xml:id="list1253641393" text:continue-list="list257964009" text:style-name="WW8Num4">
        <text:list-item>
          <text:p text:style-name="P1"><text:span text:style-name="T2">RESPIRATORNA ALKALOZA</text:span>:</text:p>
        </text:list-item>
      </text:list>
      <text:list xml:id="list1903433068" text:continue-list="list842102992" text:style-name="WW8Num5">
        <text:list-item>
          <text:p text:style-name="P2">↑pH</text:p>
        </text:list-item>
        <text:list-item>
          <text:p text:style-name="P2">↑pCO<text:span text:style-name="T1">2</text:span> </text:p>
        </text:list-item>
        <text:list-item>
          <text:p text:style-name="P2">HCO<text:span text:style-name="T1">3 </text:span>normalna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pH</text:p>
          </table:table-cell>
          <table:table-cell table:style-name="Table1.A1" office:value-type="string">
            <text:p text:style-name="P6">HCO<text:span text:style-name="T1">3</text:span></text:p>
          </table:table-cell>
          <table:table-cell table:style-name="Table1.A1" office:value-type="string">
            <text:p text:style-name="P6">pCO<text:span text:style-name="T1">2</text:span></text:p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7">METABOLNA ACIDOZA</text:p>
          </table:table-cell>
          <table:table-cell table:style-name="Table1.A1" office:value-type="string">
            <text:p text:style-name="P4">↓ <text:s/>pH</text:p>
          </table:table-cell>
          <table:table-cell table:style-name="Table1.A1" office:value-type="string">
            <text:p text:style-name="P4">↓ <text:s/>HCO<text:span text:style-name="T1">3</text:span></text:p>
          </table:table-cell>
          <table:table-cell table:style-name="Table1.A1" office:value-type="string">
            <text:p text:style-name="P4">norm.</text:p>
          </table:table-cell>
          <table:table-cell table:style-name="Table1.E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7">METABOLNA ALKALOZA</text:p>
          </table:table-cell>
          <table:table-cell table:style-name="Table1.A1" office:value-type="string">
            <text:p text:style-name="P4">↑ <text:s/>pH</text:p>
          </table:table-cell>
          <table:table-cell table:style-name="Table1.A1" office:value-type="string">
            <text:p text:style-name="P4">↑ <text:s/>HCO<text:span text:style-name="T1">3</text:span></text:p>
          </table:table-cell>
          <table:table-cell table:style-name="Table1.A1" office:value-type="string">
            <text:p text:style-name="P4">norm.</text:p>
          </table:table-cell>
          <table:table-cell table:style-name="Table1.E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7">RESPIRATORNA ACIDOZA</text:p>
          </table:table-cell>
          <table:table-cell table:style-name="Table1.A1" office:value-type="string">
            <text:p text:style-name="P4">↓ <text:s/>pH</text:p>
          </table:table-cell>
          <table:table-cell table:style-name="Table1.A1" office:value-type="string">
            <text:p text:style-name="P4">norm.</text:p>
          </table:table-cell>
          <table:table-cell table:style-name="Table1.A1" office:value-type="string">
            <text:p text:style-name="P4">↑ <text:s/>pCO<text:span text:style-name="T1">2</text:span></text:p>
          </table:table-cell>
          <table:table-cell table:style-name="Table1.E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7">RESPIRATORNA ALKALOZA</text:p>
          </table:table-cell>
          <table:table-cell table:style-name="Table1.A1" office:value-type="string">
            <text:p text:style-name="P4">↑ <text:s/>pH</text:p>
          </table:table-cell>
          <table:table-cell table:style-name="Table1.A1" office:value-type="string">
            <text:p text:style-name="P4">norm.</text:p>
          </table:table-cell>
          <table:table-cell table:style-name="Table1.A1" office:value-type="string">
            <text:p text:style-name="P4">↓ <text:s/>pCO<text:span text:style-name="T1">2</text:span></text:p>
          </table:table-cell>
          <table:table-cell table:style-name="Table1.E1" office:value-type="string">
            <text:p text:style-name="P5"/>
          </table:table-cell>
        </table:table-row>
      </table:table>
      <text:p text:style-name="Standard"/>
      <text:list xml:id="list1140498667" text:continue-list="list1253641393" text:style-name="WW8Num4">
        <text:list-item>
          <text:p text:style-name="P1">KOMPLIKACIJE AMI:</text:p>
        </text:list-item>
      </text:list>
      <text:list xml:id="list1036312442" text:continue-list="list1903433068" text:style-name="WW8Num5">
        <text:list-item>
          <text:p text:style-name="P2">srčna insuficienca</text:p>
        </text:list-item>
        <text:list-item>
          <text:p text:style-name="P2">kardiogeni šok</text:p>
        </text:list-item>
        <text:list-item>
          <text:p text:style-name="P2">↑ RR</text:p>
        </text:list-item>
        <text:list-item>
          <text:p text:style-name="P2">ruptura srca (redko)</text:p>
        </text:list-item>
        <text:list-item>
          <text:p text:style-name="P2">motnje srčnega ritma (aritmije)</text:p>
        </text:list-item>
      </text:list>
      <text:p text:style-name="Standard"/>
      <text:p text:style-name="Standard">ZNAKI: bolečina za prsnico, spremembe EKG, v serumu ↑ aktivnost encimov CPK, SGOT, LDH,…TT, levkocitoza, ↑SR, ↓RR, ;</text:p>
      <text:p text:style-name="Standard"/>
      <text:list xml:id="list344939438" text:continue-list="list1140498667" text:style-name="WW8Num4">
        <text:list-item>
          <text:p text:style-name="P1">ZNAKI SEPTIČNEGA ŠOKA:</text:p>
        </text:list-item>
      </text:list>
      <text:list xml:id="list44660475" text:continue-list="list1036312442" text:style-name="WW8Num5">
        <text:list-item>
          <text:p text:style-name="P2">topla-v zgodnji fazi, suha koža</text:p>
        </text:list-item>
        <text:list-item>
          <text:p text:style-name="P2">cianoza sluznic</text:p>
        </text:list-item>
        <text:list-item>
          <text:p text:style-name="P2">tahikardija, ↓RR (sistolični), ↑TT, mrzlica</text:p>
        </text:list-item>
        <text:list-item>
          <text:p text:style-name="P2">splošna slabost, značilni simptomi kasneje</text:p>
        </text:list-item>
        <text:list-item>
          <text:p text:style-name="P2">↓ diureza, hiperventilacija, bolnika ohlajamo</text:p>
        </text:list-item>
      </text:list>
      <text:list xml:id="list999550495" text:continue-list="list344939438" text:style-name="WW8Num4">
        <text:list-item>
          <text:p text:style-name="P1"><text:soft-page-break/>ZAPLETI PEPTIČNE RAZJEDE ŽELODCA:</text:p>
        </text:list-item>
      </text:list>
      <text:list xml:id="list744680856" text:continue-list="list44660475" text:style-name="WW8Num5">
        <text:list-item>
          <text:p text:style-name="P2">povzroči lahko rupturo arterije…krvavitev</text:p>
        </text:list-item>
        <text:list-item>
          <text:p text:style-name="P2">bruhanje krvi, melena</text:p>
        </text:list-item>
        <text:list-item>
          <text:p text:style-name="P2">perforacija želodčne stene</text:p>
        </text:list-item>
        <text:list-item>
          <text:p text:style-name="P2">obstipacija</text:p>
        </text:list-item>
        <text:list-item>
          <text:p text:style-name="P2">penetracija čira v sosednje organe</text:p>
        </text:list-item>
        <text:list-item>
          <text:p text:style-name="P2">stenoza pilorusa, šok</text:p>
        </text:list-item>
      </text:list>
      <text:p text:style-name="Standard"/>
      <text:list xml:id="list377681366" text:continue-list="list999550495" text:style-name="WW8Num4">
        <text:list-item>
          <text:p text:style-name="P1">UKREPI PRVE POMOČI ZASTRUPLJENCA:</text:p>
        </text:list-item>
      </text:list>
      <text:list xml:id="list1412110306" text:continue-list="list744680856" text:style-name="WW8Num5">
        <text:list-item>
          <text:p text:style-name="P2">odstranimo strup</text:p>
        </text:list-item>
        <text:list-item>
          <text:p text:style-name="P2">nevtralizacija strupa</text:p>
        </text:list-item>
        <text:list-item>
          <text:p text:style-name="P2">simptomatska Th.</text:p>
        </text:list-item>
      </text:list>
      <text:p text:style-name="Standard"/>
      <text:list xml:id="list1408630402" text:continue-list="list377681366" text:style-name="WW8Num4">
        <text:list-item>
          <text:p text:style-name="P1">POPUŠČANJE SRCA NAJPOGOSTEJŠE POSLABŠAJO:</text:p>
        </text:list-item>
      </text:list>
      <text:list xml:id="list194507681" text:continue-list="list1412110306" text:style-name="WW8Num5">
        <text:list-item>
          <text:p text:style-name="P2">kronična obolenja, akutna okužba dihal</text:p>
        </text:list-item>
        <text:list-item>
          <text:p text:style-name="P2">nosečnost</text:p>
        </text:list-item>
        <text:list-item>
          <text:p text:style-name="P2">aritmije</text:p>
        </text:list-item>
        <text:list-item>
          <text:p text:style-name="P2">vnetni procesi na srčni mišici</text:p>
        </text:list-item>
        <text:list-item>
          <text:p text:style-name="P2">okvare zaklopk</text:p>
        </text:list-item>
        <text:list-item>
          <text:p text:style-name="P2">anemije</text:p>
        </text:list-item>
      </text:list>
      <text:p text:style-name="Standard"/>
      <text:p text:style-name="Standard"><text:span text:style-name="T2">ZNAKI POPUŠČANJA SRCA</text:span>:</text:p>
      <text:p text:style-name="Standard">LV: utrujenost, dispnoa, kardialna stma, nočna dispnoa, pljučni edem, cs.-dihanje, palpitacije</text:p>
      <text:p text:style-name="Standard">DV: ↑ venski pritisk, nabrekla in boleča jetra, oligurija, nikturija, edem, periferna cianoza</text:p>
      <text:p text:style-name="Standard">LV,DV: zelo povečano srce, kombinacija naštetih zg. simptomov</text:p>
      <text:p text:style-name="Standard"/>
      <text:list xml:id="list1282913174" text:continue-list="list1408630402" text:style-name="WW8Num4">
        <text:list-item>
          <text:p text:style-name="P1">PRI KRONIČNEM PLJUČNEM SRCU SO ZNAKI BOLEZNI POSLEDICA HIPERTROFIJE IN KASNEJE POPUŠČANJE:</text:p>
        </text:list-item>
      </text:list>
      <text:list xml:id="list261976961" text:continue-list="list194507681" text:style-name="WW8Num5">
        <text:list-item>
          <text:p text:style-name="P2"><text:span text:style-name="T3">D-prekata</text:span> in pri bolezni parenhima</text:p>
        </text:list-item>
        <text:list-item>
          <text:p text:style-name="P2">Značilen kronično ↑RR</text:p>
        </text:list-item>
        <text:list-item>
          <text:p text:style-name="P2">Je posledica preobremenjenih <text:span text:style-name="T3">pljuč</text:span></text:p>
        </text:list-item>
      </text:list>
      <text:p text:style-name="Standard"/>
      <text:list xml:id="list1675365144" text:continue-list="list1282913174" text:style-name="WW8Num4">
        <text:list-item>
          <text:p text:style-name="P1">AGRANULOCITOZA JE BOLEZENSKO STANJE, PRI KATEREM JE MOČNO ZMANJŠANO:</text:p>
        </text:list-item>
      </text:list>
      <text:list xml:id="list1935660586" text:continue-list="list261976961" text:style-name="WW8Num5">
        <text:list-item>
          <text:p text:style-name="P2">↓ št.granulocitov v periferni krvi</text:p>
        </text:list-item>
        <text:list-item>
          <text:p text:style-name="P2">pojavi se tudi levkopenija</text:p>
        </text:list-item>
        <text:list-item>
          <text:p text:style-name="P2">infekt (angina, ki se pogosto ponavlja)</text:p>
        </text:list-item>
        <text:list-item>
          <text:p text:style-name="P2">najpogostejši <text:span text:style-name="T3">vzrok</text:span> je <text:span text:style-name="T3">preobčutljivost na zdravila</text:span>, kemikalije</text:p>
        </text:list-item>
      </text:list>
      <text:p text:style-name="Standard"/>
      <text:list xml:id="list120004904" text:continue-list="list1675365144" text:style-name="WW8Num4">
        <text:list-item>
          <text:p text:style-name="P1">KAJ JE PLEURITIS:</text:p>
        </text:list-item>
      </text:list>
      <text:list xml:id="list1006773237" text:continue-list="list1935660586" text:style-name="WW8Num5">
        <text:list-item>
          <text:p text:style-name="P2">je vnetje plevre (rebrne mrene)</text:p>
        </text:list-item>
      </text:list>
      <text:p text:style-name="Standard">VRSTE: suh in eksudativni plevritis</text:p>
      <text:p text:style-name="Standard">ZNAKI: kašelj in zbadajoča bolečina v prsnem košu </text:p>
      <text:p text:style-name="Standard">DIAGNOZA: RTG pulmo-cor, </text:p>
      <text:p text:style-name="Standard"/>
      <text:list xml:id="list92902703" text:continue-list="list120004904" text:style-name="WW8Num4">
        <text:list-item>
          <text:p text:style-name="P1">PLEURALNI EMPIEM:</text:p>
        </text:list-item>
      </text:list>
      <text:list xml:id="list261942182" text:continue-list="list1006773237" text:style-name="WW8Num5">
        <text:list-item>
          <text:p text:style-name="P2">gnojno vnetje porebrnice, včasih spremlja plučnico, plučni absces, pljučno gangreno, TBC, septična obolenja</text:p>
        </text:list-item>
      </text:list>
      <text:p text:style-name="Standard">ZNAKI:</text:p>
      <text:p text:style-name="Standard">- ↑TT, mrzlica, povišana SR, tahikardija</text:p>
      <text:list xml:id="list945163798" text:continue-list="list92902703" text:style-name="WW8Num4">
        <text:list-item>
          <text:p text:style-name="P1"><text:soft-page-break/>NAJPOGOSTEJŠI ZNAKI AKUTNEGA VNETJA GLOMERULONEFRITISA:</text:p>
        </text:list-item>
      </text:list>
      <text:p text:style-name="Standard">SPLOŠNI: utrujenost, glavobol, slabost, bolečine v ledjih, otekle veke, zabuhel obraz, oligurija, ↓ diureza </text:p>
      <text:p text:style-name="Standard">KLINIČNI:oligurija, ↑RR, edem</text:p>
      <text:list xml:id="list1092638862" text:style-name="WW8Num3">
        <text:list-item>
          <text:p text:style-name="P8">Edem</text:p>
        </text:list-item>
        <text:list-item>
          <text:p text:style-name="P8">Oligurija</text:p>
        </text:list-item>
        <text:list-item>
          <text:p text:style-name="P8">Slabost</text:p>
        </text:list-item>
        <text:list-item>
          <text:p text:style-name="P8">Otekline v gležnjih, otekel obraz, otekle veke</text:p>
        </text:list-item>
        <text:list-item>
          <text:p text:style-name="P8">Pospešena SR</text:p>
        </text:list-item>
        <text:list-item>
          <text:p text:style-name="P8">hematurija</text:p>
        </text:list-item>
      </text:list>
      <text:list xml:id="list1764985881" text:continue-list="list945163798" text:style-name="WW8Num4">
        <text:list-item>
          <text:list>
            <text:list-item>
              <text:p text:style-name="P1">↑TT in mrzlica</text:p>
            </text:list-item>
            <text:list-item>
              <text:p text:style-name="P1">bolečina v ledvenem predelu</text:p>
            </text:list-item>
            <text:list-item>
              <text:p text:style-name="P1">pogosteje zbolevajo <text:span text:style-name="T3">ženske</text:span> </text:p>
            </text:list-item>
          </text:list>
        </text:list-item>
      </text:list>
      <text:p text:style-name="Standard"/>
      <text:list xml:id="list1321238839" text:continue-numbering="true" text:style-name="WW8Num4">
        <text:list-item>
          <text:p text:style-name="P1">AKUTNA LEDVIČNA ODPOVED:</text:p>
        </text:list-item>
      </text:list>
      <text:list xml:id="list1485037917" text:continue-list="list261942182" text:style-name="WW8Num5">
        <text:list-item>
          <text:p text:style-name="P2">je nenadno nepričakovano prenehanje izločanja seča; ↓ diureze pod 400ml-akutna oligurija, ali celo pod 100 ml ali prenehanje</text:p>
        </text:list-item>
      </text:list>
      <text:p text:style-name="Standard">FAZE: *faza poškodbe, *oligurična faza, *poliurična faza, *faza okrevanja </text:p>
      <text:p text:style-name="Standard">Nastane zaradi:</text:p>
      <text:list xml:id="list572304965" text:continue-numbering="true" text:style-name="WW8Num5">
        <text:list-item>
          <text:p text:style-name="P2">šoka</text:p>
        </text:list-item>
        <text:list-item>
          <text:p text:style-name="P2">krvavitve</text:p>
        </text:list-item>
        <text:list-item>
          <text:p text:style-name="P2">dehidracije (predrenalna oblika)</text:p>
        </text:list-item>
        <text:list-item>
          <text:p text:style-name="P2">akutnega obolenja ledvic (renalna oblika)</text:p>
        </text:list-item>
        <text:list-item>
          <text:p text:style-name="P2">motnje v odtoku seča iz sečnika (porenalna oblika)</text:p>
        </text:list-item>
      </text:list>
      <text:p text:style-name="Standard"/>
      <text:list xml:id="list1329342921" text:continue-list="list1321238839" text:style-name="WW8Num4">
        <text:list-item>
          <text:p text:style-name="P1">PIELONEFRITIS:</text:p>
        </text:list-item>
      </text:list>
      <text:list xml:id="list1387007181" text:continue-list="list572304965" text:style-name="WW8Num5">
        <text:list-item>
          <text:p text:style-name="P2">Je fokalno, bakterijsko vnetje ledvic</text:p>
        </text:list-item>
        <text:list-item>
          <text:p text:style-name="P2">Vnetna žarišča so v ledvičnem mehu in intersticiju ledvic</text:p>
        </text:list-item>
        <text:list-item>
          <text:p text:style-name="P2">Sekundarno so prizadeti tubuli, glomeruli in žile ledvic</text:p>
        </text:list-item>
        <text:list-item>
          <text:p text:style-name="P2">Ponavadi je samostojna bolezen, primarna; lahko sekundarna; lahko kronični pielonefritis</text:p>
        </text:list-item>
        <text:list-item>
          <text:p text:style-name="P2">Začne se z ↑TT in mrzlico, …</text:p>
        </text:list-item>
      </text:list>
      <text:p text:style-name="Standard">LEDVIČNA INSUFICIENCA: str.30/vpr.16</text:p>
      <text:p text:style-name="Standard"/>
      <text:list xml:id="list173074976" text:continue-list="list1329342921" text:style-name="WW8Num4">
        <text:list-item>
          <text:p text:style-name="P1">O ARTERIJSKI HIPERTENZIJI GOVORIMO, KADAR IMA BOLNIK:</text:p>
        </text:list-item>
      </text:list>
      <text:list xml:id="list1039809803" text:continue-list="list1387007181" text:style-name="WW8Num5">
        <text:list-item>
          <text:p text:style-name="P2">stalno ↑RR nad 150/90</text:p>
        </text:list-item>
        <text:list-item>
          <text:p text:style-name="P2">okvare na malih arterijah</text:p>
        </text:list-item>
        <text:list-item>
          <text:p text:style-name="P2">primarna (neznan vzrok), sekundarna (posledica sistemskega obolenja-ledvice…)</text:p>
        </text:list-item>
        <text:list-item>
          <text:p text:style-name="P2">lahko blag ali hiter (maligen) potek</text:p>
        </text:list-item>
      </text:list>
      <text:p text:style-name="Standard"/>
      <text:list xml:id="list1611628985" text:continue-list="list173074976" text:style-name="WW8Num4">
        <text:list-item>
          <text:p text:style-name="P1">KAKO PREPREČIMO ARTERIJSKO HIPERTENZIJO:</text:p>
        </text:list-item>
      </text:list>
      <text:list xml:id="list981835763" text:continue-list="list1039809803" text:style-name="WW8Num5">
        <text:list-item>
          <text:p text:style-name="P2">poskrbimo, da je normalen pretok krvi skozi male arterije</text:p>
        </text:list-item>
        <text:list-item>
          <text:p text:style-name="P2">preprečujemo nastanek aterosklerotičnih sprememb na koronarkah</text:p>
        </text:list-item>
        <text:list-item>
          <text:p text:style-name="P2">preprečujemo komplikacije na žilah, srcu, ledvicah, možganih in ↓subjektivne težave</text:p>
        </text:list-item>
        <text:list-item>
          <text:p text:style-name="P2">normaliziramo RR in funkcijo srčno-žilnega sistema (zdravo življenje…) 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list xml:id="list112625344" text:continue-list="list1611628985" text:style-name="WW8Num4">
        <text:list-item>
          <text:p text:style-name="P1">SEKUNDARNA ARTERIJSKA HIPERTENZIJA:</text:p>
        </text:list-item>
      </text:list>
      <text:list xml:id="list1334236200" text:continue-list="list981835763" text:style-name="WW8Num5">
        <text:list-item>
          <text:p text:style-name="P2">Kot posledica <text:s/>znanega prvotnega obolenja </text:p>
        </text:list-item>
      </text:list>
      <text:p text:style-name="Standard"/>
      <text:list xml:id="list2088992225" text:continue-list="list112625344" text:style-name="WW8Num4">
        <text:list-item>
          <text:p text:style-name="P1">PRI SINDROMU DIK:</text:p>
        </text:list-item>
      </text:list>
      <text:list xml:id="list1115595581" text:continue-list="list1334236200" text:style-name="WW8Num5">
        <text:list-item>
          <text:p text:style-name="P2">značilne so tromboze na področju malih žil</text:p>
        </text:list-item>
        <text:list-item>
          <text:p text:style-name="P2">nastanejo po obsežnih opeklinah, jetrni bolezni, eklampsiji</text:p>
        </text:list-item>
        <text:list-item>
          <text:p text:style-name="P2">DG: ↓trombociti, fibrinogen; Th: vročina, majhni odmerki heparina</text:p>
        </text:list-item>
        <text:list-item>
          <text:p text:style-name="P2">Trombociti, koagulacijske B; nastane zaradi ↓trombocitov</text:p>
        </text:list-item>
      </text:list>
      <text:p text:style-name="Standard"/>
      <text:list xml:id="list1645833433" text:continue-list="list2088992225" text:style-name="WW8Num4">
        <text:list-item>
          <text:p text:style-name="P1">PRI NAPREDOVANEM DIFUZNEM PLAZMOCITOMU (=MIELOM) POGOSTO ZASLEDIMO:</text:p>
        </text:list-item>
      </text:list>
      <text:list xml:id="list2100310495" text:continue-list="list1115595581" text:style-name="WW8Num5">
        <text:list-item>
          <text:p text:style-name="P2">razrast plazmatk v pljučnem tkivu</text:p>
        </text:list-item>
        <text:list-item>
          <text:p text:style-name="P2">prizadetost ledvic, skeleta, pogoste okužbe, popuščanje srca</text:p>
        </text:list-item>
        <text:list-item>
          <text:p text:style-name="P2">povečana viskoznost krvi, redko pred 40.letom starosti</text:p>
        </text:list-item>
      </text:list>
      <text:p text:style-name="Standard"/>
      <text:list xml:id="list2081803871" text:continue-list="list1645833433" text:style-name="WW8Num4">
        <text:list-item>
          <text:p text:style-name="P1">ZNAKI HIPOTIREOZE SO:</text:p>
        </text:list-item>
      </text:list>
      <text:list xml:id="list209688436" text:continue-list="list2100310495" text:style-name="WW8Num5">
        <text:list-item>
          <text:p text:style-name="P2">↓tiroksina</text:p>
        </text:list-item>
        <text:list-item>
          <text:p text:style-name="P2">bradikardija, hipotenzija</text:p>
        </text:list-item>
        <text:list-item>
          <text:p text:style-name="P2">podhlajenost</text:p>
        </text:list-item>
        <text:list-item>
          <text:p text:style-name="P2">hipoventilacija</text:p>
        </text:list-item>
        <text:list-item>
          <text:p text:style-name="P2">bleda, vlažna koža</text:p>
        </text:list-item>
      </text:list>
      <text:p text:style-name="Standard"/>
      <text:list xml:id="list297166008" text:continue-list="list2081803871" text:style-name="WW8Num4">
        <text:list-item>
          <text:p text:style-name="P1">KATERI OD ZNAKOV SO ZNAČILNI ZA HIPOGLIKEMIJO:</text:p>
        </text:list-item>
      </text:list>
      <text:list xml:id="list2119216413" text:style-name="WW8Num1">
        <text:list-item>
          <text:p text:style-name="P9">Tahikardija</text:p>
        </text:list-item>
        <text:list-item>
          <text:p text:style-name="P9">Nemir, drget</text:p>
        </text:list-item>
        <text:list-item>
          <text:p text:style-name="P9">Znojenje, utrujenost, slabost mišičja</text:p>
        </text:list-item>
        <text:list-item>
          <text:p text:style-name="P9">Lakota (pri lažji obliki)</text:p>
        </text:list-item>
        <text:list-item>
          <text:p text:style-name="P9">Če pade v nezavest-krči podobni epileptičnim,…koma…smrt</text:p>
        </text:list-item>
      </text:list>
      <text:p text:style-name="Standard"/>
      <text:list xml:id="list1313088324" text:continue-list="list297166008" text:style-name="WW8Num4">
        <text:list-item>
          <text:p text:style-name="P1">KATERI OD ZNAKOV SO ZNAČILNI ZA HIPERGLIKEMIJO:</text:p>
        </text:list-item>
      </text:list>
      <text:list xml:id="list1584976633" text:continue-list="list2119216413" text:style-name="WW8Num1">
        <text:list-item>
          <text:list>
            <text:list-item>
              <text:p text:style-name="P9">Topla, vlažna koža</text:p>
            </text:list-item>
            <text:list-item>
              <text:p text:style-name="P9">Glukoza v urinu</text:p>
            </text:list-item>
            <text:list-item>
              <text:p text:style-name="P9">Zadah po acetonu</text:p>
            </text:list-item>
            <text:list-item>
              <text:p text:style-name="P9">↑ izločanje urina</text:p>
            </text:list-item>
            <text:list-item>
              <text:p text:style-name="P9">žeja</text:p>
            </text:list-item>
          </text:list>
        </text:list-item>
      </text:list>
      <text:p text:style-name="Standard"/>
      <text:list xml:id="list458331484" text:continue-list="list1313088324" text:style-name="WW8Num4">
        <text:list-item>
          <text:p text:style-name="P1">ZA SISTEMSKIM LUPUSOM ERITEMATOZUSOM OBOLEVAJO:</text:p>
        </text:list-item>
      </text:list>
      <text:list xml:id="list415175646" text:continue-list="list209688436" text:style-name="WW8Num5">
        <text:list-item>
          <text:p text:style-name="P2">predvsem mlajše ženske</text:p>
        </text:list-item>
        <text:list-item>
          <text:p text:style-name="P2">obolenje se kaže na koži in sluznicah</text:p>
        </text:list-item>
        <text:list-item>
          <text:p text:style-name="P2">ženske so visoko febrilne, anemične, povišana SR</text:p>
        </text:list-item>
        <text:list-item>
          <text:p text:style-name="P2">prizadeti sklepi, vnetje seroznih mren, limfopenija, izguba telesne teže,…</text:p>
        </text:list-item>
      </text:list>
      <text:p text:style-name="Standard"/>
      <text:list xml:id="list1813611389" text:continue-list="list458331484" text:style-name="WW8Num4">
        <text:list-item>
          <text:p text:style-name="P1">ADDISONOVA BOLEZEN - ↓ KORTIZOL:</text:p>
        </text:list-item>
      </text:list>
      <text:list xml:id="list2100354423" text:continue-list="list415175646" text:style-name="WW8Num5">
        <text:list-item>
          <text:p text:style-name="P2">primarna insuficienca ledvične skorje</text:p>
        </text:list-item>
        <text:list-item>
          <text:p text:style-name="P2">utrujenost, ↓RR in apetit, hujšanje, bruhanje, poudarjena pigmentacija</text:p>
        </text:list-item>
      </text:list>
      <text:p text:style-name="Standard"/>
      <text:list xml:id="list170010379" text:continue-list="list1813611389" text:style-name="WW8Num4">
        <text:list-item>
          <text:p text:style-name="P1">HEMEROIDI:</text:p>
        </text:list-item>
      </text:list>
      <text:list xml:id="list1900274089" text:continue-list="list2100354423" text:style-name="WW8Num5">
        <text:list-item>
          <text:p text:style-name="P2">razširjene vene v predelu anusa ali pa segajo globje v rektum</text:p>
        </text:list-item>
        <text:list-item>
          <text:p text:style-name="P2"><text:soft-page-break/>odvisni od načina prehranjevanja, dedne dispozicije, poklica</text:p>
        </text:list-item>
        <text:list-item>
          <text:p text:style-name="P2">Dg:rektalni pregled, anamneza,…</text:p>
        </text:list-item>
      </text:list>
      <text:list xml:id="list926301808" text:continue-list="list170010379" text:style-name="WW8Num4">
        <text:list-item>
          <text:p text:style-name="P1">JETRNA CIROZA:</text:p>
        </text:list-item>
      </text:list>
      <text:list xml:id="list229570877" text:continue-list="list1900274089" text:style-name="WW8Num5">
        <text:list-item>
          <text:p text:style-name="P2">je kronična difuzna bolezen jeter</text:p>
        </text:list-item>
        <text:list-item>
          <text:p text:style-name="P2">zaradi alkoholizma, sinusne okužbe, zdravil, …</text:p>
        </text:list-item>
        <text:list-item>
          <text:p text:style-name="P2">krvavitve, motnje CŽS, insuficienca jeter, icterus, edem, ascites, inapetenca, hujšanje-samo trebuh raste</text:p>
        </text:list-item>
      </text:list>
      <text:p text:style-name="Standard">PONEKROZNA CIROZA: vzrok je hepatitis</text:p>
      <text:p text:style-name="Standard">BILARNA: obstrukcija žolča</text:p>
      <text:p text:style-name="Standard">KARDIALNA: srčna insuficienca, zastajanje krvi v venah</text:p>
      <text:p text:style-name="Standard"/>
      <text:list xml:id="list2128874066" text:continue-list="list926301808" text:style-name="WW8Num4">
        <text:list-item>
          <text:p text:style-name="P1">ZNAKI MIOKARDNEGA INFARKTA:</text:p>
        </text:list-item>
      </text:list>
      <text:list xml:id="list1838123401" text:continue-list="list229570877" text:style-name="WW8Num5">
        <text:list-item>
          <text:p text:style-name="P2">neneadna bolečina za prsnico, ki ima značilen potek</text:p>
        </text:list-item>
        <text:list-item>
          <text:p text:style-name="P2">po apikaciji nitro…bolečina izgine</text:p>
        </text:list-item>
        <text:list-item>
          <text:p text:style-name="P2">zamašena koronarna arterija</text:p>
        </text:list-item>
        <text:list-item>
          <text:p text:style-name="P2">↑RR, tahikardija, aritmija,bolnik je smrtno prestrašen, povečana SR, TT, pospešena dejavnost encimov v telesu</text:p>
        </text:list-item>
      </text:list>
      <text:p text:style-name="Standard"/>
      <text:list xml:id="list1961214554" text:continue-list="list2128874066" text:style-name="WW8Num4">
        <text:list-item>
          <text:p text:style-name="P1">PLJUČNI EMFIZEM:</text:p>
          <text:list>
            <text:list-item>
              <text:list>
                <text:list-item>
                  <text:p text:style-name="P1">Cigaretni dim, Kronični bronhitis</text:p>
                </text:list-item>
                <text:list-item>
                  <text:p text:style-name="P1">Fibrozne bolezni pljuč</text:p>
                </text:list-item>
                <text:list-item>
                  <text:p text:style-name="P1">Individualna predispozicija</text:p>
                </text:list-item>
                <text:list-item>
                  <text:p text:style-name="P1">Večinoma zbolijo moški nad 45 let; </text:p>
                </text:list-item>
              </text:list>
            </text:list-item>
          </text:list>
        </text:list-item>
      </text:list>
      <text:p text:style-name="Standard">ZNAČILNOSTI:</text:p>
      <text:list xml:id="list1269287052" text:continue-numbering="true" text:style-name="WW8Num4">
        <text:list-item>
          <text:list>
            <text:list-item>
              <text:list>
                <text:list-item>
                  <text:p text:style-name="P1">razširjeni, napihnjeni pljučni mešički</text:p>
                </text:list-item>
                <text:list-item>
                  <text:p text:style-name="P1">pljuča manj elastična, večja, napihnjena</text:p>
                </text:list-item>
                <text:list-item>
                  <text:p text:style-name="P1">kapilare izginevajo, motnje v ventilaciji pljuč in izmenjavi plinov med krvjo in mešički so vedno večje</text:p>
                </text:list-item>
              </text:list>
            </text:list-item>
          </text:list>
        </text:list-item>
      </text:list>
      <text:p text:style-name="Standard"/>
      <text:list xml:id="list1142335465" text:continue-numbering="true" text:style-name="WW8Num4">
        <text:list-item>
          <text:p text:style-name="P1">ATELEKTOZA PLJUČ:</text:p>
          <text:list>
            <text:list-item>
              <text:list>
                <text:list-item>
                  <text:p text:style-name="P1">je zdriznjenje dela pljuč; običajno tam nastane pljučnica (žarišče)</text:p>
                </text:list-item>
                <text:list-item>
                  <text:p text:style-name="P1">v tem delu je malo ali nič zraka</text:p>
                </text:list-item>
              </text:list>
            </text:list-item>
          </text:list>
        </text:list-item>
      </text:list>
      <text:p text:style-name="Standard">KOMPRESIJSKA: tumor, stisne pljuča</text:p>
      <text:p text:style-name="Standard">OBSTRUKCIJSKA: tujek, fibrozni eksudat</text:p>
      <text:p text:style-name="Standard">Znaki: dispnoa, cianoza</text:p>
      <text:p text:style-name="Standard"/>
      <text:list xml:id="list352693666" text:continue-numbering="true" text:style-name="WW8Num4">
        <text:list-item>
          <text:p text:style-name="P1">POLICITEMIJA: ↑ V trombocitov</text:p>
        </text:list-item>
      </text:list>
      <text:p text:style-name="P11">POLIHEMOGLOBINEMIJA: <text:s/>↑ V eritrocitov</text:p>
      <text:p text:style-name="Standard"/>
      <text:list xml:id="list417804120" text:continue-numbering="true" text:style-name="WW8Num4">
        <text:list-item>
          <text:p text:style-name="P1">ZASTRUPITEV Z METILNIM ALKOHOLOM:</text:p>
          <text:list>
            <text:list-item>
              <text:list>
                <text:list-item>
                  <text:p text:style-name="P1">omotica, glavobol</text:p>
                </text:list-item>
                <text:list-item>
                  <text:p text:style-name="P1">siljenje na bruhanje, bolečine v trebuhu</text:p>
                </text:list-item>
                <text:list-item>
                  <text:p text:style-name="P1">lahko šok</text:p>
                </text:list-item>
                <text:list-item>
                  <text:p text:style-name="P1">cianoza, krči, koma, smrt</text:p>
                </text:list-item>
              </text:list>
            </text:list-item>
          </text:list>
        </text:list-item>
      </text:list>
      <text:p text:style-name="Standard"/>
      <text:list xml:id="list348516793" text:continue-numbering="true" text:style-name="WW8Num4">
        <text:list-item>
          <text:p text:style-name="P1">MIOKARDIOPATIJA:</text:p>
        </text:list-item>
      </text:list>
      <text:list xml:id="list1705425383" text:style-name="WW8Num2">
        <text:list-item>
          <text:p text:style-name="P10">je izolirana degenerativna bolezen srčne mišice</text:p>
        </text:list-item>
      </text:list>
      <text:list xml:id="list492426437" text:continue-list="list348516793" text:style-name="WW8Num4">
        <text:list-item>
          <text:list>
            <text:list-item>
              <text:list>
                <text:list-item>
                  <text:p text:style-name="P1">hipertrofija miokarda</text:p>
                </text:list-item>
                <text:list-item>
                  <text:p text:style-name="P1">degenerativne spremembe mišičnih vlaken</text:p>
                </text:list-item>
                <text:list-item>
                  <text:p text:style-name="P1">limfoplazmatična infiltracija</text:p>
                  <text:list>
                    <text:list-item>
                      <text:p text:style-name="P1"><text:soft-page-break/>OBSTRUKTIVNA</text:p>
                    </text:list-item>
                    <text:list-item>
                      <text:p text:style-name="P1">ZMRZNA DIFUZNA HIPERTROFIJA MIOKARDA</text:p>
                    </text:list-item>
                    <text:list-item>
                      <text:p text:style-name="P1">KONGESTIVNA</text:p>
                    </text:list-item>
                  </text:list>
                </text:list-item>
              </text:list>
            </text:list-item>
          </text:list>
        </text:list-item>
      </text:list>
      <text:p text:style-name="Standard">Lahko je : alkoholna, ishemična</text:p>
      <text:p text:style-name="Standard">MIOKARDIOPATIJE DEZIMONA:</text:p>
      <text:p text:style-name="Standard">Dilatativna (alkoholna), hipertrofična (obstruktivna, neobstruktivna), restriktivna (obliteralna), latentna miokardiopatija;</text:p>
      <text:list xml:id="list1424271718" text:continue-numbering="true" text:style-name="WW8Num4">
        <text:list-item>
          <text:p text:style-name="P1">ZNAKI HIPOVOLEMIČNEGA ŠOKA:</text:p>
          <text:list>
            <text:list-item>
              <text:list>
                <text:list-item>
                  <text:p text:style-name="P1">tahikardija</text:p>
                </text:list-item>
                <text:list-item>
                  <text:p text:style-name="P1">↓RR, oligurija</text:p>
                </text:list-item>
                <text:list-item>
                  <text:p text:style-name="P1">bledica, znojna koža</text:p>
                </text:list-item>
                <text:list-item>
                  <text:p text:style-name="P1">cianoza ustnic</text:p>
                </text:list-item>
              </text:list>
            </text:list-item>
          </text:list>
        </text:list-item>
      </text:list>
      <text:p text:style-name="Standard"/>
      <text:list xml:id="list1926803573" text:continue-numbering="true" text:style-name="WW8Num4">
        <text:list-item>
          <text:p text:style-name="P1">KATERE ORGANE POŠKODUJE ARTERIJSKA HIPERTENZIJA:</text:p>
          <text:list>
            <text:list-item>
              <text:list>
                <text:list-item>
                  <text:p text:style-name="P1">možgani (krvavitev)</text:p>
                </text:list-item>
                <text:list-item>
                  <text:p text:style-name="P1">srce (popuščanje)</text:p>
                </text:list-item>
                <text:list-item>
                  <text:p text:style-name="P1">ledvice (odpoved)</text:p>
                </text:list-item>
              </text:list>
            </text:list-item>
          </text:list>
        </text:list-item>
      </text:list>
      <text:p text:style-name="Standard"/>
      <text:list xml:id="list1440919995" text:continue-numbering="true" text:style-name="WW8Num4">
        <text:list-item>
          <text:p text:style-name="P1">DEFINICIJE DISPNOE:</text:p>
          <text:list>
            <text:list-item>
              <text:list>
                <text:list-item>
                  <text:p text:style-name="P1">motnje v pretoku zraka v dihalih in omejeno gibanje prsnega koša</text:p>
                </text:list-item>
                <text:list-item>
                  <text:p text:style-name="P1">povzroča neugodje; dispnoa</text:p>
                </text:list-item>
                <text:list-item>
                  <text:p text:style-name="P1">inspiratorna (ovire v larinksu)</text:p>
                </text:list-item>
                <text:list-item>
                  <text:p text:style-name="P1">ekspiratorna (otežen izdih pri oslabeli elastičnosti pljuč-emfizem,…)</text:p>
                </text:list-item>
              </text:list>
            </text:list-item>
          </text:list>
        </text:list-item>
      </text:list>
      <text:p text:style-name="Standard"/>
      <text:list xml:id="list1503554857" text:continue-numbering="true" text:style-name="WW8Num4">
        <text:list-item>
          <text:p text:style-name="P1">POJAV POLIURIJE IN PRI KATERIH BOLNIKIH:</text:p>
          <text:list>
            <text:list-item>
              <text:list>
                <text:list-item>
                  <text:p text:style-name="P1">nad 2000ml urina</text:p>
                </text:list-item>
                <text:list-item>
                  <text:p text:style-name="P1">pri diabetesu insipidensu, pri ledv.?</text:p>
                </text:list-item>
              </text:list>
            </text:list-item>
          </text:list>
        </text:list-item>
      </text:list>
      <text:p text:style-name="Standard"/>
      <text:list xml:id="list1080213920" text:continue-numbering="true" text:style-name="WW8Num4">
        <text:list-item>
          <text:p text:style-name="P1">ANKILIZIRAJOČI SPONDILITIS; KAJ PRIZADANE:</text:p>
          <text:list>
            <text:list-item>
              <text:list>
                <text:list-item>
                  <text:p text:style-name="P1">je vnetje sklepov hrbtenice</text:p>
                </text:list-item>
                <text:list-item>
                  <text:p text:style-name="P1">mladi moški</text:p>
                </text:list-item>
              </text:list>
            </text:list-item>
          </text:list>
        </text:list-item>
      </text:list>
      <text:p text:style-name="Standard">ZNAKI:</text:p>
      <text:list xml:id="list1349086367" text:continue-numbering="true" text:style-name="WW8Num4">
        <text:list-item>
          <text:list>
            <text:list-item>
              <text:list>
                <text:list-item>
                  <text:p text:style-name="P1">ankiloza iliosakralnega sklepa</text:p>
                </text:list-item>
                <text:list-item>
                  <text:p text:style-name="P1">vnetje malih sklepov hrbtenice</text:p>
                </text:list-item>
                <text:list-item>
                  <text:p text:style-name="P1">poapnitev vezi hrbtenice</text:p>
                </text:list-item>
              </text:list>
            </text:list-item>
          </text:list>
        </text:list-item>
      </text:list>
      <text:p text:style-name="Standard"/>
      <text:list xml:id="list438324585" text:continue-numbering="true" text:style-name="WW8Num4">
        <text:list-item>
          <text:p text:style-name="P1">ANTIDOT PRI METANOLU:</text:p>
          <text:list>
            <text:list-item>
              <text:list>
                <text:list-item>
                  <text:p text:style-name="P1">izpiranje želodca</text:p>
                </text:list-item>
                <text:list-item>
                  <text:p text:style-name="P1">medicinsko oglje po sondi</text:p>
                </text:list-item>
                <text:list-item>
                  <text:p text:style-name="P1">natrijev bikarbonat</text:p>
                </text:list-item>
                <text:list-item>
                  <text:p text:style-name="P1">če smo prepričani, da je oseba pila metilni alkohol, mu damo piti etilnega</text:p>
                </text:list-item>
              </text:list>
            </text:list-item>
          </text:list>
        </text:list-item>
      </text:list>
      <text:p text:style-name="Standard"/>
      <text:list xml:id="list545221501" text:continue-numbering="true" text:style-name="WW8Num4">
        <text:list-item>
          <text:p text:style-name="P1">KRVNA SLIKA: Hb=50, MCV=90…normocitna anemija</text:p>
        </text:list-item>
      </text:list>
      <text:p text:style-name="P11">-//- Hb=67, MCV=130…makrocitna anemija</text:p>
      <text:p text:style-name="P11"/>
      <text:list xml:id="list1268571009" text:continue-numbering="true" text:style-name="WW8Num4">
        <text:list-item>
          <text:p text:style-name="P1">DEFINICIJA PLJUČNE EMBOLIJE IN VZROK:</text:p>
          <text:list>
            <text:list-item>
              <text:list>
                <text:list-item>
                  <text:p text:style-name="P1">zaradi srčne insuficience nastanejo pogosteje trombusi v venah sp.okončin in medenice</text:p>
                </text:list-item>
                <text:list-item>
                  <text:p text:style-name="P1">zaneseno začepljenje pljučnih arterij z odtrganimi krvnimi sesedki otežuje pretok krvi skozi pljuča</text:p>
                </text:list-item>
                <text:list-item>
                  <text:p text:style-name="P1"><text:soft-page-break/>zato povzroči insuficienco D-prekata</text:p>
                </text:list-item>
              </text:list>
            </text:list-item>
          </text:list>
        </text:list-item>
      </text:list>
      <text:p text:style-name="Standard"/>
      <text:list xml:id="list339302603" text:continue-numbering="true" text:style-name="WW8Num4">
        <text:list-item>
          <text:p text:style-name="P1">PAAK – opiši acidoze in alkaloze</text:p>
        </text:list-item>
      </text:list>
      <text:p text:style-name="Standard"/>
      <text:p text:style-name="Standard"/>
      <text:list xml:id="list721567732" text:continue-numbering="true" text:style-name="WW8Num4">
        <text:list-item>
          <text:p text:style-name="P1">ZNAKI KOPB:</text:p>
          <text:list>
            <text:list-item>
              <text:list>
                <text:list-item>
                  <text:p text:style-name="P1">podaljšan izdih, močnejše dihanje skozi usta</text:p>
                </text:list-item>
                <text:list-item>
                  <text:p text:style-name="P1">kronični kašelj-več kot 1 leto, hujšanje</text:p>
                </text:list-item>
                <text:list-item>
                  <text:p text:style-name="P1">KOPB nastane zaradi zoženja sapnic, pljučnega emfizema, ↑upora proti toku zraka</text:p>
                </text:list-item>
              </text:list>
            </text:list-item>
          </text:list>
        </text:list-item>
      </text:list>
      <text:p text:style-name="Standard">VZROK: kronični bronhitis zaradi kajenja, …pljučno srce, pogosteje pri moških nad 40 let</text:p>
      <text:p text:style-name="Standard"/>
      <text:list xml:id="list1532394812" text:continue-numbering="true" text:style-name="WW8Num4">
        <text:list-item>
          <text:p text:style-name="P1">KAJ PRIZADANE ULCEROZNI KOLITIS:</text:p>
          <text:list>
            <text:list-item>
              <text:list>
                <text:list-item>
                  <text:p text:style-name="P1">je vnetje sluznice debelega črevesja</text:p>
                </text:list-item>
                <text:list-item>
                  <text:p text:style-name="P1">začne se v rektumu, širi v druge dele</text:p>
                </text:list-item>
                <text:list-item>
                  <text:p text:style-name="P1">sluznica najprej edematozno nabrekne, kronično poteka leta</text:p>
                </text:list-item>
                <text:list-item>
                  <text:p text:style-name="P1">običajno se ne pozdravi</text:p>
                </text:list-item>
              </text:list>
            </text:list-item>
          </text:list>
        </text:list-item>
      </text:list>
      <text:p text:style-name="Standard"/>
      <text:list xml:id="list1619048723" text:continue-numbering="true" text:style-name="WW8Num4">
        <text:list-item>
          <text:p text:style-name="P1">KAJ IZLOČA NEVROHIPOFIZA: oksitocin, vasopresin</text:p>
        </text:list-item>
      </text:list>
      <text:p text:style-name="Standard"/>
      <text:list xml:id="list125718513" text:continue-numbering="true" text:style-name="WW8Num4">
        <text:list-item>
          <text:p text:style-name="P1">KATERI HORMONI SE IZLOČAJO PRI HIPERTIREODIZMU, ZNAKI:</text:p>
          <text:list>
            <text:list-item>
              <text:list>
                <text:list-item>
                  <text:p text:style-name="P1">↑ tiroksin in trijodtironin</text:p>
                </text:list-item>
                <text:list-item>
                  <text:p text:style-name="P1">parathormon; močnejša razgradnja</text:p>
                </text:list-item>
                <text:list-item>
                  <text:p text:style-name="P1">↑ Ca v krvi, izločanje fosforja z urinom</text:p>
                </text:list-item>
                <text:list-item>
                  <text:p text:style-name="P1">scintigrafsko povečana ščitnica</text:p>
                </text:list-item>
                <text:list-item>
                  <text:p text:style-name="P1">golša, tahikardija, aritmija, hujšanje, nervoznost, topla vlažna koža, izpadanje las, znojenje, fin tremor rok,…</text:p>
                </text:list-item>
              </text:list>
            </text:list-item>
          </text:list>
        </text:list-item>
      </text:list>
      <text:p text:style-name="Standard"/>
      <text:list xml:id="list1957384092" text:continue-numbering="true" text:style-name="WW8Num4">
        <text:list-item>
          <text:p text:style-name="P1">POJAV CILINDROV, VZROKI:</text:p>
          <text:list>
            <text:list-item>
              <text:list>
                <text:list-item>
                  <text:p text:style-name="P1">levkociti zbrani v cilinder</text:p>
                </text:list-item>
                <text:list-item>
                  <text:p text:style-name="P1">pielonefritis</text:p>
                </text:list-item>
              </text:list>
            </text:list-item>
          </text:list>
        </text:list-item>
      </text:list>
      <text:p text:style-name="Standard"/>
      <text:list xml:id="list2000882164" text:continue-numbering="true" text:style-name="WW8Num4">
        <text:list-item>
          <text:p text:style-name="P1">ZNAKI LEVKEMIJ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Anemija, trombocitopenija s krvavitvami, granulocitopenija z nagnjenostjo k infekcijam</text:p>
                        </text:list-item>
                        <text:list-item>
                          <text:p text:style-name="P1">Povečanje in infiltracija tkiv in organov</text:p>
                        </text:list-item>
                        <text:list-item>
                          <text:p text:style-name="P1">↑nivo sečne kisline in izločanje z urno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AKUTNA LEVKEMIJA: krvavitev v kožo in sluznice, sepsa, anemije, septični endokarditis</text:p>
      <text:p text:style-name="Standard"/>
      <text:list xml:id="list1905987697" text:continue-numbering="true" text:style-name="WW8Num4">
        <text:list-item>
          <text:p text:style-name="P1">KAJ PRIZADANE REVMATOIDNI ARTRITIS:</text:p>
          <text:list>
            <text:list-item>
              <text:list>
                <text:list-item>
                  <text:p text:style-name="P1">drobne sklepe rok</text:p>
                </text:list-item>
                <text:list-item>
                  <text:p text:style-name="P1">predvsem ženske</text:p>
                </text:list-item>
              </text:list>
            </text:list-item>
          </text:list>
        </text:list-item>
      </text:list>
      <text:p text:style-name="Standard"/>
      <text:list xml:id="list1876912662" text:continue-numbering="true" text:style-name="WW8Num4">
        <text:list-item>
          <text:p text:style-name="P1">VZROK KRVAVITEV IZ ZG.PREBAVIL:</text:p>
          <text:list>
            <text:list-item>
              <text:list>
                <text:list-item>
                  <text:p text:style-name="P1">peptična razjeda želodca</text:p>
                </text:list-item>
                <text:list-item>
                  <text:p text:style-name="P1">varice požiralnika in želodca</text:p>
                </text:list-item>
                <text:list-item>
                  <text:p text:style-name="P1">erozije želodca</text:p>
                </text:list-item>
              </text:list>
            </text:list-item>
          </text:list>
        </text:list-item>
      </text:list>
      <text:p text:style-name="Standard"/>
      <text:list xml:id="list2137550338" text:continue-numbering="true" text:style-name="WW8Num4">
        <text:list-item>
          <text:p text:style-name="P1">BOLNIKU S KOPB IZMERIMO SPIROMETRIJO ZLASTI:</text:p>
          <text:list>
            <text:list-item>
              <text:list>
                <text:list-item>
                  <text:p text:style-name="P1">↓ max.ekspiratorni V v 1s</text:p>
                </text:list-item>
                <text:list-item>
                  <text:p text:style-name="P1">↓ vitalno kapaciteto</text:p>
                </text:list-item>
              </text:list>
            </text:list-item>
          </text:list>
        </text:list-item>
      </text:list>
      <text:p text:style-name="Standard"><text:soft-page-break/></text:p>
      <text:p text:style-name="Standard"/>
      <text:list xml:id="list1625435933" text:continue-numbering="true" text:style-name="WW8Num4">
        <text:list-item>
          <text:p text:style-name="P1">ZA RESPIRATORNO INSUFICIENCO JE ZNAČILNO:</text:p>
          <text:list>
            <text:list-item>
              <text:list>
                <text:list-item>
                  <text:p text:style-name="P1">hipoksemija arterijske krvi</text:p>
                </text:list-item>
              </text:list>
            </text:list-item>
          </text:list>
        </text:list-item>
      </text:list>
      <text:p text:style-name="Standard"/>
      <text:list xml:id="list622388617" text:continue-numbering="true" text:style-name="WW8Num4">
        <text:list-item>
          <text:p text:style-name="P1">CUSHINGOV SINDROM NASTANE ZARADI: ↑ izločanja glukokortikoidov…kortizol</text:p>
        </text:list-item>
      </text:list>
      <text:p text:style-name="Standard"/>
      <text:list xml:id="list186295362" text:continue-numbering="true" text:style-name="WW8Num4">
        <text:list-item>
          <text:p text:style-name="P1">PRVO POMOČ PRI NEZAVESTNEM IZVAJAMO:</text:p>
          <text:list>
            <text:list-item>
              <text:list>
                <text:list-item>
                  <text:p text:style-name="P1">če ne diha in mu ne tipamo pulza pričnemo z umetnim dihanjem in masažo srca</text:p>
                </text:list-item>
                <text:list-item>
                  <text:p text:style-name="P1">čim hitreje ga prepeljemo v bolnišnico?</text:p>
                </text:list-item>
              </text:list>
            </text:list-item>
          </text:list>
        </text:list-item>
      </text:list>
      <text:p text:style-name="Standard"/>
      <text:list xml:id="list1573484146" text:continue-numbering="true" text:style-name="WW8Num4">
        <text:list-item>
          <text:p text:style-name="P1">NAJPOGOSTEJŠI ZNAKI PLJUČNEGA RAKA:</text:p>
          <text:list>
            <text:list-item>
              <text:list>
                <text:list-item>
                  <text:p text:style-name="P1">suh kašelj</text:p>
                </text:list-item>
                <text:list-item>
                  <text:p text:style-name="P1">kri v izpljunkih</text:p>
                </text:list-item>
                <text:list-item>
                  <text:p text:style-name="P1">astmatični napad</text:p>
                </text:list-item>
              </text:list>
            </text:list-item>
          </text:list>
        </text:list-item>
      </text:list>
      <text:p text:style-name="Standard"/>
      <text:list xml:id="list279686165" text:continue-numbering="true" text:style-name="WW8Num4">
        <text:list-item>
          <text:p text:style-name="P1">MEGALOBLASTNA ANEMIJA JE POSLEDICA:</text:p>
          <text:list>
            <text:list-item>
              <text:list>
                <text:list-item>
                  <text:p text:style-name="P1">folatov IN/ALI B12, folne kisline</text:p>
                </text:list-item>
                <text:list-item>
                  <text:p text:style-name="P1">anemija je makrocitna, normokromna</text:p>
                </text:list-item>
              </text:list>
            </text:list-item>
          </text:list>
        </text:list-item>
      </text:list>
      <text:p text:style-name="Standard"/>
      <text:list xml:id="list2114167711" text:continue-numbering="true" text:style-name="WW8Num4">
        <text:list-item>
          <text:p text:style-name="P1">PRI SREDNJE HUDI OBLIKI HEMOFILIJE A IN B IMA BOLNIK KRVAVITVE V SKLEPE IN MIŠICE:</text:p>
          <text:list>
            <text:list-item>
              <text:list>
                <text:list-item>
                  <text:p text:style-name="P1">samo po poškodbah</text:p>
                </text:list-item>
                <text:list-item>
                  <text:p text:style-name="P1">1-5% </text:p>
                </text:list-item>
              </text:list>
            </text:list-item>
          </text:list>
        </text:list-item>
      </text:list>
      <text:p text:style-name="Standard"/>
      <text:list xml:id="list661945345" text:continue-numbering="true" text:style-name="WW8Num4">
        <text:list-item>
          <text:p text:style-name="P1">ZNAČILNO ZA OBSTRUKCIJSKI IKTERUS JE ↑ SERUMSKA KONCENTRACIJA nekonjugiranega bilirubina</text:p>
        </text:list-item>
      </text:list>
      <text:p text:style-name="Standard"/>
      <text:list xml:id="list1388679426" text:continue-numbering="true" text:style-name="WW8Num4">
        <text:list-item>
          <text:p text:style-name="P1">2 NAJPOGOSTEJŠA VZROKA ZA NASTANEK AKUTNEGA PANKREATITISA:</text:p>
          <text:list>
            <text:list-item>
              <text:list>
                <text:list-item>
                  <text:p text:style-name="P1">holelitiaza</text:p>
                </text:list-item>
                <text:list-item>
                  <text:p text:style-name="P1">alkoholizem</text:p>
                </text:list-item>
              </text:list>
            </text:list-item>
          </text:list>
        </text:list-item>
      </text:list>
      <text:p text:style-name="Standard"/>
      <text:list xml:id="list286035524" text:continue-numbering="true" text:style-name="WW8Num4">
        <text:list-item>
          <text:p text:style-name="P1">ZASTRUPITEV Z OGLJIKOVIM MONOKSIDOM:</text:p>
          <text:list>
            <text:list-item>
              <text:list>
                <text:list-item>
                  <text:p text:style-name="P1">omotica, glavobol, slabost, siljenje na bruhanje</text:p>
                </text:list-item>
                <text:list-item>
                  <text:p text:style-name="P1">tinitus</text:p>
                </text:list-item>
                <text:list-item>
                  <text:p text:style-name="P1">oslabelost, nezavest, dušenje</text:p>
                </text:list-item>
                <text:list-item>
                  <text:p text:style-name="P1">koža je svetlo rdeča, zenici neenaki, dihanje nepravilno, pulz pospešen, nitkast</text:p>
                </text:list-item>
                <text:list-item>
                  <text:p text:style-name="P1">RR znižan</text:p>
                </text:list-item>
              </text:list>
            </text:list-item>
          </text:list>
        </text:list-item>
      </text:list>
      <text:p text:style-name="Standard">Th: prenesemo ga na svež zrak, umetno dihanje, kisik, čimprej v bolnišnico (dobi prokaino infuzijo, lahko tudi transfuzijo, antibiotike,…)</text:p>
      <text:p text:style-name="Standard"/>
      <text:list xml:id="list1046407260" text:continue-numbering="true" text:style-name="WW8Num4">
        <text:list-item>
          <text:p text:style-name="P1">GLOBOKA VENSKA TROMBOZA:</text:p>
          <text:list>
            <text:list-item>
              <text:list>
                <text:list-item>
                  <text:p text:style-name="P1">zajema vene stegna, medenične, golenične vene</text:p>
                </text:list-item>
              </text:list>
            </text:list-item>
          </text:list>
        </text:list-item>
      </text:list>
      <text:p text:style-name="Standard">ZNAKI:</text:p>
      <text:list xml:id="list1703854014" text:continue-numbering="true" text:style-name="WW8Num4">
        <text:list-item>
          <text:list>
            <text:list-item>
              <text:list>
                <text:list-item>
                  <text:p text:style-name="P1">utrujenost</text:p>
                </text:list-item>
                <text:list-item>
                  <text:p text:style-name="P1">nemir v nogah, težina, krči</text:p>
                </text:list-item>
                <text:list-item>
                  <text:p text:style-name="P1">bolečina v podplatih</text:p>
                </text:list-item>
                <text:list-item>
                  <text:p text:style-name="P1">včasih oteče golen, podkožne vene se razširijo</text:p>
                </text:list-item>
                <text:list-item>
                  <text:p text:style-name="P1">pri hoji bolijo meča, koža nad obolelo veno je topla, rahlo ↑TT</text:p>
                </text:list-item>
              </text:list>
            </text:list-item>
          </text:list>
        </text:list-item>
      </text:list>
      <text:p text:style-name="Standard"><text:soft-page-break/></text:p>
      <text:p text:style-name="Standard"/>
      <text:list xml:id="list745119756" text:continue-numbering="true" text:style-name="WW8Num4">
        <text:list-item>
          <text:p text:style-name="P1">AKUTNI TROMBOFLEBITIS:</text:p>
          <text:list>
            <text:list-item>
              <text:list>
                <text:list-item>
                  <text:p text:style-name="P1">je akutna tromboza vene s sekundarnim vnetjem vene</text:p>
                </text:list-item>
              </text:list>
            </text:list-item>
          </text:list>
        </text:list-item>
      </text:list>
      <text:p text:style-name="Standard">VZROKI:</text:p>
      <text:list xml:id="list289853126" text:continue-numbering="true" text:style-name="WW8Num4">
        <text:list-item>
          <text:list>
            <text:list-item>
              <text:list>
                <text:list-item>
                  <text:p text:style-name="P1">venska staza, varice, poškodbe</text:p>
                </text:list-item>
                <text:list-item>
                  <text:p text:style-name="P1">hud napor, operacije, porod, bolezni spolovil</text:p>
                </text:list-item>
                <text:list-item>
                  <text:p text:style-name="P1">rak, infekti, bolezni pankreasa</text:p>
                </text:list-item>
              </text:list>
            </text:list-item>
          </text:list>
        </text:list-item>
      </text:list>
      <text:p text:style-name="Standard"/>
      <text:list xml:id="list1449831735" text:continue-numbering="true" text:style-name="WW8Num4">
        <text:list-item>
          <text:p text:style-name="P1">PAROKSIZMALNA TAHIKARDIJA:</text:p>
          <text:list>
            <text:list-item>
              <text:list>
                <text:list-item>
                  <text:p text:style-name="P1">hitro bitje srca</text:p>
                </text:list-item>
                <text:list-item>
                  <text:p text:style-name="P1">začne nenadno, traja nekaj ur</text:p>
                </text:list-item>
                <text:list-item>
                  <text:p text:style-name="P1">140-240 utripov</text:p>
                </text:list-item>
              </text:list>
            </text:list-item>
          </text:list>
        </text:list-item>
      </text:list>
      <text:p text:style-name="Standard"/>
      <text:list xml:id="list2152697546" text:continue-numbering="true" text:style-name="WW8Num4">
        <text:list-item>
          <text:p text:style-name="P1">PAROKSIZMALNA VENTRIKULARNA TAHIKARDIJA:</text:p>
          <text:list>
            <text:list-item>
              <text:list>
                <text:list-item>
                  <text:p text:style-name="P1">zaradi nepravilnih motoričnih pobud v prevajalu prekatov</text:p>
                </text:list-item>
                <text:list-item>
                  <text:p text:style-name="P1">po AMI zaradi intoksikacije z digitalisom (lahko)</text:p>
                </text:list-item>
                <text:list-item>
                  <text:p text:style-name="P1">160-240 utripov</text:p>
                </text:list-item>
              </text:list>
            </text:list-item>
          </text:list>
        </text:list-item>
      </text:list>
      <text:p text:style-name="Standard"/>
      <text:list xml:id="list1760065778" text:continue-numbering="true" text:style-name="WW8Num4">
        <text:list-item>
          <text:p text:style-name="P1">SPONDILITIS:</text:p>
          <text:list>
            <text:list-item>
              <text:list>
                <text:list-item>
                  <text:p text:style-name="P1">vnetje sklepov hrbtenice</text:p>
                </text:list-item>
                <text:list-item>
                  <text:p text:style-name="P1">Moški: ankiloza iliosakralnega sklepa, vnetje malih sklepov hrbtenice, počepnitev vezi hrbtenice</text:p>
                </text:list-item>
                <text:list-item>
                  <text:p text:style-name="P1">začne se z bolečinami v križu, ↓ se vitalna kapaciteta pljuč</text:p>
                </text:list-item>
                <text:list-item>
                  <text:p text:style-name="P1">pospešena SR</text:p>
                </text:list-item>
              </text:list>
            </text:list-item>
          </text:list>
        </text:list-item>
      </text:list>
      <text:p text:style-name="Standard"/>
      <text:list xml:id="list349219802" text:continue-numbering="true" text:style-name="WW8Num4">
        <text:list-item>
          <text:p text:style-name="P1">ZASTRUPITEV Z ETILNIM ALKOHOLOM:</text:p>
          <text:list>
            <text:list-item>
              <text:list>
                <text:list-item>
                  <text:p text:style-name="P1">po pitju alkoholnih pijač</text:p>
                </text:list-item>
              </text:list>
            </text:list-item>
          </text:list>
        </text:list-item>
      </text:list>
      <text:p text:style-name="Standard">ZNAKI:</text:p>
      <text:list xml:id="list1320958060" text:continue-numbering="true" text:style-name="WW8Num4">
        <text:list-item>
          <text:list>
            <text:list-item>
              <text:list>
                <text:list-item>
                  <text:p text:style-name="P1">zmedenost, nemir, nasilnost, nezavest</text:p>
                </text:list-item>
                <text:list-item>
                  <text:p text:style-name="P1">B je opotekajoč, v obraz zaripel, bled, zenice široke</text:p>
                </text:list-item>
                <text:list-item>
                  <text:p text:style-name="P1">↑ pulz, aritmičen, ↓ RR</text:p>
                </text:list-item>
                <text:list-item>
                  <text:p text:style-name="P1">dihalni in vazomotorni sistem peša, srce akutno omaga</text:p>
                </text:list-item>
                <text:list-item>
                  <text:p text:style-name="P1">zadah po alkoholu</text:p>
                </text:list-item>
              </text:list>
            </text:list-item>
          </text:list>
        </text:list-item>
      </text:list>
      <text:p text:style-name="Standard">Th: str.12</text:p>
      <text:p text:style-name="Standard"/>
      <text:list xml:id="list2165048159" text:continue-numbering="true" text:style-name="WW8Num4">
        <text:list-item>
          <text:p text:style-name="P1">APLASTIČNA ANEMIJA:</text:p>
          <text:list>
            <text:list-item>
              <text:list>
                <text:list-item>
                  <text:p text:style-name="P1">zaradi poškodb kostnega mozga z zdravili in strupi, ionizirajočim sevanjem, bakterij, virusov</text:p>
                </text:list-item>
                <text:list-item>
                  <text:p text:style-name="P1">motnje v matičnih celicah iz katerih se razvijajo eritrociti</text:p>
                </text:list-item>
              </text:list>
            </text:list-item>
          </text:list>
        </text:list-item>
      </text:list>
      <text:p text:style-name="Standard"/>
      <text:list xml:id="list861099098" text:continue-numbering="true" text:style-name="WW8Num4">
        <text:list-item>
          <text:p text:style-name="P1">PRIMARNA JETRNA KOMA:</text:p>
          <text:list>
            <text:list-item>
              <text:list>
                <text:list-item>
                  <text:p text:style-name="P1">zaradi ciroze jeter</text:p>
                </text:list-item>
              </text:list>
            </text:list-item>
          </text:list>
        </text:list-item>
      </text:list>
      <text:p text:style-name="Standard">ZNAKI:</text:p>
      <text:list xml:id="list408703216" text:continue-numbering="true" text:style-name="WW8Num4">
        <text:list-item>
          <text:list>
            <text:list-item>
              <text:list>
                <text:list-item>
                  <text:p text:style-name="P1">plesniv zadah, progaste krvavitve, zavest slabi</text:p>
                </text:list-item>
                <text:list-item>
                  <text:p text:style-name="P1">B umre peti dan po nastanku kome, ki jo povzročijo: krvavitev v prebavilakortikosteroidi, infuzija plazme, krg.posegi, sončenje, infekti, …</text:p>
                </text:list-item>
              </text:list>
            </text:list-item>
          </text:list>
        </text:list-item>
      </text:list>
      <text:p text:style-name="Standard">Th: str.12</text:p>
      <text:p text:style-name="Standard"/>
      <text:list xml:id="list323524909" text:continue-numbering="true" text:style-name="WW8Num4">
        <text:list-item>
          <text:p text:style-name="P1">SEKUNDARNA JETRNA KOMA</text:p>
        </text:list-item>
      </text:list>
      <text:p text:style-name="Standard"><text:soft-page-break/>- povzroči jo: krvavitev v prebavilih, amonijev klorat in diuretiki, barbiturati, punkcije ascitesa, krg.posegi, premočna B hrana, infuzija plaz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1" style:family="text">
      <style:text-properties fo:color="#000000"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/>
    </style:style>
    <style:style style:name="WW8Num4z3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/>
    </style:style>
    <style:style style:name="WW8Num6z3" style:family="text">
      <style:text-properties style:font-name="Symbol" style:font-name-complex="Symbol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bullet text:level="4" text:style-name="WW8Num4z3" style:num-suffix="." text:bullet-char="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"><draw:text-box fo:min-height="0.1457in" fo:min-width="0in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 MEDICINA-urejeno</dc:title>
    <meta:initial-creator>Majika</meta:initial-creator>
    <meta:creation-date>2005-06-05T20:19:00</meta:creation-date>
    <dc:creator>Jaka</dc:creator>
    <dc:date>2014-01-29T15:11:00</dc:date>
    <meta:editing-cycles>181</meta:editing-cycles>
    <meta:editing-duration>PT5H34M</meta:editing-duration>
    <meta:document-statistic meta:table-count="1" meta:image-count="0" meta:object-count="0" meta:page-count="10" meta:paragraph-count="365" meta:word-count="2010" meta:character-count="10720" meta:non-whitespace-character-count="117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