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list-style-name="WW8Num1"/>
    <style:style style:name="P2" style:family="paragraph" style:parent-style-name="Standard">
      <style:paragraph-properties fo:margin-left="1in" fo:margin-right="0in" fo:text-indent="0in" style:auto-text-indent="false"/>
    </style:style>
    <style:style style:name="P3" style:family="paragraph" style:parent-style-name="Standard" style:list-style-name="WW8Num1" style:master-page-name="Standard">
      <style:paragraph-properties style:page-number="auto"/>
    </style:style>
    <style:style style:name="T1" style:family="text">
      <style:text-properties style:text-position="sub 58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215325181" text:style-name="WW8Num1">
        <text:list-item>
          <text:p text:style-name="P3">BOLEZNI PRESNOVE</text:p>
          <text:list>
            <text:list-item>
              <text:p text:style-name="P1">Kakšna je naša presnova in kako se uravnava</text:p>
            </text:list-item>
            <text:list-item>
              <text:p text:style-name="P1">Kdaj si bolnik, ki si sam aplicira insulin zamenja iglo na peresniku</text:p>
            </text:list-item>
            <text:list-item>
              <text:p text:style-name="P1">Dejavniki tveganja za nastanek SB v sodobnem svetu</text:p>
            </text:list-item>
            <text:list-item>
              <text:p text:style-name="P1">Negovalni problemi pri akutnem poslabšanju SB</text:p>
            </text:list-item>
            <text:list-item>
              <text:p text:style-name="P1">Značilnosti SB tipa II</text:p>
            </text:list-item>
            <text:list-item>
              <text:p text:style-name="P1">Značilnosti SB tipa I</text:p>
            </text:list-item>
            <text:list-item>
              <text:p text:style-name="P1">Kako se dokaže SB</text:p>
            </text:list-item>
            <text:list-item>
              <text:p text:style-name="P1">Procesi gradnje in razgradnje, ki jih uravnava insulin</text:p>
            </text:list-item>
            <text:list-item>
              <text:p text:style-name="P1">Katere vrste sladkorne bolezni poznaš in naštej druge presnovne bolezni</text:p>
            </text:list-item>
            <text:list-item>
              <text:p text:style-name="P1">Aplikacija insulina, kje se ga hrani</text:p>
            </text:list-item>
            <text:list-item>
              <text:p text:style-name="P1">Od česa je odvisno vbrizgavanje insulina</text:p>
            </text:list-item>
            <text:list-item>
              <text:p text:style-name="P1">Prehrana sladkornega bolnika</text:p>
            </text:list-item>
            <text:list-item>
              <text:p text:style-name="P1">Telesna aktivnost pri SB</text:p>
            </text:list-item>
            <text:list-item>
              <text:p text:style-name="P1">Nevarnosti pri aplikaciji insulina</text:p>
            </text:list-item>
            <text:list-item>
              <text:p text:style-name="P1">Kaj vpliva na resorpcijo in učinek insulina pri aplikaciji</text:p>
            </text:list-item>
            <text:list-item>
              <text:p text:style-name="P1">Kje obravnavajo bolnike z SB in kakšne so značilnosti slovenskih diabetikov</text:p>
            </text:list-item>
          </text:list>
        </text:list-item>
      </text:list>
      <text:p text:style-name="P2"/>
      <text:list xml:id="list2181104159" text:continue-numbering="true" text:style-name="WW8Num1">
        <text:list-item>
          <text:p text:style-name="P1">NEVROLOŠKE BOLEZNI</text:p>
          <text:list>
            <text:list-item>
              <text:p text:style-name="P1">Kaj je ALS in kakšni so znaki, značilnosti</text:p>
            </text:list-item>
            <text:list-item>
              <text:p text:style-name="P1">Vloga MS pri LP</text:p>
            </text:list-item>
            <text:list-item>
              <text:p text:style-name="P1">Aktivnosti ZN pri MS</text:p>
            </text:list-item>
            <text:list-item>
              <text:p text:style-name="P1">Znaki Parkinsonove bolezni</text:p>
            </text:list-item>
            <text:list-item>
              <text:p text:style-name="P1">Kaj storimo pri epileptičnem napadu</text:p>
            </text:list-item>
            <text:list-item>
              <text:p text:style-name="P1">Vloga MS pri bolniku z nevrološkimi obolenji in s posledično psihoorgansko motnjo</text:p>
            </text:list-item>
            <text:list-item>
              <text:p text:style-name="P1">Dejavniki tveganja za nastanek možgansko – žilnih bolezni</text:p>
            </text:list-item>
            <text:list-item>
              <text:p text:style-name="P1">Kako naučimo govoriti bolnika po možganski kapi</text:p>
            </text:list-item>
            <text:list-item>
              <text:p text:style-name="P1">Katere nevrološke bolezni poznaš in njihove skupne značilnosti</text:p>
            </text:list-item>
            <text:list-item>
              <text:p text:style-name="P1">Katere vaje in koliko časa izvajamo pri bolnikih z motnjami govora</text:p>
            </text:list-item>
          </text:list>
        </text:list-item>
      </text:list>
      <text:p text:style-name="P2"/>
      <text:list xml:id="list1332310039" text:continue-numbering="true" text:style-name="WW8Num1">
        <text:list-item>
          <text:p text:style-name="P1">BOLEZNI SEČIL</text:p>
          <text:list>
            <text:list-item>
              <text:p text:style-name="P1">Naloge/funkcije ledvic</text:p>
            </text:list-item>
            <text:list-item>
              <text:p text:style-name="P1">Priprava bolnika na presaditev ledvic</text:p>
            </text:list-item>
            <text:list-item>
              <text:p text:style-name="P1">Preprečevanje poslabšanja kronične odpovedi ledvic</text:p>
            </text:list-item>
            <text:list-item>
              <text:p text:style-name="P1">Nadomestno zdravljenje odpovedi ledvic</text:p>
            </text:list-item>
            <text:list-item>
              <text:p text:style-name="P1">Vloga MS pri transplantaciji ledvic</text:p>
            </text:list-item>
            <text:list-item>
              <text:p text:style-name="P1">Anamneza pri bolnikih z ledvičnim obolenjem</text:p>
            </text:list-item>
            <text:list-item>
              <text:p text:style-name="P1">Življenje bolnikov po presaditvi ledvic (infekcija, ponovitev bolezni, zavrnitev ledvice, preživetje)</text:p>
            </text:list-item>
            <text:list-item>
              <text:p text:style-name="P1">Kako zdravimo ALO/KLO</text:p>
            </text:list-item>
            <text:list-item>
              <text:p text:style-name="P1">Funkcionalna enota ledvice</text:p>
            </text:list-item>
            <text:list-item>
              <text:p text:style-name="P1">Komplikacije pri hemodializi</text:p>
            </text:list-item>
            <text:list-item>
              <text:p text:style-name="P1">Preiskave pri KLO</text:p>
            </text:list-item>
            <text:list-item>
              <text:p text:style-name="P1">Kako vzeti urin pri pokretnem pacientu? Način, čas, shranjevanje, laboratorijske vrednosti</text:p>
            </text:list-item>
            <text:list-item>
              <text:p text:style-name="P1">Kako se določa stopnja ledvične odpovedi</text:p>
            </text:list-item>
            <text:list-item>
              <text:p text:style-name="P1">Vzroki za ALO</text:p>
            </text:list-item>
            <text:list-item>
              <text:p text:style-name="P1">Najpogostejši znaki ledvičnih obolenj, katere preiskave so najpogostejše za zgodnje odkrivanje</text:p>
            </text:list-item>
          </text:list>
        </text:list-item>
        <text:list-item>
          <text:p text:style-name="P1"><text:soft-page-break/>BOLEZNI DIHAL</text:p>
          <text:list>
            <text:list-item>
              <text:p text:style-name="P1">Kajenje je kontraindicirano, kako bolniku odsvetujemo kajenje</text:p>
            </text:list-item>
            <text:list-item>
              <text:p text:style-name="P1">Katere preiskave se delajo pri motnjah dihanja in opiši</text:p>
            </text:list-item>
            <text:list-item>
              <text:p text:style-name="P1">Kje se izmenjuje O<text:span text:style-name="T1">2</text:span> in CO<text:span text:style-name="T1">2</text:span></text:p>
            </text:list-item>
            <text:list-item>
              <text:p text:style-name="P1">Rehabilitacija pri KOPB</text:p>
            </text:list-item>
            <text:list-item>
              <text:p text:style-name="P1">Negativni vplivi kajenja na zdravje</text:p>
            </text:list-item>
            <text:list-item>
              <text:p text:style-name="P1">Kaj vpliva na absorpcijo oz. vdihavanje aerosolov zdravil za inhaliranje</text:p>
            </text:list-item>
          </text:list>
        </text:list-item>
      </text:list>
      <text:p text:style-name="P2"/>
      <text:list xml:id="list1708527900" text:continue-numbering="true" text:style-name="WW8Num1">
        <text:list-item>
          <text:p text:style-name="P1">BOLEZNI SRCA IN OŽILJA</text:p>
          <text:list>
            <text:list-item>
              <text:p text:style-name="P1">Dejavniki tveganja za nastanek žilnih bolezni</text:p>
            </text:list-item>
            <text:list-item>
              <text:p text:style-name="P1">Angina pectoris – kaj je? Razlog, da pride do nje</text:p>
            </text:list-item>
            <text:list-item>
              <text:p text:style-name="P1">Kako prepoznaš pljučni edem in kako odreagiraš</text:p>
            </text:list-item>
            <text:list-item>
              <text:p text:style-name="P1">Vrste sinkop in PP pri sinkopi</text:p>
            </text:list-item>
            <text:list-item>
              <text:p text:style-name="P1">Nefarmakološko zdravljenje srčnega popuščanja</text:p>
            </text:list-item>
            <text:list-item>
              <text:p text:style-name="P1">Opiši postopek snemanja EKG – ja, kako se pripravi bolnika na ta postopek, ter kakšna je oskrba bolnika po snemanju EKG – ja</text:p>
            </text:list-item>
            <text:list-item>
              <text:p text:style-name="P1">Svetovanje pri bolniku, ki ima AH</text:p>
            </text:list-item>
            <text:list-item>
              <text:p text:style-name="P1">Napake pri merjenju krvnega tlaka</text:p>
            </text:list-item>
            <text:list-item>
              <text:p text:style-name="P1">PP pri stenokardiji</text:p>
            </text:list-item>
            <text:list-item>
              <text:p text:style-name="P1">PP pri AMI</text:p>
            </text:list-item>
            <text:list-item>
              <text:p text:style-name="P1">Simptomi srčnega popuščanja</text:p>
            </text:list-item>
            <text:list-item>
              <text:p text:style-name="P1">Prehrana pri srčnem popuščanju</text:p>
            </text:list-item>
            <text:list-item>
              <text:p text:style-name="P1">AKS – kaj je, ukrepanje v bolnišnici, kako ga prepoznamo</text:p>
            </text:list-item>
            <text:list-item>
              <text:p text:style-name="P1">Primarna, sekundarna, terciarna preventiva bolezni srca in ožilja</text:p>
            </text:list-item>
            <text:list-item>
              <text:p text:style-name="P1">Kaj so edemi, kako nastanejo</text:p>
            </text:list-item>
            <text:list-item>
              <text:p text:style-name="P1">AH, stopnje, kako omogočimo kvalitetno življenje bolnikom z AH</text:p>
            </text:list-item>
            <text:list-item>
              <text:p text:style-name="P1">Kaj so palpitacije, kako nam jih bolnik opiše, znaki</text:p>
            </text:list-item>
            <text:list-item>
              <text:p text:style-name="P1">ZN srčno – žilnega bolnika na domu</text:p>
            </text:list-item>
            <text:list-item>
              <text:p text:style-name="P1">Naštej 5 negovalnih problemov in njihove intervencije pri bolniku v bolnici z AMI</text:p>
            </text:list-item>
            <text:list-item>
              <text:p text:style-name="P1">Naštej 5 negovalnih problemov in njihove intervencije pri bolniku z akutnim srčnim popuščanjem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zpit ZN int</dc:title>
    <meta:initial-creator>ALES</meta:initial-creator>
    <meta:creation-date>2010-03-23T23:30:00</meta:creation-date>
    <dc:creator>Ervin</dc:creator>
    <dc:date>2013-12-24T12:46:00</dc:date>
    <meta:editing-cycles>21</meta:editing-cycles>
    <meta:editing-duration>PT1H28M</meta:editing-duration>
    <meta:document-statistic meta:table-count="0" meta:image-count="0" meta:object-count="0" meta:page-count="2" meta:paragraph-count="72" meta:word-count="536" meta:character-count="144" meta:non-whitespace-character-count="2861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