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0">
      <style:paragraph-properties style:line-height-at-least="0.1945in" fo:text-align="justify" style:justify-single-word="false"/>
    </style:style>
    <style:style style:name="P2" style:family="paragraph" style:parent-style-name="Standard">
      <style:paragraph-properties style:line-height-at-least="0.222in" fo:text-align="justify" style:justify-single-word="false"/>
    </style:style>
    <style:style style:name="P3" style:family="paragraph" style:parent-style-name="Plain_20_Text">
      <style:paragraph-properties style:line-height-at-least="0.222in" fo:text-align="justify" style:justify-single-word="false"/>
    </style:style>
    <style:style style:name="P4" style:family="paragraph" style:parent-style-name="Plain_20_Text">
      <style:paragraph-properties style:line-height-at-least="0.1945in" fo:text-align="justify" style:justify-single-word="false"/>
      <style:text-properties fo:color="#000080" style:font-name="Arial" fo:font-size="12pt" style:font-size-asian="12pt" style:font-name-complex="Arial1" style:font-size-complex="12pt" style:font-weight-complex="bold" style:font-relief="embossed"/>
    </style:style>
    <style:style style:name="P5" style:family="paragraph" style:parent-style-name="Plain_20_Text">
      <style:paragraph-properties style:line-height-at-least="0.1945in" fo:text-align="justify" style:justify-single-word="false"/>
    </style:style>
    <style:style style:name="P6" style:family="paragraph" style:parent-style-name="Plain_20_Text" style:list-style-name="WWNum53">
      <style:paragraph-properties style:line-height-at-least="0.1945in" fo:text-align="justify" style:justify-single-word="false"/>
    </style:style>
    <style:style style:name="P7" style:family="paragraph" style:parent-style-name="Plain_20_Text" style:list-style-name="WWNum1">
      <style:paragraph-properties style:line-height-at-least="0.1945in" fo:text-align="justify" style:justify-single-word="false"/>
    </style:style>
    <style:style style:name="P8" style:family="paragraph" style:parent-style-name="Plain_20_Text" style:list-style-name="WWNum2">
      <style:paragraph-properties style:line-height-at-least="0.1945in" fo:text-align="justify" style:justify-single-word="false"/>
    </style:style>
    <style:style style:name="P9" style:family="paragraph" style:parent-style-name="Plain_20_Text" style:list-style-name="WWNum54">
      <style:paragraph-properties style:line-height-at-least="0.1945in" fo:text-align="justify" style:justify-single-word="false"/>
    </style:style>
    <style:style style:name="P10" style:family="paragraph" style:parent-style-name="Plain_20_Text" style:list-style-name="WWNum3">
      <style:paragraph-properties style:line-height-at-least="0.1945in" fo:text-align="justify" style:justify-single-word="false"/>
    </style:style>
    <style:style style:name="P11" style:family="paragraph" style:parent-style-name="Plain_20_Text" style:list-style-name="WWNum55">
      <style:paragraph-properties style:line-height-at-least="0.1945in" fo:text-align="justify" style:justify-single-word="false"/>
    </style:style>
    <style:style style:name="P12" style:family="paragraph" style:parent-style-name="Plain_20_Text" style:list-style-name="WWNum56">
      <style:paragraph-properties style:line-height-at-least="0.1945in" fo:text-align="justify" style:justify-single-word="false"/>
    </style:style>
    <style:style style:name="P13" style:family="paragraph" style:parent-style-name="Plain_20_Text" style:list-style-name="WWNum57">
      <style:paragraph-properties style:line-height-at-least="0.1945in" fo:text-align="justify" style:justify-single-word="false"/>
    </style:style>
    <style:style style:name="P14" style:family="paragraph" style:parent-style-name="Plain_20_Text" style:list-style-name="WWNum4">
      <style:paragraph-properties style:line-height-at-least="0.1945in" fo:text-align="justify" style:justify-single-word="false"/>
    </style:style>
    <style:style style:name="P15" style:family="paragraph" style:parent-style-name="Plain_20_Text" style:list-style-name="WWNum5">
      <style:paragraph-properties style:line-height-at-least="0.1945in" fo:text-align="justify" style:justify-single-word="false"/>
    </style:style>
    <style:style style:name="P16" style:family="paragraph" style:parent-style-name="Plain_20_Text" style:list-style-name="WWNum6">
      <style:paragraph-properties style:line-height-at-least="0.1945in" fo:text-align="justify" style:justify-single-word="false"/>
    </style:style>
    <style:style style:name="P17" style:family="paragraph" style:parent-style-name="Plain_20_Text" style:list-style-name="WWNum7">
      <style:paragraph-properties style:line-height-at-least="0.1945in" fo:text-align="justify" style:justify-single-word="false"/>
    </style:style>
    <style:style style:name="P18" style:family="paragraph" style:parent-style-name="Plain_20_Text" style:list-style-name="WWNum8">
      <style:paragraph-properties style:line-height-at-least="0.1945in" fo:text-align="justify" style:justify-single-word="false"/>
    </style:style>
    <style:style style:name="P19" style:family="paragraph" style:parent-style-name="Plain_20_Text" style:list-style-name="WWNum9">
      <style:paragraph-properties style:line-height-at-least="0.1945in" fo:text-align="justify" style:justify-single-word="false"/>
    </style:style>
    <style:style style:name="P20" style:family="paragraph" style:parent-style-name="Plain_20_Text" style:list-style-name="WWNum40">
      <style:paragraph-properties style:line-height-at-least="0.1945in" fo:text-align="justify" style:justify-single-word="false"/>
    </style:style>
    <style:style style:name="P21" style:family="paragraph" style:parent-style-name="Plain_20_Text" style:list-style-name="WWNum41">
      <style:paragraph-properties style:line-height-at-least="0.1945in" fo:text-align="justify" style:justify-single-word="false"/>
    </style:style>
    <style:style style:name="P22" style:family="paragraph" style:parent-style-name="Plain_20_Text" style:list-style-name="WWNum42">
      <style:paragraph-properties style:line-height-at-least="0.1945in" fo:text-align="justify" style:justify-single-word="false"/>
    </style:style>
    <style:style style:name="P23" style:family="paragraph" style:parent-style-name="Plain_20_Text" style:list-style-name="WWNum58">
      <style:paragraph-properties style:line-height-at-least="0.1945in" fo:text-align="justify" style:justify-single-word="false"/>
    </style:style>
    <style:style style:name="P24" style:family="paragraph" style:parent-style-name="Plain_20_Text" style:list-style-name="WWNum59">
      <style:paragraph-properties style:line-height-at-least="0.1945in" fo:text-align="justify" style:justify-single-word="false"/>
    </style:style>
    <style:style style:name="P25" style:family="paragraph" style:parent-style-name="Plain_20_Text" style:list-style-name="WWNum43">
      <style:paragraph-properties style:line-height-at-least="0.1945in" fo:text-align="justify" style:justify-single-word="false"/>
    </style:style>
    <style:style style:name="P26" style:family="paragraph" style:parent-style-name="Plain_20_Text" style:list-style-name="WWNum44">
      <style:paragraph-properties style:line-height-at-least="0.1945in" fo:text-align="justify" style:justify-single-word="false"/>
    </style:style>
    <style:style style:name="P27" style:family="paragraph" style:parent-style-name="Plain_20_Text" style:list-style-name="WWNum45">
      <style:paragraph-properties style:line-height-at-least="0.1945in" fo:text-align="justify" style:justify-single-word="false"/>
    </style:style>
    <style:style style:name="P28" style:family="paragraph" style:parent-style-name="Plain_20_Text" style:list-style-name="WWNum52">
      <style:paragraph-properties style:line-height-at-least="0.1945in" fo:text-align="justify" style:justify-single-word="false"/>
    </style:style>
    <style:style style:name="P29" style:family="paragraph" style:parent-style-name="Plain_20_Text" style:list-style-name="WWNum51">
      <style:paragraph-properties style:line-height-at-least="0.1945in" fo:text-align="justify" style:justify-single-word="false"/>
    </style:style>
    <style:style style:name="P30" style:family="paragraph" style:parent-style-name="Plain_20_Text" style:list-style-name="WWNum46">
      <style:paragraph-properties style:line-height-at-least="0.1945in" fo:text-align="justify" style:justify-single-word="false"/>
    </style:style>
    <style:style style:name="P31" style:family="paragraph" style:parent-style-name="Plain_20_Text" style:list-style-name="WWNum50">
      <style:paragraph-properties style:line-height-at-least="0.1945in" fo:text-align="justify" style:justify-single-word="false"/>
    </style:style>
    <style:style style:name="P32" style:family="paragraph" style:parent-style-name="Plain_20_Text" style:list-style-name="WWNum49">
      <style:paragraph-properties style:line-height-at-least="0.1945in" fo:text-align="justify" style:justify-single-word="false"/>
    </style:style>
    <style:style style:name="P33" style:family="paragraph" style:parent-style-name="Plain_20_Text" style:list-style-name="WWNum48">
      <style:paragraph-properties style:line-height-at-least="0.1945in" fo:text-align="justify" style:justify-single-word="false"/>
    </style:style>
    <style:style style:name="P34" style:family="paragraph" style:parent-style-name="Plain_20_Text" style:list-style-name="WWNum47">
      <style:paragraph-properties style:line-height-at-least="0.1945in" fo:text-align="justify" style:justify-single-word="false"/>
    </style:style>
    <style:style style:name="P35" style:family="paragraph" style:parent-style-name="Plain_20_Text" style:list-style-name="WWNum38">
      <style:paragraph-properties style:line-height-at-least="0.1945in" fo:text-align="justify" style:justify-single-word="false"/>
    </style:style>
    <style:style style:name="P36" style:family="paragraph" style:parent-style-name="Plain_20_Text" style:list-style-name="WWNum37">
      <style:paragraph-properties style:line-height-at-least="0.1945in" fo:text-align="justify" style:justify-single-word="false"/>
    </style:style>
    <style:style style:name="P37" style:family="paragraph" style:parent-style-name="Plain_20_Text" style:list-style-name="WWNum36">
      <style:paragraph-properties style:line-height-at-least="0.1945in" fo:text-align="justify" style:justify-single-word="false"/>
    </style:style>
    <style:style style:name="P38" style:family="paragraph" style:parent-style-name="Plain_20_Text" style:list-style-name="WWNum35">
      <style:paragraph-properties style:line-height-at-least="0.1945in" fo:text-align="justify" style:justify-single-word="false"/>
    </style:style>
    <style:style style:name="P39" style:family="paragraph" style:parent-style-name="Plain_20_Text" style:list-style-name="WWNum34">
      <style:paragraph-properties style:line-height-at-least="0.1945in" fo:text-align="justify" style:justify-single-word="false"/>
    </style:style>
    <style:style style:name="P40" style:family="paragraph" style:parent-style-name="Plain_20_Text" style:list-style-name="WWNum33">
      <style:paragraph-properties style:line-height-at-least="0.1945in" fo:text-align="justify" style:justify-single-word="false"/>
    </style:style>
    <style:style style:name="P41" style:family="paragraph" style:parent-style-name="Plain_20_Text" style:list-style-name="WWNum32">
      <style:paragraph-properties style:line-height-at-least="0.1945in" fo:text-align="justify" style:justify-single-word="false"/>
    </style:style>
    <style:style style:name="P42" style:family="paragraph" style:parent-style-name="Plain_20_Text" style:list-style-name="WWNum39">
      <style:paragraph-properties style:line-height-at-least="0.1945in" fo:text-align="justify" style:justify-single-word="false"/>
    </style:style>
    <style:style style:name="P43" style:family="paragraph" style:parent-style-name="Plain_20_Text" style:list-style-name="WWNum24">
      <style:paragraph-properties style:line-height-at-least="0.1945in" fo:text-align="justify" style:justify-single-word="false"/>
    </style:style>
    <style:style style:name="P44" style:family="paragraph" style:parent-style-name="Plain_20_Text" style:list-style-name="WWNum22">
      <style:paragraph-properties style:line-height-at-least="0.1945in" fo:text-align="justify" style:justify-single-word="false"/>
    </style:style>
    <style:style style:name="P45" style:family="paragraph" style:parent-style-name="Plain_20_Text" style:list-style-name="WWNum23">
      <style:paragraph-properties style:line-height-at-least="0.1945in" fo:text-align="justify" style:justify-single-word="false"/>
    </style:style>
    <style:style style:name="P46" style:family="paragraph" style:parent-style-name="Plain_20_Text" style:list-style-name="WWNum30">
      <style:paragraph-properties style:line-height-at-least="0.1945in" fo:text-align="justify" style:justify-single-word="false"/>
    </style:style>
    <style:style style:name="P47" style:family="paragraph" style:parent-style-name="Plain_20_Text" style:list-style-name="WWNum31">
      <style:paragraph-properties style:line-height-at-least="0.1945in" fo:text-align="justify" style:justify-single-word="false"/>
    </style:style>
    <style:style style:name="P48" style:family="paragraph" style:parent-style-name="Plain_20_Text" style:list-style-name="WWNum21">
      <style:paragraph-properties style:line-height-at-least="0.1945in" fo:text-align="justify" style:justify-single-word="false"/>
    </style:style>
    <style:style style:name="P49" style:family="paragraph" style:parent-style-name="Plain_20_Text" style:list-style-name="WWNum20">
      <style:paragraph-properties style:line-height-at-least="0.1945in" fo:text-align="justify" style:justify-single-word="false"/>
    </style:style>
    <style:style style:name="P50" style:family="paragraph" style:parent-style-name="Plain_20_Text" style:list-style-name="WWNum25">
      <style:paragraph-properties style:line-height-at-least="0.1945in" fo:text-align="justify" style:justify-single-word="false"/>
    </style:style>
    <style:style style:name="P51" style:family="paragraph" style:parent-style-name="Plain_20_Text" style:list-style-name="WWNum26">
      <style:paragraph-properties style:line-height-at-least="0.1945in" fo:text-align="justify" style:justify-single-word="false"/>
    </style:style>
    <style:style style:name="P52" style:family="paragraph" style:parent-style-name="Plain_20_Text" style:list-style-name="WWNum27">
      <style:paragraph-properties style:line-height-at-least="0.1945in" fo:text-align="justify" style:justify-single-word="false"/>
    </style:style>
    <style:style style:name="P53" style:family="paragraph" style:parent-style-name="Plain_20_Text" style:list-style-name="WWNum28">
      <style:paragraph-properties style:line-height-at-least="0.1945in" fo:text-align="justify" style:justify-single-word="false"/>
    </style:style>
    <style:style style:name="P54" style:family="paragraph" style:parent-style-name="Plain_20_Text" style:list-style-name="WWNum29">
      <style:paragraph-properties style:line-height-at-least="0.1945in" fo:text-align="justify" style:justify-single-word="false"/>
    </style:style>
    <style:style style:name="P55" style:family="paragraph" style:parent-style-name="Plain_20_Text" style:list-style-name="WWNum19">
      <style:paragraph-properties style:line-height-at-least="0.1945in" fo:text-align="justify" style:justify-single-word="false"/>
    </style:style>
    <style:style style:name="P56" style:family="paragraph" style:parent-style-name="Plain_20_Text" style:list-style-name="WWNum18">
      <style:paragraph-properties style:line-height-at-least="0.1945in" fo:text-align="justify" style:justify-single-word="false"/>
    </style:style>
    <style:style style:name="P57" style:family="paragraph" style:parent-style-name="Plain_20_Text" style:list-style-name="WWNum17">
      <style:paragraph-properties style:line-height-at-least="0.1945in" fo:text-align="justify" style:justify-single-word="false"/>
    </style:style>
    <style:style style:name="P58" style:family="paragraph" style:parent-style-name="Plain_20_Text" style:list-style-name="WWNum16">
      <style:paragraph-properties style:line-height-at-least="0.1945in" fo:text-align="justify" style:justify-single-word="false"/>
    </style:style>
    <style:style style:name="P59" style:family="paragraph" style:parent-style-name="Plain_20_Text" style:list-style-name="WWNum15">
      <style:paragraph-properties style:line-height-at-least="0.1945in" fo:text-align="justify" style:justify-single-word="false"/>
    </style:style>
    <style:style style:name="P60" style:family="paragraph" style:parent-style-name="Plain_20_Text" style:list-style-name="WWNum14">
      <style:paragraph-properties style:line-height-at-least="0.1945in" fo:text-align="justify" style:justify-single-word="false"/>
    </style:style>
    <style:style style:name="P61" style:family="paragraph" style:parent-style-name="Plain_20_Text" style:list-style-name="WWNum13">
      <style:paragraph-properties style:line-height-at-least="0.1945in" fo:text-align="justify" style:justify-single-word="false"/>
    </style:style>
    <style:style style:name="P62" style:family="paragraph" style:parent-style-name="Plain_20_Text" style:list-style-name="WWNum11">
      <style:paragraph-properties style:line-height-at-least="0.1945in" fo:text-align="justify" style:justify-single-word="false"/>
    </style:style>
    <style:style style:name="P63" style:family="paragraph" style:parent-style-name="Plain_20_Text" style:list-style-name="WWNum12">
      <style:paragraph-properties style:line-height-at-least="0.1945in" fo:text-align="justify" style:justify-single-word="false"/>
    </style:style>
    <style:style style:name="P64" style:family="paragraph" style:parent-style-name="Plain_20_Text" style:list-style-name="WWNum10">
      <style:paragraph-properties style:line-height-at-least="0.1945in" fo:text-align="justify" style:justify-single-word="false"/>
    </style:style>
    <style:style style:name="P65" style:family="paragraph" style:parent-style-name="Plain_20_Text">
      <style:paragraph-properties style:line-height-at-least="0.222in" fo:text-align="justify" style:justify-single-word="false"/>
      <style:text-properties fo:color="#0000ff" style:font-name="Arial" fo:font-size="12pt" fo:font-weight="bold" style:font-size-asian="12pt" style:font-weight-asian="bold" style:font-name-complex="Arial1" style:font-size-complex="12pt" style:font-relief="embossed"/>
    </style:style>
    <style:style style:name="P66" style:family="paragraph" style:parent-style-name="Plain_20_Text">
      <style:paragraph-properties style:line-height-at-least="0.1945in" fo:text-align="justify" style:justify-single-word="false"/>
      <style:text-properties fo:color="#0000ff" style:font-name="Arial" fo:font-size="12pt" fo:font-weight="bold" style:font-size-asian="12pt" style:font-weight-asian="bold" style:font-name-complex="Arial1" style:font-size-complex="12pt" style:font-weight-complex="bold" style:font-relief="embossed"/>
    </style:style>
    <style:style style:name="P67" style:family="paragraph" style:parent-style-name="Plain_20_Text">
      <style:paragraph-properties style:line-height-at-least="0.222in" fo:text-align="justify" style:justify-single-word="false"/>
      <style:text-properties fo:color="#ff00ff" style:font-name="Arial" fo:font-size="11pt" fo:font-weight="bold" style:font-size-asian="11pt" style:font-weight-asian="bold" style:font-name-complex="Arial1" style:font-size-complex="11pt" style:font-weight-complex="bold" style:font-relief="embossed"/>
    </style:style>
    <style:style style:name="P68" style:family="paragraph" style:parent-style-name="Plain_20_Text">
      <style:paragraph-properties style:line-height-at-least="0.1945in" fo:text-align="justify" style:justify-single-word="false"/>
      <style:text-properties fo:color="#ff00ff" style:font-name="Arial" fo:font-size="12pt" fo:font-weight="bold" style:font-size-asian="12pt" style:font-weight-asian="bold" style:font-name-complex="Arial1" style:font-size-complex="12pt" style:font-weight-complex="bold" style:font-relief="embossed"/>
    </style:style>
    <style:style style:name="P69" style:family="paragraph" style:parent-style-name="Plain_20_Text">
      <style:paragraph-properties style:line-height-at-least="0.222in" fo:text-align="justify" style:justify-single-word="false"/>
      <style:text-properties fo:color="#ff00ff" style:font-name="Arial" fo:font-size="12pt" fo:font-weight="bold" style:font-size-asian="12pt" style:font-weight-asian="bold" style:font-name-complex="Arial1" style:font-size-complex="12pt" style:font-weight-complex="bold" style:font-relief="embossed"/>
    </style:style>
    <style:style style:name="P70" style:family="paragraph" style:parent-style-name="Plain_20_Text">
      <style:paragraph-properties style:line-height-at-least="0.1945in" fo:text-align="justify" style:justify-single-word="false"/>
      <style:text-properties fo:font-variant="small-caps" fo:color="#0000ff" style:font-name="Arial" fo:font-size="12pt" fo:font-weight="bold" style:font-size-asian="12pt" style:font-weight-asian="bold" style:font-name-complex="Arial1" style:font-size-complex="12pt" style:font-weight-complex="bold" style:font-relief="embossed"/>
    </style:style>
    <style:style style:name="P71" style:family="paragraph" style:parent-style-name="Plain_20_Text">
      <style:paragraph-properties style:line-height-at-least="0.222in" fo:text-align="justify" style:justify-single-word="false"/>
      <style:text-properties fo:font-variant="small-caps" fo:color="#0000ff" style:font-name="Arial" fo:font-size="11pt" fo:font-weight="bold" style:font-size-asian="11pt" style:font-weight-asian="bold" style:font-name-complex="Arial1" style:font-size-complex="11pt" style:font-weight-complex="bold" style:font-relief="embossed"/>
    </style:style>
    <style:style style:name="P72" style:family="paragraph" style:parent-style-name="Plain_20_Text" style:list-style-name="WWNum60">
      <style:paragraph-properties fo:margin-left="0.4366in" fo:margin-right="0in" style:line-height-at-least="0.1945in" fo:text-indent="0in" style:auto-text-indent="false"/>
    </style:style>
    <style:style style:name="P73" style:family="paragraph" style:parent-style-name="Plain_20_Text" style:master-page-name="Standard">
      <style:paragraph-properties style:line-height-at-least="0.222in" fo:text-align="justify" style:justify-single-word="false" style:page-number="auto"/>
    </style:style>
    <style:style style:name="T1" style:family="text">
      <style:text-properties fo:color="#ff0000" style:font-name="Arial" fo:font-size="8pt" fo:font-weight="bold" style:font-size-asian="8pt" style:font-weight-asian="bold" style:font-name-complex="Arial1" style:font-size-complex="8pt" style:font-weight-complex="bold" style:font-relief="embossed"/>
    </style:style>
    <style:style style:name="T2" style:family="text">
      <style:text-properties fo:color="#ff0000" style:font-name="Arial" fo:font-size="12pt" fo:font-weight="bold" style:font-size-asian="12pt" style:font-weight-asian="bold" style:font-name-complex="Arial1" style:font-size-complex="12pt" style:font-weight-complex="bold" style:font-relief="engrave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text-shadow="1pt 1pt" style:font-size-asian="12pt" style:font-name-complex="Arial1" style:font-size-complex="12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fo:color="#660066" style:font-name="Arial" fo:font-size="8pt" fo:font-weight="bold" style:font-size-asian="8pt" style:font-weight-asian="bold" style:font-name-complex="Arial1" style:font-size-complex="8pt" style:font-weight-complex="bold" style:font-relief="embossed"/>
    </style:style>
    <style:style style:name="T8" style:family="text">
      <style:text-properties fo:color="#000080" style:font-name="Arial" fo:font-size="12pt" style:font-size-asian="12pt" style:font-name-complex="Arial1" style:font-size-complex="12pt" style:font-weight-complex="bold" style:font-relief="embossed"/>
    </style:style>
    <style:style style:name="T9" style:family="text">
      <style:text-properties fo:color="#000080"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fo:color="#000080" style:font-name="Arial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color="#3366ff" style:font-name="Arial" fo:font-size="12pt" style:font-size-asian="12pt" style:font-name-complex="Arial1" style:font-size-complex="12pt"/>
    </style:style>
    <style:style style:name="T12" style:family="text">
      <style:text-properties fo:color="#ff0066" style:font-name="Arial" fo:font-size="12pt" style:font-size-asian="12pt" style:font-name-complex="Arial1" style:font-size-complex="12pt"/>
    </style:style>
    <style:style style:name="T13" style:family="text">
      <style:text-properties fo:color="#ff0066" style:font-name="Arial" fo:font-size="12pt" fo:text-shadow="1pt 1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color="#0000ff" style:font-name="Arial" fo:font-size="12pt" style:font-size-asian="12pt" style:font-name-complex="Arial1" style:font-size-complex="12pt"/>
    </style:style>
    <style:style style:name="T15" style:family="text">
      <style:text-properties fo:color="#0000ff" style:font-name="Arial" fo:font-size="12pt" style:font-size-asian="12pt" style:font-name-complex="Arial1" style:font-size-complex="12pt" style:font-relief="embossed"/>
    </style:style>
    <style:style style:name="T16" style:family="text">
      <style:text-properties fo:color="#0000ff" style:font-name="Arial" fo:font-size="12pt" style:font-size-asian="12pt" style:font-name-complex="Arial1" style:font-size-complex="12pt" style:font-weight-complex="bold" style:font-relief="embossed"/>
    </style:style>
    <style:style style:name="T17" style:family="text">
      <style:text-properties fo:color="#0000ff" style:font-name="Arial" fo:font-size="12pt" style:font-size-asian="12pt" style:font-name-complex="Arial1" style:font-size-complex="12pt" style:font-relief="engraved"/>
    </style:style>
    <style:style style:name="T18" style:family="text">
      <style:text-properties fo:color="#0000ff" style:font-name="Arial" fo:font-size="12pt" fo:font-weight="bold" style:font-size-asian="12pt" style:font-weight-asian="bold" style:font-name-complex="Arial1" style:font-size-complex="12pt" style:font-relief="embossed"/>
    </style:style>
    <style:style style:name="T19" style:family="text">
      <style:text-properties fo:color="#0000ff" style:font-name="Arial" fo:font-size="12pt" fo:font-weight="bold" style:font-size-asian="12pt" style:font-weight-asian="bold" style:font-name-complex="Arial1" style:font-size-complex="12pt" style:font-weight-complex="bold" style:font-relief="embossed"/>
    </style:style>
    <style:style style:name="T20" style:family="text">
      <style:text-properties fo:color="#0000ff" style:font-name="Arial" fo:font-size="12pt" fo:text-shadow="1pt 1pt" style:font-size-asian="12pt" style:font-name-complex="Arial1" style:font-size-complex="12pt"/>
    </style:style>
    <style:style style:name="T21" style:family="text">
      <style:text-properties fo:color="#ff00ff" style:font-name="Arial" fo:font-size="12pt" fo:font-weight="bold" style:font-size-asian="12pt" style:font-weight-asian="bold" style:font-name-complex="Arial1" style:font-size-complex="12pt" style:font-weight-complex="bold" style:font-relief="embossed"/>
    </style:style>
    <style:style style:name="T22" style:family="text">
      <style:text-properties fo:color="#ff3399" style:font-name="Arial" fo:font-size="12pt" style:font-size-asian="12pt" style:font-name-complex="Arial1" style:font-size-complex="12pt"/>
    </style:style>
    <style:style style:name="T23" style:family="text">
      <style:text-properties fo:font-variant="small-caps" fo:color="#0000ff" style:font-name="Arial" fo:font-size="12pt" fo:font-weight="bold" style:font-size-asian="12pt" style:font-weight-asian="bold" style:font-name-complex="Arial1" style:font-size-complex="12pt" style:font-weight-complex="bold" style:font-relief="embossed"/>
    </style:style>
    <style:style style:name="T24" style:family="text">
      <style:text-properties fo:color="#0099cc" style:font-name="Arial" fo:font-size="12pt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bookmark text:name="_GoBack"/><text:span text:style-name="T1"><text:tab/><text:tab/><text:tab/><text:tab/><text:tab/><text:tab/><text:tab/><text:tab/><text:tab/></text:span><text:span text:style-name="T7">M.GORŠE MUHIČ</text:span></text:p>
      <text:p text:style-name="P3"><text:span text:style-name="T2">PSIHIATRIČNA ZDRAVSTVENA NEGA</text:span></text:p>
      <text:p text:style-name="P4"/>
      <text:p text:style-name="P5"><text:span text:style-name="T8">DEFINICIJA -</text:span><text:span text:style-name="T10"> </text:span><text:span text:style-name="T4">Psihiatrična ZN je proces človekove komunikacije, ki vključuje dva človeka: MS in B/V, njun odnos in sodelovanje med njima. Osnovni namen tega odnosa je B/V pomagati do večjega uspeha in zadovoljstva v življenju.</text:span></text:p>
      <text:p text:style-name="P5"><text:span text:style-name="T4">Psihiatrična ZN je specialno področje sestrske teorije in prakse - je nega ljudi s patološkimi miselnimi procesi in drugimi motnjami osebnosti, ki se manifestirajo tako močno, da onemogočajo zdravo oz. normalno življenje. Naloga MS v psihiatrični službi je, da v mejah možnosti preprečuje te motnje in jih pomaga odstranjevati. Njen končni cilj pa je popolno duševno zdravje posameznikov in družine v skupnosti (WHO).</text:span></text:p>
      <text:p text:style-name="P5"><text:span text:style-name="T11">Zelo pomembno je:</text:span><text:span text:style-name="T4"> </text:span><text:span text:style-name="T13"></text:span><text:span text:style-name="T5"> </text:span><text:span text:style-name="T4">sprejetje B/V – prvi stik z njim</text:span></text:p>
      <text:list xml:id="list427309718" text:style-name="WWNum53">
        <text:list-item>
          <text:p text:style-name="P6"><text:span text:style-name="T4">zaupanje med MS in B/V</text:span></text:p>
        </text:list-item>
        <text:list-item>
          <text:p text:style-name="P6"><text:span text:style-name="T4">razumevanje B/V – sposobnost empatije in</text:span></text:p>
        </text:list-item>
        <text:list-item>
          <text:p text:style-name="P6"><text:span text:style-name="T4">poštenje – pošten odnos do B/V</text:span></text:p>
        </text:list-item>
      </text:list>
      <text:p text:style-name="P5"><text:span text:style-name="T4">Odnos in komunikacija sta pomembna elementa ZN in to povsod ne samo v psihiatrični ZN.</text:span></text:p>
      <text:p text:style-name="P5"><text:span text:style-name="T19">Kako bi danes opredelili psihiatrično ZN?</text:span></text:p>
      <text:p text:style-name="P5"><text:span text:style-name="T4">Poznamo splošne definicije ZN, ki so sprejete v SLO. Psihiatrična ZN je specialno področje prakse ZN, ki se ukvarja s posameznikom, z duševnimi težavami in motnjami, z družino ali širšo skupnostjo v primarnem, sekundarnem in terciarnem zdr. varstvu. Njena osnovna značilnost je medosebni odnos med MS in B/V, usmerjen v prizadevanje pospeševanja in podpiranja vedenja, katerega cilj je razvoj osebnosti in prilagojeno funkcioniranje.</text:span></text:p>
      <text:p text:style-name="P5"><text:span text:style-name="T21">MODEL MEDSEBOJNIH ODNOSOV </text:span></text:p>
      <text:list xml:id="list348921459" text:style-name="WWNum1">
        <text:list-item>
          <text:p text:style-name="P7"><text:span text:style-name="T4">TM H. Peplau, ki spada med teorije interakcij</text:span></text:p>
        </text:list-item>
      </text:list>
      <text:p text:style-name="P5"><text:span text:style-name="T11">To pomeni:</text:span></text:p>
      <text:list xml:id="list1565026038" text:style-name="WWNum2">
        <text:list-item>
          <text:p text:style-name="P8"><text:span text:style-name="T4">da odgovarja na vprašanje, kako naj MS dela</text:span></text:p>
        </text:list-item>
        <text:list-item>
          <text:p text:style-name="P8"><text:span text:style-name="T4">da MS prikazuje kot osebo, katero delovanje je v interakciji z B/V in njegovo osebnostjo</text:span></text:p>
        </text:list-item>
        <text:list-item>
          <text:p text:style-name="P8"><text:span text:style-name="T4">razvijanje novih odnosov tako B/V kot MS (za B/V to pomeni, da je pripravljen za sodelovanje, zaupa vase in v druge)</text:span></text:p>
        </text:list-item>
        <text:list-item>
          <text:p text:style-name="P8"><text:span text:style-name="T4">spreminjanje posameznika in razvijanje novih vzorcev vedenja tako B/V kot MS</text:span></text:p>
        </text:list-item>
        <text:list-item>
          <text:p text:style-name="P8"><text:span text:style-name="T4">interakcija daje priložnost za rast in razvoj osebnosti tako B/V kol MS</text:span></text:p>
        </text:list-item>
        <text:list-item>
          <text:p text:style-name="P8"><text:span text:style-name="T4">v interakciji z B/V MS uporablja različne vidike svoje osebnosti, svoj način razmišljanja, dojemanja ter razumevanja sveta</text:span></text:p>
        </text:list-item>
        <text:list-item>
          <text:p text:style-name="P8"><text:span text:style-name="T4">MS preko zaupljivega odnosa in terapevtske komunikacije odkriva pomen B/V vedenja</text:span></text:p>
        </text:list-item>
      </text:list>
      <text:p text:style-name="P5"><text:span text:style-name="T21">POTEK TERAPEVTSKEGA ODNOSA</text:span></text:p>
      <text:list xml:id="list1237140810" text:continue-numbering="true" text:style-name="WWNum2">
        <text:list-item>
          <text:list>
            <text:list-item>
              <text:p text:style-name="P8"><text:span text:style-name="T11">Faza orientacije</text:span></text:p>
              <text:list>
                <text:list-item>
                  <text:p text:style-name="P8"><text:span text:style-name="T4">MS in B/V sta si ob srečanjih tujca</text:span></text:p>
                </text:list-item>
                <text:list-item>
                  <text:p text:style-name="P8"><text:span text:style-name="T4">vzpostavljanje med-osebnega odnosa in zaupanja - B/V sprejeti kot partnerja</text:span></text:p>
                </text:list-item>
                <text:list-item>
                  <text:p text:style-name="P8"><text:span text:style-name="T4">ustvarjanje terapevtskega ozračja</text:span></text:p>
                </text:list-item>
                <text:list-item>
                  <text:p text:style-name="P8"><text:span text:style-name="T4">pomoč B/V pri orientaciji, informacije</text:span></text:p>
                </text:list-item>
                <text:list-item>
                  <text:p text:style-name="P8"><text:span text:style-name="T4">opazovanje in ocena B/V stanja</text:span></text:p>
                </text:list-item>
              </text:list>
            </text:list-item>
            <text:list-item>
              <text:p text:style-name="P8"><text:span text:style-name="T11">Faza indentifikacije</text:span></text:p>
              <text:list>
                <text:list-item>
                  <text:p text:style-name="P8"><text:span text:style-name="T4">B/V postaja jasno, kaj se z njim dogaja</text:span></text:p>
                </text:list-item>
                <text:list-item>
                  <text:p text:style-name="P8"><text:span text:style-name="T4">odnos med MS in B/V se poglablja</text:span></text:p>
                </text:list-item>
                <text:list-item>
                  <text:p text:style-name="P8"><text:soft-page-break/><text:span text:style-name="T4">B/V se identificira z MS</text:span></text:p>
                </text:list-item>
                <text:list-item>
                  <text:p text:style-name="P8"><text:span text:style-name="T4">išče rešitve za svoje probleme, o tem razpravlja z MS</text:span></text:p>
                </text:list-item>
              </text:list>
            </text:list-item>
            <text:list-item>
              <text:p text:style-name="P8"><text:span text:style-name="T11">Faza interakcije</text:span></text:p>
              <text:list>
                <text:list-item>
                  <text:p text:style-name="P8"><text:span text:style-name="T4">B/V ima že jasno izoblikovano sliko glede svoje bolezni</text:span></text:p>
                </text:list-item>
                <text:list-item>
                  <text:p text:style-name="P8"><text:span text:style-name="T4">prevzema aktivno vlogo v terapevtskem procesu</text:span></text:p>
                </text:list-item>
                <text:list-item>
                  <text:p text:style-name="P8"><text:span text:style-name="T4">išče informacije in izkorišča vse možne vire pomoči</text:span></text:p>
                </text:list-item>
                <text:list-item>
                  <text:p text:style-name="P8"><text:span text:style-name="T4">MS vzpodbuja neodvisnost in aktivnost B/V</text:span></text:p>
                </text:list-item>
              </text:list>
            </text:list-item>
            <text:list-item>
              <text:p text:style-name="P8"><text:span text:style-name="T11">Faza razrešitve</text:span></text:p>
              <text:list>
                <text:list-item>
                  <text:p text:style-name="P8"><text:span text:style-name="T4">B/V dela načrte za prihodnost, postavlja si nove cilje in prevzema</text:span></text:p>
                </text:list-item>
                <text:list-item>
                  <text:p text:style-name="P8"><text:span text:style-name="T4">odgovornost zase</text:span></text:p>
                </text:list-item>
                <text:list-item>
                  <text:p text:style-name="P8"><text:span text:style-name="T4">odpove se identifikaciji in vlogi bolnika</text:span></text:p>
                </text:list-item>
                <text:list-item>
                  <text:p text:style-name="P8"><text:span text:style-name="T4">MS in B/V skupaj pregledata vse faze in oživljata izkušnjo odnosa</text:span></text:p>
                </text:list-item>
                <text:list-item>
                  <text:p text:style-name="P8"><text:span text:style-name="T4">pregledata dosežene cilje in ovrednotita napredek i</text:span></text:p>
                </text:list-item>
              </text:list>
            </text:list-item>
          </text:list>
        </text:list-item>
      </text:list>
      <text:p text:style-name="P5"><text:span text:style-name="T21">ČESA SE MS BOJI V ODNOSU Z PSIHIATRIČNIM B/V?</text:span></text:p>
      <text:list xml:id="list1234210180" text:style-name="WWNum54">
        <text:list-item>
          <text:p text:style-name="P9"><text:span text:style-name="T4">nasilja na strani B/V</text:span></text:p>
        </text:list-item>
        <text:list-item>
          <text:p text:style-name="P9"><text:span text:style-name="T4">zavrnitve, občutka nemoči</text:span></text:p>
        </text:list-item>
        <text:list-item>
          <text:p text:style-name="P9"><text:span text:style-name="T4">strah pred duševno boleznijo</text:span></text:p>
        </text:list-item>
        <text:list-item>
          <text:p text:style-name="P9"><text:span text:style-name="T4">izkoriščanja in odvisnosti bolnikov</text:span></text:p>
        </text:list-item>
      </text:list>
      <text:p text:style-name="P5"><text:span text:style-name="T21">VLOGE MS V PSIHIATRIČNI ZN</text:span></text:p>
      <text:p text:style-name="P5"><text:span text:style-name="T4">Prva, ki je opredelila vloge MS je bila teoretičarka H. Peplau. Potrebno je poznavanje vlog MS na vseh področjih in s tem poznavanje možnosti delovanja ZN</text:span></text:p>
      <text:list xml:id="list1091518299" text:style-name="WWNum3">
        <text:list-item>
          <text:p text:style-name="P10"><text:span text:style-name="T4">Psihiatrična MS mora imeti znanja iz različnih področij</text:span></text:p>
        </text:list-item>
        <text:list-item>
          <text:p text:style-name="P10"><text:span text:style-name="T4">Znanja uporablja v različnih vlogah, v vseh fazah terapevtskega odnosa, vloge so usmerjene v medsebojne odnose in so v pomoč B/V</text:span></text:p>
        </text:list-item>
        <text:list-item>
          <text:p text:style-name="P10"><text:span text:style-name="T4">MS preko izvrševanja različnih vlog zadovoljuje B/V potrebe in tako deluje za B/V rast in razvoj njegove osebnosti, kar je tudi glavni cilj psihiat. ZN</text:span></text:p>
        </text:list-item>
        <text:list-item>
          <text:p text:style-name="P10"><text:span text:style-name="T4">MS mora poznati svoje vloge, da spozna in se zave svojih možnosti pri pospeševanju zdravljenja ljudi z duševnimi motnjami</text:span></text:p>
        </text:list-item>
        <text:list-item>
          <text:p text:style-name="P10"><text:span text:style-name="T4">Vloge ZN se prepletajo in se smatrajo kot najnujnejše, kar mora MS storiti za bolnika</text:span></text:p>
        </text:list-item>
        <text:list-item>
          <text:p text:style-name="P10"><text:span text:style-name="T4">Pri izvrševanju svojih vlog MS uporablja svoje strokovne znanje, izkušnje, svojo osebnost, samo sebe</text:span></text:p>
        </text:list-item>
      </text:list>
      <text:p text:style-name="P5"><text:span text:style-name="T19">Najpomembnejše vloge psihiatrične MS</text:span></text:p>
      <text:list xml:id="list222497353" text:style-name="WWNum55">
        <text:list-item>
          <text:p text:style-name="P11"><text:span text:style-name="T4">MS ustvarja terapevtsko okolje,<text:tab/></text:span><text:span text:style-name="T12">● <text:s/></text:span><text:span text:style-name="T4">MS je izvajalka ZN - strokovna vloga MS</text:span></text:p>
        </text:list-item>
        <text:list-item>
          <text:p text:style-name="P11"><text:span text:style-name="T4">MS je učiteljica<text:tab/><text:tab/><text:tab/></text:span><text:span text:style-name="T12">● <text:s/></text:span><text:span text:style-name="T4">MS je terapevtka</text:span></text:p>
        </text:list-item>
        <text:list-item>
          <text:p text:style-name="P11"><text:span text:style-name="T4">MS je svetovalka<text:tab/><text:tab/><text:tab/></text:span><text:span text:style-name="T12">● <text:s/></text:span><text:span text:style-name="T4">MS je nadomestna mati</text:span></text:p>
        </text:list-item>
        <text:list-item>
          <text:p text:style-name="P11"><text:span text:style-name="T4">MS je bolnikova zagovornica<text:tab/></text:span><text:span text:style-name="T12">● <text:s/></text:span><text:span text:style-name="T4">MS je družbena delavka</text:span></text:p>
        </text:list-item>
        <text:list-item>
          <text:p text:style-name="P11"><text:span text:style-name="T4">MS je nosilka sprememb in raziskovalka</text:span></text:p>
        </text:list-item>
      </text:list>
      <text:p text:style-name="P5"><text:span text:style-name="T4">Pri delu se moramo truditi, da naše vodenje vpliva pozitivno na bolnika in tudi sodelavce.</text:span></text:p>
      <text:p text:style-name="P5"><text:span text:style-name="T19">Pri zagotavljanju prijetnega okolja so pomembni:</text:span></text:p>
      <text:list xml:id="list711285335" text:style-name="WWNum56">
        <text:list-item>
          <text:p text:style-name="P12"><text:span text:style-name="T4">Odnosi (tudi med osebjem)</text:span></text:p>
        </text:list-item>
        <text:list-item>
          <text:p text:style-name="P12"><text:span text:style-name="T4">Urejenost prostorov – toplost, domačnost,..</text:span></text:p>
        </text:list-item>
        <text:list-item>
          <text:p text:style-name="P12"><text:span text:style-name="T4">Programi – delavna terapija, FTH, interesne dejavnosti</text:span></text:p>
        </text:list-item>
      </text:list>
      <text:p text:style-name="P5"><text:span text:style-name="T19">V vlogi učiteljice B/V poučujemo:</text:span></text:p>
      <text:list xml:id="list1291073162" text:style-name="WWNum57">
        <text:list-item>
          <text:p text:style-name="P13"><text:span text:style-name="T4">O bolezni, ni potrebno, da ve kaj mu je, stanje mu lahko samo opišemo</text:span></text:p>
        </text:list-item>
        <text:list-item>
          <text:p text:style-name="P13"><text:span text:style-name="T4">O zdravilih, stranjskih učinkih</text:span></text:p>
        </text:list-item>
        <text:list-item>
          <text:p text:style-name="P13"><text:span text:style-name="T4">O službah, ki so na voljo v skupnosti (ALTRA, ŠENT,…)</text:span></text:p>
        </text:list-item>
        <text:list-item>
          <text:p text:style-name="P13"><text:span text:style-name="T4">O tem kako vzpostavlja odnose z okoljem, kako skrbi za svoj izgled,…</text:span></text:p>
        </text:list-item>
      </text:list>
      <text:p text:style-name="P5"><text:soft-page-break/><text:span text:style-name="T16">V vlogi zagovornika smo</text:span><text:span text:style-name="T4">, ko delamo v dobrobit bolnika. Vloga zagovorništva zahteva dobro klimo – profesionalno klimo, kjer so odnosi med zaposlenimi dobri, profesionalni.</text:span></text:p>
      <text:p text:style-name="P5"><text:span text:style-name="T16">Vloga družbene delavke je</text:span><text:span text:style-name="T4"> mišljena v smislu pojavljanja v družbi z namenom razbiti mit o psihiatričnem bolniku.</text:span></text:p>
      <text:p text:style-name="P5"><text:span text:style-name="T21">OSEBNOSTNE LASTNOSTI, KI SO POTREBNE MS</text:span></text:p>
      <text:list xml:id="list900487499" text:style-name="WWNum4">
        <text:list-item>
          <text:p text:style-name="P14"><text:span text:style-name="T4">Zavedanje  zavest o sebi, o stvareh, ki nam predstavljajo neko vrednoto, svoje enkratnosti</text:span></text:p>
        </text:list-item>
        <text:list-item>
          <text:p text:style-name="P14"><text:span text:style-name="T4">Spoštovanje  sebe in druge</text:span></text:p>
        </text:list-item>
        <text:list-item>
          <text:p text:style-name="P14"><text:span text:style-name="T4">Zaupanje  v sebe, v druge</text:span></text:p>
        </text:list-item>
        <text:list-item>
          <text:p text:style-name="P14"><text:span text:style-name="T4">Sprejetost  B/V sprejmemo takšnega kot je</text:span></text:p>
        </text:list-item>
        <text:list-item>
          <text:p text:style-name="P14"><text:span text:style-name="T4">Iznajdljivost  ustvarja okolje, ki bo na B/V delovalo ugodno</text:span></text:p>
        </text:list-item>
      </text:list>
      <text:list xml:id="list2019906829" text:style-name="WWNum5">
        <text:list-item>
          <text:p text:style-name="P15"><text:span text:style-name="T4">Poštenost  pozitivna zavzetost, občutenja in dejanja morajo biti skladna)</text:span></text:p>
        </text:list-item>
        <text:list-item>
          <text:p text:style-name="P15"><text:span text:style-name="T4">Empatija  razumevanje, dovzetnost za B/V občutke</text:span></text:p>
        </text:list-item>
      </text:list>
      <text:list xml:id="list1065559735" text:style-name="WWNum6">
        <text:list-item>
          <text:p text:style-name="P16"><text:span text:style-name="T4">Pristnost  odkritost, vljudnost, poštenost in iskrenost v medsebojnih odnosih</text:span></text:p>
        </text:list-item>
        <text:list-item>
          <text:p text:style-name="P16"><text:span text:style-name="T4">Pozitivna usmerjenost  - pomaga B/V vsak dan narediti bolj sprejemljiv</text:span></text:p>
        </text:list-item>
        <text:list-item>
          <text:p text:style-name="P16"><text:span text:style-name="T4">Humor  kot spodbuda, razvedrilo</text:span></text:p>
        </text:list-item>
        <text:list-item>
          <text:p text:style-name="P16"><text:span text:style-name="T4">Samozavest  osebna, poklicna</text:span></text:p>
        </text:list-item>
        <text:list-item>
          <text:p text:style-name="P16"><text:span text:style-name="T4">Upanje  kot uteha za bolnike in svojce</text:span></text:p>
        </text:list-item>
        <text:list-item>
          <text:p text:style-name="P16"><text:span text:style-name="T4">Občutek za etiko in odgovornost  MS prevzame nase odgovornost za svoje vedenje in ravnanje </text:span></text:p>
        </text:list-item>
      </text:list>
      <text:list xml:id="list1284347559" text:style-name="WWNum7">
        <text:list-item>
          <text:p text:style-name="P17"><text:span text:style-name="T4">Čustvena zrelost  trdnost, uravnovešenost, psihično zdrava</text:span></text:p>
        </text:list-item>
      </text:list>
      <text:p text:style-name="P5"><text:span text:style-name="T21">SKUPNOSTNA SKRB ZA BOLNIKE S PSIHOZO</text:span></text:p>
      <text:p text:style-name="P5"><text:span text:style-name="T15">Da ne prihaja do pogostih hospitalizacij potrebujejo bolniki predvsem: </text:span></text:p>
      <text:list xml:id="list1144991033" text:continue-numbering="true" text:style-name="WWNum7">
        <text:list-item>
          <text:p text:style-name="P17"><text:span text:style-name="T4">podporo v svojem ožjem okolju, tu mislimo predvsem družino, sorodnike, prijatelje, vrstnike,</text:span></text:p>
        </text:list-item>
        <text:list-item>
          <text:p text:style-name="P17"><text:span text:style-name="T4">Odsotnost patološko odvisnih odnosov z drugimi ljudmi,</text:span></text:p>
        </text:list-item>
        <text:list-item>
          <text:p text:style-name="P17"><text:span text:style-name="T4">materialna sredstva za stanovanje, hrano, obleko</text:span></text:p>
        </text:list-item>
        <text:list-item>
          <text:p text:style-name="P17"><text:span text:style-name="T4">vsakdanje življenjske spretnosti,</text:span></text:p>
        </text:list-item>
        <text:list-item>
          <text:p text:style-name="P17"><text:span text:style-name="T4">delovno mesto, ki je prilagojeno njihovim zmožnostim,</text:span></text:p>
        </text:list-item>
        <text:list-item>
          <text:p text:style-name="P17"><text:span text:style-name="T4">psihiatrično zdravljenje in psihiatrično ZN na svojem domu</text:span></text:p>
        </text:list-item>
        <text:list-item>
          <text:p text:style-name="P17"><text:span text:style-name="T4">informiranost o vodenju in obvladovanju bolezni, o bistvenih znakih ponovitve bolezni, o zdravilih in njenih stranskih učinkih ter o pomenu stalnega jemanja zdravil,</text:span></text:p>
        </text:list-item>
        <text:list-item>
          <text:p text:style-name="P17"><text:span text:style-name="T4">seznanjenost o službah, ki delujejo v skupnosti kamor se lahko obrnejo po pomoč v primeru krize, zaposlitve, materialnih, finančnih problemov, prostočasnih dejavnosti,…</text:span></text:p>
        </text:list-item>
      </text:list>
      <text:p text:style-name="P5"><text:span text:style-name="T15">Za uspeh skupnostne skrbi je pomembna kontinuiteta dela, ki jo zagotavljamo s koordinacijo med ustreznimi službami:</text:span></text:p>
      <text:list xml:id="list1489532923" text:style-name="WWNum8">
        <text:list-item>
          <text:p text:style-name="P18"><text:span text:style-name="T4">državnimi ustanovami: psihiatrično bolnišnico, zdr. domom, centri za socialno delo, zavodom za zaposlovanje, stanovanjski sklad, zavodom za šolstvo itn.</text:span></text:p>
        </text:list-item>
        <text:list-item>
          <text:p text:style-name="P18"><text:span text:style-name="T4">nevladnimi organizacijami: Organizacijo za duševno zdravje - ŠENT, Odbor za novosti v duševnem zdravju - ALTRA, Ozara, zagovorništvo,</text:span></text:p>
        </text:list-item>
        <text:list-item>
          <text:p text:style-name="P18"><text:span text:style-name="T4">neformalno socialno mrežo: svojci, skrbniki, prijatelji, skupine za samopomoč, soseska.</text:span></text:p>
        </text:list-item>
      </text:list>
      <text:p text:style-name="P5"><text:span text:style-name="T21">ORGANIZACIJA SKRBI - NAČELA DELA</text:span></text:p>
      <text:list xml:id="list572303752" text:style-name="WWNum9">
        <text:list-item>
          <text:p text:style-name="P19"><text:span text:style-name="T4">Je način razdeljevanja in povezovanja služb v korist uporabnikov služb za duševno zdravje.</text:span></text:p>
        </text:list-item>
        <text:list-item>
          <text:p text:style-name="P19"><text:span text:style-name="T4">Namenjena je občutljivim posameznikom z dolgotrajnimi in ponavljajočimi se duševnimi motnjami.</text:span></text:p>
        </text:list-item>
        <text:list-item>
          <text:p text:style-name="P19"><text:soft-page-break/><text:span text:style-name="T4">Član tima prevzame odgovornost za posameznega bolnika, deluje kot povezovalec ali razdeljevalec pomoči različnih služb.</text:span></text:p>
        </text:list-item>
        <text:list-item>
          <text:p text:style-name="P19"><text:span text:style-name="T4">Je zagovornik bolnika.</text:span></text:p>
        </text:list-item>
        <text:list-item>
          <text:p text:style-name="P19"><text:span text:style-name="T4">Vzdržuje terapevtski odnos, spremlja bolnikovo napredovanje in zdravje, ter načrtuje socialne in zaposlitvene dejavnosti.</text:span></text:p>
        </text:list-item>
      </text:list>
      <text:p text:style-name="P66"/>
      <text:p text:style-name="P5"><text:span text:style-name="T19">Usmeritve organizacije skrbi:</text:span></text:p>
      <text:list xml:id="list1782014038" text:continue-numbering="true" text:style-name="WWNum9">
        <text:list-item>
          <text:list>
            <text:list-item>
              <text:p text:style-name="P19"><text:span text:style-name="T4">nepretrganost skrbi</text:span></text:p>
            </text:list-item>
            <text:list-item>
              <text:p text:style-name="P19"><text:span text:style-name="T4">dostopnost služb</text:span></text:p>
            </text:list-item>
            <text:list-item>
              <text:p text:style-name="P19"><text:span text:style-name="T4">prilagajati podporo potrebam uporabnikov</text:span></text:p>
            </text:list-item>
            <text:list-item>
              <text:p text:style-name="P19"><text:span text:style-name="T4">omogočati neodvisnost</text:span></text:p>
            </text:list-item>
            <text:list-item>
              <text:p text:style-name="P19"><text:span text:style-name="T4">organizatorji so odgovorni za svoje delo</text:span></text:p>
            </text:list-item>
          </text:list>
        </text:list-item>
      </text:list>
      <text:p text:style-name="P5"><text:span text:style-name="T19">NALOGE ORGANIZACIJE SKRBI:</text:span></text:p>
      <text:list xml:id="list1833876129" text:continue-numbering="true" text:style-name="WWNum9">
        <text:list-item>
          <text:list>
            <text:list-item>
              <text:list>
                <text:list-item>
                  <text:p text:style-name="P19"><text:span text:style-name="T4">najti tiste, ki potrebujejo pomoč</text:span></text:p>
                </text:list-item>
                <text:list-item>
                  <text:p text:style-name="P19"><text:span text:style-name="T4">ugotoviti, kakšne so njihove potrebe</text:span></text:p>
                </text:list-item>
                <text:list-item>
                  <text:p text:style-name="P19"><text:span text:style-name="T4">oblikovati ponudbe - katere službe potrebujejo</text:span></text:p>
                </text:list-item>
                <text:list-item>
                  <text:p text:style-name="P19"><text:span text:style-name="T4">koordinirati razdelitve pomoči</text:span></text:p>
                </text:list-item>
                <text:list-item>
                  <text:p text:style-name="P19"><text:span text:style-name="T4">preverjati zadovoljnost uporabnika</text:span></text:p>
                </text:list-item>
                <text:list-item>
                  <text:p text:style-name="P19"><text:span text:style-name="T4">ocenili učinkovitost služb</text:span></text:p>
                </text:list-item>
                <text:list-item>
                  <text:p text:style-name="P19"><text:span text:style-name="T4">prilagajati oblike skrbi</text:span></text:p>
                </text:list-item>
              </text:list>
            </text:list-item>
          </text:list>
        </text:list-item>
      </text:list>
      <text:p text:style-name="P5"><text:span text:style-name="T18">Ravni posegov:</text:span></text:p>
      <text:list xml:id="list1424693188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4">individualna - s posameznikom (svetovanje, učenje, spretnosti, zagovorništvo)</text:span></text:p>
                    </text:list-item>
                    <text:list-item>
                      <text:p text:style-name="P19"><text:span text:style-name="T4">mrežna - zagotavljanje služb za uporabnike, skrbnike, družine</text:span></text:p>
                    </text:list-item>
                    <text:list-item>
                      <text:p text:style-name="P19"><text:span text:style-name="T4">sistemsko - izobraževanje javnosti, lobiranje za sredstva in prostore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9">CILJI SKUPNOSTNE SKRBI</text:span></text:p>
      <text:list xml:id="list771005308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4">zboljšati kakovost življenja B/V in njihovih svojcev</text:span></text:p>
                        </text:list-item>
                        <text:list-item>
                          <text:p text:style-name="P19"><text:span text:style-name="T4">doseči največjo možno samostojnost in podporo lastne socialne mreže</text:span></text:p>
                        </text:list-item>
                        <text:list-item>
                          <text:p text:style-name="P19"><text:span text:style-name="T4">zmanjšati občutek stigmatizacije</text:span></text:p>
                        </text:list-item>
                        <text:list-item>
                          <text:p text:style-name="P19"><text:span text:style-name="T4">zmanjšati število hospitalizacij; tudi prisilnih</text:span></text:p>
                        </text:list-item>
                        <text:list-item>
                          <text:p text:style-name="P19"><text:span text:style-name="T4">skrajšati čas hospitalizacije</text:span></text:p>
                        </text:list-item>
                        <text:list-item>
                          <text:p text:style-name="P19"><text:span text:style-name="T4">olajšati vključevanje v vsakdanje življenje in zaposlovanje</text:span></text:p>
                        </text:list-item>
                        <text:list-item>
                          <text:p text:style-name="P19"><text:span text:style-name="T4">aktivno preživljati prosti č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9">DOBRE SKUPNOSTNE SLUŽBE ZAGOTAVLJAJO</text:span></text:p>
      <text:list xml:id="list182970981" text:style-name="WWNum40">
        <text:list-item>
          <text:p text:style-name="P20"><text:span text:style-name="T4">Stalno skrb na bolnikovem domu,<text:tab/><text:tab/></text:span><text:span text:style-name="T22"> <text:s/></text:span><text:span text:style-name="T4">Krizni posegi</text:span></text:p>
        </text:list-item>
        <text:list-item>
          <text:p text:style-name="P20"><text:span text:style-name="T4">Dnevni centri<text:tab/><text:tab/><text:tab/><text:tab/><text:tab/></text:span><text:span text:style-name="T22"> <text:s/></text:span><text:span text:style-name="T4">Stanovanjske skupine</text:span></text:p>
        </text:list-item>
        <text:list-item>
          <text:p text:style-name="P20"><text:span text:style-name="T4">Zaposlovanje<text:tab/><text:tab/><text:tab/><text:tab/><text:tab/></text:span><text:span text:style-name="T22"> <text:s/></text:span><text:span text:style-name="T4">Skupine za samopomoč</text:span></text:p>
        </text:list-item>
        <text:list-item>
          <text:p text:style-name="P20"><text:span text:style-name="T4">Izobraževanje<text:tab/><text:tab/><text:tab/><text:tab/><text:tab/></text:span><text:span text:style-name="T22"> <text:s/></text:span><text:span text:style-name="T4">Zagovorništvo</text:span></text:p>
        </text:list-item>
        <text:list-item>
          <text:p text:style-name="P20"><text:span text:style-name="T4">Svetovanje</text:span></text:p>
        </text:list-item>
      </text:list>
      <text:p text:style-name="P5"><text:span text:style-name="T19">DOBRE SKUPNOSTNE SLUŽBE OMOGOČAJO </text:span></text:p>
      <text:list xml:id="list1366953396" text:style-name="WWNum41">
        <text:list-item>
          <text:p text:style-name="P21"><text:span text:style-name="T4">Vpliv na lastno življenje<text:tab/><text:tab/><text:tab/></text:span><text:span text:style-name="T22"> <text:s/></text:span><text:span text:style-name="T4">Aktivno vključevanje</text:span></text:p>
        </text:list-item>
        <text:list-item>
          <text:p text:style-name="P21"><text:span text:style-name="T4">Skrb za kakovost odnosov<text:tab/><text:tab/><text:tab/></text:span><text:span text:style-name="T22"> <text:s/></text:span><text:span text:style-name="T4">Razvijanje individualnosti</text:span></text:p>
        </text:list-item>
        <text:list-item>
          <text:p text:style-name="P21"><text:span text:style-name="T4">Integracija<text:tab/><text:tab/><text:tab/><text:tab/><text:tab/></text:span><text:span text:style-name="T22"> <text:s/></text:span><text:span text:style-name="T4">Zagovorniški odnos</text:span></text:p>
        </text:list-item>
        <text:list-item>
          <text:p text:style-name="P21"><text:span text:style-name="T4">Okolje<text:tab/><text:tab/><text:tab/><text:tab/><text:tab/><text:tab/></text:span><text:span text:style-name="T22"> <text:s/></text:span><text:span text:style-name="T4">Osebje </text:span></text:p>
        </text:list-item>
      </text:list>
      <text:p text:style-name="P5"><text:span text:style-name="T21">SAMOMOR</text:span></text:p>
      <text:p text:style-name="P5"><text:span text:style-name="T4">V SLO je količnik samomora nad 30 (število smrti na 100.000 prebivalcev)</text:span></text:p>
      <text:list xml:id="list622365112" text:style-name="WWNum42">
        <text:list-item>
          <text:p text:style-name="P22"><text:span text:style-name="T4">je dejanje, s katerim se človek usmrti</text:span></text:p>
        </text:list-item>
        <text:list-item>
          <text:p text:style-name="P22"><text:span text:style-name="T4">je dejanje človeka, ki se želi rešiti iz neznosne življenjske situacije in ne vidi ustreznejše rešitve problema</text:span></text:p>
        </text:list-item>
        <text:list-item>
          <text:p text:style-name="P22"><text:soft-page-break/><text:span text:style-name="T4">je odločitev, možnost, izhod, zaključek, ki jo ima na razpolago vsak posameznik<text:tab/> <text:s text:c="5"/>Ima nekatere značilnosti </text:span></text:p>
        </text:list-item>
      </text:list>
      <text:list xml:id="list218987110" text:style-name="WWNum58">
        <text:list-item>
          <text:p text:style-name="P23"><text:span text:style-name="T4">razmerje Ž-M = 1:3, </text:span></text:p>
        </text:list-item>
        <text:list-item>
          <text:p text:style-name="P23"><text:span text:style-name="T4">starost: pri M med 45 in 50 letom, Ž med 50 in 55 letom, </text:span></text:p>
        </text:list-item>
        <text:list-item>
          <text:p text:style-name="P23"><text:span text:style-name="T4">manj kot polovica poročenih, </text:span></text:p>
        </text:list-item>
        <text:list-item>
          <text:p text:style-name="P23"><text:span text:style-name="T4">1/3 odvisna od drog, </text:span></text:p>
        </text:list-item>
        <text:list-item>
          <text:p text:style-name="P23"><text:span text:style-name="T4">30 % jih pred dejanjem zaužije alkohol.</text:span></text:p>
        </text:list-item>
      </text:list>
      <text:list xml:id="list1919462343" text:continue-list="list622365112" text:style-name="WWNum42">
        <text:list-item>
          <text:p text:style-name="P22"><text:span text:style-name="T4">Do samomora ne pride zaradi enega udarca, na delu je več dejavnikov, ki izvirajo iz njega in okolja</text:span></text:p>
        </text:list-item>
      </text:list>
      <text:list xml:id="list1219620976" text:style-name="WWNum59">
        <text:list-item>
          <text:p text:style-name="P24"><text:span text:style-name="T4">zunanji vzroki: samomor ali poskusi samomora bližnjih, družinski, zakonski prepiri, šolski neuspeh, delovno okolje, ekonomsko politični vplivi, letni časi, telesna bolezen, invalidnost, zloraba alkohola…</text:span></text:p>
        </text:list-item>
        <text:list-item>
          <text:p text:style-name="P24"><text:span text:style-name="T4">notranji vzroki: spol, starost, osebnostne lastnosti, način življenja, družinsko življenje v mladosti, odvisnost od alkohola, drog, genetski dejavniki v smislu duševnih motenj, prejšnji lastni samomorilni poskusi, kronična bolezen</text:span></text:p>
        </text:list-item>
      </text:list>
      <text:list xml:id="list2150473407" text:continue-list="list1919462343" text:style-name="WWNum42">
        <text:list-item>
          <text:p text:style-name="P22"><text:span text:style-name="T4">odločitev za samomor se ne porodi v trenutku: je le zadnje dejanje dolge drame, ki se je začela v zgodnji mladosti, ko se je oblikoval značaj (vzgoja - zavrt, osamljen)</text:span></text:p>
        </text:list-item>
        <text:list-item>
          <text:p text:style-name="P22"><text:span text:style-name="T4">ni samo premočrtna težnja v smrt, temveč je hkrati nebogljen klic na pomoč človeka v stiski (rezultanta dveh nasprotujočih si motivov).</text:span></text:p>
        </text:list-item>
      </text:list>
      <text:p text:style-name="P5"><text:span text:style-name="T15">Zakaj je Slovenija tako obremenjena s samomori ?</text:span></text:p>
      <text:p text:style-name="P5"><text:span text:style-name="T4">Vlogo ima: geografska lega, metereološke razmere, kulturno, zgodovinske in <text:s/>socialno politične okoliščine, vrednostni sistem, način vzgoje otrok, odnos do izražanja agresivnosti, značaj, osebnostne lastnosti človeka, zlorabe drog).</text:span></text:p>
      <text:p text:style-name="P5"><text:span text:style-name="T23">Klinična razdelitev avtoagresivnega vedenja</text:span></text:p>
      <text:list xml:id="list265099341" text:style-name="WWNum43">
        <text:list-item>
          <text:p text:style-name="P25"><text:span text:style-name="T24">INDIREKTNO SAMOUNIČEVALNO VEDENJE -</text:span><text:span text:style-name="T4"> posega v življenje mnogih ljudi, povzroča veliko škode</text:span></text:p>
        </text:list-item>
        <text:list-item>
          <text:p text:style-name="P25"><text:span text:style-name="T24">SAMOMORILNA RAZMIŠLJANJA (FANTAZIJE) -</text:span><text:span text:style-name="T4"> načelno ali konkretno o načrtu</text:span></text:p>
        </text:list-item>
        <text:list-item>
          <text:p text:style-name="P25"><text:span text:style-name="T24">SAMOMORILNE TEŽNJE -</text:span><text:span text:style-name="T4"> gre za indirektno vedenje, ki se še ni realiziralo s samomorilnim dejanji</text:span></text:p>
        </text:list-item>
        <text:list-item>
          <text:p text:style-name="P25"><text:span text:style-name="T24">PARASUICIDALNA PAVZA -</text:span><text:span text:style-name="T4"> beg človeka iz neznosne situacije, zanika željo po smrti, dejanja so videti kot poskus samomora</text:span></text:p>
        </text:list-item>
        <text:list-item>
          <text:p text:style-name="P25"><text:span text:style-name="T24">SAMOMORILNE GROŽNJE -</text:span><text:span text:style-name="T4"> človek grozi, a še nič ne naredi</text:span></text:p>
        </text:list-item>
        <text:list-item>
          <text:p text:style-name="P25"><text:span text:style-name="T24">NAMERNO SAMOPOŠKODOVANJE -</text:span><text:span text:style-name="T4"> ljudje zanikajo samomorilski poskus, so presenečeni nad dejanjem</text:span></text:p>
        </text:list-item>
        <text:list-item>
          <text:p text:style-name="P25"><text:span text:style-name="T24">PARASUICIDALNA GESTA -</text:span><text:span text:style-name="T4"> grožnja z opozorilnim ali demonstrativnim značajem, združena z manj nevarnim dejanjem usmerjenim k sebi</text:span></text:p>
        </text:list-item>
        <text:list-item>
          <text:p text:style-name="P25"><text:span text:style-name="T24">POSKUS SAMOMORA -</text:span><text:span text:style-name="T4"> avtoagresivno vedenje, ki ga je posameznik pričel in izpeljal s težnjo po uničenju in klicem na pomoč</text:span></text:p>
        </text:list-item>
        <text:list-item>
          <text:p text:style-name="P25"><text:span text:style-name="T24">SAMOMOR -</text:span><text:span text:style-name="T4"> dejanje s katerim se človek usmrti</text:span></text:p>
        </text:list-item>
      </text:list>
      <text:p text:style-name="P5"><text:span text:style-name="T23">7 najpogostejših vprašanj - ali samomor lahko preprečimo?</text:span></text:p>
      <text:list xml:id="list759056963" text:continue-numbering="true" text:style-name="WWNum43">
        <text:list-item>
          <text:list>
            <text:list-item>
              <text:p text:style-name="P25"><text:span text:style-name="T4">Kaj doživlja človek , ki poskuša ali napravi samomor?</text:span></text:p>
            </text:list-item>
            <text:list-item>
              <text:p text:style-name="P25"><text:span text:style-name="T4">Ali vsakdo, ki poskuša samomor, resnično želi umreti?</text:span></text:p>
            </text:list-item>
            <text:list-item>
              <text:p text:style-name="P25"><text:span text:style-name="T4">Kaj so najpogostejši vzroki za samomorilno dejanje?</text:span></text:p>
            </text:list-item>
            <text:list-item>
              <text:p text:style-name="P25"><text:span text:style-name="T4">Kdo je bolj obremenjen s samomorom - mladi ali stari?</text:span></text:p>
            </text:list-item>
            <text:list-item>
              <text:p text:style-name="P25"><text:span text:style-name="T4">Ali moremo in smemo razlikovati samomor in poskus samomora?</text:span></text:p>
            </text:list-item>
            <text:list-item>
              <text:p text:style-name="P25"><text:span text:style-name="T4">Ali lahko predvidimo in ocenimo suicidalno nevarnost?</text:span></text:p>
            </text:list-item>
            <text:list-item>
              <text:p text:style-name="P25"><text:span text:style-name="T4">Kako ukrepati, ko ugotovimo, da nekdo razmišlja o samomoru?</text:span></text:p>
            </text:list-item>
          </text:list>
        </text:list-item>
      </text:list>
      <text:p text:style-name="P5"><text:span text:style-name="T23">Ukrepanje pri b/v s samomorilno ogroženostjo</text:span></text:p>
      <text:list xml:id="list468936759" text:style-name="WWNum44">
        <text:list-item>
          <text:p text:style-name="P26"><text:soft-page-break/><text:span text:style-name="T24">KORAK:</text:span><text:span text:style-name="T4"> psihološka pomoč</text:span></text:p>
          <text:list>
            <text:list-item>
              <text:p text:style-name="P26"><text:span text:style-name="T4">Pokažite bolniku, da ga sprejemate in razumete v njegovi stiski in samomorilni ogroženosti;</text:span></text:p>
            </text:list-item>
            <text:list-item>
              <text:p text:style-name="P26"><text:span text:style-name="T4">Spomnite se, da krize ne trajajo večno in da so ozdravljive, ter s tem seznanite bolnika;</text:span></text:p>
            </text:list-item>
            <text:list-item>
              <text:p text:style-name="P26"><text:span text:style-name="T4">Podpora MS v smislu "tukaj sem in name lahko računate" naj bo jasna in tudi izrečena, če je to potrebno;</text:span></text:p>
            </text:list-item>
            <text:list-item>
              <text:p text:style-name="P26"><text:span text:style-name="T4">Očitna samomorilna ogroženost bolnika je urgentna, življenjsko nevarna situacija in kot taka zahteva številne izredne ukrepe</text:span></text:p>
            </text:list-item>
          </text:list>
        </text:list-item>
        <text:list-item>
          <text:p text:style-name="P26"><text:span text:style-name="T24">KORAK:</text:span><text:span text:style-name="T4"> zdravila in psiho terapevtska pomoč zmanjšujeta intenzivnost depresivne klinične slike, s tem pa tudi samomorilno ogroženost.</text:span></text:p>
        </text:list-item>
        <text:list-item>
          <text:p text:style-name="P26"><text:span text:style-name="T24">KORAK:</text:span><text:span text:style-name="T4"> vzpostavitev stikov z drugimi, za človeka čustveno pomembnimi ljudmi kot tudi službami - s privolitvijo bolnika. S tem se zmanjša osamljenost, možnost vzpostaviti antisuicidalni pakt.</text:span></text:p>
        </text:list-item>
        <text:list-item>
          <text:p text:style-name="P26"><text:span text:style-name="T24">KORAK:</text:span><text:span text:style-name="T4"> napotitev k psihiatru, ko ni izboljšanja klinične slike in se samomorilna ogroženost poglablja.</text:span></text:p>
        </text:list-item>
        <text:list-item>
          <text:p text:style-name="P26"><text:span text:style-name="T24">KORAK:</text:span><text:span text:style-name="T4"> napotitev v psihiatrično bolnišnico, na varovani oddelek.</text:span></text:p>
        </text:list-item>
      </text:list>
      <text:p text:style-name="P5"><text:span text:style-name="T19">TOČKOVANJE samomorilne ogroženosti:</text:span></text:p>
      <text:list xml:id="list37052636" text:style-name="WWNum45">
        <text:list-item>
          <text:p text:style-name="P27"><text:span text:style-name="T4">max = 10 točk</text:span></text:p>
        </text:list-item>
        <text:list-item>
          <text:p text:style-name="P27"><text:span text:style-name="T4">0-2 svetovanje</text:span></text:p>
        </text:list-item>
        <text:list-item>
          <text:p text:style-name="P27"><text:span text:style-name="T4">3-4 psihiater - follow up</text:span></text:p>
        </text:list-item>
        <text:list-item>
          <text:p text:style-name="P27"><text:span text:style-name="T4">5 - 6 potencialna hospitalizacija</text:span></text:p>
        </text:list-item>
        <text:list-item>
          <text:p text:style-name="P27"><text:span text:style-name="T4">- 10 nujna hospitalizacija </text:span></text:p>
        </text:list-item>
      </text:list>
      <text:p text:style-name="P5"><text:span text:style-name="T19">PREVENTIVA SAMOMORA</text:span></text:p>
      <text:p text:style-name="P5"><text:span text:style-name="T17">PRIMARNA:</text:span><text:span text:style-name="T4"> -sloni na večletnih opazovanjih in analizah samomorilnosti in podobnih pojavih</text:span></text:p>
      <text:list xml:id="list1634621407" text:style-name="WWNum52">
        <text:list-item>
          <text:p text:style-name="P28"><text:span text:style-name="T4">vpliva na odstranjevanje okoliščin in življenjskih dogodkov, ki ustvarjajo na eni strani dispozicijo za samomorilno dejanje in na drugi strani provokativno situacijo<text:tab/><text:tab/><text:tab/>CILJ P.P. - Doseči tako naravnanost ljudi, ki bi jih pripeljala do bolj zdravega življenja in zadovoljivega reševanja konfliktov</text:span></text:p>
        </text:list-item>
      </text:list>
      <text:p text:style-name="P5"><text:span text:style-name="T17">SEKUNDARNA:</text:span><text:span text:style-name="T4"> - posveča posebno skrb najbolj ogroženim in pri katerih je možnost reševanja težav na destruktiven način</text:span></text:p>
      <text:list xml:id="list1929156511" text:continue-numbering="true" text:style-name="WWNum52">
        <text:list-item>
          <text:p text:style-name="P28"><text:span text:style-name="T4">organizira se preko centrov</text:span></text:p>
        </text:list-item>
      </text:list>
      <text:p text:style-name="P5"><text:span text:style-name="T17">TERCIARNA:</text:span><text:span text:style-name="T4"> - zajema zdravljenje in rehabilitacijo oseb, ki so se poškodovale s samomorilnim dejanjem</text:span></text:p>
      <text:list xml:id="list1096853653" text:continue-numbering="true" text:style-name="WWNum52">
        <text:list-item>
          <text:p text:style-name="P28"><text:span text:style-name="T4">pomemben odnos do samomora</text:span></text:p>
        </text:list-item>
        <text:list-item>
          <text:p text:style-name="P28"><text:span text:style-name="T4">pomoč in kontrola po odpustu<text:tab/><text:tab/><text:tab/><text:tab/><text:tab/><text:tab/><text:tab/><text:tab/>CILJ - Do leta 2000 doseči trajno zmanjševanje pojavnosti duševnih motenj</text:span></text:p>
        </text:list-item>
        <text:list-item>
          <text:p text:style-name="P28"><text:span text:style-name="T4">izboljšati kvaliteto življenja ljudi s tovrstnimi motnjami</text:span></text:p>
        </text:list-item>
        <text:list-item>
          <text:p text:style-name="P28"><text:span text:style-name="T4">doseči zmanjševanje samomora in poskusa samomora</text:span></text:p>
        </text:list-item>
      </text:list>
      <text:p text:style-name="P5"><text:span text:style-name="T23">Intervencije ms pri samomorilno ogroženem bolinku so:</text:span></text:p>
      <text:list xml:id="list1660354304" text:style-name="WWNum51">
        <text:list-item>
          <text:p text:style-name="P29"><text:span text:style-name="T4">Vprašati (odkrit pogovor - razbremenitev, uvid)</text:span></text:p>
        </text:list-item>
        <text:list-item>
          <text:p text:style-name="P29"><text:span text:style-name="T4">Poslušati (slišati, razumeti)</text:span></text:p>
        </text:list-item>
        <text:list-item>
          <text:p text:style-name="P29"><text:span text:style-name="T4">Oceniti suicidalno ogroženost (dejavniki tveganja, psihološki in telesni znaki)</text:span></text:p>
        </text:list-item>
        <text:list-item>
          <text:p text:style-name="P29"><text:span text:style-name="T4">Ukrepati, če je potrebno (nepretrgano varovanje, odstranitev nevarnih predmetov, sklenitev antisucidalnega pakta)</text:span></text:p>
        </text:list-item>
        <text:list-item>
          <text:p text:style-name="P29"><text:span text:style-name="T4">Spodbujati bolnika (k izražanju čustev, misli, k izvajanju življenjskih aktivnosti, vključevanje v dejavnosti in skupine, k vzdrževanju in navezovanju stikov, nadzirati telesne funkcije)</text:span></text:p>
        </text:list-item>
        <text:list-item>
          <text:p text:style-name="P29"><text:soft-page-break/><text:span text:style-name="T4">Ne dajati vrednostnih sodb (ne zmanjševati problemov)</text:span></text:p>
        </text:list-item>
        <text:list-item>
          <text:p text:style-name="P29"><text:span text:style-name="T4">Pripraviti bolnika na odpust (svojci) <text:s/></text:span></text:p>
        </text:list-item>
        <text:list-item>
          <text:p text:style-name="P29"><text:span text:style-name="T4">Slediti po odpustu (službe v skupnosti)</text:span></text:p>
        </text:list-item>
      </text:list>
      <text:p text:style-name="P67"/>
      <text:p text:style-name="P3"><text:span text:style-name="T21">KAJ JE PSIHOZA</text:span></text:p>
      <text:p text:style-name="P5"><text:span text:style-name="T4">Povečana občutljivost na stres. Psihoza je rezultat razlike med stopnjo občutljivosti in stresom, ki smo mu izpostavljeni. Na izbruh psihoze poleg bioloških dejavnikov vplivajo tudi socialni.</text:span></text:p>
      <text:p text:style-name="P5"><text:span text:style-name="T17">VZROKI </text:span><text:span text:style-name="T4">so v sami zgradbi in delovanju možganov ter neravnovesju nekaterih kemičnih prenašalnih snovi v možganih, ti. nevrotransmitorjev. Dva nevrotransmitorja - pomembna za psihozo - sta Dopamin in Serotonin. Pri bolnikih s psihozo je ravnotežje med temi snovmi moteno (zdravila pomagajo vzpostaviti normalno ravnotežje). Opisane spremembe nastanejo zaradi dednih vzrokov in nepravilnosti v razvoju ploda. Bolniki s psihozo so čezmerno občutljivi na dražljaje ali stresne situacije, ki izvirajo iz okolja. </text:span></text:p>
      <text:p text:style-name="P5"><text:span text:style-name="T23">Prodromi, ali svarilni znaki, ki napovedujejo psihotično epizodo</text:span></text:p>
      <text:list xml:id="list1293702005" text:style-name="WWNum46">
        <text:list-item>
          <text:p text:style-name="P30"><text:span text:style-name="T4">raje ostaja sam, kot v družbi</text:span></text:p>
        </text:list-item>
        <text:list-item>
          <text:p text:style-name="P30"><text:span text:style-name="T4">pozablja stvari</text:span></text:p>
        </text:list-item>
        <text:list-item>
          <text:p text:style-name="P30"><text:span text:style-name="T4">vidi ali sliši drugače</text:span></text:p>
        </text:list-item>
        <text:list-item>
          <text:p text:style-name="P30"><text:span text:style-name="T4">zvoki so bolj intenzivni, predmeti se spreminjajo</text:span></text:p>
        </text:list-item>
        <text:list-item>
          <text:p text:style-name="P30"><text:span text:style-name="T4">svet okoli sebe gleda drugače kot prej</text:span></text:p>
        </text:list-item>
        <text:list-item>
          <text:p text:style-name="P30"><text:span text:style-name="T4">mišljenje postane neobičajno, bere misli drugih, drugi berejo njegove misli</text:span></text:p>
        </text:list-item>
        <text:list-item>
          <text:p text:style-name="P30"><text:span text:style-name="T4">postaja sumničav, ljudje govorijo o njem, stvari dobijo poseben pomen</text:span></text:p>
        </text:list-item>
        <text:list-item>
          <text:p text:style-name="P30"><text:span text:style-name="T4">pripravlja se zarota</text:span></text:p>
        </text:list-item>
        <text:list-item>
          <text:p text:style-name="P30"><text:span text:style-name="T4">težko se osredotoči, vsaka malenkost ga zmoti</text:span></text:p>
        </text:list-item>
        <text:list-item>
          <text:p text:style-name="P30"><text:span text:style-name="T4">je potrt ali žalosten, pa ne ve zakaj, loteva se ga tesnoba</text:span></text:p>
        </text:list-item>
        <text:list-item>
          <text:p text:style-name="P30"><text:span text:style-name="T4">vse mu je prenaporno, primanjkuje mu energije</text:span></text:p>
        </text:list-item>
        <text:list-item>
          <text:p text:style-name="P30"><text:span text:style-name="T4">je pretirano občutljiv, hitro se razburi</text:span></text:p>
        </text:list-item>
        <text:list-item>
          <text:p text:style-name="P30"><text:span text:style-name="T4">ponoči slabo spi, več spi preko dneva</text:span></text:p>
        </text:list-item>
        <text:list-item>
          <text:p text:style-name="P30"><text:span text:style-name="T4">težje sprejema pravila, se ne drži dogovorov</text:span></text:p>
        </text:list-item>
        <text:list-item>
          <text:p text:style-name="P30"><text:span text:style-name="T4">manj je vztrajen</text:span></text:p>
        </text:list-item>
        <text:list-item>
          <text:p text:style-name="P30"><text:span text:style-name="T4">vedno manj se zanima za stvari okrog sebe</text:span></text:p>
        </text:list-item>
        <text:list-item>
          <text:p text:style-name="P30"><text:span text:style-name="T4">ne skrbi za osebno higieno, izgled</text:span></text:p>
        </text:list-item>
        <text:list-item>
          <text:p text:style-name="P30"><text:span text:style-name="T4">zdi se, da postaja neznosno občutljiv, ranljiv</text:span></text:p>
        </text:list-item>
        <text:list-item>
          <text:p text:style-name="P30"><text:span text:style-name="T4">se umika v svoj svet, a se boji osamljenosti</text:span></text:p>
        </text:list-item>
      </text:list>
      <text:p text:style-name="P5"><text:span text:style-name="T19">DELO S SVOJCI OSEB S PSIHOZO</text:span></text:p>
      <text:p text:style-name="P5"><text:span text:style-name="T4">Izražena čustva - IČ (expressed emotion - EE)</text:span></text:p>
      <text:p text:style-name="P5"><text:span text:style-name="T14">Nizek IČ: <text:s/></text:span><text:span text:style-name="T9"> <text:s/></text:span><text:span text:style-name="T4">manj relapsa bolezni</text:span></text:p>
      <text:list xml:id="list1334421057" text:style-name="WWNum50">
        <text:list-item>
          <text:p text:style-name="P31"><text:span text:style-name="T4">pozitivne pripombe<text:tab/><text:tab/></text:span><text:span text:style-name="T9"> <text:s/></text:span><text:span text:style-name="T4">toplina</text:span></text:p>
        </text:list-item>
        <text:list-item>
          <text:p text:style-name="P31"><text:span text:style-name="T4">zaščiteno okolje</text:span></text:p>
        </text:list-item>
        <text:list-item>
          <text:p text:style-name="P31"><text:span text:style-name="T14">Visok IČ: <text:s/></text:span><text:span text:style-name="T9"> <text:s/></text:span><text:span text:style-name="T4">več relapsa bolezni,<text:tab/><text:tab/></text:span><text:span text:style-name="T9"> <text:s/></text:span><text:span text:style-name="T4">zgrešena komunikacija</text:span></text:p>
        </text:list-item>
      </text:list>
      <text:list xml:id="list1554325927" text:style-name="WWNum49">
        <text:list-item>
          <text:p text:style-name="P32"><text:span text:style-name="T4">veliko kritičnih pripomb in globalnimi ocenami sovražnosti</text:span></text:p>
        </text:list-item>
        <text:list-item>
          <text:p text:style-name="P32"><text:span text:style-name="T4">emocionalne hiperangažiranosti (samožrtvovanje, hiperprotektivnost)</text:span></text:p>
        </text:list-item>
        <text:list-item>
          <text:p text:style-name="P32"><text:span text:style-name="T4">prevelika mera identifikacije z B/V,<text:tab/></text:span></text:p>
        </text:list-item>
      </text:list>
      <text:p text:style-name="P70"/>
      <text:p text:style-name="P70"/>
      <text:p text:style-name="P5"><text:span text:style-name="T23">Cilji in oblike obravnave družine oseb s psihozo</text:span></text:p>
      <text:list xml:id="list1972326718" text:style-name="WWNum48">
        <text:list-item>
          <text:p text:style-name="P33"><text:span text:style-name="T4">izboljšati čustveno vzdušje in sporazumevanje v domačem okolju bolnika in s tem</text:span></text:p>
        </text:list-item>
        <text:list-item>
          <text:p text:style-name="P33"><text:soft-page-break/><text:span text:style-name="T4">ugodno vplivati na potek bolezni in</text:span></text:p>
        </text:list-item>
        <text:list-item>
          <text:p text:style-name="P33"><text:span text:style-name="T4">kvaliteto življenja bolnika in celotne družine,</text:span></text:p>
        </text:list-item>
        <text:list-item>
          <text:p text:style-name="P33"><text:span text:style-name="T4">izboljšati sodelovanje z medikamentoznim zdravljenjem</text:span></text:p>
        </text:list-item>
        <text:list-item>
          <text:p text:style-name="P33"><text:span text:style-name="T4">poznati simptome bolezni in reagirati v skladu s tem</text:span></text:p>
        </text:list-item>
        <text:list-item>
          <text:p text:style-name="P33"><text:span text:style-name="T4">prepoznati prodrome relapsa in v zvezi s tem ustrezno ukrepati</text:span></text:p>
        </text:list-item>
        <text:list-item>
          <text:p text:style-name="P33"><text:span text:style-name="T4">zmanjševati psihološko breme v družini (občutki krivde, stres, žalost, problem stigmatizacije)</text:span></text:p>
        </text:list-item>
        <text:list-item>
          <text:p text:style-name="P33"><text:span text:style-name="T4">sproščali nakopičena negativna čustva</text:span></text:p>
        </text:list-item>
      </text:list>
      <text:p text:style-name="P5"><text:span text:style-name="T23">Oblike pomoči</text:span></text:p>
      <text:list xml:id="list707323441" text:style-name="WWNum47">
        <text:list-item>
          <text:p text:style-name="P34"><text:span text:style-name="T4">psiho-edukativne (v obliki informacij, pomoč z literaturo)</text:span></text:p>
        </text:list-item>
        <text:list-item>
          <text:p text:style-name="P34"><text:span text:style-name="T4">psiho-terapevtske (skupine staršev, družinska terapija)</text:span></text:p>
        </text:list-item>
      </text:list>
      <text:p text:style-name="P68"/>
      <text:p text:style-name="P5"><text:span text:style-name="T21">SHIZOFRENIJA ali duševna razcepljenost</text:span></text:p>
      <text:p text:style-name="P5"><text:span text:style-name="T4">Je ena najtežjih duševnih bolezni in se pojavlja v približno 6 %. Običajno bolezen nastopi med 15 in 30 letom. Bolezen se lahko pojavi počasi (skoraj neopazno, nihče ni pozoren) ali pa nenadoma (burna simptomatika).</text:span></text:p>
      <text:p text:style-name="P5"><text:span text:style-name="T4">Sama bolezen nato poteka valovito – akutni fazi sledi izboljšanje.</text:span></text:p>
      <text:p text:style-name="P5"><text:span text:style-name="T19">Kaj potrebuje oseba s shizofrenijo</text:span></text:p>
      <text:list xml:id="list567087631" text:style-name="WWNum38">
        <text:list-item>
          <text:p text:style-name="P35"><text:span text:style-name="T4">veliko podpore in ljubeče skrbi</text:span></text:p>
        </text:list-item>
      </text:list>
      <text:list xml:id="list1791486482" text:style-name="WWNum37">
        <text:list-item>
          <text:p text:style-name="P36"><text:span text:style-name="T4">pomoč ali usmeritve pri vodenju dokumentov, ki bodo označevali: simptome, odmerke zdravil, učinke različnih načinov zdravljenja,</text:span></text:p>
        </text:list-item>
        <text:list-item>
          <text:p text:style-name="P36"><text:span text:style-name="T4"><text:s/>kontrole strukturirano in predvidljivo okolje (čutno preobčutljiv)</text:span></text:p>
        </text:list-item>
        <text:list-item>
          <text:p text:style-name="P36"><text:span text:style-name="T4">doslednost (zmanjša stres in zmedo)</text:span></text:p>
        </text:list-item>
        <text:list-item>
          <text:p text:style-name="P36"><text:span text:style-name="T4">mirno bivanjsko okolje (komunikacije, pristop)</text:span></text:p>
        </text:list-item>
      </text:list>
      <text:list xml:id="list1677090723" text:style-name="WWNum36">
        <text:list-item>
          <text:p text:style-name="P37"><text:span text:style-name="T4">pozitivno okolje in podporo (B ima nizko samospoštovanje)</text:span></text:p>
        </text:list-item>
        <text:list-item>
          <text:p text:style-name="P37"><text:span text:style-name="T4">pomoč pri postavljanju ciljev (da ne obupajo, vzpodbude)</text:span></text:p>
        </text:list-item>
      </text:list>
      <text:list xml:id="list1463559325" text:style-name="WWNum35">
        <text:list-item>
          <text:p text:style-name="P38"><text:span text:style-name="T4">pomoč pri postopnem povečanju samostojnosti </text:span></text:p>
        </text:list-item>
      </text:list>
      <text:list xml:id="list759262352" text:style-name="WWNum34">
        <text:list-item>
          <text:p text:style-name="P39"><text:span text:style-name="T4">učenje obvladovanja stresa, predvidene spremembe </text:span></text:p>
        </text:list-item>
        <text:list-item>
          <text:p text:style-name="P39"><text:span text:style-name="T4">podporo pri vključevanju v zunanje življenje </text:span></text:p>
        </text:list-item>
      </text:list>
      <text:list xml:id="list1838003146" text:style-name="WWNum33">
        <text:list-item>
          <text:p text:style-name="P40"><text:span text:style-name="T4">narediti nekaj zase, skrbeti zase, družino</text:span></text:p>
        </text:list-item>
      </text:list>
      <text:p text:style-name="P5"><text:span text:style-name="T19">Kaj potrebujejo družine</text:span></text:p>
      <text:list xml:id="list596407431" text:style-name="WWNum32">
        <text:list-item>
          <text:p text:style-name="P41"><text:span text:style-name="T4">čas</text:span></text:p>
        </text:list-item>
        <text:list-item>
          <text:p text:style-name="P41"><text:span text:style-name="T4">dobro poznavanje in razumevanje bolezni</text:span></text:p>
        </text:list-item>
        <text:list-item>
          <text:p text:style-name="P41"><text:span text:style-name="T4">podporo ljudi, ki se srečujejo s podobnimi izzivi</text:span></text:p>
        </text:list-item>
      </text:list>
      <text:p text:style-name="P5"><text:span text:style-name="T19">Nekateri ukrepi pri obravnavi b/v s shizofrenijo</text:span></text:p>
      <text:list xml:id="list985804393" text:style-name="WWNum39">
        <text:list-item>
          <text:p text:style-name="P42"><text:span text:style-name="T4">Zgodnje prepoznavanje znakov bolezenskega procesa</text:span></text:p>
          <text:list>
            <text:list-item>
              <text:p text:style-name="P42"><text:span text:style-name="T4">vzpostavimo pogoje za zaupljiv in zanesljiv odnos</text:span></text:p>
            </text:list-item>
            <text:list-item>
              <text:p text:style-name="P42"><text:span text:style-name="T4">opredelimo probleme in priložbe (družina, služba, način prehranjevanja…)</text:span></text:p>
            </text:list-item>
            <text:list-item>
              <text:p text:style-name="P42"><text:span text:style-name="T4">opredelimo posamezne motnje (blodnje, halucinacije, čustvene motnje)</text:span></text:p>
            </text:list-item>
            <text:list-item>
              <text:p text:style-name="P42"><text:span text:style-name="T4">identificiramo morebitne stresne dogodke</text:span></text:p>
            </text:list-item>
            <text:list-item>
              <text:p text:style-name="P42"><text:span text:style-name="T4">ocenimo dejavnike tveganja (zlorabe, avto in heteroagresivno vedenje)</text:span></text:p>
            </text:list-item>
            <text:list-item>
              <text:p text:style-name="P42"><text:span text:style-name="T4">ocenimo socialno situacijo (odnose, podporno mrežo, samokontrolo)</text:span></text:p>
            </text:list-item>
            <text:list-item>
              <text:p text:style-name="P42"><text:span text:style-name="T4">ocenimo stališče družine o (vedenju B/V, pričakovanjih, poznavanju bolezni)</text:span></text:p>
            </text:list-item>
          </text:list>
        </text:list-item>
        <text:list-item>
          <text:p text:style-name="P42"><text:span text:style-name="T4">Izvajamo programe za večjo informiranost svojcev, B/V, javnosti</text:span></text:p>
        </text:list-item>
      </text:list>
      <text:p text:style-name="P5"><text:span text:style-name="T19">Zdravljenje shizofrenije</text:span><text:span text:style-name="T4"> je danes veliko uspešnejše kot pred leti. Seveda pa se pri nekaterih bolezen tudi poslabša in tedaj je potrebna ponovna hospitalizacija.</text:span></text:p>
      <text:p text:style-name="P5"><text:span text:style-name="T21">MS SPREMLJA BOLNIKA NA POTI DO OZDRAVITVE</text:span></text:p>
      <text:p text:style-name="P5"><text:span text:style-name="T20">Najpomembnejše je:</text:span></text:p>
      <text:list xml:id="list768695199" text:style-name="WWNum24">
        <text:list-item>
          <text:p text:style-name="P43"><text:span text:style-name="T4">poiskati človeka, ki mu zaupa</text:span></text:p>
        </text:list-item>
        <text:list-item>
          <text:p text:style-name="P43"><text:soft-page-break/><text:span text:style-name="T4">se naučiti živeti, pridobiti samozavest,</text:span></text:p>
        </text:list-item>
        <text:list-item>
          <text:p text:style-name="P43"><text:span text:style-name="T4">prevzemati obveznosti in skrbeti zase</text:span></text:p>
        </text:list-item>
        <text:list-item>
          <text:p text:style-name="P43"><text:span text:style-name="T4">vključiti se v delovne aktivnosti</text:span></text:p>
        </text:list-item>
        <text:list-item>
          <text:p text:style-name="P43"><text:span text:style-name="T4">se naučiti vse o bolezni in zdravljenju</text:span></text:p>
        </text:list-item>
        <text:list-item>
          <text:p text:style-name="P43"><text:span text:style-name="T4">se soočiti s svojimi čustvi in preobčutljivosljo </text:span></text:p>
        </text:list-item>
        <text:list-item>
          <text:p text:style-name="P43"><text:span text:style-name="T4">vzdrževati stabilnost in ravnotežje</text:span></text:p>
        </text:list-item>
        <text:list-item>
          <text:p text:style-name="P43"><text:span text:style-name="T4">dvigniti fizično kondicijo </text:span></text:p>
        </text:list-item>
        <text:list-item>
          <text:p text:style-name="P43"><text:span text:style-name="T4">zagotoviti dovolj spanja in ritem spanja </text:span></text:p>
        </text:list-item>
        <text:list-item>
          <text:p text:style-name="P43"><text:span text:style-name="T4">prepoznati stresne situacije, se jim izogibati, spoprijeti</text:span></text:p>
        </text:list-item>
        <text:list-item>
          <text:p text:style-name="P43"><text:span text:style-name="T4">organizirati dnevne dejavnosti</text:span></text:p>
        </text:list-item>
        <text:list-item>
          <text:p text:style-name="P43"><text:span text:style-name="T4">ne uživati drog, tobaka</text:span></text:p>
        </text:list-item>
        <text:list-item>
          <text:p text:style-name="P43"><text:span text:style-name="T4">skrbeti za stike z drugimi</text:span></text:p>
        </text:list-item>
        <text:list-item>
          <text:p text:style-name="P43"><text:span text:style-name="T4">ukvarjati se s stvarmi, ki ga sproščajo, hobije</text:span></text:p>
        </text:list-item>
        <text:list-item>
          <text:p text:style-name="P43"><text:span text:style-name="T4">prevzemati odgovornosti in dolžnosti </text:span></text:p>
        </text:list-item>
        <text:list-item>
          <text:p text:style-name="P43"><text:span text:style-name="T4">vključiti se v program psiho-edukacije</text:span></text:p>
        </text:list-item>
      </text:list>
      <text:p text:style-name="P3"><text:span text:style-name="T21">CYCLOPHRENIJA </text:span></text:p>
      <text:p text:style-name="P5"><text:span text:style-name="T4">ali nihanje razpoloženja, ki poteka v napadih maničnega ali depresivnega razpoloženja.</text:span></text:p>
      <text:p text:style-name="P5"><text:span text:style-name="T19">KAKO PREPOZNAMO NIHANJE RAZPOLOŽENJA</text:span></text:p>
      <text:p text:style-name="P5"><text:span text:style-name="T17">DEPRESIJA<text:tab/><text:tab/><text:tab/><text:tab/><text:tab/>MANIJA</text:span></text:p>
      <text:list xml:id="list1273707914" text:style-name="WWNum22">
        <text:list-item>
          <text:p text:style-name="P44"><text:span text:style-name="T4">utrujenost<text:tab/><text:tab/><text:tab/><text:tab/><text:tab/></text:span><text:span text:style-name="T13"> <text:s/></text:span><text:span text:style-name="T4">nenavadna veselost</text:span></text:p>
        </text:list-item>
        <text:list-item>
          <text:p text:style-name="P44"><text:span text:style-name="T4">slaba koncentracija<text:tab/><text:tab/><text:tab/></text:span><text:span text:style-name="T13"> <text:s/></text:span><text:span text:style-name="T4">slabo spanje</text:span></text:p>
        </text:list-item>
        <text:list-item>
          <text:p text:style-name="P44"><text:span text:style-name="T4">socialna odtegnitev<text:tab/><text:tab/><text:tab/></text:span><text:span text:style-name="T13"> <text:s/></text:span><text:span text:style-name="T4">zgodnje zbujanje</text:span></text:p>
        </text:list-item>
        <text:list-item>
          <text:p text:style-name="P44"><text:span text:style-name="T4">nejasno mišljenje<text:tab/><text:tab/><text:tab/></text:span><text:span text:style-name="T13"> <text:s/></text:span><text:span text:style-name="T4">veličinske ideje</text:span></text:p>
        </text:list-item>
        <text:list-item>
          <text:p text:style-name="P44"><text:span text:style-name="T4">sovraštvo do sebe<text:tab/><text:tab/><text:tab/></text:span><text:span text:style-name="T13"> <text:s/></text:span><text:span text:style-name="T4">nezavrto seksualno vedenje</text:span></text:p>
        </text:list-item>
        <text:list-item>
          <text:p text:style-name="P44"><text:span text:style-name="T4">nizka samo-podoba<text:tab/><text:tab/><text:tab/></text:span><text:span text:style-name="T13"> <text:s/></text:span><text:span text:style-name="T4">hitro in prisilno govorjenje</text:span></text:p>
        </text:list-item>
        <text:list-item>
          <text:p text:style-name="P44"><text:span text:style-name="T4">samomorilne misli<text:tab/><text:tab/><text:tab/></text:span><text:span text:style-name="T13"> <text:s/></text:span><text:span text:style-name="T4">prevelika dejavnost</text:span></text:p>
        </text:list-item>
        <text:list-item>
          <text:p text:style-name="P44"><text:span text:style-name="T4">izguba libida<text:tab/><text:tab/><text:tab/><text:tab/></text:span><text:span text:style-name="T13"> <text:s/></text:span><text:span text:style-name="T4">veliko načrtov</text:span></text:p>
        </text:list-item>
        <text:list-item>
          <text:p text:style-name="P44"><text:span text:style-name="T4">zgodnje zbujanje s<text:tab/><text:tab/><text:tab/></text:span><text:span text:style-name="T13"> <text:s/></text:span><text:span text:style-name="T4">zapravljanje<text:tab/><text:tab/><text:tab/><text:tab/><text:tab/>tesnobo</text:span></text:p>
        </text:list-item>
      </text:list>
      <text:list xml:id="list1754675129" text:style-name="WWNum23">
        <text:list-item>
          <text:p text:style-name="P45"><text:span text:style-name="T4">sprememba apetita<text:tab/><text:tab/><text:tab/></text:span><text:span text:style-name="T13"> <text:s/></text:span><text:span text:style-name="T4">pretirana razburljivost</text:span></text:p>
        </text:list-item>
        <text:list-item>
          <text:p text:style-name="P45"><text:span text:style-name="T4">izguba sposobnosti za<text:tab/><text:tab/><text:tab/></text:span><text:span text:style-name="T13"> <text:s/></text:span><text:span text:style-name="T4">samo-zaverovanost<text:tab/><text:tab/><text:tab/><text:tab/>uživanje v stvareh</text:span></text:p>
        </text:list-item>
      </text:list>
      <text:p text:style-name="P5"><text:span text:style-name="T23">Samoobvladovanje manije</text:span></text:p>
      <text:p text:style-name="P5"><text:span text:style-name="T4">je proces prevzemanja vse večje odgovornosti za svoje zdravje. Potrebno je učenje o bolezni in razvijanje spretnosti, da prepoznamo in nadziramo nihanje razpoloženja.</text:span></text:p>
      <text:p text:style-name="P5"><text:span text:style-name="T23">RAZLOGI za samoobvladovanje manije</text:span></text:p>
      <text:list xml:id="list306312713" text:style-name="WWNum30">
        <text:list-item>
          <text:p text:style-name="P46"><text:span text:style-name="T4">manj pogosta in manj težka nihanja razpoloženja</text:span></text:p>
        </text:list-item>
        <text:list-item>
          <text:p text:style-name="P46"><text:span text:style-name="T4">več odpornosti proti stresom</text:span></text:p>
        </text:list-item>
        <text:list-item>
          <text:p text:style-name="P46"><text:span text:style-name="T4">bolj uravnoteženi odnosi z drugimi ljudmi</text:span></text:p>
        </text:list-item>
        <text:list-item>
          <text:p text:style-name="P46"><text:span text:style-name="T4">več samozavesti</text:span></text:p>
        </text:list-item>
        <text:list-item>
          <text:p text:style-name="P46"><text:span text:style-name="T4">manj obiskov v bolnišnici</text:span></text:p>
        </text:list-item>
        <text:list-item>
          <text:p text:style-name="P46"><text:span text:style-name="T4">sposobni obdržati delo</text:span></text:p>
        </text:list-item>
        <text:list-item>
          <text:p text:style-name="P46"><text:span text:style-name="T4">večje samospoštovanje</text:span></text:p>
        </text:list-item>
        <text:list-item>
          <text:p text:style-name="P46"><text:span text:style-name="T4">večja kakovost življenja</text:span></text:p>
        </text:list-item>
      </text:list>
      <text:p text:style-name="P70"/>
      <text:p text:style-name="P5"><text:span text:style-name="T23">TEHNIKE obvladovanja manije</text:span></text:p>
      <text:list xml:id="list983430765" text:continue-numbering="true" text:style-name="WWNum30">
        <text:list-item>
          <text:list>
            <text:list-item>
              <text:p text:style-name="P46"><text:span text:style-name="T4">opustite vsa poživila in poživljajoče dejavnosti (alkohol, kava, tobak, čaj, zabave)</text:span></text:p>
            </text:list-item>
            <text:list-item>
              <text:p text:style-name="P46"><text:span text:style-name="T4">dobro se naspite (sprehodi, uspavala)</text:span></text:p>
            </text:list-item>
            <text:list-item>
              <text:p text:style-name="P46"><text:soft-page-break/><text:span text:style-name="T4">dobro jejte zavarujte se proti sebi samem</text:span></text:p>
              <text:list>
                <text:list-item>
                  <text:p text:style-name="P46"><text:span text:style-name="T4">odložite velike odločitve</text:span></text:p>
                </text:list-item>
                <text:list-item>
                  <text:p text:style-name="P46"><text:span text:style-name="T4">odpovejte važne sestanke</text:span></text:p>
                </text:list-item>
                <text:list-item>
                  <text:p text:style-name="P46"><text:span text:style-name="T4">postavite si mejo zmožnosti za svojo porabo denarja</text:span></text:p>
                </text:list-item>
                <text:list-item>
                  <text:p text:style-name="P46"><text:span text:style-name="T4">napišite načrt za svoj dan in določite čas za vsako dogajanje</text:span></text:p>
                </text:list-item>
                <text:list-item>
                  <text:p text:style-name="P46"><text:span text:style-name="T4">omejite vožnjo ali prenehajte voziti</text:span></text:p>
                </text:list-item>
              </text:list>
            </text:list-item>
          </text:list>
        </text:list-item>
      </text:list>
      <text:list xml:id="list1848563306" text:style-name="WWNum31">
        <text:list-item>
          <text:p text:style-name="P47"><text:span text:style-name="T4">delajte stvari, ki vas pomirjajo (pospravljanje, obiski, kontrola vedenja in misli)</text:span></text:p>
        </text:list-item>
      </text:list>
      <text:p text:style-name="P71"/>
      <text:p text:style-name="P5"><text:span text:style-name="T23">Kako pomagati depresivnemu</text:span></text:p>
      <text:list xml:id="list113631085" text:style-name="WWNum21">
        <text:list-item>
          <text:p text:style-name="P48"><text:span text:style-name="T4">Najpomembneje je, da depresijo prepoznate kot bolezen in je ne zamenjate z začasno žalostjo.</text:span></text:p>
        </text:list-item>
        <text:list-item>
          <text:p text:style-name="P48"><text:span text:style-name="T4">Ne obtožujte depresivnega, da je manj bolan, kot pripoveduje, ali da nima "trdne volje", da bi se "spravil skupaj"</text:span></text:p>
        </text:list-item>
        <text:list-item>
          <text:p text:style-name="P48"><text:span text:style-name="T4">Ne bodite nestrpni do njega in spodbujajte prepričanje, da je depresija huda, vendar le začasna bolezenska motnja.</text:span></text:p>
        </text:list-item>
        <text:list-item>
          <text:p text:style-name="P48"><text:span text:style-name="T4">Depresivnega poskušajte razumeti, bodite z njim potrpežljivi in spodbudni. </text:span></text:p>
        </text:list-item>
        <text:list-item>
          <text:p text:style-name="P48"><text:span text:style-name="T4">Pogovarjajte se z njim in ga tudi pozorno poslušajte. Ne preslišite misli o samomoru, ki so pogosto izrečene in prevečkrat prezrte!</text:span></text:p>
        </text:list-item>
        <text:list-item>
          <text:p text:style-name="P48"><text:span text:style-name="T4">Pojdite z depresivnim ven, na sprehod, v kino, v družbo. Vztrajajte pri povabilu, tudi če je sprva zavrnjeno</text:span></text:p>
        </text:list-item>
        <text:list-item>
          <text:p text:style-name="P48"><text:span text:style-name="T4">Spodbujajte ga k aktivnostim, ki so ga nekoč veselile, vendar ne zahtevajte preveč od njega. Prevelike zahteve lahko namreč povečajo njegove občutke neuspešnosti</text:span></text:p>
        </text:list-item>
      </text:list>
      <text:p text:style-name="P5"><text:span text:style-name="T23">Kako si lahko v depresiji pomagate sami</text:span></text:p>
      <text:list xml:id="list1868846839" text:style-name="WWNum20">
        <text:list-item>
          <text:p text:style-name="P49"><text:span text:style-name="T4">ne postavljajte si težko dosegljivih ciljev in ne nalagajte si prevelikih odgovornosti </text:span></text:p>
        </text:list-item>
        <text:list-item>
          <text:p text:style-name="P49"><text:span text:style-name="T4">razdelile velike naloge v več manjših</text:span></text:p>
        </text:list-item>
        <text:list-item>
          <text:p text:style-name="P49"><text:span text:style-name="T4">ne pričakujte od sebe preveč</text:span></text:p>
        </text:list-item>
        <text:list-item>
          <text:p text:style-name="P49"><text:span text:style-name="T4">poskušajte biti v družbi</text:span></text:p>
        </text:list-item>
        <text:list-item>
          <text:p text:style-name="P49"><text:span text:style-name="T4">udeležujte se dejavnosti, ki vas lahko razvedrijo</text:span></text:p>
        </text:list-item>
        <text:list-item>
          <text:p text:style-name="P49"><text:span text:style-name="T4">vzemite si čas za vsakdanje aktivnosti </text:span></text:p>
        </text:list-item>
        <text:list-item>
          <text:p text:style-name="P49"><text:span text:style-name="T4">skrbite za svoje telesno počutje in telesno kondicijo</text:span></text:p>
        </text:list-item>
        <text:list-item>
          <text:p text:style-name="P49"><text:span text:style-name="T4">ne utapljajte svoje potrtosti v alkoholu</text:span></text:p>
        </text:list-item>
        <text:list-item>
          <text:p text:style-name="P49"><text:span text:style-name="T4">odložite velike življenjske odločitve</text:span></text:p>
        </text:list-item>
        <text:list-item>
          <text:p text:style-name="P49"><text:span text:style-name="T4">ne pričakujte, da bo vse na hitro prešlo samo od sebe</text:span></text:p>
        </text:list-item>
        <text:list-item>
          <text:p text:style-name="P49"><text:span text:style-name="T4">nikar ne premlevajte svojih črnih misli</text:span></text:p>
        </text:list-item>
        <text:list-item>
          <text:p text:style-name="P49"><text:span text:style-name="T4">govorite o svojih težavah</text:span></text:p>
        </text:list-item>
        <text:list-item>
          <text:p text:style-name="P49"><text:span text:style-name="T4">ne jemljite nobenih zdravil po lastnem preudarku</text:span></text:p>
        </text:list-item>
      </text:list>
      <text:p text:style-name="P5"><text:span text:style-name="T23">Samoobvladovanje</text:span></text:p>
      <text:p text:style-name="P5"><text:span text:style-name="T4">Samoobvladovanje je proces povečevanja odgovornosti za vaše zdravje.</text:span></text:p>
      <text:p text:style-name="P5"><text:span text:style-name="T19">Njegovo izvajanje naj bi vodilo k:</text:span></text:p>
      <text:list xml:id="list317311221" text:style-name="WWNum25">
        <text:list-item>
          <text:p text:style-name="P50"><text:span text:style-name="T4">redkejšim sprejemom v bolnišnico</text:span></text:p>
        </text:list-item>
        <text:list-item>
          <text:p text:style-name="P50"><text:span text:style-name="T4">boljšim odnosom</text:span></text:p>
        </text:list-item>
        <text:list-item>
          <text:p text:style-name="P50"><text:span text:style-name="T4">povečani zmožnosti obdržati zaposlitev</text:span></text:p>
        </text:list-item>
      </text:list>
      <text:p text:style-name="P5"><text:span text:style-name="T23">Prvi koraki</text:span></text:p>
      <text:list xml:id="list90198586" text:style-name="WWNum26">
        <text:list-item>
          <text:p text:style-name="P51"><text:span text:style-name="T4">pišite dnevnik - vsaj en stavek na dan;</text:span></text:p>
        </text:list-item>
        <text:list-item>
          <text:p text:style-name="P51"><text:span text:style-name="T4">naučite se čim več o svoji bolezni in zdravilih;</text:span></text:p>
        </text:list-item>
        <text:list-item>
          <text:p text:style-name="P51"><text:span text:style-name="T4">vprašajte svojega zdravnika, če lahko prilagajate svoja zdravila svojemu razpoloženju – samostojno jemanje zdravil</text:span></text:p>
        </text:list-item>
        <text:list-item>
          <text:p text:style-name="P51"><text:span text:style-name="T4">izboljšajte prepoznavanje svojih čustvenih nihanj in opozoril nanje.</text:span></text:p>
        </text:list-item>
      </text:list>
      <text:p text:style-name="P5"><text:soft-page-break/><text:span text:style-name="T17">POTEM </text:span><text:span text:style-name="T4">lahko nadzorujete svoja čustvena nihanja s samostojnim jemanjem zdravil</text:span></text:p>
      <text:p text:style-name="P5"><text:span text:style-name="T17">ALI/TUDI </text:span><text:span text:style-name="T4">uporabljate druge načine za nadzorovanje svojega razpoloženja. Obstajajo različne tehnike; vi morate najti tiste, ki najboljše delujejo za <text:tab/>vas.</text:span></text:p>
      <text:p text:style-name="P5"><text:span text:style-name="T23">Za depresijo</text:span></text:p>
      <text:list xml:id="list2177309010" text:style-name="WWNum27">
        <text:list-item>
          <text:p text:style-name="P52"><text:span text:style-name="T4">počnite kaj telesno dejavnega, čeprav greste samo na sprehod;</text:span></text:p>
        </text:list-item>
        <text:list-item>
          <text:p text:style-name="P52"><text:span text:style-name="T4">poiščite nekoga, s komer boste lahko govorili, če je mogoče, o vaši depresiji</text:span></text:p>
        </text:list-item>
        <text:list-item>
          <text:p text:style-name="P52"><text:span text:style-name="T4">kognitivna terapija (spreminjanje razpoloženja s spreminjanjem vaših misli),</text:span></text:p>
        </text:list-item>
        <text:list-item>
          <text:p text:style-name="P52"><text:span text:style-name="T4">izrazite jezo (v zasebnosti);</text:span></text:p>
        </text:list-item>
      </text:list>
      <text:p text:style-name="P70"/>
      <text:p text:style-name="P5"><text:span text:style-name="T23">Za manijo</text:span></text:p>
      <text:list xml:id="list541671246" text:style-name="WWNum28">
        <text:list-item>
          <text:p text:style-name="P53"><text:span text:style-name="T4">prekinite s čajem, kavo in drugimi kofeinskimi poživili;</text:span></text:p>
        </text:list-item>
        <text:list-item>
          <text:p text:style-name="P53"><text:span text:style-name="T4">spanje je bistveno: spremenite svoj dan tako, da si boste zagotovili dovolj spanja;</text:span></text:p>
        </text:list-item>
        <text:list-item>
          <text:p text:style-name="P53"><text:span text:style-name="T4">zaščitite se pred samim sabo; nobenih velikih odločitev in naredite potrebne korake, da ne boste preveč zapravljali;</text:span></text:p>
        </text:list-item>
        <text:list-item>
          <text:p text:style-name="P53"><text:span text:style-name="T4">dejavno se poskušajte pomiriti: delajte, kot da ste depresivni; nasprotujte veličinskim predstavam z negativnimi potrditvami.</text:span></text:p>
        </text:list-item>
      </text:list>
      <text:p text:style-name="P5"><text:span text:style-name="T17">DOLGOROČNO</text:span><text:span text:style-name="T4"> pa spoznajte, da je veliko tega kar lahko naredite.</text:span></text:p>
      <text:p text:style-name="P5"><text:span text:style-name="T4">Za začetek:</text:span></text:p>
      <text:list xml:id="list280821576" text:style-name="WWNum29">
        <text:list-item>
          <text:p text:style-name="P54"><text:span text:style-name="T4">bolje se spoznajte;</text:span></text:p>
        </text:list-item>
        <text:list-item>
          <text:p text:style-name="P54"><text:span text:style-name="T4">ostanite telesno zdravi;</text:span></text:p>
        </text:list-item>
        <text:list-item>
          <text:p text:style-name="P54"><text:span text:style-name="T4">gojite podporne odnose</text:span></text:p>
        </text:list-item>
      </text:list>
      <text:p text:style-name="P68"/>
      <text:p text:style-name="P5"><text:span text:style-name="T21">ZN BOLNIKA Z NASILNIM VEDENJEM</text:span></text:p>
      <text:p text:style-name="P5"><text:span text:style-name="T19">Klinično ozadje:</text:span></text:p>
      <text:list xml:id="list660433221" text:style-name="WWNum19">
        <text:list-item>
          <text:p text:style-name="P55"><text:span text:style-name="T4">primarno (prizadete kritične anatomske strukture možganov-tumorji)</text:span></text:p>
        </text:list-item>
        <text:list-item>
          <text:p text:style-name="P55"><text:span text:style-name="T4">sekundarno (ko na provokacije iz okolja odgovarja z nasiljem)</text:span></text:p>
        </text:list-item>
        <text:list-item>
          <text:p text:style-name="P55"><text:span text:style-name="T4">terciarno (zunanje dogodke dojema kot sovražno - psihoza) </text:span></text:p>
        </text:list-item>
      </text:list>
      <text:p text:style-name="P5"><text:span text:style-name="T19">Oblike nasilnosti:</text:span></text:p>
      <text:list xml:id="list293959527" text:style-name="WWNum18">
        <text:list-item>
          <text:p text:style-name="P56"><text:span text:style-name="T4">pasivna (kaže z anksioznostjo, odklanja sodelovanje)</text:span></text:p>
        </text:list-item>
        <text:list-item>
          <text:p text:style-name="P56"><text:span text:style-name="T4">besedna (grozijo, preklinjajo, kričijo)</text:span></text:p>
        </text:list-item>
        <text:list-item>
          <text:p text:style-name="P56"><text:span text:style-name="T4">fizična (napada druge ljudi ali se znaša nad predmeti)</text:span></text:p>
        </text:list-item>
      </text:list>
      <text:p text:style-name="P5"><text:span text:style-name="T19">Preventiva:</text:span></text:p>
      <text:list xml:id="list1968609687" text:style-name="WWNum17">
        <text:list-item>
          <text:p text:style-name="P57"><text:span text:style-name="T4">primarna (usmerjena k preprečevanju nastanka bolezni)</text:span></text:p>
        </text:list-item>
        <text:list-item>
          <text:p text:style-name="P57"><text:span text:style-name="T4">sekundarna (zgodnje prepoznavanje bolezni in ukrepanje)</text:span></text:p>
        </text:list-item>
        <text:list-item>
          <text:p text:style-name="P57"><text:span text:style-name="T4">terciarna (zmanjšanje posledic bolezni)</text:span></text:p>
        </text:list-item>
      </text:list>
      <text:p text:style-name="P5"><text:span text:style-name="T23">Intervencije zn pri nasilnem bolniku</text:span></text:p>
      <text:list xml:id="list271722287" text:style-name="WWNum16">
        <text:list-item>
          <text:p text:style-name="P58"><text:span text:style-name="T4">vzpostaviti,dober odnos z B/V (še pred nasilnim izbruhom)</text:span></text:p>
        </text:list-item>
        <text:list-item>
          <text:p text:style-name="P58"><text:span text:style-name="T4">odkriti vzroke B/V vznemirjenja</text:span></text:p>
        </text:list-item>
        <text:list-item>
          <text:p text:style-name="P58"><text:span text:style-name="T4">pomoč B/V, da govori o svojih občutkih in problemih</text:span></text:p>
        </text:list-item>
        <text:list-item>
          <text:p text:style-name="P58"><text:span text:style-name="T4">upoštevati dejavnike, ki povečujejo nasilnost (število bolnikov, vrste patologije, odnos in število osebja, slaba organiziranost dela)</text:span></text:p>
        </text:list-item>
        <text:list-item>
          <text:p text:style-name="P58"><text:span text:style-name="T4">zmanjšati stimulativne dejavnike</text:span></text:p>
        </text:list-item>
        <text:list-item>
          <text:p text:style-name="P58"><text:span text:style-name="T4">biti ob bolniku, ko je napel, ogrožen</text:span></text:p>
        </text:list-item>
        <text:list-item>
          <text:p text:style-name="P58"><text:span text:style-name="T4">zaščititi druge bolnike in osebje pred nasiljem</text:span></text:p>
        </text:list-item>
        <text:list-item>
          <text:p text:style-name="P58"><text:span text:style-name="T4">postaviti omejitve</text:span></text:p>
        </text:list-item>
        <text:list-item>
          <text:p text:style-name="P58"><text:span text:style-name="T4">uporabiti jasno komunikacijo (ena oseba, brez zakaj)</text:span></text:p>
        </text:list-item>
        <text:list-item>
          <text:p text:style-name="P58"><text:span text:style-name="T4">poklicati pomoč</text:span></text:p>
        </text:list-item>
        <text:list-item>
          <text:p text:style-name="P58"><text:span text:style-name="T4">strokovno uporabiti sredstva za umiritev m omejevanje gibanja B/V</text:span></text:p>
        </text:list-item>
        <text:list-item>
          <text:p text:style-name="P58"><text:span text:style-name="T4">dokumentirati vse postopke in opisati bolnikovo vedenje</text:span></text:p>
        </text:list-item>
        <text:list-item>
          <text:p text:style-name="P58"><text:soft-page-break/><text:span text:style-name="T4">ZV (učiti B/V in svojce o ustreznem načinu reševanja problema)</text:span></text:p>
        </text:list-item>
      </text:list>
      <text:p text:style-name="P5"><text:span text:style-name="T21">NEMIRNI B/V</text:span></text:p>
      <text:p text:style-name="P5"><text:span text:style-name="T4">Nemir je doživljanje siljenja k aktivnosti z občutenjem energije, ki išče usmeritev (z intenzivno potrebo) po gibanju in nezmožnosti, da bi mirno ležal, sedel in s spremljajočimi motnjami vedenja, čustvovanja in mišljenja.</text:span></text:p>
      <text:p text:style-name="P5"><text:span text:style-name="T4">Vzroki nemira</text:span></text:p>
      <text:list xml:id="list1061938268" text:style-name="WWNum15">
        <text:list-item>
          <text:p text:style-name="P59"><text:span text:style-name="T4">kvalitativne motnje zavesti</text:span></text:p>
        </text:list-item>
        <text:list-item>
          <text:p text:style-name="P59"><text:span text:style-name="T4">kvantitativne motnje zavesti</text:span></text:p>
        </text:list-item>
        <text:list-item>
          <text:p text:style-name="P59"><text:span text:style-name="T4">ambivalentna situacija/istočasna prisotnost nasprotujočih motivov</text:span></text:p>
        </text:list-item>
      </text:list>
      <text:p text:style-name="P70"/>
      <text:p text:style-name="P5"><text:span text:style-name="T23">Pomembno pri prepoznavanju nemira:</text:span></text:p>
      <text:list xml:id="list1595506776" text:style-name="WWNum14">
        <text:list-item>
          <text:p text:style-name="P60"><text:span text:style-name="T4">prepoznati in oceniti opozorilne znake nemira</text:span></text:p>
        </text:list-item>
        <text:list-item>
          <text:p text:style-name="P60"><text:span text:style-name="T4">opazovati hitrost stopnjevanja, spreminjanja znakov nemira</text:span></text:p>
        </text:list-item>
        <text:list-item>
          <text:p text:style-name="P60"><text:span text:style-name="T4">poznati pojavne oblike</text:span></text:p>
        </text:list-item>
        <text:list-item>
          <text:p text:style-name="P60"><text:span text:style-name="T4">oceniti (grobo) bolnikovo zavest</text:span></text:p>
        </text:list-item>
        <text:list-item>
          <text:p text:style-name="P60"><text:span text:style-name="T4">oceniti kognitivne funkcije</text:span></text:p>
        </text:list-item>
        <text:list-item>
          <text:p text:style-name="P60"><text:span text:style-name="T4">merjenje vitalnih znakov (RR, TT, dihanje, pulz)</text:span></text:p>
        </text:list-item>
        <text:list-item>
          <text:p text:style-name="P60"><text:span text:style-name="T4">merjenje saturacije </text:span></text:p>
        </text:list-item>
        <text:list-item>
          <text:p text:style-name="P60"><text:span text:style-name="T4">oceniti prisotnost bolečine</text:span></text:p>
        </text:list-item>
        <text:list-item>
          <text:p text:style-name="P60"><text:span text:style-name="T4">oceniti možnost krvavitve, zastrupitve</text:span></text:p>
        </text:list-item>
        <text:list-item>
          <text:p text:style-name="P60"><text:span text:style-name="T4">opozoriti na najpomembnejše izvide preiskav</text:span></text:p>
        </text:list-item>
        <text:list-item>
          <text:p text:style-name="P60"><text:span text:style-name="T4">poznavanje in ocena stranskih učinkov terapije</text:span></text:p>
        </text:list-item>
        <text:list-item>
          <text:p text:style-name="P60"><text:span text:style-name="T4">natančno poročanje in dokumentiranje</text:span></text:p>
        </text:list-item>
      </text:list>
      <text:p text:style-name="P5"><text:span text:style-name="T23">Intervencije ms:</text:span></text:p>
      <text:list xml:id="list1282802616" text:style-name="WWNum13">
        <text:list-item>
          <text:p text:style-name="P61"><text:span text:style-name="T4">obvestiti zdravnika/izjeme so redke</text:span></text:p>
        </text:list-item>
        <text:list-item>
          <text:p text:style-name="P61"><text:span text:style-name="T4">ravnati po predpisanem ukrepu</text:span></text:p>
        </text:list-item>
        <text:list-item>
          <text:p text:style-name="P61"><text:span text:style-name="T4">bolniku podati jasno informacijo</text:span></text:p>
        </text:list-item>
        <text:list-item>
          <text:p text:style-name="P61"><text:span text:style-name="T4">pojasnimo pomen in učinek ukrepov</text:span></text:p>
        </text:list-item>
        <text:list-item>
          <text:p text:style-name="P61"><text:span text:style-name="T4">poslušamo bolnikovo razlago</text:span></text:p>
        </text:list-item>
        <text:list-item>
          <text:p text:style-name="P61"><text:span text:style-name="T4">vzpodbujamo ga k aktivnemu sodelovanju</text:span></text:p>
        </text:list-item>
        <text:list-item>
          <text:p text:style-name="P61"><text:span text:style-name="T4">zagotavljamo varnost</text:span></text:p>
        </text:list-item>
      </text:list>
      <text:p text:style-name="P3"><text:span text:style-name="T21">PROGRAM ZN IN ZDRAVLJENJE B/V S SINDROMOM ODVISNOSTI</text:span></text:p>
      <text:list xml:id="list1817379972" text:style-name="WWNum11">
        <text:list-item>
          <text:p text:style-name="P62"><text:span text:style-name="T4">Faza priprava bolnika na zdravljenje (motivirati, izpeljati diagnostični postopek, pripraviti svojce za sodelovanje, doseči abstinenco od droge, dogovoriti se za ustrezno obliko zdravljenja</text:span></text:p>
        </text:list-item>
        <text:list-item>
          <text:p text:style-name="P62"><text:span text:style-name="T4">Zdravljenje v bolnišnici ali zunaj bolnišnični skupini poteka v več fazah:</text:span></text:p>
        </text:list-item>
      </text:list>
      <text:list xml:id="list115463965" text:style-name="WWNum12">
        <text:list-item>
          <text:p text:style-name="P63"><text:span text:style-name="T4">obdobje detoksikacije (treznenja), skrb za bolnikove telesne potrebe, za bolnikove psihične potrebe, skrb za bolnikove socialne potrebe </text:span></text:p>
        </text:list-item>
        <text:list-item>
          <text:p text:style-name="P63"><text:span text:style-name="T4">obdobje intenzivne psiho in socio terapevtske obravnave, bolnika vključimo v terapevtsko skupino - doseže primerno kritičnost, spozna posledice-odvisnosti in začne razmišljati o njenih vzrokih. Težave se kažejo na telesnem, duševnem in socialnem področju.</text:span></text:p>
        </text:list-item>
      </text:list>
      <text:list xml:id="list322578994" text:continue-list="list1817379972" text:style-name="WWNum11">
        <text:list-item>
          <text:p text:style-name="P62"><text:span text:style-name="T4">Nadaljevanje zdravljenja in rehabilitacija v okviru KZA (pogoj je abstinenca bolnika) traja več let. <text:tab/><text:tab/><text:tab/><text:tab/><text:tab/><text:tab/><text:tab/><text:tab/><text:tab/><text:tab/><text:tab/> <text:s/>Cilji so dolgoročni: nadaljevanje rehabilitacije na telesnem, psihičnem in socialno-ekonomskem področju. Zdravljenec naj bi si življenje uredil tako, da bi zmogel svoje probleme reševati brez droge.</text:span></text:p>
        </text:list-item>
      </text:list>
      <text:p text:style-name="P69"/>
      <text:p text:style-name="P3"><text:span text:style-name="T21">PRAVICE DUŠEVNIH BOLNIKOV</text:span></text:p>
      <text:p text:style-name="P5"><text:soft-page-break/><text:span text:style-name="T4">Listina pravic duševnih bolnikov, ki je javno razobešena v vseh ameriških psihiatričnih ustanovah zajema pravice do:</text:span></text:p>
      <text:list xml:id="list833201370" text:style-name="WWNum10">
        <text:list-item>
          <text:p text:style-name="P64"><text:span text:style-name="T4">zagovornika</text:span></text:p>
        </text:list-item>
        <text:list-item>
          <text:p text:style-name="P64"><text:span text:style-name="T4">izbire zdravnika</text:span></text:p>
        </text:list-item>
        <text:list-item>
          <text:p text:style-name="P64"><text:span text:style-name="T4">pogovora s psihiatrom</text:span></text:p>
        </text:list-item>
        <text:list-item>
          <text:p text:style-name="P64"><text:span text:style-name="T4">svobodnega gibanja in so-oblikovanja zdravljenja</text:span></text:p>
        </text:list-item>
        <text:list-item>
          <text:p text:style-name="P64"><text:span text:style-name="T4">obravnave</text:span></text:p>
        </text:list-item>
        <text:list-item>
          <text:p text:style-name="P64"><text:span text:style-name="T4">psihiatrične oporoke </text:span></text:p>
        </text:list-item>
        <text:list-item>
          <text:p text:style-name="P64"><text:span text:style-name="T4">tožbe</text:span></text:p>
        </text:list-item>
        <text:list-item>
          <text:p text:style-name="P64"><text:span text:style-name="T4">zasebnosti</text:span></text:p>
        </text:list-item>
        <text:list-item>
          <text:p text:style-name="P64"><text:span text:style-name="T4">vpogleda v kartoteko</text:span></text:p>
        </text:list-item>
        <text:list-item>
          <text:p text:style-name="P64"><text:span text:style-name="T4">obveščenosti o načinu zdravljenja ter zdravilih in njihovih stranskih učinkih</text:span></text:p>
        </text:list-item>
        <text:list-item>
          <text:p text:style-name="P64"><text:span text:style-name="T4">čistega in varnega prostora</text:span></text:p>
        </text:list-item>
        <text:list-item>
          <text:p text:style-name="P64"><text:span text:style-name="T4">svobodnega gibanja in prevoza</text:span></text:p>
        </text:list-item>
        <text:list-item>
          <text:p text:style-name="P64"><text:span text:style-name="T4">zdrave in dietne hrane</text:span></text:p>
        </text:list-item>
        <text:list-item>
          <text:p text:style-name="P64"><text:span text:style-name="T4">obdržanje osebne obleke</text:span></text:p>
        </text:list-item>
        <text:list-item>
          <text:p text:style-name="P64"><text:span text:style-name="T4">varnega prostora za hrambo osebnih stvari</text:span></text:p>
        </text:list-item>
        <text:list-item>
          <text:p text:style-name="P64"><text:span text:style-name="T4">soupravljanja pri vodenju zavoda (nenadzorovani telefoni) </text:span></text:p>
        </text:list-item>
        <text:list-item>
          <text:p text:style-name="P64"><text:span text:style-name="T4">varnosti pred nepravilnim načinom zdravljenja in pred zlorabo, ki bi jo zagrešili zdravniki. bolniško osebje in drugi </text:span></text:p>
        </text:list-item>
        <text:list-item>
          <text:p text:style-name="P64"><text:span text:style-name="T4">svobodnega verskega življenja in sodelovanja pri verskih obredih</text:span></text:p>
        </text:list-item>
        <text:list-item>
          <text:p text:style-name="P64"><text:span text:style-name="T4">osebne higiene. zasebnosti pri spanju in umivanju</text:span></text:p>
        </text:list-item>
        <text:list-item>
          <text:p text:style-name="P64"><text:span text:style-name="T4">druge zdravstvene in zobne nege</text:span></text:p>
        </text:list-item>
        <text:list-item>
          <text:p text:style-name="P64"><text:span text:style-name="T4">zunanjih stikov</text:span></text:p>
        </text:list-item>
        <text:list-item>
          <text:p text:style-name="P64"><text:span text:style-name="T4">zamenjave zdravnika, ki se teh pravil ne drži</text:span></text:p>
        </text:list-item>
        <text:list-item>
          <text:p text:style-name="P1"><text:span text:style-name="T3">družbenega življenja, obiskov in aktivnosti</text:span></text:p>
        </text:list-item>
      </text:list>
      <text:p text:style-name="P2"><text:span text:style-name="T6">Tako je v Ameriki kako je pa pri nas?</text:span></text:p>
      <text:p text:style-name="P65"/>
      <text:p text:style-name="P3"><text:span text:style-name="T18">Vsebine psihiatrične zdravstvene nege</text:span></text:p>
      <text:list xml:id="list1538559133" text:style-name="WWNum60">
        <text:list-item>
          <text:p text:style-name="P72"><text:span text:style-name="T4">Zgodovina psihiatrične ZN (definicije: WHO-Ameriška zveza MS (ANA), Stuard in Sunden (1983),…</text:span></text:p>
        </text:list-item>
        <text:list-item>
          <text:p text:style-name="P72"><text:span text:style-name="T4">Pomen in faze terapevtskega odnosa in terapevtske komunikacije v psihiatrični ZN</text:span></text:p>
        </text:list-item>
        <text:list-item>
          <text:p text:style-name="P72"><text:span text:style-name="T4">Teorija Hildegard Peplau</text:span></text:p>
        </text:list-item>
        <text:list-item>
          <text:p text:style-name="P72"><text:span text:style-name="T4">Vloge psihiatrične MS</text:span></text:p>
        </text:list-item>
        <text:list-item>
          <text:p text:style-name="P72"><text:span text:style-name="T4">Pomembne osebnostne lastnosti in veščine psihiatrične MS</text:span></text:p>
        </text:list-item>
        <text:list-item>
          <text:p text:style-name="P72"><text:span text:style-name="T4">Pravice duševnega bolnika</text:span></text:p>
        </text:list-item>
        <text:list-item>
          <text:p text:style-name="P72"><text:span text:style-name="T4">Specifičnosti v organizaciji dela in dejavnosti v psihiatriji (dnevna, družinska oskrba, hospitalizacija na domu, vikend hospitalizacija, klubi bolnikov, telefonski »Klic v sili…</text:span></text:p>
        </text:list-item>
        <text:list-item>
          <text:p text:style-name="P72"><text:span text:style-name="T4">Skupnostna psihiatrija in vloga MS v skupnostnih službah</text:span></text:p>
        </text:list-item>
        <text:list-item>
          <text:p text:style-name="P72"><text:span text:style-name="T4">Posebnosti sprejema bolnika v psihiatrično bolnišnico (sprejem proti volji bolnika)</text:span></text:p>
        </text:list-item>
        <text:list-item>
          <text:p text:style-name="P72"><text:span text:style-name="T4">Odpust bolnika v skupnost, pomen kontinuirane ZN</text:span></text:p>
        </text:list-item>
        <text:list-item>
          <text:p text:style-name="P72"><text:span text:style-name="T4">Vloga MS pri ohranjanju duševnega zdravja</text:span></text:p>
        </text:list-item>
        <text:list-item>
          <text:p text:style-name="P72"><text:span text:style-name="T4">Etične dileme v psihiatrični ZN</text:span></text:p>
        </text:list-item>
        <text:list-item>
          <text:p text:style-name="P72"><text:span text:style-name="T4">Posebnosti ZN glede na vrsto duševne motnje ali vedenja</text:span></text:p>
        </text:list-item>
        <text:list-item>
          <text:p text:style-name="P72"><text:span text:style-name="T4">ZN otroka in mladostnika z duševnimi motnjami</text:span></text:p>
        </text:list-item>
        <text:list-item>
          <text:p text:style-name="P72"><text:soft-page-break/><text:span text:style-name="T4">ZN bolnika s samomorilnim vedenjem (ocena stanja- telesni, vedenjski znaki, prevencija)</text:span></text:p>
        </text:list-item>
        <text:list-item>
          <text:p text:style-name="P72"><text:span text:style-name="T4">ZN bolnika v krizi (vrste, značilnosti, telesni, psihološki znaki)</text:span></text:p>
        </text:list-item>
        <text:list-item>
          <text:p text:style-name="P72"><text:span text:style-name="T4">ZN bolnika s shizofrenijo (z blodnjami, halucinacijami, motnjami čustvovanja, volje...)</text:span></text:p>
        </text:list-item>
        <text:list-item>
          <text:p text:style-name="P72"><text:span text:style-name="T4">ZN bolnika z depresijo (reaktivna, psihotična, poporodna), samoobvladovanje bolezni : prepoznavanje sprožilnih dejavnikov, poznavanje sebe, obvladovanje bolezni – koraki</text:span></text:p>
        </text:list-item>
        <text:list-item>
          <text:p text:style-name="P72"><text:span text:style-name="T4">ZN bolnika z manijo, pomen samoobvladovanja bolezni (glej zgoraj)</text:span></text:p>
        </text:list-item>
        <text:list-item>
          <text:p text:style-name="P72"><text:span text:style-name="T4">ZN bolnika z nasilnim vedenjem - sprožilni dejavniki, vrste nasilja in intervencije ZN (razlogi za uvedbo posebnih varovalnih ukrepov, vrste ukrepov in opis izvajanja (psihološki medikamentozni, fizični), opis izvedbe in dejavnikov, ki vplivajo na kakovost <text:s/>izvedbe</text:span></text:p>
        </text:list-item>
        <text:list-item>
          <text:p text:style-name="P72"><text:span text:style-name="T4">ZN forenzičnega bolnika (z obveznim ukrepom zdravljenja)</text:span></text:p>
        </text:list-item>
        <text:list-item>
          <text:p text:style-name="P72"><text:span text:style-name="T4">ZN anksioznega bolnika (mehanizmi obvladovanja, intervencije ZN glede na izraženo stopnjo anksioznosti)</text:span></text:p>
        </text:list-item>
        <text:list-item>
          <text:p text:style-name="P72"><text:span text:style-name="T4">ZN bolnika s psihosomatskimi obolenji</text:span></text:p>
        </text:list-item>
        <text:list-item>
          <text:p text:style-name="P72"><text:span text:style-name="T4">ZN manipulativnega, nesodelujočega, pretirano odvisnega bolnika</text:span></text:p>
        </text:list-item>
        <text:list-item>
          <text:p text:style-name="P72"><text:span text:style-name="T4">ZN bolnika s sindromom odvisnosti od psihoaktivnih snovi – alkohola, tablet, nedovoljenih drog in drugimi oblikami odvisniškega vedenja</text:span></text:p>
        </text:list-item>
        <text:list-item>
          <text:p text:style-name="P72"><text:span text:style-name="T4">ZN bolnika z abstinenčno krizo, delirijem (značilnost glede na vrsto droge, opis poteka in znakov – telesni, psihični)</text:span></text:p>
        </text:list-item>
        <text:list-item>
          <text:p text:style-name="P72"><text:span text:style-name="T4">ZN bolnika z motnjami hranjenja (vrste, značilnosti, vloga MS)</text:span></text:p>
        </text:list-item>
        <text:list-item>
          <text:p text:style-name="P72"><text:span text:style-name="T4">ZN starostnika z duševno motnjo-Alzhemerjeva in druge demence, vloga ZN in ZV</text:span></text:p>
        </text:list-item>
        <text:list-item>
          <text:p text:style-name="P72"><text:span text:style-name="T4">ZN nemirnegabolnika – vzroki, opis telesnih in psihičnih znakov, intervencije ZN</text:span></text:p>
        </text:list-item>
        <text:list-item>
          <text:p text:style-name="P72"><text:span text:style-name="T4">ZN bolnika s stranskimi učinki zdravil, prepoznavanje, učenje bolnika</text:span></text:p>
        </text:list-item>
        <text:list-item>
          <text:p text:style-name="P72"><text:span text:style-name="T4">Delo s svojci - vključevanje v proces ZN, zdr. vzgojno delo, razbremenitev in podpor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2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color="#ff3399" style:text-outline="false" fo:font-size="11pt" fo:text-shadow="none" style:font-size-asian="11pt" style:font-relief="engraved"/>
    </style:style>
    <style:style style:name="ListLabel_20_3" style:display-name="ListLabel 3" style:family="text">
      <style:text-properties fo:color="#000080" style:text-outline="false" fo:font-style="normal" fo:text-shadow="none" fo:font-weight="bold" style:font-style-asian="normal" style:font-weight-asian="bold" style:font-relief="engraved"/>
    </style:style>
    <style:style style:name="ListLabel_20_4" style:display-name="ListLabel 4" style:family="text">
      <style:text-properties fo:color="#ff0066" style:text-outline="false" fo:font-style="normal" fo:text-shadow="1pt 1pt" fo:font-weight="bold" style:font-style-asian="normal" style:font-weight-asian="bold" style:font-relief="none"/>
    </style:style>
    <style:style style:name="ListLabel_20_5" style:display-name="ListLabel 5" style:family="text">
      <style:text-properties fo:color="#0000ff" style:text-outline="false" fo:font-style="normal" fo:text-shadow="1pt 1pt" fo:font-weight="bold" style:font-style-asian="normal" style:font-weight-asian="bold" style:font-relief="none"/>
    </style:style>
    <style:style style:name="ListLabel_20_6" style:display-name="ListLabel 6" style:family="text">
      <style:text-properties fo:color="#ff3399" style:text-outline="false" fo:font-style="normal" fo:text-shadow="none" fo:font-weight="bold" style:font-style-asian="normal" style:font-weight-asian="bold" style:font-relief="engraved"/>
    </style:style>
    <style:style style:name="ListLabel_20_7" style:display-name="ListLabel 7" style:family="text">
      <style:text-properties fo:color="#333399" style:text-outline="false" fo:font-style="normal" fo:text-shadow="1pt 1pt" fo:font-weight="bold" style:font-style-asian="normal" style:font-weight-asian="bold" style:font-relief="none"/>
    </style:style>
    <style:style style:name="ListLabel_20_8" style:display-name="ListLabel 8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02in" fo:text-indent="-0.25in" fo:margin-left="0.30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bullet text:level="3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362in" fo:margin-left="1.98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799in" fo:text-indent="-0.2366in" fo:margin-left="0.366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516in" fo:text-indent="-0.25in" fo:margin-left="1.0516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516in" fo:text-indent="-0.25in" fo:margin-left="1.55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516in" fo:text-indent="-0.25in" fo:margin-left="2.0516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516in" fo:text-indent="-0.25in" fo:margin-left="2.5516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516in" fo:text-indent="-0.25in" fo:margin-left="3.05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516in" fo:text-indent="-0.25in" fo:margin-left="3.5516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516in" fo:text-indent="-0.25in" fo:margin-left="4.0516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516in" fo:text-indent="-0.25in" fo:margin-left="4.55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bullet text:level="3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bullet text:level="5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0.2898in" fo:text-indent="-0.039in" fo:margin-left="0.0783in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5in" fo:text-indent="-0.0398in" fo:margin-left="0.0398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5in" fo:text-indent="-0.0398in" fo:margin-left="0.0398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2366in" fo:margin-left="0.3154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text:list-tab-stop-position="1in" fo:text-indent="-0.0783in" fo:margin-left="0.8283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4075in" fo:text-indent="-0.1571in" fo:margin-left="0.3146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3283in" fo:text-indent="-0.1575in" fo:margin-left="0.236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3681in" fo:text-indent="-0.2362in" fo:margin-left="0.3543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4075in" fo:text-indent="-0.2362in" fo:margin-left="0.3937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4374in" fo:text-indent="-0.2362in" fo:margin-left="0.4374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0437in" fo:text-indent="-0.25in" fo:margin-left="1.04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37in" fo:text-indent="-0.25in" fo:margin-left="2.0437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37in" fo:text-indent="-0.25in" fo:margin-left="3.5437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Jaka</dc:creator>
    <meta:editing-cycles>2</meta:editing-cycles>
    <meta:creation-date>2014-01-29T14:16:00</meta:creation-date>
    <dc:date>2014-01-29T14:1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4" meta:paragraph-count="513" meta:word-count="4754" meta:character-count="28786" meta:non-whitespace-character-count="27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