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line-height="100%" style:page-number="auto"/>
    </style:style>
    <style:style style:name="P2" style:family="paragraph" style:parent-style-name="List_20_Paragraph" style:list-style-name="WWNum1">
      <style:paragraph-properties fo:line-height="100%"/>
    </style:style>
    <style:style style:name="T1" style:family="text">
      <style:text-properties style:font-name="Tahoma" fo:font-size="10pt" style:text-underline-style="solid" style:text-underline-width="auto" style:text-underline-color="font-color" style:font-size-asian="10pt" style:font-name-complex="Tahoma1" style:font-size-complex="10pt"/>
    </style:style>
    <style:style style:name="T2" style:family="text">
      <style:text-properties fo:color="#222222" style:font-name="Tahoma" fo:font-size="10pt" style:font-name-asian="Times New Roman" style:font-size-asian="10pt" style:language-asian="sl" style:country-asian="SI" style:font-name-complex="Tahoma1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IZPIT - <text:s/>ZDRAVSTVENA NEGA 1. LETNIK </text:span></text:p>
      <text:list xml:id="list626295714" text:style-name="WWNum1">
        <text:list-item>
          <text:p text:style-name="P2"><text:span text:style-name="T2">SODOBNA ZN + TRADICIONALNA ZN (PRIMERJAVA)</text:span></text:p>
        </text:list-item>
        <text:list-item>
          <text:p text:style-name="P2"><text:span text:style-name="T2">PRIMERJAJ DEFINICIJO ICN (2010) IN DEFINICIJO V.H.</text:span></text:p>
        </text:list-item>
        <text:list-item>
          <text:p text:style-name="P2"><text:span text:style-name="T2">KAJ JE ZN IN KAJ NEGA BOLNIKA?</text:span></text:p>
        </text:list-item>
        <text:list-item>
          <text:p text:style-name="P2"><text:span text:style-name="T2">KDAJ JE BILA 1. ŠOLA ZA MS, KDAJ VIŠJA, KDAJ VISOKA, KDAJ 1. STOPNJA, IN KDAJ 2. STOPNJA?</text:span><text:bookmark text:name="_GoBack"/></text:p>
        </text:list-item>
        <text:list-item>
          <text:p text:style-name="P2"><text:span text:style-name="T2">POMEN F. N. ZA ZN?</text:span></text:p>
        </text:list-item>
        <text:list-item>
          <text:p text:style-name="P2"><text:span text:style-name="T2">KDAJ JE BIL POJEM ZN PRVIČ VNEŠEN V NAŠ PROSTOR?</text:span></text:p>
        </text:list-item>
        <text:list-item>
          <text:p text:style-name="P2"><text:span text:style-name="T2">ELEMENTI SODOBNE PROFESIONALIZACIJE?</text:span></text:p>
        </text:list-item>
        <text:list-item>
          <text:p text:style-name="P2"><text:span text:style-name="T2">KATERI SO PRAVILNI PRIPOMOČKI ZA MERJENJE TT?</text:span></text:p>
        </text:list-item>
        <text:list-item>
          <text:p text:style-name="P2"><text:span text:style-name="T2">INTERVENCIJE ZN  PRI IZLOČANJU BOLNIKA V POSTELJI</text:span></text:p>
        </text:list-item>
        <text:list-item>
          <text:p text:style-name="P2"><text:span text:style-name="T2">TEORETIČNI MODEL PO VSEBINI</text:span></text:p>
        </text:list-item>
        <text:list-item>
          <text:p text:style-name="P2"><text:span text:style-name="T2">KOMPONENTE R-L-T</text:span></text:p>
        </text:list-item>
        <text:list-item>
          <text:p text:style-name="P2"><text:span text:style-name="T2">KAJ JE KLINIČNA POT?</text:span></text:p>
        </text:list-item>
        <text:list-item>
          <text:p text:style-name="P2"><text:span text:style-name="T2">DEJAVNIKI PRI RAZVOJNI OSKRBI</text:span></text:p>
        </text:list-item>
        <text:list-item>
          <text:p text:style-name="P2"><text:span text:style-name="T2">KAKO JE V TEORETIČNEM M. OPREDELILA SAMOOSKRBO?</text:span></text:p>
        </text:list-item>
        <text:list-item>
          <text:p text:style-name="P2"><text:span text:style-name="T2">ANGELA BOŠKIN (NJEN POMEN ZA RAZVOJ ZN V SLOVENIJI)</text:span></text:p>
        </text:list-item>
        <text:list-item>
          <text:p text:style-name="P2"><text:span text:style-name="T2">OPIŠI KOMPONENTO R-L-T FAKTORJI, KI VPLIVAJO NA TŽA (ENEGA SI IZBRAL IN GA ŠE OPISAL)</text:span></text:p>
        </text:list-item>
        <text:list-item>
          <text:p text:style-name="P2"><text:span text:style-name="T2">KAKO IZGUBLJA PACIENT TT PRI OPERACIJI?</text:span></text:p>
        </text:list-item>
        <text:list-item>
          <text:p text:style-name="P2"><text:span text:style-name="T2">NAŠTEJ, OPIŠI KONCEPTE PRI V.H.</text:span></text:p>
        </text:list-item>
        <text:list-item>
          <text:p text:style-name="P2"><text:span text:style-name="T2">TEORETIČNI MODEL V.H. – NAPIŠI 2 TEORETIČNI IZHODIŠČI, KI JIH JE OPREDELILA?</text:span></text:p>
        </text:list-item>
        <text:list-item>
          <text:p text:style-name="P2"><text:span text:style-name="T2">ZAKAJ JE POMEMBNO POZNAVANJE ZGODOVINE?</text:span></text:p>
        </text:list-item>
        <text:list-item>
          <text:p text:style-name="P2"><text:span text:style-name="T2">KAJ SESTAVLJA BAZO ZNANJA?</text:span></text:p>
        </text:list-item>
        <text:list-item>
          <text:p text:style-name="P2"><text:span text:style-name="T2">INTERVENCIJE PRI IZLOČANJU PACIENTA IZVEN POSTELJE</text:span></text:p>
        </text:list-item>
        <text:list-item>
          <text:p text:style-name="P2"><text:span text:style-name="T2">NAPIŠI PRIMER ZA STANDARD PROCESA IN ISTOČASNO ZA STANDARD IZIDA</text:span></text:p>
        </text:list-item>
        <text:list-item>
          <text:p text:style-name="P2"><text:span text:style-name="T2">RAZPREDELNICA ZGODOVINSKIH OBDOBIJ-OBDOBJE-LETO-KDO JE NEGOVAL</text:span></text:p>
        </text:list-item>
        <text:list-item>
          <text:p text:style-name="P2"><text:span text:style-name="T2">HIERARHIČNI VEČPARAMETERSKI MODEL</text:span></text:p>
        </text:list-item>
        <text:list-item>
          <text:p text:style-name="P2"><text:span text:style-name="T2">VSE DEFINICIJE (F.N., V.H., ICN, NANCY ROOPER) </text:span></text:p>
        </text:list-item>
        <text:list-item>
          <text:p text:style-name="P2"><text:span text:style-name="T2">RAZLIKA V TEORETIČNEM MODELU V.H. IN R-L-T?</text:span></text:p>
        </text:list-item>
        <text:list-item>
          <text:p text:style-name="P2"><text:span text:style-name="T2">ELEMENTI OBLIKOVANJA CILJEV</text:span></text:p>
        </text:list-item>
        <text:list-item>
          <text:p text:style-name="P2"><text:span text:style-name="T2">KDAJ JE BILA PRVA ŠOLA ZA MS PRI NAS IN KAKŠEN PROGRAM SO IZVAJALI?</text:span></text:p>
        </text:list-item>
        <text:list-item>
          <text:p text:style-name="P2"><text:soft-page-break/><text:span text:style-name="T2">KAKO POTEKA DANES IZOBRAŽEVANJE ZA ZDRAVSTVENE DELAVCE?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ja</meta:initial-creator>
    <dc:creator>Uporabnik</dc:creator>
    <meta:editing-cycles>11</meta:editing-cycles>
    <meta:print-date>2012-01-11T20:52:00</meta:print-date>
    <meta:creation-date>2012-01-11T20:40:00</meta:creation-date>
    <dc:date>2013-02-09T16:40:00</dc:date>
    <meta:editing-duration>PT19S</meta:editing-duration>
    <meta:generator>LibreOffice/3.5$Linux_X86_64 LibreOffice_project/350m1$Build-2</meta:generator>
    <meta:document-statistic meta:table-count="0" meta:image-count="0" meta:object-count="0" meta:page-count="2" meta:paragraph-count="31" meta:word-count="246" meta:character-count="118" meta:non-whitespace-character-count="127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