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Matura MT Script Capitals" svg:font-family="'Matura MT Script Capital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style:font-name-complex="Arial1" style:font-weight-complex="bold"/>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fo:font-weight="bold" style:font-weight-asian="bold" style:font-name-complex="Arial1" style:font-weight-complex="bold"/>
    </style:style>
    <style:style style:name="P6" style:family="paragraph" style:parent-style-name="Standard" style:list-style-name="WWNum69"/>
    <style:style style:name="P7" style:family="paragraph" style:parent-style-name="Standard">
      <style:paragraph-properties>
        <style:tab-stops>
          <style:tab-stop style:position="3.9165in"/>
        </style:tab-stops>
      </style:paragraph-properties>
    </style:style>
    <style:style style:name="P8" style:family="paragraph" style:parent-style-name="Standard" style:list-style-name="WWNum7"/>
    <style:style style:name="P9" style:family="paragraph" style:parent-style-name="Standard" style:list-style-name="WWNum6"/>
    <style:style style:name="P10" style:family="paragraph" style:parent-style-name="Standard" style:list-style-name="WWNum8"/>
    <style:style style:name="P11" style:family="paragraph" style:parent-style-name="Standard">
      <style:paragraph-properties>
        <style:tab-stops>
          <style:tab-stop style:position="2.8335in"/>
        </style:tab-stops>
      </style:paragraph-properties>
    </style:style>
    <style:style style:name="P12" style:family="paragraph" style:parent-style-name="Standard" style:list-style-name="WWNum22"/>
    <style:style style:name="P13" style:family="paragraph" style:parent-style-name="Standard" style:list-style-name="WWNum23"/>
    <style:style style:name="P14" style:family="paragraph" style:parent-style-name="Standard">
      <style:text-properties fo:color="#000000" style:font-name="Arial" style:font-name-complex="Arial1"/>
    </style:style>
    <style:style style:name="P15" style:family="paragraph" style:parent-style-name="Standard">
      <style:paragraph-properties>
        <style:tab-stops>
          <style:tab-stop style:position="1.9374in"/>
        </style:tab-stops>
      </style:paragraph-properties>
    </style:style>
    <style:style style:name="P16" style:family="paragraph" style:parent-style-name="Standard" style:list-style-name="WWNum33"/>
    <style:style style:name="P17" style:family="paragraph" style:parent-style-name="Standard" style:list-style-name="WWNum49"/>
    <style:style style:name="P18" style:family="paragraph" style:parent-style-name="Standard" style:list-style-name="WWNum50"/>
    <style:style style:name="P19" style:family="paragraph" style:parent-style-name="Standard" style:list-style-name="WWNum51"/>
    <style:style style:name="P20" style:family="paragraph" style:parent-style-name="Standard" style:list-style-name="WWNum52"/>
    <style:style style:name="P21" style:family="paragraph" style:parent-style-name="Standard" style:list-style-name="WWNum57"/>
    <style:style style:name="P22" style:family="paragraph" style:parent-style-name="Standard" style:list-style-name="WWNum63"/>
    <style:style style:name="P23" style:family="paragraph" style:parent-style-name="Standard" style:list-style-name="WWNum64"/>
    <style:style style:name="P24" style:family="paragraph" style:parent-style-name="Standard" style:list-style-name="WWNum65"/>
    <style:style style:name="P25" style:family="paragraph" style:parent-style-name="Standard" style:list-style-name="WWNum66"/>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align="center" style:justify-single-word="false" fo:text-indent="0in" style:auto-text-indent="false"/>
    </style:style>
    <style:style style:name="P28" style:family="paragraph" style:parent-style-name="Standard">
      <style:paragraph-properties fo:margin-left="0.25in" fo:margin-right="0in" fo:text-indent="0in" style:auto-text-indent="false"/>
      <style:text-properties style:font-name="Arial" style:font-name-complex="Arial1" style:font-weight-complex="bold"/>
    </style:style>
    <style:style style:name="P29" style:family="paragraph" style:parent-style-name="Standard">
      <style:paragraph-properties fo:margin-left="0.25in" fo:margin-right="0in" fo:text-indent="0in" style:auto-text-indent="false">
        <style:tab-stops>
          <style:tab-stop style:position="0.55in"/>
          <style:tab-stop style:position="1.2709in"/>
        </style:tab-stops>
      </style:paragraph-properties>
    </style:style>
    <style:style style:name="P30" style:family="paragraph" style:parent-style-name="Standard">
      <style:paragraph-properties fo:margin-left="0.25in" fo:margin-right="0in" fo:text-indent="0in" style:auto-text-indent="false"/>
      <style:text-properties fo:text-transform="uppercase" fo:color="#00ccff" style:font-name="Monotype Corsiva" fo:font-size="20pt" fo:font-style="italic" fo:font-weight="bold" style:font-size-asian="20pt" style:font-style-asian="italic" style:font-weight-asian="bold" style:font-name-complex="Arial1" style:font-style-complex="italic" style:font-weight-complex="bold" style:font-relief="embossed"/>
    </style:style>
    <style:style style:name="P31" style:family="paragraph" style:parent-style-name="Standard">
      <style:paragraph-properties fo:margin-left="0.25in" fo:margin-right="0in" fo:text-align="center" style:justify-single-word="false" fo:text-indent="0in" style:auto-text-indent="false" fo:break-before="page"/>
    </style:style>
    <style:style style:name="P32" style:family="paragraph" style:parent-style-name="Standard">
      <style:paragraph-properties fo:margin-left="0.3in" fo:margin-right="0in" fo:text-indent="0in" style:auto-text-indent="false"/>
    </style:style>
    <style:style style:name="P33" style:family="paragraph" style:parent-style-name="Standard">
      <style:paragraph-properties fo:margin-left="0.3in" fo:margin-right="0in" fo:text-indent="0in" style:auto-text-indent="false"/>
      <style:text-properties style:font-name="Arial" style:font-name-complex="Arial1"/>
    </style:style>
    <style:style style:name="P34" style:family="paragraph" style:parent-style-name="Standard">
      <style:paragraph-properties fo:margin-left="0.3in" fo:margin-right="0in" fo:text-indent="0in" style:auto-text-indent="false"/>
      <style:text-properties style:font-name="Arial" style:font-name-complex="Arial1" style:font-weight-complex="bold"/>
    </style:style>
    <style:style style:name="P35" style:family="paragraph" style:parent-style-name="Standard">
      <style:paragraph-properties fo:margin-left="0.3in" fo:margin-right="0in" fo:text-align="justify" style:justify-single-word="false" fo:text-indent="0in" style:auto-text-indent="false"/>
      <style:text-properties style:font-name="Arial" style:font-name-complex="Arial1" style:font-weight-complex="bold"/>
    </style:style>
    <style:style style:name="P36" style:family="paragraph" style:parent-style-name="Standard">
      <style:paragraph-properties fo:margin-left="0.3in" fo:margin-right="0in" fo:text-indent="0in" style:auto-text-indent="false">
        <style:tab-stops>
          <style:tab-stop style:position="1.5417in"/>
        </style:tab-stops>
      </style:paragraph-properties>
    </style:style>
    <style:style style:name="P37" style:family="paragraph" style:parent-style-name="Standard">
      <style:paragraph-properties fo:margin-left="0.3in" fo:margin-right="0in" fo:text-indent="0in" style:auto-text-indent="false">
        <style:tab-stops>
          <style:tab-stop style:position="2.9165in"/>
        </style:tab-stops>
      </style:paragraph-properties>
    </style:style>
    <style:style style:name="P38" style:family="paragraph" style:parent-style-name="Standard">
      <style:paragraph-properties fo:margin-left="0.3in" fo:margin-right="0in" fo:text-indent="0in" style:auto-text-indent="false">
        <style:tab-stops>
          <style:tab-stop style:position="2.2291in"/>
        </style:tab-stops>
      </style:paragraph-properties>
    </style:style>
    <style:style style:name="P39" style:family="paragraph" style:parent-style-name="Standard">
      <style:paragraph-properties fo:margin-left="0.3in" fo:margin-right="0in" fo:text-indent="0in" style:auto-text-indent="false"/>
      <style:text-properties style:font-weight-complex="bold"/>
    </style:style>
    <style:style style:name="P40" style:family="paragraph" style:parent-style-name="Standard">
      <style:paragraph-properties fo:margin-left="0.55in" fo:margin-right="0in" fo:text-indent="0in" style:auto-text-indent="false"/>
    </style:style>
    <style:style style:name="P41" style:family="paragraph" style:parent-style-name="Standard" style:list-style-name="WWNum70">
      <style:paragraph-properties fo:margin-left="0.55in" fo:margin-right="0in" fo:text-indent="0in" style:auto-text-indent="false">
        <style:tab-stops>
          <style:tab-stop style:position="0.55in"/>
        </style:tab-stops>
      </style:paragraph-properties>
    </style:style>
    <style:style style:name="P42" style:family="paragraph" style:parent-style-name="Standard" style:list-style-name="WWNum4">
      <style:paragraph-properties fo:margin-left="0.55in" fo:margin-right="0in" fo:text-indent="0in" style:auto-text-indent="false">
        <style:tab-stops>
          <style:tab-stop style:position="0.55in"/>
        </style:tab-stops>
      </style:paragraph-properties>
    </style:style>
    <style:style style:name="P43" style:family="paragraph" style:parent-style-name="Standard" style:list-style-name="WWNum5">
      <style:paragraph-properties fo:margin-left="0.55in" fo:margin-right="0in" fo:text-indent="0in" style:auto-text-indent="false">
        <style:tab-stops>
          <style:tab-stop style:position="0.55in"/>
        </style:tab-stops>
      </style:paragraph-properties>
    </style:style>
    <style:style style:name="P44" style:family="paragraph" style:parent-style-name="Standard" style:list-style-name="WWNum9">
      <style:paragraph-properties fo:margin-left="0.55in" fo:margin-right="0in" fo:text-indent="0in" style:auto-text-indent="false">
        <style:tab-stops>
          <style:tab-stop style:position="0.55in"/>
        </style:tab-stops>
      </style:paragraph-properties>
    </style:style>
    <style:style style:name="P45" style:family="paragraph" style:parent-style-name="Standard" style:list-style-name="WWNum10">
      <style:paragraph-properties fo:margin-left="0.55in" fo:margin-right="0in" fo:text-indent="0in" style:auto-text-indent="false">
        <style:tab-stops>
          <style:tab-stop style:position="0.55in"/>
        </style:tab-stops>
      </style:paragraph-properties>
    </style:style>
    <style:style style:name="P46" style:family="paragraph" style:parent-style-name="Standard" style:list-style-name="WWNum12">
      <style:paragraph-properties fo:margin-left="0.55in" fo:margin-right="0in" fo:text-indent="0in" style:auto-text-indent="false">
        <style:tab-stops>
          <style:tab-stop style:position="0.55in"/>
        </style:tab-stops>
      </style:paragraph-properties>
    </style:style>
    <style:style style:name="P47" style:family="paragraph" style:parent-style-name="Standard" style:list-style-name="WWNum13">
      <style:paragraph-properties fo:margin-left="0.55in" fo:margin-right="0in" fo:text-indent="0in" style:auto-text-indent="false">
        <style:tab-stops>
          <style:tab-stop style:position="0.55in"/>
        </style:tab-stops>
      </style:paragraph-properties>
    </style:style>
    <style:style style:name="P48" style:family="paragraph" style:parent-style-name="Standard" style:list-style-name="WWNum16">
      <style:paragraph-properties fo:margin-left="0.55in" fo:margin-right="0in" fo:text-indent="0in" style:auto-text-indent="false">
        <style:tab-stops>
          <style:tab-stop style:position="0.55in"/>
        </style:tab-stops>
      </style:paragraph-properties>
    </style:style>
    <style:style style:name="P49" style:family="paragraph" style:parent-style-name="Standard" style:list-style-name="WWNum17">
      <style:paragraph-properties fo:margin-left="0.55in" fo:margin-right="0in" fo:text-indent="0in" style:auto-text-indent="false">
        <style:tab-stops>
          <style:tab-stop style:position="0.55in"/>
        </style:tab-stops>
      </style:paragraph-properties>
    </style:style>
    <style:style style:name="P50" style:family="paragraph" style:parent-style-name="Standard" style:list-style-name="WWNum18">
      <style:paragraph-properties fo:margin-left="0.55in" fo:margin-right="0in" fo:text-indent="0in" style:auto-text-indent="false">
        <style:tab-stops>
          <style:tab-stop style:position="0.55in"/>
        </style:tab-stops>
      </style:paragraph-properties>
    </style:style>
    <style:style style:name="P51" style:family="paragraph" style:parent-style-name="Standard" style:list-style-name="WWNum21">
      <style:paragraph-properties fo:margin-left="0.55in" fo:margin-right="0in" fo:text-indent="0in" style:auto-text-indent="false">
        <style:tab-stops>
          <style:tab-stop style:position="0.55in"/>
        </style:tab-stops>
      </style:paragraph-properties>
    </style:style>
    <style:style style:name="P52" style:family="paragraph" style:parent-style-name="Standard" style:list-style-name="WWNum24">
      <style:paragraph-properties fo:margin-left="0.55in" fo:margin-right="0in" fo:text-indent="0in" style:auto-text-indent="false">
        <style:tab-stops>
          <style:tab-stop style:position="0.55in"/>
        </style:tab-stops>
      </style:paragraph-properties>
    </style:style>
    <style:style style:name="P53" style:family="paragraph" style:parent-style-name="Standard" style:list-style-name="WWNum41">
      <style:paragraph-properties fo:margin-left="0.55in" fo:margin-right="0in" fo:text-indent="0in" style:auto-text-indent="false">
        <style:tab-stops>
          <style:tab-stop style:position="0.55in"/>
        </style:tab-stops>
      </style:paragraph-properties>
    </style:style>
    <style:style style:name="P54" style:family="paragraph" style:parent-style-name="Standard">
      <style:paragraph-properties fo:margin-left="0.55in" fo:margin-right="0in" fo:text-indent="0in" style:auto-text-indent="false"/>
      <style:text-properties style:font-name="Arial" style:font-name-complex="Arial1" style:font-weight-complex="bold"/>
    </style:style>
    <style:style style:name="P55" style:family="paragraph" style:parent-style-name="Standard" style:list-style-name="WWNum29">
      <style:paragraph-properties fo:margin-left="0.55in" fo:margin-right="0in" fo:text-indent="0in" style:auto-text-indent="false">
        <style:tab-stops>
          <style:tab-stop style:position="1.0417in"/>
        </style:tab-stops>
      </style:paragraph-properties>
    </style:style>
    <style:style style:name="P56" style:family="paragraph" style:parent-style-name="Standard">
      <style:paragraph-properties fo:margin-left="0.7917in" fo:margin-right="0in" fo:text-indent="0in" style:auto-text-indent="false">
        <style:tab-stops>
          <style:tab-stop style:position="1.8646in"/>
        </style:tab-stops>
      </style:paragraph-properties>
    </style:style>
    <style:style style:name="P57" style:family="paragraph" style:parent-style-name="Standard">
      <style:paragraph-properties fo:margin-left="0.7917in" fo:margin-right="0in" fo:text-indent="0in" style:auto-text-indent="false"/>
      <style:text-properties style:font-name="Arial" style:font-name-complex="Arial1"/>
    </style:style>
    <style:style style:name="P58" style:family="paragraph" style:parent-style-name="Standard">
      <style:paragraph-properties fo:margin-left="0.4917in" fo:margin-right="0in" fo:text-indent="0in" style:auto-text-indent="false"/>
    </style:style>
    <style:style style:name="P59" style:family="paragraph" style:parent-style-name="Standard">
      <style:paragraph-properties fo:margin-left="0.4917in" fo:margin-right="0in" fo:text-indent="0in" style:auto-text-indent="false"/>
      <style:text-properties style:font-name="Arial" style:font-name-complex="Arial1"/>
    </style:style>
    <style:style style:name="P60" style:family="paragraph" style:parent-style-name="Standard">
      <style:paragraph-properties fo:margin-left="0.4917in" fo:margin-right="0in" fo:text-indent="0in" style:auto-text-indent="false"/>
      <style:text-properties style:font-name="Arial" style:font-name-complex="Arial1" style:font-weight-complex="bold"/>
    </style:style>
    <style:style style:name="P61" style:family="paragraph" style:parent-style-name="Standard">
      <style:paragraph-properties fo:margin-left="0.4917in" fo:margin-right="0in" fo:text-indent="0in" style:auto-text-indent="false"/>
      <style:text-properties style:font-name="Arial" fo:font-weight="bold" style:font-weight-asian="bold" style:font-name-complex="Arial1"/>
    </style:style>
    <style:style style:name="P62" style:family="paragraph" style:parent-style-name="Standard">
      <style:paragraph-properties fo:margin-left="0.4917in" fo:margin-right="0in" fo:text-indent="0in" style:auto-text-indent="false"/>
      <style:text-properties style:font-name="Arial" fo:font-weight="bold" style:font-weight-asian="bold" style:font-name-complex="Arial1" style:font-weight-complex="bold"/>
    </style:style>
    <style:style style:name="P63" style:family="paragraph" style:parent-style-name="Standard" style:list-style-name="WWNum19">
      <style:paragraph-properties fo:margin-left="0.4917in" fo:margin-right="0in" fo:text-indent="0in" style:auto-text-indent="false">
        <style:tab-stops>
          <style:tab-stop style:position="0.9917in"/>
        </style:tab-stops>
      </style:paragraph-properties>
    </style:style>
    <style:style style:name="P64" style:family="paragraph" style:parent-style-name="Standard" style:list-style-name="WWNum20">
      <style:paragraph-properties fo:margin-left="0.4917in" fo:margin-right="0in" fo:text-indent="0in" style:auto-text-indent="false">
        <style:tab-stops>
          <style:tab-stop style:position="0.9917in"/>
        </style:tab-stops>
      </style:paragraph-properties>
    </style:style>
    <style:style style:name="P65" style:family="paragraph" style:parent-style-name="Standard">
      <style:paragraph-properties fo:margin-left="0.4917in" fo:margin-right="0in" fo:text-align="center" style:justify-single-word="false" fo:text-indent="0in" style:auto-text-indent="false"/>
    </style:style>
    <style:style style:name="P66" style:family="paragraph" style:parent-style-name="Standard">
      <style:paragraph-properties fo:margin-left="0.4917in" fo:margin-right="0in" fo:text-indent="0in" style:auto-text-indent="false"/>
      <style:text-properties fo:color="#00ccff" style:font-name="Arial" fo:font-weight="bold" style:font-weight-asian="bold" style:font-name-complex="Arial1"/>
    </style:style>
    <style:style style:name="P67" style:family="paragraph" style:parent-style-name="Standard">
      <style:paragraph-properties fo:margin-left="0.4917in" fo:margin-right="0in" fo:text-indent="0in" style:auto-text-indent="false"/>
      <style:text-properties fo:color="#00ccff" style:font-name="Arial" fo:font-weight="bold" style:font-weight-asian="bold" style:font-name-complex="Arial1" style:font-weight-complex="bold"/>
    </style:style>
    <style:style style:name="P68" style:family="paragraph" style:parent-style-name="Standard">
      <style:paragraph-properties fo:margin-left="0.4917in" fo:margin-right="0in" fo:text-indent="0in" style:auto-text-indent="false"/>
      <style:text-properties fo:color="#00ccff" style:font-name="Arial" fo:font-size="14pt" style:font-size-asian="14pt" style:font-name-complex="Arial1" style:font-size-complex="14pt"/>
    </style:style>
    <style:style style:name="P69" style:family="paragraph" style:parent-style-name="Standard">
      <style:paragraph-properties fo:margin-left="0.4917in" fo:margin-right="0in" fo:text-indent="0in" style:auto-text-indent="false"/>
      <style:text-properties fo:color="#00ccff" fo:font-size="14pt" fo:font-weight="bold" style:font-size-asian="14pt" style:font-weight-asian="bold" style:font-size-complex="14pt"/>
    </style:style>
    <style:style style:name="P70" style:family="paragraph" style:parent-style-name="Standard">
      <style:paragraph-properties fo:margin-left="0.4917in" fo:margin-right="0in" fo:text-indent="0in" style:auto-text-indent="false"/>
      <style:text-properties style:font-name="Monotype Corsiva" fo:font-size="18pt" style:font-size-asian="18pt" style:font-name-complex="Arial1" style:font-size-complex="18pt" style:font-weight-complex="bold"/>
    </style:style>
    <style:style style:name="P71" style:family="paragraph" style:parent-style-name="Standard">
      <style:paragraph-properties fo:margin-left="0.4917in" fo:margin-right="0in" fo:text-align="end" style:justify-single-word="false" fo:text-indent="0in" style:auto-text-indent="false"/>
    </style:style>
    <style:style style:name="P72" style:family="paragraph" style:parent-style-name="Standard">
      <style:paragraph-properties fo:margin-left="0.4917in" fo:margin-right="0in" fo:text-indent="0in" style:auto-text-indent="false"/>
      <style:text-properties fo:color="#000000" style:font-name="Arial" style:font-name-complex="Arial1"/>
    </style:style>
    <style:style style:name="P73" style:family="paragraph" style:parent-style-name="Standard">
      <style:paragraph-properties fo:margin-left="0.4917in" fo:margin-right="0in" fo:text-indent="0in" style:auto-text-indent="false"/>
      <style:text-properties fo:color="#000000" style:font-name="Arial" style:font-name-complex="Arial1" style:font-weight-complex="bold"/>
    </style:style>
    <style:style style:name="P74" style:family="paragraph" style:parent-style-name="Standard">
      <style:paragraph-properties fo:margin-left="0.4917in" fo:margin-right="0in" fo:text-indent="0in" style:auto-text-indent="false"/>
      <style:text-properties fo:color="#cc99ff" style:font-name="Monotype Corsiva" fo:font-size="16pt" fo:font-weight="bold" style:font-size-asian="16pt" style:font-weight-asian="bold" style:font-name-complex="Arial1" style:font-size-complex="16pt"/>
    </style:style>
    <style:style style:name="P75" style:family="paragraph" style:parent-style-name="Standard">
      <style:paragraph-properties fo:margin-left="0.4917in" fo:margin-right="0in" fo:text-indent="0in" style:auto-text-indent="false"/>
      <style:text-properties fo:color="#9900cc" style:font-name="Arial" fo:font-weight="bold" style:font-weight-asian="bold" style:font-name-complex="Arial1"/>
    </style:style>
    <style:style style:name="P76" style:family="paragraph" style:parent-style-name="Standard">
      <style:paragraph-properties fo:margin-left="0.4917in" fo:margin-right="0in" fo:text-indent="0in" style:auto-text-indent="false"/>
      <style:text-properties fo:color="#ff00ff" style:font-name="Arial" style:font-name-complex="Arial1"/>
    </style:style>
    <style:style style:name="P77" style:family="paragraph" style:parent-style-name="Standard">
      <style:paragraph-properties fo:margin-left="0.4917in" fo:margin-right="0in" fo:text-indent="0in" style:auto-text-indent="false" fo:break-before="page"/>
    </style:style>
    <style:style style:name="P78" style:family="paragraph" style:parent-style-name="Standard" style:list-style-name="WWNum19">
      <style:paragraph-properties fo:margin-left="0.4917in" fo:margin-right="0in" fo:text-indent="0in" style:auto-text-indent="false" fo:break-before="page">
        <style:tab-stops>
          <style:tab-stop style:position="0.9917in"/>
        </style:tab-stops>
      </style:paragraph-properties>
    </style:style>
    <style:style style:name="P79" style:family="paragraph" style:parent-style-name="Standard">
      <style:paragraph-properties fo:margin-left="0.7417in" fo:margin-right="0in" fo:text-indent="0in" style:auto-text-indent="false"/>
    </style:style>
    <style:style style:name="P80" style:family="paragraph" style:parent-style-name="Standard" style:list-style-name="WWNum25">
      <style:paragraph-properties fo:margin-left="0.7417in" fo:margin-right="0in" fo:text-indent="0in" style:auto-text-indent="false">
        <style:tab-stops>
          <style:tab-stop style:position="0.7417in"/>
        </style:tab-stops>
      </style:paragraph-properties>
    </style:style>
    <style:style style:name="P81" style:family="paragraph" style:parent-style-name="Standard" style:list-style-name="WWNum53">
      <style:paragraph-properties fo:margin-left="0.7417in" fo:margin-right="0in" fo:text-indent="0in" style:auto-text-indent="false">
        <style:tab-stops>
          <style:tab-stop style:position="0.7417in"/>
        </style:tab-stops>
      </style:paragraph-properties>
    </style:style>
    <style:style style:name="P82" style:family="paragraph" style:parent-style-name="Standard" style:list-style-name="WWNum58">
      <style:paragraph-properties fo:margin-left="0.7417in" fo:margin-right="0in" fo:text-indent="0in" style:auto-text-indent="false">
        <style:tab-stops>
          <style:tab-stop style:position="0.7417in"/>
        </style:tab-stops>
      </style:paragraph-properties>
    </style:style>
    <style:style style:name="P83" style:family="paragraph" style:parent-style-name="Standard" style:list-style-name="WWNum62">
      <style:paragraph-properties fo:margin-left="0.7417in" fo:margin-right="0in" fo:text-indent="0in" style:auto-text-indent="false">
        <style:tab-stops>
          <style:tab-stop style:position="0.7417in"/>
        </style:tab-stops>
      </style:paragraph-properties>
    </style:style>
    <style:style style:name="P84" style:family="paragraph" style:parent-style-name="Standard" style:list-style-name="WWNum11">
      <style:paragraph-properties fo:margin-left="0in" fo:margin-right="0in" fo:text-indent="-0.252in" style:auto-text-indent="false"/>
    </style:style>
    <style:style style:name="P85" style:family="paragraph" style:parent-style-name="Standard" style:list-style-name="WWNum13">
      <style:paragraph-properties fo:margin-left="0.8in" fo:margin-right="0in" fo:text-indent="0in" style:auto-text-indent="false">
        <style:tab-stops>
          <style:tab-stop style:position="0.8in"/>
        </style:tab-stops>
      </style:paragraph-properties>
    </style:style>
    <style:style style:name="P86" style:family="paragraph" style:parent-style-name="Standard" style:list-style-name="WWNum14">
      <style:paragraph-properties fo:margin-left="0.8in" fo:margin-right="0in" fo:text-indent="0in" style:auto-text-indent="false">
        <style:tab-stops>
          <style:tab-stop style:position="0.8in"/>
        </style:tab-stops>
      </style:paragraph-properties>
    </style:style>
    <style:style style:name="P87" style:family="paragraph" style:parent-style-name="Standard" style:list-style-name="WWNum15">
      <style:paragraph-properties fo:margin-left="0.8in" fo:margin-right="0in" fo:text-indent="0in" style:auto-text-indent="false">
        <style:tab-stops>
          <style:tab-stop style:position="0.8in"/>
        </style:tab-stops>
      </style:paragraph-properties>
    </style:style>
    <style:style style:name="P88" style:family="paragraph" style:parent-style-name="Standard" style:list-style-name="WWNum25">
      <style:paragraph-properties fo:margin-left="0.8in" fo:margin-right="0in" fo:text-indent="0in" style:auto-text-indent="false">
        <style:tab-stops>
          <style:tab-stop style:position="0.8in"/>
        </style:tab-stops>
      </style:paragraph-properties>
    </style:style>
    <style:style style:name="P89" style:family="paragraph" style:parent-style-name="Standard" style:list-style-name="WWNum36">
      <style:paragraph-properties fo:margin-left="0.8in" fo:margin-right="0in" fo:text-indent="0in" style:auto-text-indent="false">
        <style:tab-stops>
          <style:tab-stop style:position="0.8in"/>
        </style:tab-stops>
      </style:paragraph-properties>
    </style:style>
    <style:style style:name="P90" style:family="paragraph" style:parent-style-name="Standard">
      <style:paragraph-properties fo:margin-left="0.8in" fo:margin-right="0in" fo:text-indent="0in" style:auto-text-indent="false"/>
      <style:text-properties style:font-name="Arial" style:font-name-complex="Arial1" style:font-weight-complex="bold"/>
    </style:style>
    <style:style style:name="P91" style:family="paragraph" style:parent-style-name="Standard">
      <style:paragraph-properties fo:margin-left="0.2417in" fo:margin-right="0in" fo:text-indent="0in" style:auto-text-indent="false"/>
    </style:style>
    <style:style style:name="P92" style:family="paragraph" style:parent-style-name="Standard">
      <style:paragraph-properties fo:margin-left="0.2417in" fo:margin-right="0in" fo:text-indent="0in" style:auto-text-indent="false"/>
      <style:text-properties style:font-name="Arial" style:font-name-complex="Arial1" style:font-weight-complex="bold"/>
    </style:style>
    <style:style style:name="P93" style:family="paragraph" style:parent-style-name="Standard" style:list-style-name="WWNum13">
      <style:paragraph-properties fo:margin-left="1.2154in" fo:margin-right="0in" fo:text-indent="0in" style:auto-text-indent="false">
        <style:tab-stops>
          <style:tab-stop style:position="1.2154in"/>
        </style:tab-stops>
      </style:paragraph-properties>
    </style:style>
    <style:style style:name="P94" style:family="paragraph" style:parent-style-name="Standard">
      <style:paragraph-properties fo:margin-left="0.5311in" fo:margin-right="0in" fo:text-indent="0in" style:auto-text-indent="false"/>
    </style:style>
    <style:style style:name="P95" style:family="paragraph" style:parent-style-name="Standard">
      <style:paragraph-properties fo:margin-left="0.5311in" fo:margin-right="0in" fo:text-indent="0in" style:auto-text-indent="false"/>
      <style:text-properties style:font-name="Arial" style:font-name-complex="Arial1"/>
    </style:style>
    <style:style style:name="P96" style:family="paragraph" style:parent-style-name="Standard" style:list-style-name="WWNum26">
      <style:paragraph-properties fo:margin-left="1.0465in" fo:margin-right="0in" fo:text-indent="-0.248in" style:auto-text-indent="false">
        <style:tab-stops>
          <style:tab-stop style:position="1.048in"/>
        </style:tab-stops>
      </style:paragraph-properties>
    </style:style>
    <style:style style:name="P97" style:family="paragraph" style:parent-style-name="Standard" style:list-style-name="WWNum26">
      <style:paragraph-properties fo:margin-left="1.048in" fo:margin-right="0in" fo:text-indent="0in" style:auto-text-indent="false">
        <style:tab-stops>
          <style:tab-stop style:position="1.048in"/>
        </style:tab-stops>
      </style:paragraph-properties>
    </style:style>
    <style:style style:name="P98" style:family="paragraph" style:parent-style-name="Standard" style:list-style-name="WWNum27">
      <style:paragraph-properties fo:margin-left="1.0417in" fo:margin-right="0in" fo:text-indent="0in" style:auto-text-indent="false">
        <style:tab-stops>
          <style:tab-stop style:position="1.0417in"/>
        </style:tab-stops>
      </style:paragraph-properties>
    </style:style>
    <style:style style:name="P99" style:family="paragraph" style:parent-style-name="Standard" style:list-style-name="WWNum31">
      <style:paragraph-properties fo:margin-left="1.0417in" fo:margin-right="0in" fo:text-indent="0in" style:auto-text-indent="false">
        <style:tab-stops>
          <style:tab-stop style:position="1.0417in"/>
        </style:tab-stops>
      </style:paragraph-properties>
    </style:style>
    <style:style style:name="P100" style:family="paragraph" style:parent-style-name="Standard" style:list-style-name="WWNum47">
      <style:paragraph-properties fo:margin-left="1.0417in" fo:margin-right="0in" fo:text-indent="0in" style:auto-text-indent="false">
        <style:tab-stops>
          <style:tab-stop style:position="1.0417in"/>
        </style:tab-stops>
      </style:paragraph-properties>
    </style:style>
    <style:style style:name="P101" style:family="paragraph" style:parent-style-name="Standard" style:list-style-name="WWNum48">
      <style:paragraph-properties fo:margin-left="1.0417in" fo:margin-right="0in" fo:text-indent="0in" style:auto-text-indent="false">
        <style:tab-stops>
          <style:tab-stop style:position="1.0417in"/>
        </style:tab-stops>
      </style:paragraph-properties>
    </style:style>
    <style:style style:name="P102" style:family="paragraph" style:parent-style-name="Standard" style:list-style-name="WWNum26">
      <style:paragraph-properties fo:margin-left="1.0484in" fo:margin-right="0in" fo:text-indent="-0.248in" style:auto-text-indent="false">
        <style:tab-stops>
          <style:tab-stop style:position="1.05in"/>
        </style:tab-stops>
      </style:paragraph-properties>
    </style:style>
    <style:style style:name="P103" style:family="paragraph" style:parent-style-name="Standard" style:list-style-name="WWNum28">
      <style:paragraph-properties fo:margin-left="1.0484in" fo:margin-right="0in" fo:text-indent="-0.248in" style:auto-text-indent="false">
        <style:tab-stops>
          <style:tab-stop style:position="1.0417in"/>
        </style:tab-stops>
      </style:paragraph-properties>
    </style:style>
    <style:style style:name="P104" style:family="paragraph" style:parent-style-name="Standard" style:list-style-name="WWNum26">
      <style:paragraph-properties fo:margin-left="1.05in" fo:margin-right="0in" fo:text-indent="0in" style:auto-text-indent="false">
        <style:tab-stops>
          <style:tab-stop style:position="1.05in"/>
        </style:tab-stops>
      </style:paragraph-properties>
    </style:style>
    <style:style style:name="P105" style:family="paragraph" style:parent-style-name="Standard" style:list-style-name="WWNum34">
      <style:paragraph-properties fo:margin-left="1.05in" fo:margin-right="0in" fo:text-indent="0in" style:auto-text-indent="false">
        <style:tab-stops>
          <style:tab-stop style:position="1.05in"/>
        </style:tab-stops>
      </style:paragraph-properties>
    </style:style>
    <style:style style:name="P106" style:family="paragraph" style:parent-style-name="Standard" style:list-style-name="WWNum42">
      <style:paragraph-properties fo:margin-left="1.05in" fo:margin-right="0in" fo:text-indent="0in" style:auto-text-indent="false">
        <style:tab-stops>
          <style:tab-stop style:position="1.05in"/>
        </style:tab-stops>
      </style:paragraph-properties>
    </style:style>
    <style:style style:name="P107" style:family="paragraph" style:parent-style-name="Standard">
      <style:paragraph-properties fo:margin-left="0.7917in" fo:margin-right="0in" fo:text-indent="0.4917in" style:auto-text-indent="false"/>
      <style:text-properties fo:color="#000000" style:font-name="Arial" style:font-name-complex="Arial1" style:font-weight-complex="bold"/>
    </style:style>
    <style:style style:name="P108" style:family="paragraph" style:parent-style-name="Standard">
      <style:paragraph-properties fo:margin-left="0.8008in" fo:margin-right="0in" fo:text-indent="0in" style:auto-text-indent="false"/>
      <style:text-properties style:font-name="Arial" style:font-name-complex="Arial1" style:font-weight-complex="bold"/>
    </style:style>
    <style:style style:name="P109" style:family="paragraph" style:parent-style-name="Standard">
      <style:paragraph-properties fo:margin-left="0.3083in" fo:margin-right="0in" fo:text-indent="0in" style:auto-text-indent="false"/>
    </style:style>
    <style:style style:name="P110" style:family="paragraph" style:parent-style-name="Standard">
      <style:paragraph-properties fo:margin-left="0.3083in" fo:margin-right="0in" fo:text-indent="0in" style:auto-text-indent="false"/>
      <style:text-properties style:font-name="Arial" style:font-name-complex="Arial1" style:font-weight-complex="bold"/>
    </style:style>
    <style:style style:name="P111" style:family="paragraph" style:parent-style-name="Standard" style:list-style-name="WWNum30">
      <style:paragraph-properties fo:margin-left="0.5583in" fo:margin-right="0in" fo:text-indent="0in" style:auto-text-indent="false">
        <style:tab-stops>
          <style:tab-stop style:position="0.5583in"/>
        </style:tab-stops>
      </style:paragraph-properties>
    </style:style>
    <style:style style:name="P112" style:family="paragraph" style:parent-style-name="Standard">
      <style:paragraph-properties fo:margin-left="0.248in" fo:margin-right="0in" fo:text-indent="0in" style:auto-text-indent="false"/>
    </style:style>
    <style:style style:name="P113" style:family="paragraph" style:parent-style-name="Standard">
      <style:paragraph-properties fo:margin-left="0.248in" fo:margin-right="0in" fo:text-indent="0in" style:auto-text-indent="false"/>
      <style:text-properties style:font-name="Arial" style:font-name-complex="Arial1" style:font-weight-complex="bold"/>
    </style:style>
    <style:style style:name="P114" style:family="paragraph" style:parent-style-name="Standard">
      <style:paragraph-properties fo:margin-left="0.248in" fo:margin-right="0in" fo:text-indent="0in" style:auto-text-indent="false" fo:break-before="page"/>
    </style:style>
    <style:style style:name="P115" style:family="paragraph" style:parent-style-name="Standard" style:list-style-name="WWNum32">
      <style:paragraph-properties fo:margin-left="0.548in" fo:margin-right="0in" fo:text-indent="-0.248in" style:auto-text-indent="false">
        <style:tab-stops>
          <style:tab-stop style:position="0.5492in"/>
        </style:tab-stops>
      </style:paragraph-properties>
    </style:style>
    <style:style style:name="P116" style:family="paragraph" style:parent-style-name="Standard">
      <style:paragraph-properties fo:margin-left="0.0563in" fo:margin-right="0in" fo:text-indent="0in" style:auto-text-indent="false"/>
      <style:text-properties fo:color="#000000" style:font-name="Arial" style:font-name-complex="Arial1"/>
    </style:style>
    <style:style style:name="P117" style:family="paragraph" style:parent-style-name="Standard" style:list-style-name="WWNum35">
      <style:paragraph-properties fo:margin-left="1.3in" fo:margin-right="0in" fo:text-indent="0in" style:auto-text-indent="false">
        <style:tab-stops>
          <style:tab-stop style:position="1.3in"/>
        </style:tab-stops>
      </style:paragraph-properties>
    </style:style>
    <style:style style:name="P118" style:family="paragraph" style:parent-style-name="Standard" style:list-style-name="WWNum37">
      <style:paragraph-properties fo:margin-left="0.5in" fo:margin-right="0in" fo:text-indent="0in" style:auto-text-indent="false">
        <style:tab-stops>
          <style:tab-stop style:position="0.5in"/>
        </style:tab-stops>
      </style:paragraph-properties>
    </style:style>
    <style:style style:name="P119" style:family="paragraph" style:parent-style-name="Standard" style:list-style-name="WWNum38">
      <style:paragraph-properties fo:margin-left="0.75in" fo:margin-right="0in" fo:text-indent="0in" style:auto-text-indent="false">
        <style:tab-stops>
          <style:tab-stop style:position="0.75in"/>
        </style:tab-stops>
      </style:paragraph-properties>
    </style:style>
    <style:style style:name="P120" style:family="paragraph" style:parent-style-name="Standard" style:list-style-name="WWNum39">
      <style:paragraph-properties fo:margin-left="0.75in" fo:margin-right="0in" fo:text-indent="0in" style:auto-text-indent="false">
        <style:tab-stops>
          <style:tab-stop style:position="0.75in"/>
        </style:tab-stops>
      </style:paragraph-properties>
    </style:style>
    <style:style style:name="P121" style:family="paragraph" style:parent-style-name="Standard" style:list-style-name="WWNum40">
      <style:paragraph-properties fo:margin-left="0.75in" fo:margin-right="0in" fo:text-indent="0in" style:auto-text-indent="false">
        <style:tab-stops>
          <style:tab-stop style:position="0.75in"/>
        </style:tab-stops>
      </style:paragraph-properties>
    </style:style>
    <style:style style:name="P122" style:family="paragraph" style:parent-style-name="Standard" style:list-style-name="WWNum42">
      <style:paragraph-properties fo:margin-left="1.2335in" fo:margin-right="0in" fo:text-indent="0in" style:auto-text-indent="false">
        <style:tab-stops>
          <style:tab-stop style:position="1.2335in"/>
        </style:tab-stops>
      </style:paragraph-properties>
    </style:style>
    <style:style style:name="P123" style:family="paragraph" style:parent-style-name="Standard" style:list-style-name="WWNum43">
      <style:paragraph-properties fo:margin-left="1.2335in" fo:margin-right="0in" fo:text-indent="0in" style:auto-text-indent="false">
        <style:tab-stops>
          <style:tab-stop style:position="1.2335in"/>
        </style:tab-stops>
      </style:paragraph-properties>
    </style:style>
    <style:style style:name="P124" style:family="paragraph" style:parent-style-name="Standard" style:list-style-name="WWNum60">
      <style:paragraph-properties fo:margin-left="1.2335in" fo:margin-right="0in" fo:text-indent="0in" style:auto-text-indent="false">
        <style:tab-stops>
          <style:tab-stop style:position="1.2335in"/>
        </style:tab-stops>
      </style:paragraph-properties>
    </style:style>
    <style:style style:name="P125" style:family="paragraph" style:parent-style-name="Standard">
      <style:paragraph-properties fo:margin-left="1.2335in" fo:margin-right="0in" fo:text-indent="0in" style:auto-text-indent="false"/>
      <style:text-properties style:font-name="Arial" style:font-name-complex="Arial1"/>
    </style:style>
    <style:style style:name="P126" style:family="paragraph" style:parent-style-name="Standard">
      <style:paragraph-properties fo:margin-left="0.4835in" fo:margin-right="0in" fo:text-indent="0in" style:auto-text-indent="false"/>
    </style:style>
    <style:style style:name="P127" style:family="paragraph" style:parent-style-name="Standard">
      <style:paragraph-properties fo:margin-left="0.4835in" fo:margin-right="0in" fo:text-indent="0in" style:auto-text-indent="false"/>
      <style:text-properties style:font-name="Arial" style:font-name-complex="Arial1" style:font-weight-complex="bold"/>
    </style:style>
    <style:style style:name="P128" style:family="paragraph" style:parent-style-name="Standard">
      <style:paragraph-properties fo:margin-left="0.4835in" fo:margin-right="0in" fo:text-indent="0in" style:auto-text-indent="false"/>
      <style:text-properties fo:color="#00ccff" style:font-name="Arial" fo:font-weight="bold" style:font-weight-asian="bold" style:font-name-complex="Arial1"/>
    </style:style>
    <style:style style:name="P129" style:family="paragraph" style:parent-style-name="Standard" style:list-style-name="WWNum44">
      <style:paragraph-properties fo:margin-left="1.2252in" fo:margin-right="0in" fo:text-indent="0in" style:auto-text-indent="false">
        <style:tab-stops>
          <style:tab-stop style:position="1.2252in"/>
        </style:tab-stops>
      </style:paragraph-properties>
    </style:style>
    <style:style style:name="P130" style:family="paragraph" style:parent-style-name="Standard" style:list-style-name="WWNum45">
      <style:paragraph-properties fo:margin-left="1.2252in" fo:margin-right="0in" fo:text-indent="0in" style:auto-text-indent="false">
        <style:tab-stops>
          <style:tab-stop style:position="1.2252in"/>
        </style:tab-stops>
      </style:paragraph-properties>
    </style:style>
    <style:style style:name="P131" style:family="paragraph" style:parent-style-name="Standard" style:list-style-name="WWNum46">
      <style:paragraph-properties fo:margin-left="1.2252in" fo:margin-right="0in" fo:text-indent="0in" style:auto-text-indent="false">
        <style:tab-stops>
          <style:tab-stop style:position="1.2252in"/>
        </style:tab-stops>
      </style:paragraph-properties>
    </style:style>
    <style:style style:name="P132" style:family="paragraph" style:parent-style-name="Standard" style:list-style-name="WWNum61">
      <style:paragraph-properties fo:margin-left="1.2252in" fo:margin-right="0in" fo:text-indent="0in" style:auto-text-indent="false">
        <style:tab-stops>
          <style:tab-stop style:position="1.2252in"/>
        </style:tab-stops>
      </style:paragraph-properties>
    </style:style>
    <style:style style:name="P133" style:family="paragraph" style:parent-style-name="Standard">
      <style:paragraph-properties fo:margin-left="0.9752in" fo:margin-right="0in" fo:text-indent="0in" style:auto-text-indent="false"/>
      <style:text-properties style:font-name="Arial" style:font-name-complex="Arial1"/>
    </style:style>
    <style:style style:name="P134" style:family="paragraph" style:parent-style-name="Standard" style:list-style-name="WWNum1">
      <style:paragraph-properties fo:margin-left="1.4984in" fo:margin-right="0in" fo:text-indent="0in" style:auto-text-indent="false">
        <style:tab-stops>
          <style:tab-stop style:position="1.4984in"/>
        </style:tab-stops>
      </style:paragraph-properties>
    </style:style>
    <style:style style:name="P135" style:family="paragraph" style:parent-style-name="Standard">
      <style:paragraph-properties fo:margin-left="1.1835in" fo:margin-right="0in" fo:text-indent="0in" style:auto-text-indent="false"/>
      <style:text-properties style:font-name="Arial" style:font-name-complex="Arial1" style:font-weight-complex="bold"/>
    </style:style>
    <style:style style:name="P136" style:family="paragraph" style:parent-style-name="Standard">
      <style:paragraph-properties fo:margin-left="0.7335in" fo:margin-right="0in" fo:text-indent="0in" style:auto-text-indent="false"/>
    </style:style>
    <style:style style:name="P137" style:family="paragraph" style:parent-style-name="Standard" style:list-style-name="WWNum60">
      <style:paragraph-properties fo:margin-left="0.7335in" fo:margin-right="0in" fo:text-indent="0in" style:auto-text-indent="false">
        <style:tab-stops>
          <style:tab-stop style:position="0.7335in"/>
        </style:tab-stops>
      </style:paragraph-properties>
    </style:style>
    <style:style style:name="P138" style:family="paragraph" style:parent-style-name="Standard" style:list-style-name="WWNum53">
      <style:paragraph-properties fo:margin-left="1.2417in" fo:margin-right="0in" fo:text-indent="0in" style:auto-text-indent="false">
        <style:tab-stops>
          <style:tab-stop style:position="1.2417in"/>
        </style:tab-stops>
      </style:paragraph-properties>
    </style:style>
    <style:style style:name="P139" style:family="paragraph" style:parent-style-name="Standard" style:list-style-name="WWNum58">
      <style:paragraph-properties fo:margin-left="1.2417in" fo:margin-right="0in" fo:text-indent="0in" style:auto-text-indent="false">
        <style:tab-stops>
          <style:tab-stop style:position="1.2417in"/>
        </style:tab-stops>
      </style:paragraph-properties>
    </style:style>
    <style:style style:name="P140" style:family="paragraph" style:parent-style-name="Standard" style:list-style-name="WWNum59">
      <style:paragraph-properties fo:margin-left="1.2417in" fo:margin-right="0in" fo:text-indent="0in" style:auto-text-indent="false">
        <style:tab-stops>
          <style:tab-stop style:position="1.2417in"/>
        </style:tab-stops>
      </style:paragraph-properties>
    </style:style>
    <style:style style:name="P141" style:family="paragraph" style:parent-style-name="Standard" style:list-style-name="WWNum54">
      <style:paragraph-properties fo:margin-left="1.7252in" fo:margin-right="0in" fo:text-indent="0in" style:auto-text-indent="false">
        <style:tab-stops>
          <style:tab-stop style:position="1.7252in"/>
        </style:tab-stops>
      </style:paragraph-properties>
    </style:style>
    <style:style style:name="P142" style:family="paragraph" style:parent-style-name="Standard" style:list-style-name="WWNum55">
      <style:paragraph-properties fo:margin-left="0.9835in" fo:margin-right="0in" fo:text-indent="0in" style:auto-text-indent="false">
        <style:tab-stops>
          <style:tab-stop style:position="0.9835in"/>
        </style:tab-stops>
      </style:paragraph-properties>
    </style:style>
    <style:style style:name="P143" style:family="paragraph" style:parent-style-name="Standard">
      <style:paragraph-properties fo:margin-left="0.9835in" fo:margin-right="0in" fo:text-indent="0in" style:auto-text-indent="false"/>
      <style:text-properties style:font-name="Arial" style:font-name-complex="Arial1"/>
    </style:style>
    <style:style style:name="P144" style:family="paragraph" style:parent-style-name="Standard" style:list-style-name="WWNum56">
      <style:paragraph-properties fo:margin-left="1.7335in" fo:margin-right="0in" fo:text-indent="0in" style:auto-text-indent="false">
        <style:tab-stops>
          <style:tab-stop style:position="1.7335in"/>
        </style:tab-stops>
      </style:paragraph-properties>
    </style:style>
    <style:style style:name="P145" style:family="paragraph" style:parent-style-name="Standard">
      <style:paragraph-properties fo:margin-left="0.9917in" fo:margin-right="0in" fo:text-indent="0in" style:auto-text-indent="false">
        <style:tab-stops>
          <style:tab-stop style:position="2.4583in"/>
        </style:tab-stops>
      </style:paragraph-properties>
    </style:style>
    <style:style style:name="P146" style:family="paragraph" style:parent-style-name="Standard">
      <style:paragraph-properties fo:margin-left="0.9917in" fo:margin-right="0in" fo:text-indent="0in" style:auto-text-indent="false"/>
      <style:text-properties fo:color="#000000" style:font-name="Arial" style:font-name-complex="Arial1"/>
    </style:style>
    <style:style style:name="P147" style:family="paragraph" style:parent-style-name="Standard">
      <style:paragraph-properties fo:margin-left="1.4752in" fo:margin-right="0in" fo:text-indent="0in" style:auto-text-indent="false"/>
      <style:text-properties fo:color="#000000" style:font-name="Arial" style:font-name-complex="Arial1"/>
    </style:style>
    <style:style style:name="P148" style:family="paragraph" style:parent-style-name="Standard">
      <style:paragraph-properties fo:margin-left="1.4752in" fo:margin-right="0in" fo:text-indent="0in" style:auto-text-indent="false"/>
      <style:text-properties style:font-name="Arial" style:font-name-complex="Arial1"/>
    </style:style>
    <style:style style:name="P149" style:family="paragraph" style:parent-style-name="Standard">
      <style:paragraph-properties fo:margin-left="8.7335in" fo:margin-right="0in" fo:text-indent="0in" style:auto-text-indent="false"/>
      <style:text-properties style:font-name="Arial" style:font-name-complex="Arial1"/>
    </style:style>
    <style:style style:name="P150" style:family="paragraph" style:parent-style-name="Heading_20_1">
      <style:paragraph-properties fo:break-before="page"/>
    </style:style>
    <style:style style:name="P151" style:family="paragraph" style:parent-style-name="Contents_20_1">
      <style:paragraph-properties fo:text-align="center" style:justify-single-word="false"/>
    </style:style>
    <style:style style:name="P152" style:family="paragraph" style:parent-style-name="Contents_20_1">
      <style:paragraph-properties>
        <style:tab-stops>
          <style:tab-stop style:position="6.3in" style:type="right" style:leader-style="dotted" style:leader-text="."/>
        </style:tab-stops>
      </style:paragraph-properties>
    </style:style>
    <style:style style:name="P153" style:family="paragraph" style:parent-style-name="Contents_20_1" style:master-page-name="Standard">
      <style:paragraph-properties style:page-number="auto">
        <style:tab-stops>
          <style:tab-stop style:position="6.3in" style:type="right" style:leader-style="dotted" style:leader-text="."/>
        </style:tab-stops>
      </style:paragraph-properties>
    </style:style>
    <style:style style:name="P154" style:family="paragraph" style:parent-style-name="Footer">
      <style:paragraph-properties fo:padding="0in" fo:border="none"/>
    </style:style>
    <style:style style:name="P155" style:family="paragraph" style:parent-style-name="Footer">
      <style:paragraph-properties fo:margin-left="0in" fo:margin-right="0.25in" fo:text-indent="0in" style:auto-text-indent="false"/>
    </style:style>
    <style:style style:name="P156" style:family="paragraph" style:parent-style-name="Frame_20_contents">
      <style:text-properties style:font-name="Arial" style:font-name-complex="Arial1"/>
    </style:style>
    <style:style style:name="P157" style:family="paragraph" style:parent-style-name="Frame_20_contents">
      <style:paragraph-properties fo:text-align="center" style:justify-single-word="false"/>
    </style:style>
    <style:style style:name="T1" style:family="text">
      <style:text-properties fo:color="#00ccff" style:font-name="Monotype Corsiva"/>
    </style:style>
    <style:style style:name="T2" style:family="text">
      <style:text-properties fo:color="#00ccff" style:font-name="Monotype Corsiva" fo:font-size="16pt" style:font-size-asian="16pt" style:font-name-complex="Arial1" style:font-size-complex="16pt" style:font-weight-complex="bold"/>
    </style:style>
    <style:style style:name="T3" style:family="text">
      <style:text-properties fo:color="#00ccff" style:font-name="Arial"/>
    </style:style>
    <style:style style:name="T4" style:family="text">
      <style:text-properties fo:color="#00ccff" style:font-name="Arial" fo:font-weight="bold" style:font-weight-asian="bold" style:font-name-complex="Arial1"/>
    </style:style>
    <style:style style:name="T5" style:family="text">
      <style:text-properties fo:color="#00ccff" style:font-name="Arial" fo:font-weight="bold" style:font-weight-asian="bold" style:font-name-complex="Arial1" style:font-weight-complex="bold"/>
    </style:style>
    <style:style style:name="T6" style:family="text">
      <style:text-properties fo:color="#00ccff" style:font-name="Arial" style:font-name-complex="Arial1"/>
    </style:style>
    <style:style style:name="T7" style:family="text">
      <style:text-properties fo:color="#00ccff" style:font-name="Arial" style:font-name-complex="Arial1" style:font-weight-complex="bold"/>
    </style:style>
    <style:style style:name="T8" style:family="text">
      <style:text-properties fo:color="#00ccff" style:font-name="Arial" fo:font-size="16pt" style:font-size-asian="16pt" style:font-name-complex="Arial1" style:font-size-complex="16pt" style:font-weight-complex="bold"/>
    </style:style>
    <style:style style:name="T9" style:family="text">
      <style:text-properties fo:color="#00ccff"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font-weight-complex="bold"/>
    </style:style>
    <style:style style:name="T10" style:family="text">
      <style:text-properties fo:color="#00ccff" style:font-name="Arial" fo:font-style="italic" style:font-style-asian="italic" style:font-name-complex="Arial1" style:font-weight-complex="bold"/>
    </style:style>
    <style:style style:name="T11" style:family="text">
      <style:text-properties fo:color="#00ccff" style:font-name="Arial" fo:font-size="14pt" fo:font-weight="bold" style:font-size-asian="14pt" style:font-weight-asian="bold" style:font-name-complex="Arial1" style:font-size-complex="14pt"/>
    </style:style>
    <style:style style:name="T12" style:family="text">
      <style:text-properties fo:color="#00ccff" fo:font-size="14pt" fo:font-style="italic" style:text-underline-style="solid" style:text-underline-width="auto" style:text-underline-color="font-color" fo:font-weight="bold" style:font-size-asian="14pt" style:font-style-asian="italic" style:font-weight-asian="bold" style:font-size-complex="14pt"/>
    </style:style>
    <style:style style:name="T13" style:family="text">
      <style:text-properties fo:color="#00ccff" fo:font-size="14pt" fo:font-weight="bold" style:font-size-asian="14pt" style:font-weight-asian="bold" style:font-size-complex="14pt"/>
    </style:style>
    <style:style style:name="T14" style:family="text">
      <style:text-properties style:font-name="Monotype Corsiva" fo:font-size="18pt" style:font-size-asian="18pt" style:font-name-complex="Arial1" style:font-size-complex="18pt" style:font-weight-complex="bold"/>
    </style:style>
    <style:style style:name="T15" style:family="text">
      <style:text-properties fo:font-weight="bold" style:font-weight-asian="bold" style:font-name-complex="Arial1" style:font-weight-complex="bold"/>
    </style:style>
    <style:style style:name="T16" style:family="text">
      <style:text-properties style:font-name="Arial" style:font-name-complex="Arial1"/>
    </style:style>
    <style:style style:name="T17" style:family="text">
      <style:text-properties style:font-name="Arial" style:font-name-complex="Arial1" style:font-weight-complex="bold"/>
    </style:style>
    <style:style style:name="T18" style:family="text">
      <style:text-properties style:font-name="Arial" fo:font-weight="bold" style:font-weight-asian="bold" style:font-name-complex="Arial1"/>
    </style:style>
    <style:style style:name="T19" style:family="text">
      <style:text-properties style:font-name="Arial" fo:font-weight="bold" style:font-weight-asian="bold" style:font-name-complex="Arial1" style:font-weight-complex="bold"/>
    </style:style>
    <style:style style:name="T20" style:family="text">
      <style:text-properties style:font-name="Arial" fo:font-style="italic" style:font-style-asian="italic" style:font-name-complex="Arial1" style:font-weight-complex="bold"/>
    </style:style>
    <style:style style:name="T21" style:family="text">
      <style:text-properties style:font-name="Arial" fo:font-style="italic" fo:font-weight="bold" style:font-style-asian="italic" style:font-weight-asian="bold" style:font-name-complex="Arial1" style:font-weight-complex="bold"/>
    </style:style>
    <style:style style:name="T22" style:family="text">
      <style:text-properties style:font-name="Arial" fo:background-color="#800080" style:font-name-complex="Arial1"/>
    </style:style>
    <style:style style:name="T23" style:family="text">
      <style:text-properties style:font-name="Arial" fo:background-color="#00ff00" style:font-name-complex="Arial1"/>
    </style:style>
    <style:style style:name="T24" style:family="text">
      <style:text-properties style:font-name="Arial" fo:background-color="#ffff00" style:font-name-complex="Arial1"/>
    </style:style>
    <style:style style:name="T25" style:family="text">
      <style:text-properties style:font-name="Arial" fo:background-color="#00ffff" style:font-name-complex="Arial1"/>
    </style:style>
    <style:style style:name="T26" style:family="text">
      <style:text-properties style:font-name="Arial" fo:background-color="#ff00ff" style:font-name-complex="Arial1"/>
    </style:style>
    <style:style style:name="T27" style:family="text">
      <style:text-properties style:font-weight-complex="bold"/>
    </style:style>
    <style:style style:name="T28" style:family="text">
      <style:text-properties fo:color="#ff00ff"/>
    </style:style>
    <style:style style:name="T29" style:family="text">
      <style:text-properties fo:color="#ff00ff" style:font-name="Arial" style:font-name-complex="Arial1"/>
    </style:style>
    <style:style style:name="T30" style:family="text">
      <style:text-properties fo:color="#ff00ff" style:font-name="Arial" style:font-name-complex="Arial1" style:font-weight-complex="bold"/>
    </style:style>
    <style:style style:name="T31" style:family="text">
      <style:text-properties fo:color="#ff00ff" style:font-name="Arial" fo:font-weight="bold" style:font-weight-asian="bold" style:font-name-complex="Arial1"/>
    </style:style>
    <style:style style:name="T32" style:family="text">
      <style:text-properties fo:color="#ff00ff" style:font-name="Arial" fo:font-weight="bold" style:font-weight-asian="bold" style:font-name-complex="Arial1" style:font-weight-complex="bold"/>
    </style:style>
    <style:style style:name="T33" style:family="text">
      <style:text-properties fo:color="#ff00ff" style:font-name="Arial" fo:font-style="italic" style:font-style-asian="italic" style:font-name-complex="Arial1" style:font-weight-complex="bold"/>
    </style:style>
    <style:style style:name="T34" style:family="text">
      <style:text-properties fo:color="#ff00ff" style:font-name="Arial" fo:font-style="italic" fo:font-weight="bold" style:font-style-asian="italic" style:font-weight-asian="bold" style:font-name-complex="Arial1" style:font-weight-complex="bold"/>
    </style:style>
    <style:style style:name="T35" style:family="text">
      <style:text-properties fo:color="#ff00ff" style:font-name="Arial" fo:font-size="16pt" style:font-size-asian="16pt" style:font-name-complex="Arial1" style:font-size-complex="16pt" style:font-weight-complex="bold"/>
    </style:style>
    <style:style style:name="T36" style:family="text">
      <style:text-properties fo:color="#ff00ff" style:font-name="Monotype Corsiva" fo:font-size="16pt" style:font-size-asian="16pt" style:font-name-complex="Arial1" style:font-size-complex="16pt" style:font-weight-complex="bold"/>
    </style:style>
    <style:style style:name="T37" style:family="text">
      <style:text-properties fo:text-transform="uppercase" fo:color="#00ccff" style:font-name="Monotype Corsiva" fo:font-size="20pt" fo:font-style="italic" style:font-size-asian="20pt" style:font-style-asian="italic" style:font-name-complex="Arial1" style:font-size-complex="20pt" style:font-weight-complex="bold" style:font-relief="embossed"/>
    </style:style>
    <style:style style:name="T38" style:family="text">
      <style:text-properties fo:text-transform="uppercase" fo:color="#00ccff" style:font-name="Monotype Corsiva" fo:font-size="20pt" fo:font-style="italic" fo:font-weight="bold" style:font-size-asian="20pt" style:font-style-asian="italic" style:font-weight-asian="bold" style:font-name-complex="Arial1" style:font-size-complex="20pt" style:font-weight-complex="bold" style:font-relief="embossed"/>
    </style:style>
    <style:style style:name="T39" style:family="text">
      <style:text-properties fo:text-transform="uppercase" fo:color="#00ccff" style:font-name="Monotype Corsiva" fo:font-size="20pt" fo:font-style="italic" fo:font-weight="bold" style:font-size-asian="20pt" style:font-style-asian="italic" style:font-weight-asian="bold" style:font-name-complex="Arial1" style:font-style-complex="italic" style:font-weight-complex="bold" style:font-relief="embossed"/>
    </style:style>
    <style:style style:name="T40" style:family="text">
      <style:text-properties fo:color="#ff0000" style:font-name="Arial" style:font-name-complex="Arial1" style:font-weight-complex="bold"/>
    </style:style>
    <style:style style:name="T41" style:family="text">
      <style:text-properties fo:color="#ff0000" style:font-name="Arial" fo:font-weight="bold" style:font-weight-asian="bold" style:font-name-complex="Arial1" style:font-weight-complex="bold"/>
    </style:style>
    <style:style style:name="T42" style:family="text">
      <style:text-properties fo:color="#ff0000" style:font-name="Matura MT Script Capitals" fo:font-size="16pt" style:font-size-asian="16pt" style:font-name-complex="Arial1" style:font-size-complex="16pt" style:font-weight-complex="bold"/>
    </style:style>
    <style:style style:name="T43" style:family="text">
      <style:text-properties fo:color="#ff0000" style:font-name="Monotype Corsiva" fo:font-size="16pt" style:font-size-asian="16pt" style:font-size-complex="16pt" style:font-weight-complex="bold"/>
    </style:style>
    <style:style style:name="T44" style:family="text">
      <style:text-properties fo:color="#ff0000" fo:font-size="16pt" style:font-size-asian="16pt" style:font-size-complex="16pt" style:font-weight-complex="bold"/>
    </style:style>
    <style:style style:name="T45" style:family="text">
      <style:text-properties fo:color="#000000" style:font-name="Arial" style:font-name-complex="Arial1"/>
    </style:style>
    <style:style style:name="T46" style:family="text">
      <style:text-properties fo:color="#000000" style:font-name="Arial" style:font-name-complex="Arial1" style:font-weight-complex="bold"/>
    </style:style>
    <style:style style:name="T47" style:family="text">
      <style:text-properties fo:color="#000000" style:font-name="Arial" fo:font-weight="bold" style:font-weight-asian="bold" style:font-name-complex="Arial1"/>
    </style:style>
    <style:style style:name="T48" style:family="text">
      <style:text-properties fo:color="#00ff00" style:font-name="Monotype Corsiva" fo:font-size="16pt" style:font-size-asian="16pt" style:font-name-complex="Arial1" style:font-size-complex="16pt" style:font-weight-complex="bold"/>
    </style:style>
    <style:style style:name="T49" style:family="text">
      <style:text-properties fo:color="#00ff00" style:font-name="Arial" fo:font-size="16pt" style:font-size-asian="16pt" style:font-name-complex="Arial1" style:font-size-complex="16pt" style:font-weight-complex="bold"/>
    </style:style>
    <style:style style:name="T50" style:family="text">
      <style:text-properties fo:color="#0000ff" style:font-name="Monotype Corsiva" fo:font-size="16pt" style:font-size-asian="16pt" style:font-name-complex="Arial1" style:font-size-complex="16pt" style:font-weight-complex="bold"/>
    </style:style>
    <style:style style:name="T51" style:family="text">
      <style:text-properties fo:color="#0000ff" style:font-name="Arial" fo:font-size="16pt" style:font-size-asian="16pt" style:font-name-complex="Arial1" style:font-size-complex="16pt" style:font-weight-complex="bold"/>
    </style:style>
    <style:style style:name="T52" style:family="text">
      <style:text-properties fo:color="#339966" style:font-name="Monotype Corsiva" fo:font-size="16pt" style:font-size-asian="16pt" style:font-name-complex="Arial1" style:font-size-complex="16pt" style:font-weight-complex="bold"/>
    </style:style>
    <style:style style:name="T53" style:family="text">
      <style:text-properties fo:color="#339966" style:font-name="Arial" fo:font-size="16pt" style:font-size-asian="16pt" style:font-name-complex="Arial1" style:font-size-complex="16pt" style:font-weight-complex="bold"/>
    </style:style>
    <style:style style:name="T54" style:family="text">
      <style:text-properties fo:color="#ff6600" style:font-name="Monotype Corsiva" fo:font-size="16pt" style:font-size-asian="16pt" style:font-name-complex="Arial1" style:font-size-complex="16pt" style:font-weight-complex="bold"/>
    </style:style>
    <style:style style:name="T55" style:family="text">
      <style:text-properties fo:color="#ff6600" style:font-name="Arial" fo:font-size="16pt" style:font-size-asian="16pt" style:font-name-complex="Arial1" style:font-size-complex="16pt" style:font-weight-complex="bold"/>
    </style:style>
    <style:style style:name="T56" style:family="text">
      <style:text-properties fo:color="#800080" style:font-name="Monotype Corsiva" fo:font-size="16pt" style:font-size-asian="16pt" style:font-name-complex="Arial1" style:font-size-complex="16pt" style:font-weight-complex="bold"/>
    </style:style>
    <style:style style:name="T57" style:family="text">
      <style:text-properties fo:color="#800080" style:font-name="Arial" fo:font-size="16pt" style:font-size-asian="16pt" style:font-name-complex="Arial1" style:font-size-complex="16pt" style:font-weight-complex="bold"/>
    </style:style>
    <style:style style:name="T58" style:family="text">
      <style:text-properties fo:color="#cc99ff"/>
    </style:style>
    <style:style style:name="T59" style:family="text">
      <style:text-properties fo:color="#cc99ff" style:font-name="Monotype Corsiva" fo:font-size="20pt" fo:font-weight="bold" style:font-size-asian="20pt" style:font-weight-asian="bold" style:font-name-complex="Arial1" style:font-size-complex="20pt"/>
    </style:style>
    <style:style style:name="T60" style:family="text">
      <style:text-properties fo:color="#9900cc" style:font-name="Arial" fo:font-weight="bold" style:font-weight-asian="bold" style:font-name-complex="Arial1"/>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3"><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text:a xlink:type="simple" xlink:href="#__RefHeading__1060_1201268841" text:style-name="Index_20_Link" text:visited-style-name="Index_20_Link">1Kaj je profesionalizacija?<text:tab/>2</text:a></text:p>
          <text:p text:style-name="P152"><text:a xlink:type="simple" xlink:href="#__RefHeading__1062_1201268841" text:style-name="Index_20_Link" text:visited-style-name="Index_20_Link">2Naštejte kriterije profesionalizacije po Plavku.<text:tab/>2</text:a></text:p>
          <text:p text:style-name="P152"><text:a xlink:type="simple" xlink:href="#__RefHeading__1064_1201268841" text:style-name="Index_20_Link" text:visited-style-name="Index_20_Link">3Opiši enega izmed kriterijev.<text:tab/>2</text:a></text:p>
          <text:p text:style-name="P152"><text:a xlink:type="simple" xlink:href="#__RefHeading__1066_1201268841" text:style-name="Index_20_Link" text:visited-style-name="Index_20_Link">4Kaj je dokumentiranje v ZN?<text:tab/>3</text:a></text:p>
          <text:p text:style-name="P152"><text:a xlink:type="simple" xlink:href="#__RefHeading__1068_1201268841" text:style-name="Index_20_Link" text:visited-style-name="Index_20_Link">5Navedite prednosti dokumentiranja v ZN.<text:tab/>3</text:a></text:p>
          <text:p text:style-name="P152"><text:a xlink:type="simple" xlink:href="#__RefHeading__1070_1201268841" text:style-name="Index_20_Link" text:visited-style-name="Index_20_Link">6Kaj je elektronski zapis podatkov o B/V.<text:tab/>3</text:a></text:p>
          <text:p text:style-name="P152"><text:a xlink:type="simple" xlink:href="#__RefHeading__1072_1201268841" text:style-name="Index_20_Link" text:visited-style-name="Index_20_Link">7Prednosti, slabosti, priložnosti in pasti elektronskega zapisa podatkov subjektov ZN.<text:tab/>3</text:a></text:p>
          <text:p text:style-name="P152"><text:a xlink:type="simple" xlink:href="#__RefHeading__1074_1201268841" text:style-name="Index_20_Link" text:visited-style-name="Index_20_Link">8Hierarhični več-parameterski odločitveni model zdravstvene nege:<text:tab/>4</text:a></text:p>
          <text:p text:style-name="P152"><text:a xlink:type="simple" xlink:href="#__RefHeading__1076_1201268841" text:style-name="Index_20_Link" text:visited-style-name="Index_20_Link">9Čemu je namenjen?<text:tab/>4</text:a></text:p>
          <text:p text:style-name="P152"><text:a xlink:type="simple" xlink:href="#__RefHeading__1078_1201268841" text:style-name="Index_20_Link" text:visited-style-name="Index_20_Link">10Naštejte in razložite njegove eksplicitne prednosti.<text:tab/>4</text:a></text:p>
          <text:p text:style-name="P152"><text:a xlink:type="simple" xlink:href="#__RefHeading__1080_1201268841" text:style-name="Index_20_Link" text:visited-style-name="Index_20_Link">11Kaj sestavlja bazo znanja?<text:tab/>4</text:a></text:p>
          <text:p text:style-name="P152"><text:a xlink:type="simple" xlink:href="#__RefHeading__1082_1201268841" text:style-name="Index_20_Link" text:visited-style-name="Index_20_Link">12Kaj je drevo kriterijev?<text:tab/>4</text:a></text:p>
          <text:p text:style-name="P152"><text:a xlink:type="simple" xlink:href="#__RefHeading__1084_1201268841" text:style-name="Index_20_Link" text:visited-style-name="Index_20_Link">13Kaj so funkcije koristnosti?<text:tab/>5</text:a></text:p>
          <text:p text:style-name="P152"><text:a xlink:type="simple" xlink:href="#__RefHeading__1086_1201268841" text:style-name="Index_20_Link" text:visited-style-name="Index_20_Link">14Kaj pomeni profesionalizacija medicinskim sestram in kaj zdravnikom?<text:tab/>5</text:a></text:p>
          <text:p text:style-name="P152"><text:a xlink:type="simple" xlink:href="#__RefHeading__1088_1201268841" text:style-name="Index_20_Link" text:visited-style-name="Index_20_Link">15Navedite kriterije profesionalizacije, ki jih morajo medicinske sestre v Sloveniji še razvijati.<text:tab/>5</text:a></text:p>
          <text:p text:style-name="P152"><text:a xlink:type="simple" xlink:href="#__RefHeading__1090_1201268841" text:style-name="Index_20_Link" text:visited-style-name="Index_20_Link">16Na katerih znanstvenih teorijah sloni proces zdravstvene nege? Utemeljite!<text:tab/>5</text:a></text:p>
          <text:p text:style-name="P152"><text:a xlink:type="simple" xlink:href="#__RefHeading__1092_1201268841" text:style-name="Index_20_Link" text:visited-style-name="Index_20_Link">17Pomen prve faze procesne metode dela za načrtovanje zdravstvene nege.<text:tab/>6</text:a></text:p>
          <text:p text:style-name="P152"><text:a xlink:type="simple" xlink:href="#__RefHeading__1094_1201268841" text:style-name="Index_20_Link" text:visited-style-name="Index_20_Link">18Navedite in opišite korake prve faze PZN!<text:tab/>6</text:a></text:p>
          <text:p text:style-name="P152"><text:a xlink:type="simple" xlink:href="#__RefHeading__1096_1201268841" text:style-name="Index_20_Link" text:visited-style-name="Index_20_Link">19Kaj je negovalna anamneza in katere elemente vključuje?<text:tab/>7</text:a></text:p>
          <text:p text:style-name="P152"><text:a xlink:type="simple" xlink:href="#__RefHeading__1098_1201268841" text:style-name="Index_20_Link" text:visited-style-name="Index_20_Link">20Kaj je negovalna diagnoza?<text:tab/>8</text:a></text:p>
          <text:p text:style-name="P152"><text:a xlink:type="simple" xlink:href="#__RefHeading__1100_1201268841" text:style-name="Index_20_Link" text:visited-style-name="Index_20_Link">21Kako je oblikovana negovalna diagnoza po Marjory Gordon ( 1987 ) ?<text:tab/>8</text:a></text:p>
          <text:p text:style-name="P152"><text:a xlink:type="simple" xlink:href="#__RefHeading__1102_1201268841" text:style-name="Index_20_Link" text:visited-style-name="Index_20_Link">22Kako je oblikovana negovalna diagnoza v ICNP?<text:tab/>9</text:a></text:p>
          <text:p text:style-name="P152"><text:a xlink:type="simple" xlink:href="#__RefHeading__1104_1201268841" text:style-name="Index_20_Link" text:visited-style-name="Index_20_Link">23Kaj je negovalna diagnoza in navedite njene posebnosti?<text:tab/>9</text:a></text:p>
          <text:p text:style-name="P152"><text:a xlink:type="simple" xlink:href="#__RefHeading__1106_1201268841" text:style-name="Index_20_Link" text:visited-style-name="Index_20_Link">24Katere so najpogostejše napake pri diagnosticiranju v ZN?<text:tab/>10</text:a></text:p>
          <text:p text:style-name="P152"><text:a xlink:type="simple" xlink:href="#__RefHeading__1108_1201268841" text:style-name="Index_20_Link" text:visited-style-name="Index_20_Link">25 Opišite drugo fazo PZN<text:tab/>10</text:a></text:p>
          <text:p text:style-name="P152"><text:a xlink:type="simple" xlink:href="#__RefHeading__1110_1201268841" text:style-name="Index_20_Link" text:visited-style-name="Index_20_Link">26 Kako mora biti načrt ZN opredeljen?<text:tab/>10</text:a></text:p>
          <text:p text:style-name="P152"><text:a xlink:type="simple" xlink:href="#__RefHeading__1112_1201268841" text:style-name="Index_20_Link" text:visited-style-name="Index_20_Link">27Kaj je prioriteta reševanja negovalnih problemov?<text:tab/>11</text:a></text:p>
          <text:p text:style-name="P152"><text:a xlink:type="simple" xlink:href="#__RefHeading__1114_1201268841" text:style-name="Index_20_Link" text:visited-style-name="Index_20_Link">28 <text:s/>Na osnovi česa določamo prioriteto reševanja negovalnih problemov?<text:tab/>11</text:a></text:p>
          <text:p text:style-name="P152"><text:a xlink:type="simple" xlink:href="#__RefHeading__1116_1201268841" text:style-name="Index_20_Link" text:visited-style-name="Index_20_Link">29 Kaj so cilji ZN?<text:tab/>11</text:a></text:p>
          <text:p text:style-name="P152"><text:a xlink:type="simple" xlink:href="#__RefHeading__1118_1201268841" text:style-name="Index_20_Link" text:visited-style-name="Index_20_Link">30 Navedite in opišite lastnosti ciljev ZN.<text:tab/>11</text:a></text:p>
          <text:p text:style-name="P152"><text:a xlink:type="simple" xlink:href="#__RefHeading__1120_1201268841" text:style-name="Index_20_Link" text:visited-style-name="Index_20_Link">31H komu so cilji ZN orientirani in kaj povedo?<text:tab/>12</text:a></text:p>
          <text:p text:style-name="P152"><text:a xlink:type="simple" xlink:href="#__RefHeading__1122_1201268841" text:style-name="Index_20_Link" text:visited-style-name="Index_20_Link">32 Kaj so intervencije ZN in v kaj so usmerjene?<text:tab/>12</text:a></text:p>
          <text:p text:style-name="P152"><text:a xlink:type="simple" xlink:href="#__RefHeading__1124_1201268841" text:style-name="Index_20_Link" text:visited-style-name="Index_20_Link">33 Kaj vključuje tretja faza PZN?<text:tab/>13</text:a></text:p>
          <text:p text:style-name="P152"><text:a xlink:type="simple" xlink:href="#__RefHeading__1126_1201268841" text:style-name="Index_20_Link" text:visited-style-name="Index_20_Link">34Opišite validacijo načrta ZN!<text:tab/>13</text:a></text:p>
          <text:p text:style-name="P152"><text:a xlink:type="simple" xlink:href="#__RefHeading__1128_1201268841" text:style-name="Index_20_Link" text:visited-style-name="Index_20_Link">35 Kaj pomeni analiza pogojev za izvajanje zdravstvene nege?<text:tab/>13</text:a></text:p>
          <text:p text:style-name="P152"><text:a xlink:type="simple" xlink:href="#__RefHeading__1130_1201268841" text:style-name="Index_20_Link" text:visited-style-name="Index_20_Link">36Kaj izraža vrednotenje?<text:tab/>14</text:a></text:p>
          <text:p text:style-name="P152"><text:a xlink:type="simple" xlink:href="#__RefHeading__1132_1201268841" text:style-name="Index_20_Link" text:visited-style-name="Index_20_Link">37Vrste vrednotenja?<text:tab/>14</text:a></text:p>
          <text:p text:style-name="P152"><text:a xlink:type="simple" xlink:href="#__RefHeading__1134_1201268841" text:style-name="Index_20_Link" text:visited-style-name="Index_20_Link">38Kaj medicinska sestra vrednoti?<text:tab/>14</text:a></text:p>
          <text:p text:style-name="P152"><text:a xlink:type="simple" xlink:href="#__RefHeading__1136_1201268841" text:style-name="Index_20_Link" text:visited-style-name="Index_20_Link">39Kaj predstavlja kibernetična zanka v ZN ?<text:tab/>14</text:a></text:p>
          <text:p text:style-name="P152"><text:a xlink:type="simple" xlink:href="#__RefHeading__1138_1201268841" text:style-name="Index_20_Link" text:visited-style-name="Index_20_Link">40 Kaj je PZN, navedite njegove lastnosti in načela<text:tab/>14</text:a></text:p>
          <text:p text:style-name="P152"><text:a xlink:type="simple" xlink:href="#__RefHeading__1140_1201268841" text:style-name="Index_20_Link" text:visited-style-name="Index_20_Link">41 Opišite razčlenitev faz PZN po vsebini.<text:tab/>15</text:a></text:p>
          <text:p text:style-name="P152"><text:a xlink:type="simple" xlink:href="#__RefHeading__1142_1201268841" text:style-name="Index_20_Link" text:visited-style-name="Index_20_Link">42 Opišite razčlenitev faz PZN po delu medicinske sestre.<text:tab/>16</text:a></text:p>
          <text:p text:style-name="P152"><text:a xlink:type="simple" xlink:href="#__RefHeading__1144_1201268841" text:style-name="Index_20_Link" text:visited-style-name="Index_20_Link">43Kaj je ICNP in katere fenomene ZN vključuje<text:tab/>16</text:a></text:p>
          <text:p text:style-name="P152"><text:a xlink:type="simple" xlink:href="#__RefHeading__1146_1201268841" text:style-name="Index_20_Link" text:visited-style-name="Index_20_Link">44Kaj omogoča elektronska oblika ICNP – ija in katere oblike poznaš.<text:tab/>17</text:a></text:p>
        </text:index-body>
      </text:table-of-content>
      <text:p text:style-name="P27"><text:a xlink:type="simple" xlink:href="#_Toc135125979"><text:span text:style-name="T5"/></text:a></text:p>
      <text:p text:style-name="P31"><text:span text:style-name="T32">Doc. dr. O. Šušteršič</text:span></text:p>
      <text:p text:style-name="P4"/>
      <text:p text:style-name="P1"/>
      <text:p text:style-name="P27"><text:span text:style-name="T38">Profesionalizacija v ZN.</text:span></text:p>
      <text:p text:style-name="P28"/>
      <text:h text:style-name="Heading_20_1" text:outline-level="1"><text:bookmark-start text:name="__RefHeading__1060_1201268841"/><text:bookmark-start text:name="_Toc135125979"/><text:span text:style-name="T1">Kaj je profesionalizacija?</text:span><text:bookmark-end text:name="__RefHeading__1060_1201268841"/><text:bookmark-end text:name="_Toc135125979"/></text:h>
      <text:p text:style-name="P32"><text:span text:style-name="T17">Je področje sociologije. Je strategija, cilj neke poklicne skupine, da si pridobi monopol nad določeno dejavnostjo v zameno za svojo nadzorno funkcijo nad določenimi oblikami družbene deviantnosti. Zagotovitev klientele poteka z eliminacijo podobnih poklicev.</text:span></text:p>
      <text:p text:style-name="P32"><text:span text:style-name="T17">Profesionalizacija je rezultat izobraževanje in družbenih odnosov. MS pojmujejo profesionalizacijo rigidno : vzpostavitev standardov, pravil in nadzor nad delom. Profesionalizacija je kompleksen proces, ki vključuje soodvisno interakcijo med :</text:span></text:p>
      <text:list xml:id="list1863961856" text:style-name="WWNum70">
        <text:list-item>
          <text:p text:style-name="P41"><text:span text:style-name="T17">Viri znanja</text:span></text:p>
        </text:list-item>
        <text:list-item>
          <text:p text:style-name="P41"><text:span text:style-name="T17">Osebnim spreminjanjem in</text:span></text:p>
        </text:list-item>
        <text:list-item>
          <text:p text:style-name="P41"><text:span text:style-name="T17">Aktivnostjo</text:span></text:p>
        </text:list-item>
      </text:list>
      <text:p text:style-name="P35"/>
      <text:h text:style-name="Heading_20_1" text:outline-level="1"><text:bookmark-start text:name="__RefHeading__1062_1201268841"/><text:bookmark-start text:name="_Toc135125980"/><text:span text:style-name="T1">Naštejte kriterije profesionalizacije po Plavku.</text:span><text:bookmark-end text:name="__RefHeading__1062_1201268841"/><text:bookmark-end text:name="_Toc135125980"/></text:h>
      <text:list xml:id="list582446093" text:style-name="WWNum69">
        <text:list-item>
          <text:p text:style-name="P6"><text:span text:style-name="T17">Teorije</text:span></text:p>
        </text:list-item>
        <text:list-item>
          <text:p text:style-name="P6"><text:span text:style-name="T17">Družbene vrednote</text:span></text:p>
        </text:list-item>
        <text:list-item>
          <text:p text:style-name="P6"><text:span text:style-name="T17">Izobrazba</text:span></text:p>
        </text:list-item>
        <text:list-item>
          <text:p text:style-name="P6"><text:span text:style-name="T17">Motivacija</text:span></text:p>
        </text:list-item>
        <text:list-item>
          <text:p text:style-name="P6"><text:span text:style-name="T17">Avtonomija</text:span></text:p>
        </text:list-item>
        <text:list-item>
          <text:p text:style-name="P6"><text:span text:style-name="T17">Pripadnost profesiji</text:span></text:p>
        </text:list-item>
        <text:list-item>
          <text:p text:style-name="P6"><text:span text:style-name="T17">Profesionalno združenje</text:span></text:p>
        </text:list-item>
        <text:list-item>
          <text:p text:style-name="P6"><text:span text:style-name="T17">Kodeks etike</text:span></text:p>
        </text:list-item>
      </text:list>
      <text:p text:style-name="P28"/>
      <text:h text:style-name="Heading_20_1" text:outline-level="1"><text:bookmark-start text:name="__RefHeading__1064_1201268841"/><text:bookmark-start text:name="_Toc135125981"/><text:span text:style-name="T1">Opiši enega izmed kriterijev.</text:span><text:bookmark-end text:name="__RefHeading__1064_1201268841"/><text:bookmark-end text:name="_Toc135125981"/></text:h>
      <text:p text:style-name="P32"><text:span text:style-name="T12">Motivacija</text:span></text:p>
      <text:p text:style-name="P32"><text:span text:style-name="T16">Proces v katerem usmerjamo človekove aktivnosti k določenim ciljem, imenujemo motivacija. Notranji dejavniki, zaradi katerih človek neko delo opravi ali ga opusti, pa so motivi. Na motiviranost vplivajo notranji in zunanji dejavniki:</text:span></text:p>
      <text:p text:style-name="P56"><text:span text:style-name="T16"><text:tab/></text:span></text:p>
      <text:list xml:id="list190509352" text:style-name="WWNum4">
        <text:list-item>
          <text:p text:style-name="P42"><text:span text:style-name="T16">Notranji dejavniki : napredovanje, zadovoljstvo, priznanje</text:span></text:p>
        </text:list-item>
        <text:list-item>
          <text:p text:style-name="P42"><text:span text:style-name="T16">Zunanji dejavniki: zagotovljeno delo, fizični pogoji dela, dohodek</text:span></text:p>
        </text:list-item>
      </text:list>
      <text:p text:style-name="P1"/>
      <text:p text:style-name="P32"><text:span text:style-name="T16">Motiviranost in angažiranost pri delu sta večja od tistih, ki so na vrhu hierarhije v hierarhično organizirani družbi. Povečanje samostojnosti pri delu in sodelovanje pri odločitvah poveča tudi angažiranost in produktivnost na nižjih organizacijskih nivojih. Motiviranost pri delu je večja, čim večja je samostojnost pri delu. MS jo pokažejo do službe, ko so vključene v dogajanje, organizacijo, problematiko… Zato lahko motivacijo uvrstimo na konec desne strani v kontinuiranem procesu na modelu poklic – profesija.</text:span></text:p>
      <text:p text:style-name="P33"><text:soft-page-break/></text:p>
      <text:h text:style-name="Heading_20_1" text:outline-level="1"><text:bookmark-start text:name="__RefHeading__1066_1201268841"/><text:bookmark-start text:name="_Toc135125982"/><text:span text:style-name="T1">Kaj je dokumentiranje v ZN?</text:span><text:bookmark-end text:name="__RefHeading__1066_1201268841"/><text:bookmark-end text:name="_Toc135125982"/></text:h>
      <text:p text:style-name="P32"><text:span text:style-name="T17">Pomeni zbiranje in zapisovanje vseh podatkov o pacientu, družini, skupini in skupnosti. Zagotavlja kontinuiteto, odseva profesionalnost in daje osnovo za vrednotenje zdravstvene nege.</text:span></text:p>
      <text:h text:style-name="Heading_20_1" text:outline-level="1"><text:bookmark-start text:name="__RefHeading__1068_1201268841"/><text:bookmark-start text:name="_Toc135125983"/><text:span text:style-name="T1">Navedite prednosti dokumentiranja v ZN.</text:span><text:bookmark-end text:name="__RefHeading__1068_1201268841"/><text:bookmark-end text:name="_Toc135125983"/></text:h>
      <text:p text:style-name="P29"><text:span text:style-name="T19"><text:tab/></text:span><text:span text:style-name="T17">Je osnovni element sodobne ZN in nepogrešljiv v vseh fazah procesa ZN</text:span></text:p>
      <text:list xml:id="list97501357" text:style-name="WWNum5">
        <text:list-item>
          <text:p text:style-name="P43"><text:span text:style-name="T17">Je sestavni del varne in učinkovite ZN: z dokumentiranjem zaščitimo sebe in varovanca, daje nam možnost, da česa pomembnega ne spregledamo</text:span></text:p>
        </text:list-item>
        <text:list-item>
          <text:p text:style-name="P43"><text:span text:style-name="T17">Zagotavljanje kontinuiranost dela negovalnega tima</text:span></text:p>
        </text:list-item>
        <text:list-item>
          <text:p text:style-name="P43"><text:span text:style-name="T17">Nedvoumno natančno zapisovanje podatkov je pomembno za razvoj stroke</text:span></text:p>
        </text:list-item>
        <text:list-item>
          <text:p text:style-name="P43"><text:span text:style-name="T17">Omogoča prikaz dela negovalnega tima in njihov prispevek dela v sistemu zdravstvenega varstva</text:span></text:p>
        </text:list-item>
        <text:list-item>
          <text:p text:style-name="P43"><text:span text:style-name="T17">Pomanjkljivo, nenatančno, nedosledno dokumentiranje razvrednoti pomen aktivnosti MS in ostalih članov negovalnega tima</text:span></text:p>
        </text:list-item>
      </text:list>
      <text:h text:style-name="Heading_20_1" text:outline-level="1"><text:bookmark-start text:name="__RefHeading__1070_1201268841"/><text:bookmark-start text:name="_Toc135125984"/><text:span text:style-name="T1">Kaj je elektronski zapis podatkov o B/V.</text:span><text:bookmark-end text:name="__RefHeading__1070_1201268841"/><text:bookmark-end text:name="_Toc135125984"/></text:h>
      <text:p text:style-name="P32"><text:span text:style-name="T17">Je zapis, ki vključuje podatke – informacije iz vseh področij zdravstva, kjer je bil posameznik v zdravstveni obravnavi. Elektronski zapisi podatkov lahko zajemajo podatke o bolniku, družini in skupnosti. Na internetu ( ICNP mednarodna klasifikacija ZN v slovenskem in angleškem jeziku…)</text:span></text:p>
      <text:p text:style-name="P7"><text:span text:style-name="T17"><text:tab/></text:span></text:p>
      <text:h text:style-name="Heading_20_1" text:outline-level="1"><text:bookmark-start text:name="__RefHeading__1072_1201268841"/><text:bookmark-start text:name="_Toc135125985"/><text:span text:style-name="T1">Prednosti, slabosti, priložnosti in pasti elektronskega zapisa podatkov subjektov ZN.</text:span><text:bookmark-end text:name="__RefHeading__1072_1201268841"/><text:bookmark-end text:name="_Toc135125985"/></text:h>
      <text:list xml:id="list1228634781" text:style-name="WWNum7">
        <text:list-item>
          <text:p text:style-name="P8"><text:span text:style-name="T17">Omogoča spremljanje pacientove zdravstvene obravnave:</text:span></text:p>
        </text:list-item>
      </text:list>
      <text:list xml:id="list1717951756" text:style-name="WWNum6">
        <text:list-item>
          <text:p text:style-name="P9"><text:span text:style-name="T17">Skozi čas</text:span></text:p>
        </text:list-item>
        <text:list-item>
          <text:p text:style-name="P9"><text:span text:style-name="T17">Implementacijo smernic</text:span></text:p>
        </text:list-item>
        <text:list-item>
          <text:p text:style-name="P9"><text:span text:style-name="T17">Izmenjavo podatkov med izvajalci – komunikacijo</text:span></text:p>
        </text:list-item>
        <text:list-item>
          <text:p text:style-name="P9"><text:span text:style-name="T17">Računalniško podprto odločanje</text:span></text:p>
        </text:list-item>
        <text:list-item>
          <text:p text:style-name="P9"><text:span text:style-name="T17">Statistično obdelavo</text:span></text:p>
        </text:list-item>
        <text:list-item>
          <text:p text:style-name="P9"><text:span text:style-name="T17">Finančno vrednotenje</text:span></text:p>
        </text:list-item>
        <text:list-item>
          <text:p text:style-name="P9"><text:span text:style-name="T17">Izobraževanje</text:span></text:p>
        </text:list-item>
        <text:list-item>
          <text:p text:style-name="P9"><text:span text:style-name="T17">Raziskovanje</text:span></text:p>
        </text:list-item>
      </text:list>
      <text:p text:style-name="P60"/>
      <text:list xml:id="list117422419" text:continue-list="list1228634781" text:style-name="WWNum7">
        <text:list-item>
          <text:p text:style-name="P8"><text:span text:style-name="T17">Hitri dostop do bolnikovih podatkov</text:span></text:p>
        </text:list-item>
        <text:list-item>
          <text:p text:style-name="P8"><text:span text:style-name="T17">Pasti elektronskega zapisa :</text:span></text:p>
          <text:list>
            <text:list-item>
              <text:p text:style-name="P8"><text:span text:style-name="T17">Vprašljivost varovanja osebnih podatkov bolnika</text:span></text:p>
            </text:list-item>
            <text:list-item>
              <text:p text:style-name="P8"><text:span text:style-name="T17">Okuženost računalniškega sistema z virusi ( program pade, vsi bolnikovi podatki se lahko zbrišejo)</text:span></text:p>
            </text:list-item>
          </text:list>
        </text:list-item>
      </text:list>
      <text:h text:style-name="Heading_20_1" text:outline-level="1"><text:bookmark-start text:name="__RefHeading__1074_1201268841"/><text:bookmark-start text:name="_Toc135125986"/><text:soft-page-break/><text:span text:style-name="T1">Hierarhični več-parameterski odločitveni model zdravstvene nege:</text:span><text:bookmark-end text:name="__RefHeading__1074_1201268841"/><text:bookmark-end text:name="_Toc135125986"/></text:h>
      <text:p text:style-name="P36"><text:span text:style-name="T9">Kaj je to?<text:tab/></text:span></text:p>
      <text:p text:style-name="P32"><text:span text:style-name="T17">So pripomoček za klasifikacojo oz. vrednotenje objektov opisanih v atributnem jeziku. Temeljijo na razčlenitvi problema na manjše in manj zahtevne probleme. V tem procesu je potrebno razviti model, ki zagotavlja vrednotenje variante glede na zastavljene cilje in pričakovanja.</text:span></text:p>
      <text:h text:style-name="Heading_20_1" text:outline-level="1"><text:bookmark-start text:name="__RefHeading__1076_1201268841"/><text:bookmark-start text:name="_Toc135125987"/><text:span text:style-name="T1">Čemu je namenjen?</text:span><text:bookmark-end text:name="__RefHeading__1076_1201268841"/><text:bookmark-end text:name="_Toc135125987"/></text:h>
      <text:list xml:id="list476572377" text:style-name="WWNum8">
        <text:list-item>
          <text:p text:style-name="P10"><text:span text:style-name="T17">Omogoča nam celovit vpogled v proces ZN</text:span></text:p>
        </text:list-item>
        <text:list-item>
          <text:p text:style-name="P10"><text:span text:style-name="T17">Namenjen je, da glavni problem razčlenimo na manjše in kompleksne probleme</text:span></text:p>
        </text:list-item>
        <text:list-item>
          <text:p text:style-name="P10"><text:span text:style-name="T17">Ocenjevanju in analizi TŽA </text:span></text:p>
        </text:list-item>
        <text:list-item>
          <text:p text:style-name="P10"><text:span text:style-name="T17">Celostni oceni zdravstvenega stanja B/V</text:span></text:p>
        </text:list-item>
        <text:list-item>
          <text:p text:style-name="P10"><text:span text:style-name="T17">Omogoča opredelitev vrste in stopnje negovalnega problema ter evolucijo življenjskih aktivnosti v sklopu zagotavljanja kakovosti ZN</text:span></text:p>
        </text:list-item>
      </text:list>
      <text:h text:style-name="Heading_20_1" text:outline-level="1"><text:bookmark-start text:name="__RefHeading__1078_1201268841"/><text:bookmark-start text:name="_Toc135125988"/><text:span text:style-name="T1">Naštejte in razložite njegove eksplicitne prednosti.</text:span><text:bookmark-end text:name="__RefHeading__1078_1201268841"/><text:bookmark-end text:name="_Toc135125988"/></text:h>
      <text:p text:style-name="P62"/>
      <text:list xml:id="list404780700" text:style-name="WWNum9">
        <text:list-item>
          <text:p text:style-name="P44"><text:span text:style-name="T17">Celovit vrednostni vpogled na stanje B/V v PZN. Pri tem velja še posebej izpostaviti transparentnost, selektivno obravnavo kritičnih dejavnikov, analiza rezultatov v smislu »kaj – če« </text:span></text:p>
        </text:list-item>
        <text:list-item>
          <text:p text:style-name="P44"><text:span text:style-name="T17">Omogoča spreminjanje sprememb zdravstvenega stanja B/V v določenih časovnih intervalih na osnovi indikatorjev v okviru posameznih življenjskih aktivnostih</text:span></text:p>
        </text:list-item>
        <text:list-item>
          <text:p text:style-name="P44"><text:span text:style-name="T17">Ponuja možnost za boljše (samo) ocenjevanje in s tem profesionalnost in kakovost ZN</text:span></text:p>
        </text:list-item>
        <text:list-item>
          <text:p text:style-name="P44"><text:span text:style-name="T17">Prvoten organizacijsko-informacijski pristop</text:span></text:p>
        </text:list-item>
        <text:list-item>
          <text:p text:style-name="P44"><text:span text:style-name="T17">Računalniški zapis podatkov: boljša dokumentacija in s tem boljša informacijska slika celostnega procesa</text:span></text:p>
        </text:list-item>
        <text:list-item>
          <text:p text:style-name="P44"><text:span text:style-name="T17">Ustreznejša povezava med vsebinskim in finančnim ter statističnim segmentom</text:span></text:p>
        </text:list-item>
        <text:list-item>
          <text:p text:style-name="P44"><text:span text:style-name="T17">Uvajanje sodobne informacijske in komunikacijske tehnologije</text:span></text:p>
        </text:list-item>
      </text:list>
      <text:h text:style-name="Heading_20_1" text:outline-level="1"><text:bookmark-start text:name="__RefHeading__1080_1201268841"/><text:bookmark-start text:name="_Toc135125989"/><text:span text:style-name="T1">Kaj sestavlja bazo znanja?</text:span><text:bookmark-end text:name="__RefHeading__1080_1201268841"/><text:bookmark-end text:name="_Toc135125989"/></text:h>
      <text:list xml:id="list931765827" text:style-name="WWNum10">
        <text:list-item>
          <text:p text:style-name="P45"><text:span text:style-name="T17">Drevo kriterijev za posamezne življenjske aktivnosti</text:span></text:p>
        </text:list-item>
        <text:list-item>
          <text:p text:style-name="P45"><text:span text:style-name="T17">Drevo za združeno celostno oceno B/V</text:span></text:p>
        </text:list-item>
        <text:list-item>
          <text:p text:style-name="P45"><text:span text:style-name="T17">Funkcije koristnosti</text:span></text:p>
        </text:list-item>
      </text:list>
      <text:h text:style-name="Heading_20_1" text:outline-level="1"><text:bookmark-start text:name="__RefHeading__1082_1201268841"/><text:bookmark-start text:name="_Toc135125990"/><text:span text:style-name="T1">Kaj je drevo kriterijev?</text:span><text:bookmark-end text:name="__RefHeading__1082_1201268841"/><text:bookmark-end text:name="_Toc135125990"/></text:h>
      <text:p text:style-name="P32"><text:span text:style-name="T17">So posamezne življenjske aktivnosti strukturirane v drevesa in nato oblikovane v novo drevo z združeno celostno oceno B/V. na ta način smo oblikovali baze znanja temeljnih življenjskih aktivnosti.</text:span></text:p>
      <text:h text:style-name="Heading_20_1" text:outline-level="1"><text:bookmark-start text:name="__RefHeading__1084_1201268841"/><text:bookmark-start text:name="_Toc135125991"/><text:soft-page-break/><text:span text:style-name="T1">Kaj so funkcije koristnosti?</text:span><text:bookmark-end text:name="__RefHeading__1084_1201268841"/><text:bookmark-end text:name="_Toc135125991"/></text:h>
      <text:p text:style-name="P62"/>
      <text:p text:style-name="P79"><text:span text:style-name="T17">To so pravila odločanja v vozlih dreves, ki odločajo vrednost vsakega atributa, ki ni list drevesa. Funkcija koristnosti mora biti vsebinsko ustrezna, ta je taka, da, da večjo vrednost varianti, ki je boljša in bolj operativna.</text:span></text:p>
      <text:p text:style-name="P79"><text:span text:style-name="T17">Dogovorjene vrednosti atributov:</text:span></text:p>
      <text:p text:style-name="Contents_20_1"><draw:frame draw:style-name="fr1" text:anchor-type="paragraph" svg:x="3.9665in" svg:y="0.0161in" svg:width="1in" svg:height="1in" draw:z-index="0"><draw:text-box><text:p text:style-name="Frame_20_contents"><text:span text:style-name="T6">Bad</text:span></text:p><text:p text:style-name="P156"/><text:p text:style-name="P156"/><text:p text:style-name="Frame_20_contents"><text:span text:style-name="T6">good</text:span></text:p><text:p text:style-name="Frame_20_contents"/></draw:text-box></draw:frame><text:span text:style-name="T17">ZVP – zelo velik problem</text:span></text:p>
      <text:list xml:id="list1410415897" text:style-name="WWNum11">
        <text:list-item>
          <text:p text:style-name="P84"><text:span text:style-name="T17">VP – velik problem</text:span></text:p>
        </text:list-item>
        <text:list-item>
          <text:p text:style-name="P84"><text:span text:style-name="T17">P – problem </text:span></text:p>
        </text:list-item>
        <text:list-item>
          <text:p text:style-name="P84"><text:span text:style-name="T17">P – manjši problem</text:span></text:p>
        </text:list-item>
        <text:list-item>
          <text:p text:style-name="P84"><text:span text:style-name="T17">P – ni problema</text:span></text:p>
        </text:list-item>
      </text:list>
      <text:h text:style-name="Heading_20_1" text:outline-level="1"><text:bookmark-start text:name="__RefHeading__1086_1201268841"/><text:bookmark-start text:name="_Toc135125992"/><text:span text:style-name="T1">Kaj pomeni profesionalizacija medicinskim sestram in kaj zdravnikom?</text:span><text:bookmark-end text:name="__RefHeading__1086_1201268841"/><text:bookmark-end text:name="_Toc135125992"/></text:h>
      <text:p text:style-name="P26"><text:span text:style-name="T17">Profesionalizacija je rezultat izobrazbe in družbenih odnosov. MS pojmujejo profesionalizacijo rigidno: vzpostavitev standardov, pravil in nadzor nad delom.</text:span></text:p>
      <text:p text:style-name="P26"><text:span text:style-name="T17">Zdravnikom pomeni profesionalizacija predvsem avtonomijo na svojem področju.</text:span></text:p>
      <text:p text:style-name="P2"/>
      <text:h text:style-name="Heading_20_1" text:outline-level="1"><text:bookmark-start text:name="__RefHeading__1088_1201268841"/><text:bookmark-start text:name="_Toc135125993"/><text:span text:style-name="T1">Navedite kriterije profesionalizacije, ki jih morajo medicinske sestre v Sloveniji še razvijati.</text:span><text:bookmark-end text:name="__RefHeading__1088_1201268841"/><text:bookmark-end text:name="_Toc135125993"/></text:h>
      <text:p text:style-name="P32"><text:span text:style-name="T17">Kriteriji profesionalizacije, ki jih morajo medicinske sestre v Sloveniji še razvijati so:</text:span></text:p>
      <text:p text:style-name="P34"/>
      <text:list xml:id="list1200299964" text:style-name="WWNum12">
        <text:list-item>
          <text:p text:style-name="P46"><text:span text:style-name="T17">Teorije : Ker je osnova za praktično delo, izobraževanje, raziskovanje, razvoj in organizacijo. Predstavlja vsebino samostojnega in suverenega delovanja MS.</text:span></text:p>
        </text:list-item>
        <text:list-item>
          <text:p text:style-name="P46"><text:span text:style-name="T17">Izobraževanje : Sodobni koncepti izobraževanja za ZN mora prinašati znanja, spretnosti in vrline, ki bodo krepila profesionalno zavest in omogočala poln razvoj osebnosti izvajalcev ZN.</text:span></text:p>
        </text:list-item>
        <text:list-item>
          <text:p text:style-name="P46"><text:span text:style-name="T17">Avtonomija : Pomeni svobodo delavnih skupin pri upravljanju in kontroli dela. Medicinske sestre so avtonomne pri diagnosticiranju v zdravstveni negi, sodelujejo v diagnostično – terapevtskem programu, so del zdravstvenega tima. Avtonomija medicinskih sester bo problem, dokler bodo medicinske sestre verjele v avtoriteto zdravnika, vse do takrat bodo v podrejenem položaju.</text:span></text:p>
        </text:list-item>
      </text:list>
      <text:p text:style-name="P2"/>
      <text:h text:style-name="Heading_20_1" text:outline-level="1"><text:bookmark-start text:name="__RefHeading__1090_1201268841"/><text:bookmark-start text:name="_Toc135125994"/><text:span text:style-name="T1">Na katerih znanstvenih teorijah sloni proces zdravstvene nege? Utemeljite!</text:span><text:bookmark-end text:name="__RefHeading__1090_1201268841"/><text:bookmark-end text:name="_Toc135125994"/></text:h>
      <text:p text:style-name="P32"><text:span text:style-name="T20">SISTEMSKA TEORIJA</text:span><text:span text:style-name="T17">: sistem je celota iz manjših delov (npr. povezanost sistema v delovanje) človek: celota:sistem </text:span></text:p>
      <text:p text:style-name="P32"><text:span text:style-name="T17">Sistemski pristop omogoča iskanje najboljše rešitve, ustrezne informacije in na osnovi teh informacij dovolj dobro rešitev problema. V sistemsko teorijo sodijo:</text:span></text:p>
      <text:list xml:id="list1834683770" text:style-name="WWNum13">
        <text:list-item>
          <text:p text:style-name="P47"><text:soft-page-break/><text:span text:style-name="T5">Organizacijski sistemi</text:span><text:span text:style-name="T17">: to so najkompleksnejši pojav, ki jih je ustvaril tudi človek. Hkrati je tudi del oz. element teh sistemov.</text:span></text:p>
        </text:list-item>
      </text:list>
      <text:p text:style-name="P40"><text:span text:style-name="T17">Človek in organizacijski sistem so kompleksni zaradi:</text:span></text:p>
      <text:list xml:id="list1821897979" text:continue-numbering="true" text:style-name="WWNum13">
        <text:list-item>
          <text:list>
            <text:list-item>
              <text:p text:style-name="P85"><text:span text:style-name="T17">Velikega števila odnosov med elementi</text:span></text:p>
            </text:list-item>
            <text:list-item>
              <text:p text:style-name="P85"><text:span text:style-name="T17">Odnosi so vsebinsko različni in prepleteni</text:span></text:p>
            </text:list-item>
            <text:list-item>
              <text:p text:style-name="P85"><text:span text:style-name="T17">Elementi sistema so hkrati sami podsistem na nekem drugem področju proučevanja</text:span></text:p>
            </text:list-item>
          </text:list>
        </text:list-item>
      </text:list>
      <text:p text:style-name="P58"><text:span text:style-name="T17">Primer:</text:span></text:p>
      <text:p text:style-name="P58"><text:span text:style-name="T17">Biološki svet : organizem : sistem organov : organ : tkivo : celica</text:span></text:p>
      <text:p text:style-name="P58"><text:span text:style-name="T17">Organizacijski sistem : zdravstveni dom : zdravstvena postaja : dispanzer : zdravstveni tim : posameznik</text:span></text:p>
      <text:p text:style-name="P60"/>
      <text:p text:style-name="P58"><text:span text:style-name="T10">TEORIJA KIBERNETIKE (KIBERNETOS - KRMAR)</text:span><text:span text:style-name="T7">:</text:span></text:p>
      <text:p text:style-name="P58"><text:span text:style-name="T17">Teorija izhaja iz dejstva, da krmar s pomočjo stalnih informacij in prilagajanju glede na informacije kljub hudem viharju pripelje ladjo na cilj.</text:span></text:p>
      <text:p text:style-name="P2"/>
      <text:p text:style-name="P151"><draw:frame draw:style-name="fr1" text:anchor-type="paragraph" svg:x="2.6252in" svg:y="0.0138in" svg:width="3.4709in" svg:height="1.3535in" draw:z-index="5"><draw:text-box><text:p text:style-name="P157"><text:span text:style-name="T28">INPUT</text:span><text:tab/> <text:s text:c="9"/><text:span text:style-name="T28">ANALIZA</text:span> <text:s text:c="7"/><text:span text:style-name="T28">OUTPUT</text:span> <text:s text:c="6"/><text:span text:style-name="T28">CILJ</text:span></text:p><text:p text:style-name="P157"/><text:p text:style-name="P157"/><text:p text:style-name="P157"/><text:p text:style-name="P157"/><text:p text:style-name="P157"><text:span text:style-name="T28">POVRATNA INFORMACIJA</text:span></text:p></draw:text-box></draw:frame><text:span text:style-name="T5">KIBERNETIČNA ZANKA</text:span><text:span text:style-name="T7">: </text:span></text:p>
      <text:p text:style-name="P60"/>
      <text:p text:style-name="P60"/>
      <text:p text:style-name="P58"><text:span text:style-name="T17">S procesom ZN želi MS dobiti povratno informacijo o zdravstvenem, psihofizičnem in socialnem stanju pacienta zato, da bi ugotovila ali je bila in kako je bila uspešna z delom ZN. Z vrednotenjem ZN dobimo povratno informacijo, potrebne so spremembe, zato sestra reagira.</text:span></text:p>
      <text:p text:style-name="P2"/>
      <text:h text:style-name="Heading_20_1" text:outline-level="1"><text:bookmark-start text:name="__RefHeading__1092_1201268841"/><text:bookmark-start text:name="_Toc135125995"/><text:span text:style-name="T1">Pomen prve faze procesne metode dela za načrtovanje zdravstvene nege.</text:span><text:bookmark-end text:name="__RefHeading__1092_1201268841"/><text:bookmark-end text:name="_Toc135125995"/></text:h>
      <text:p text:style-name="P32"><text:span text:style-name="T17">I. faza procesne metode postavi MS v interakcijo ( odnos ) s :</text:span></text:p>
      <text:list xml:id="list1507840567" text:style-name="WWNum14">
        <text:list-item>
          <text:p text:style-name="P86"><text:span text:style-name="T17">Posameznikom</text:span></text:p>
        </text:list-item>
        <text:list-item>
          <text:p text:style-name="P86"><text:span text:style-name="T17">Člani družine</text:span></text:p>
        </text:list-item>
        <text:list-item>
          <text:p text:style-name="P86"><text:span text:style-name="T17">Skupine – skupnostjo</text:span></text:p>
        </text:list-item>
      </text:list>
      <text:p text:style-name="P32"><text:span text:style-name="T17">Na uspešno in ustrezno sodelovanje vplivajo :</text:span></text:p>
      <text:list xml:id="list1699399554" text:style-name="WWNum15">
        <text:list-item>
          <text:p text:style-name="P87"><text:span text:style-name="T17">Osebni odnos MS do zdravja</text:span></text:p>
        </text:list-item>
        <text:list-item>
          <text:p text:style-name="P87"><text:span text:style-name="T17">Osebni odnos MS do subjektov</text:span></text:p>
        </text:list-item>
        <text:list-item>
          <text:p text:style-name="P87"><text:span text:style-name="T17">Osebne izkušnje, ki temeljijo na znanju in strokovni spretnosti</text:span></text:p>
        </text:list-item>
      </text:list>
      <text:p text:style-name="P54"/>
      <text:h text:style-name="Heading_20_1" text:outline-level="1"><text:bookmark-start text:name="__RefHeading__1094_1201268841"/><text:bookmark-start text:name="_Toc135125996"/><text:span text:style-name="T1">Navedite in opišite korake prve faze PZN!</text:span><text:bookmark-end text:name="__RefHeading__1094_1201268841"/><text:bookmark-end text:name="_Toc135125996"/></text:h>
      <text:p text:style-name="P32"><text:span text:style-name="T17">Prva faza PZN vključuje :</text:span></text:p>
      <text:list xml:id="list69133023" text:style-name="WWNum16">
        <text:list-item>
          <text:p text:style-name="P48"><text:span text:style-name="T17">Ocenjevanje</text:span></text:p>
        </text:list-item>
        <text:list-item>
          <text:p text:style-name="P48"><text:span text:style-name="T17">Negovalno diagnozo ( diagnosticiranje )</text:span></text:p>
        </text:list-item>
      </text:list>
      <text:p text:style-name="P32"><text:span text:style-name="T17">Ocenjevanje zdravstvenega stanja subjektov in potreb po ZN se začenja ob prvem stiku ( sprejemu ) in se nadaljuje do konca zdravstvene obravnave ( odpusta ). To je aktivnost s katero MS ugotavlja stanje zdravja in potreb po ZN </text:span><text:soft-page-break/><text:span text:style-name="T17">iz baze podatkov, ki jih je dobila z zbiranjem od pacienta in ostalih virov. Viri so lahko :</text:span></text:p>
      <text:list xml:id="list513916933" text:style-name="WWNum17">
        <text:list-item>
          <text:p text:style-name="P49"><text:span text:style-name="T17">Primarni ( pacient sam poda informacije )</text:span></text:p>
        </text:list-item>
        <text:list-item>
          <text:p text:style-name="P49"><text:span text:style-name="T17">Sekundarni ( informacije posredujejo družinski člani, prijatelji, drugi zdravstveni delavci , drugi pacienti…)</text:span></text:p>
        </text:list-item>
        <text:list-item>
          <text:p text:style-name="P49"><text:span text:style-name="T17">Terciarni ( zdravstvena dokumentacija s področja ZN in drugih zdravstvenih področjih npr. medicinske diagnoze, laboratorijski izvidi, splošni podatki o pacientu…)</text:span></text:p>
        </text:list-item>
      </text:list>
      <text:p text:style-name="P60"/>
      <text:p text:style-name="P32"><text:span text:style-name="T17">Negovalna diagnoza je rezultat sistematičnega zbiranja informacij, njihove analize, sinteze in potrditve njihove veljavnosti. Negovalna diagnoza je poimenovanje aktualnih, potencialnih ali prikritih zdravstvenih težav pri posamezniku, družini, skupnosti..Oblikovanje negovalne diagnoze po Gordono – ovi :</text:span></text:p>
      <text:list xml:id="list218939140" text:style-name="WWNum18">
        <text:list-item>
          <text:p text:style-name="P50"><text:span text:style-name="T17">Negovalni problem </text:span><text:span text:style-name="T30">( P )</text:span></text:p>
        </text:list-item>
        <text:list-item>
          <text:p text:style-name="P50"><text:span text:style-name="T17">Etiologija ali vzrok problema </text:span><text:span text:style-name="T30">( E )</text:span></text:p>
        </text:list-item>
        <text:list-item>
          <text:p text:style-name="P50"><text:span text:style-name="T17">Simptomi </text:span><text:span text:style-name="T30">( S )</text:span></text:p>
        </text:list-item>
      </text:list>
      <text:p text:style-name="P34"/>
      <text:h text:style-name="Heading_20_1" text:outline-level="1"><text:bookmark-start text:name="__RefHeading__1096_1201268841"/><text:bookmark-start text:name="_Toc135125997"/><text:span text:style-name="T1">Kaj je negovalna anamneza in katere elemente vključuje?</text:span><text:bookmark-end text:name="__RefHeading__1096_1201268841"/><text:bookmark-end text:name="_Toc135125997"/></text:h>
      <text:p text:style-name="P91"><text:span text:style-name="T17">Negovalna anamneza je zbir podatkov o B/V, družini ali skupnosti, ki jih ob prvem stiku z njim zbere MS.</text:span></text:p>
      <text:p text:style-name="P91"><text:span text:style-name="T17">Z negovalno anamnezo:</text:span></text:p>
      <text:p text:style-name="P92"/>
      <text:list xml:id="list1318150296" text:style-name="WWNum19">
        <text:list-item>
          <text:p text:style-name="P78"><text:span text:style-name="T17">Ugotavljamo trenutno stanje B/V</text:span></text:p>
        </text:list-item>
        <text:list-item>
          <text:p text:style-name="P63"><text:span text:style-name="T17">Spoznavamo življenjske navade subjektov; pridobivamo določene pomembne informacije tudi iz preteklosti.</text:span></text:p>
        </text:list-item>
      </text:list>
      <text:p text:style-name="P91"><text:span text:style-name="T17">S posameznikom, člani družine ali skupnosti je MS v interakciji pod vplivom:</text:span></text:p>
      <text:list xml:id="list1574940222" text:style-name="WWNum20">
        <text:list-item>
          <text:p text:style-name="P64"><text:span text:style-name="T17">Odnosa subjekta do zdravja</text:span></text:p>
        </text:list-item>
        <text:list-item>
          <text:p text:style-name="P64"><text:span text:style-name="T17">Njihove sposobnosti zaznavanja potreb po ZN</text:span></text:p>
        </text:list-item>
        <text:list-item>
          <text:p text:style-name="P64"><text:span text:style-name="T17">Poznavanje subjekta</text:span></text:p>
        </text:list-item>
      </text:list>
      <text:p text:style-name="P91"><text:span text:style-name="T17">Zaključek prve faze je negovalna diagnoza.</text:span></text:p>
      <text:p text:style-name="P11"><text:span text:style-name="T17"><text:tab/></text:span></text:p>
      <text:p text:style-name="P65"><text:span text:style-name="T39">Negovalna diagnoza:</text:span></text:p>
      <text:p text:style-name="P30"/>
      <text:h text:style-name="Heading_20_1" text:outline-level="1"><text:bookmark-start text:name="__RefHeading__1098_1201268841"/><text:bookmark-start text:name="_Toc135125998"/><text:span text:style-name="T1">Kaj je negovalna diagnoza?</text:span><text:bookmark-end text:name="__RefHeading__1098_1201268841"/><text:bookmark-end text:name="_Toc135125998"/></text:h>
      <text:p text:style-name="P32"><text:span text:style-name="T17">Negovalna diagnoza je rezultat sistematičnega zbiranja informacij, njihove analize, sinteze in potrditve njihove veljavnosti. Negovalna diagnoza je poimenovanje aktualnih, potencialnih ali prikritih zdravstvenih težav pri posamezniku, družini, skupnosti, ki jih v okviru strokovnih pristojnosti rešuje nosilka ZN. To stanje MS lahko ugotovi in načrtuje negovalne intervencije. Negovalna diagnoza se nanaša na B/V odzive, ki jih je MS sposobna obravnavati, ker ima za to potrebno znanje, spretnosti in izkušnje, pravico in kompetenco, saj je MS na tem področju strokovnjak in ekspert.</text:span></text:p>
      <text:p text:style-name="P37"><text:span text:style-name="T17"><text:tab/></text:span></text:p>
      <text:h text:style-name="Heading_20_1" text:outline-level="1"><text:bookmark-start text:name="__RefHeading__1100_1201268841"/><text:bookmark-start text:name="_Toc135125999"/><text:span text:style-name="T1">Kako je oblikovana negovalna diagnoza po Marjory Gordon ( 1987 ) ?</text:span><text:bookmark-end text:name="__RefHeading__1100_1201268841"/><text:bookmark-end text:name="_Toc135125999"/></text:h>
      <text:p text:style-name="P32"><text:span text:style-name="T17">Sestavni deli (elementi) negovalne diagnoze so:</text:span></text:p>
      <text:list xml:id="list1611603940" text:continue-list="list1821897979" text:style-name="WWNum13">
        <text:list-item>
          <text:p text:style-name="P93"><text:span text:style-name="T17">Negovalni problem </text:span><text:span text:style-name="T34">P </text:span></text:p>
        </text:list-item>
        <text:list-item>
          <text:p text:style-name="P93"><text:span text:style-name="T17">Etiologija ali vzrok negovalnega problema </text:span><text:span text:style-name="T34">E</text:span></text:p>
        </text:list-item>
        <text:list-item>
          <text:p text:style-name="P93"><text:span text:style-name="T17">Simptomi </text:span><text:span text:style-name="T34">S</text:span></text:p>
        </text:list-item>
      </text:list>
      <text:p text:style-name="P38"><text:span text:style-name="T21"><text:tab/></text:span></text:p>
      <text:p text:style-name="P32"><text:span text:style-name="T34">P </text:span><text:span text:style-name="T17">: negovalni problem je opis tistega vidika pacientovega zdravstvenega stanja, ki zahteva intervencijo MS. V skladu z definicijo ZN se nanaša na stopnjo samostojnosti in na temeljne življenjske aktivnosti.</text:span></text:p>
      <text:p text:style-name="P34"/>
      <text:p text:style-name="P32"><text:span text:style-name="T34">E</text:span><text:span text:style-name="T21"> </text:span><text:span text:style-name="T17">: etiologija ali vzrok problema je različen in vključuje fiziološke, čustvene in kognitivne sposobnosti posameznika, sociokulturne in druge činitelje.</text:span></text:p>
      <text:p text:style-name="P34"/>
      <text:p text:style-name="P32"><text:span text:style-name="T34">S</text:span><text:span text:style-name="T21"> </text:span><text:span text:style-name="T17">: simptomi so podatki na osnovi katerih se prepoznavajo negovalni problemi in vzroki.</text:span></text:p>
      <text:p text:style-name="P34"/>
      <text:p text:style-name="P32"><text:span text:style-name="T17">Po modelu PES se lahko oblikuje le aktualni negovalne diagnoze. Potencialne negovalne diagnoze se prepoznajo le na osnovi etiologije oz. vzroka.</text:span></text:p>
      <text:p text:style-name="P2"/>
      <text:p text:style-name="P2"/>
      <text:p text:style-name="P2"/>
      <text:h text:style-name="Heading_20_1" text:outline-level="1"><text:bookmark-start text:name="__RefHeading__1102_1201268841"/><text:bookmark-start text:name="_Toc135126000"/><text:soft-page-break/><text:span text:style-name="T1">Kako je oblikovana negovalna diagnoza v ICNP?</text:span><text:bookmark-end text:name="__RefHeading__1102_1201268841"/><text:bookmark-end text:name="_Toc135126000"/></text:h>
      <text:p text:style-name="P32"><text:span text:style-name="T46">Sestavljena je iz osmih osi, s pomočjo katerih <text:s/>lahko MS postavi kakovostno ND. </text:span><text:span text:style-name="T17">ND je poimenovanje določenega fenomena, <text:s/>katerega izvaja MS <text:s/>in je osnova aktivnostim ZN :</text:span></text:p>
      <text:list xml:id="list157626303" text:style-name="WWNum21">
        <text:list-item>
          <text:p text:style-name="P51"><text:span text:style-name="T17">Obvezno je izbrati pojem iz osi </text:span><text:span text:style-name="T19">Žarišče ( 1A )</text:span></text:p>
        </text:list-item>
        <text:list-item>
          <text:p text:style-name="P51"><text:span text:style-name="T17">Obvezno je izbrati pojem iz osi </text:span><text:span text:style-name="T19">Ocenjevanje ( 1B ) </text:span><text:span text:style-name="T17">ali iz osi </text:span><text:span text:style-name="T19">Verjetnost ( 1G )</text:span></text:p>
        </text:list-item>
        <text:list-item>
          <text:p text:style-name="P51"><text:span text:style-name="T17">Pojmi iz ostalih osi niso obvezni, lahko pa vplivajo na kakovostno ND</text:span></text:p>
        </text:list-item>
        <text:list-item>
          <text:p text:style-name="P51"><text:span text:style-name="T17">Iz vsake osi se lahko izbere po 1 pojem</text:span></text:p>
        </text:list-item>
      </text:list>
      <text:p text:style-name="P67"/>
      <text:list xml:id="list1296260848" text:style-name="WWNum22">
        <text:list-item>
          <text:p text:style-name="P12"><text:span text:style-name="T42"><text:s/></text:span><text:span text:style-name="T43">A <text:s text:c="3"/>ŽARIŠČE</text:span></text:p>
        </text:list-item>
        <text:list-item>
          <text:p text:style-name="P12"><text:span text:style-name="T2">B <text:s text:c="4"/>OCENJEVANJE</text:span></text:p>
        </text:list-item>
        <text:list-item>
          <text:p text:style-name="P12"><text:span text:style-name="T48">C <text:s text:c="4"/>POGOSTOST</text:span></text:p>
        </text:list-item>
        <text:list-item>
          <text:p text:style-name="P12"><text:span text:style-name="T50">D <text:s text:c="3"/>TRAJANJE</text:span></text:p>
        </text:list-item>
        <text:list-item>
          <text:p text:style-name="P12"><text:span text:style-name="T52">E <text:s text:c="3"/>TIPOLOGIJA</text:span></text:p>
        </text:list-item>
        <text:list-item>
          <text:p text:style-name="P12"><text:span text:style-name="T54">F <text:s text:c="3"/>LOKACIJA</text:span></text:p>
        </text:list-item>
        <text:list-item>
          <text:p text:style-name="P12"><text:span text:style-name="T36">G <text:s text:c="3"/>VERJETNOST</text:span></text:p>
        </text:list-item>
        <text:list-item>
          <text:p text:style-name="P12"><text:span text:style-name="T56">H <text:s text:c="3"/>NOSILEC</text:span></text:p>
        </text:list-item>
      </text:list>
      <text:p text:style-name="P2"/>
      <text:p text:style-name="P58"><text:span text:style-name="T14">Npr.</text:span></text:p>
      <text:p text:style-name="P70"/>
      <text:p text:style-name="P71"><text:span text:style-name="T19">IZBRANE OSI <text:tab/><text:tab/><text:tab/><text:tab/><text:tab/><text:tab/> <text:s text:c="11"/>IZBRANI POJMI</text:span></text:p>
      <text:p text:style-name="P5"/>
      <text:p text:style-name="P2"/>
      <text:p text:style-name="P94"><text:span text:style-name="T22">1 A ŽARIČŠE <text:s text:c="77"/>BOLEČINA</text:span></text:p>
      <text:p text:style-name="P95"/>
      <text:p text:style-name="P94"><text:span text:style-name="T23">1 B OCENJEVANJE<text:tab/><text:tab/><text:tab/><text:tab/><text:tab/> <text:s text:c="4"/>IZREDNO MOČNA</text:span><text:span text:style-name="T16"><text:tab/><text:tab/><text:tab/><text:tab/><text:tab/><text:tab/><text:tab/><text:tab/><text:tab/><text:tab/><text:tab/> </text:span></text:p>
      <text:p text:style-name="P94"><text:span text:style-name="T24">1 C POGOSTOST <text:tab/><text:tab/> <text:s text:c="50"/>V PRESLEDKIH</text:span><text:span text:style-name="T16"><text:tab/><text:tab/><text:tab/><text:tab/> <text:s/></text:span></text:p>
      <text:p text:style-name="P94"><text:span text:style-name="T25">1 E TOPOLOGIJA <text:s text:c="75"/>DESNO</text:span></text:p>
      <text:p text:style-name="P95"/>
      <text:p text:style-name="P94"><text:span text:style-name="T26">1 F <text:s/>LOKACIJA <text:s text:c="83"/>NOGA</text:span></text:p>
      <text:p text:style-name="P1"/>
      <text:p text:style-name="P1"/>
      <text:h text:style-name="Heading_20_1" text:outline-level="1"><text:bookmark-start text:name="__RefHeading__1104_1201268841"/><text:bookmark-start text:name="_Toc135126001"/><text:span text:style-name="T1">Kaj je negovalna diagnoza in navedite njene posebnosti?</text:span><text:bookmark-end text:name="__RefHeading__1104_1201268841"/><text:bookmark-end text:name="_Toc135126001"/></text:h>
      <text:p text:style-name="P32"><text:span text:style-name="T17">Negovalna diagnoza je rezultat sistematičnega zbiranja informacij, njihove analize, sinteze in potrditve njihove veljavnosti. Negovalna diagnoza je poimenovanje aktualnih, potencialnih ali prikritih zdravstvenih težav pri posamezniku, družini, skupnosti, ki jih v okviru strokovnih pristojnosti rešuje nosilka ZN. To stanje MS lahko ugotovi in načrtuje negovalne intervencije. Negovalna diagnoza se nanaša na B/V odzive, ki jih je MS sposobna </text:span><text:soft-page-break/><text:span text:style-name="T17">obravnavati, ker ima za to potrebno znanje, spretnosti in izkušnje, pravico in kompetenco, saj je MS na tem področju strokovnjak in ekspert. </text:span></text:p>
      <text:p text:style-name="P39"/>
      <text:p text:style-name="P58"><text:span text:style-name="T17">Posebnosti negovalne diagnoze:</text:span></text:p>
      <text:list xml:id="list1447407985" text:style-name="WWNum23">
        <text:list-item>
          <text:p text:style-name="P13"><text:span text:style-name="T17">Vsebina negovalnih diagnoz predstavlja pacientov odziv (reakcijo) ne bolezensko stanje, ki, se odraža kot omejitev njegovih psihofizičnih sposobnosti ali kot njegovo doživljanje bolezenskega stanja</text:span></text:p>
        </text:list-item>
        <text:list-item>
          <text:p text:style-name="P13"><text:span text:style-name="T17">Lahko je odziv na ZN ali medicinsko obravnavo: na diagnostično terapevtske postopke, zdravljenje</text:span></text:p>
        </text:list-item>
        <text:list-item>
          <text:p text:style-name="P13"><text:span text:style-name="T17">Lahko je posledica nezadovoljne ali nepravilno zadovoljene potrebe (kot npr: nepravilna prehrana)</text:span></text:p>
        </text:list-item>
        <text:list-item>
          <text:p text:style-name="P13"><text:span text:style-name="T17">Negovalna diagnoza je spremenljiva, odvisna od zdravljenja in odzivov nanj</text:span></text:p>
        </text:list-item>
      </text:list>
      <text:p text:style-name="P60"/>
      <text:h text:style-name="Heading_20_1" text:outline-level="1"><text:bookmark-start text:name="__RefHeading__1106_1201268841"/><text:bookmark-start text:name="_Toc135126002"/><text:span text:style-name="T1">Katere so najpogostejše napake pri diagnosticiranju v ZN?</text:span><text:bookmark-end text:name="__RefHeading__1106_1201268841"/><text:bookmark-end text:name="_Toc135126002"/></text:h>
      <text:list xml:id="list2159723767" text:style-name="WWNum24">
        <text:list-item>
          <text:p text:style-name="P52"><text:span text:style-name="T46">Prehitro postavljena ND osnovana na nepopolnih podatkih ( informacijah )</text:span></text:p>
        </text:list-item>
        <text:list-item>
          <text:p text:style-name="P52"><text:span text:style-name="T46">Napačna ND zaradi netočnih podatkov ( informacijah )</text:span></text:p>
        </text:list-item>
        <text:list-item>
          <text:p text:style-name="P52"><text:span text:style-name="T46">Rutinske ND, ki so posledica, da MS ne uspe prilagoditi zbiranja in analiziranja podatkov ( informacij ) posameznim pacientom</text:span></text:p>
        </text:list-item>
        <text:list-item>
          <text:p text:style-name="P52"><text:span text:style-name="T46">Napake opustitve : nezmožnost preoblikovanja ND v novo ND, zaradi spremenjenega zdravstvenega stanja pacienta</text:span></text:p>
        </text:list-item>
        <text:list-item>
          <text:p text:style-name="P52"><text:span text:style-name="T46">Nepravilno poimenovanje ND ( z aktivnostmi ZN )</text:span></text:p>
        </text:list-item>
        <text:list-item>
          <text:p text:style-name="P52"><text:span text:style-name="T46">Zamenjava simptomov in negovalnih problemov</text:span></text:p>
        </text:list-item>
      </text:list>
      <text:p text:style-name="Standard"><text:span text:style-name="T46"><text:s/></text:span></text:p>
      <text:p text:style-name="P32"><text:span text:style-name="T46">Napake pri diagnosticiranju vodijo do napak v zdravstveni negi.</text:span></text:p>
      <text:p text:style-name="P73"/>
      <text:h text:style-name="Heading_20_1" text:outline-level="1"><text:bookmark-start text:name="__RefHeading__1108_1201268841"/><text:span text:style-name="T1"><text:s/></text:span><text:bookmark-start text:name="_Toc135126003"/><text:span text:style-name="T1">Opišite drugo fazo PZN</text:span><text:bookmark-end text:name="__RefHeading__1108_1201268841"/><text:bookmark-end text:name="_Toc135126003"/></text:h>
      <text:p text:style-name="P32"><text:span text:style-name="T17">Načrtovanje ZN pomeni izdelavo podrobnega načrta za reševanje negovalnih problemov subjektov. Vključuje :</text:span></text:p>
      <text:list xml:id="list1159585669" text:style-name="WWNum25">
        <text:list-item>
          <text:p text:style-name="P80"><text:span text:style-name="T17">Določitev prioritete reševanja negovalnega problema</text:span></text:p>
        </text:list-item>
        <text:list-item>
          <text:p text:style-name="P80"><text:span text:style-name="T17">Določitev ciljev</text:span></text:p>
        </text:list-item>
        <text:list-item>
          <text:p text:style-name="P80"><text:span text:style-name="T17">Načrt negovalnih intervencij</text:span></text:p>
        </text:list-item>
      </text:list>
      <text:p text:style-name="P15"><text:span text:style-name="T17"><text:tab/></text:span></text:p>
      <text:h text:style-name="Heading_20_1" text:outline-level="1"><text:bookmark-start text:name="__RefHeading__1110_1201268841"/><text:span text:style-name="T1"><text:s/></text:span><text:bookmark-start text:name="_Toc135126004"/><text:span text:style-name="T1">Kako mora biti načrt ZN opredeljen?</text:span><text:bookmark-end text:name="__RefHeading__1110_1201268841"/><text:bookmark-end text:name="_Toc135126004"/></text:h>
      <text:p text:style-name="P32"><text:span text:style-name="T17">Načrtovanje ZN pomeni izdelavo podrobnega načrta za reševanje negovalnih problemov subjektov. Načrt mora biti izdelan natančno, realno in v skladu s pričakovanim ciljem. <text:s text:c="4"/>Vključuje :</text:span></text:p>
      <text:list xml:id="list984305744" text:continue-numbering="true" text:style-name="WWNum25">
        <text:list-item>
          <text:p text:style-name="P88"><text:span text:style-name="T17">Določitev prioritete reševanja negovalnega problema</text:span></text:p>
        </text:list-item>
        <text:list-item>
          <text:p text:style-name="P88"><text:span text:style-name="T17">Določitev ciljev</text:span></text:p>
        </text:list-item>
        <text:list-item>
          <text:p text:style-name="P88"><text:span text:style-name="T17">Načrt negovalnih intervencij</text:span></text:p>
        </text:list-item>
      </text:list>
      <text:p text:style-name="P2"/>
      <text:h text:style-name="P150" text:outline-level="1"><text:bookmark-start text:name="__RefHeading__1112_1201268841"/><text:bookmark-start text:name="_Toc135126005"/><text:span text:style-name="T1">Kaj je prioriteta reševanja negovalnih problemov?</text:span><text:bookmark-end text:name="__RefHeading__1112_1201268841"/><text:bookmark-end text:name="_Toc135126005"/></text:h>
      <text:p text:style-name="P32"><text:span text:style-name="T17">Prioriteta pomeni rangiranje potreb po ZN (po Maslow), glede na:</text:span></text:p>
      <text:list xml:id="list197600854" text:style-name="WWNum26">
        <text:list-item>
          <text:p text:style-name="P96"><text:span text:style-name="T17">Pomembnost za življenje</text:span></text:p>
        </text:list-item>
        <text:list-item>
          <text:p text:style-name="P97"><text:span text:style-name="T17">Ozdravitev</text:span></text:p>
        </text:list-item>
        <text:list-item>
          <text:p text:style-name="P97"><text:span text:style-name="T17">Kakovost življenja</text:span></text:p>
        </text:list-item>
      </text:list>
      <text:p text:style-name="P32"><text:span text:style-name="T17">MS opravi to skupaj z B/V, po potrebi pa tudi z drugimi družinskimi člani in člani negovalnega tima. Na končno določitev prioritete reševanja negovalnih problemov vpliva :</text:span></text:p>
      <text:list xml:id="list1055831614" text:style-name="WWNum27">
        <text:list-item>
          <text:p text:style-name="P98"><text:span text:style-name="T17">Pacientovo zavedanje pomembnosti in resnosti negovalnih problemov</text:span></text:p>
        </text:list-item>
        <text:list-item>
          <text:p text:style-name="P98"><text:span text:style-name="T17">Hierarhije osnovnih človeških potreb</text:span></text:p>
        </text:list-item>
        <text:list-item>
          <text:p text:style-name="P98"><text:span text:style-name="T17">Medicinskih spoznanj</text:span></text:p>
        </text:list-item>
        <text:list-item>
          <text:p text:style-name="P98"><text:span text:style-name="T17">Možnost reševanja posameznih negovalnih problemov</text:span></text:p>
        </text:list-item>
      </text:list>
      <text:p text:style-name="P2"/>
      <text:h text:style-name="Heading_20_1" text:outline-level="1"><text:bookmark-start text:name="__RefHeading__1114_1201268841"/><text:span text:style-name="T1"><text:s text:c="2"/></text:span><text:bookmark-start text:name="_Toc135126006"/><text:span text:style-name="T1">Na osnovi česa določamo prioriteto reševanja negovalnih problemov?</text:span><text:bookmark-end text:name="__RefHeading__1114_1201268841"/><text:bookmark-end text:name="_Toc135126006"/></text:h>
      <text:p text:style-name="P58"><text:span text:style-name="T17">Prioriteta pomeni rangiranje potreb po ZN (po Maslow), glede na:</text:span></text:p>
      <text:list xml:id="list2120842465" text:continue-list="list197600854" text:style-name="WWNum26">
        <text:list-item>
          <text:p text:style-name="P102"><text:span text:style-name="T17">Pomembnost za življenje</text:span></text:p>
        </text:list-item>
        <text:list-item>
          <text:p text:style-name="P104"><text:span text:style-name="T17">Ozdravitev</text:span></text:p>
        </text:list-item>
        <text:list-item>
          <text:p text:style-name="P104"><text:span text:style-name="T17">Kakovost življenja</text:span></text:p>
        </text:list-item>
      </text:list>
      <text:p text:style-name="P90"/>
      <text:p text:style-name="P58"><text:span text:style-name="T17">MS opravi to skupaj z B/V, po potrebi pa tudi z drugimi družinskimi člani in člani negovalnega tima.</text:span></text:p>
      <text:p text:style-name="P14"/>
      <text:h text:style-name="Heading_20_1" text:outline-level="1"><text:bookmark-start text:name="__RefHeading__1116_1201268841"/><text:span text:style-name="T1"><text:s/></text:span><text:bookmark-start text:name="_Toc135126007"/><text:span text:style-name="T1">Kaj so cilji ZN?</text:span><text:bookmark-end text:name="__RefHeading__1116_1201268841"/><text:bookmark-end text:name="_Toc135126007"/></text:h>
      <text:p text:style-name="P32"><text:span text:style-name="T17">So opis fizičnih, psihičnih, socialnih stanj, ki jih želi MS skupaj s subjektom doseči v določenem času.</text:span></text:p>
      <text:p text:style-name="P14"/>
      <text:h text:style-name="Heading_20_1" text:outline-level="1"><text:bookmark-start text:name="__RefHeading__1118_1201268841"/><text:span text:style-name="T1"><text:s/></text:span><text:bookmark-start text:name="_Toc135126008"/><text:span text:style-name="T1">Navedite in opišite lastnosti ciljev ZN.</text:span><text:bookmark-end text:name="__RefHeading__1118_1201268841"/><text:bookmark-end text:name="_Toc135126008"/></text:h>
      <text:p text:style-name="P32"><text:span text:style-name="T46">Lastnosti ciljev:</text:span></text:p>
      <text:list xml:id="list234167266" text:style-name="WWNum31">
        <text:list-item>
          <text:p text:style-name="P99"><text:span text:style-name="T46">Časovna dimenzija</text:span></text:p>
        </text:list-item>
        <text:list-item>
          <text:p text:style-name="P99"><text:span text:style-name="T46">Realnost</text:span></text:p>
        </text:list-item>
        <text:list-item>
          <text:p text:style-name="P99"><text:span text:style-name="T46">Relevantnost</text:span></text:p>
        </text:list-item>
        <text:list-item>
          <text:p text:style-name="P99"><text:span text:style-name="T46">Usklajenost</text:span></text:p>
        </text:list-item>
      </text:list>
      <text:p text:style-name="P107"/>
      <text:p text:style-name="P32"><text:span text:style-name="T17">Cilji morajo biti:</text:span></text:p>
      <text:list xml:id="list1524041132" text:style-name="WWNum28">
        <text:list-item>
          <text:p text:style-name="P103"><text:span text:style-name="T17">Jasno oblikovani</text:span></text:p>
        </text:list-item>
        <text:list-item>
          <text:p text:style-name="P103"><text:span text:style-name="T17">Razumljivi pacientu in članom negovalnega tima</text:span></text:p>
        </text:list-item>
        <text:list-item>
          <text:p text:style-name="P103"><text:span text:style-name="T17">Nanašati se morajo na pacienta</text:span></text:p>
        </text:list-item>
        <text:list-item>
          <text:p text:style-name="P103"><text:span text:style-name="T17">Specifični glede na negovalno diagnozo</text:span></text:p>
        </text:list-item>
        <text:list-item>
          <text:p text:style-name="P103"><text:span text:style-name="T17">Časovno opredeljeni</text:span></text:p>
        </text:list-item>
      </text:list>
      <text:p text:style-name="P108"><text:soft-page-break/></text:p>
      <text:p text:style-name="P32"><text:span text:style-name="T17">Glede na časovno opredelitev so cilji:</text:span></text:p>
      <text:list xml:id="list431339282" text:style-name="WWNum29">
        <text:list-item>
          <text:p text:style-name="P55"><text:span text:style-name="T33">KRATKOROČNI </text:span><text:span text:style-name="T17">: to so tisti, ki morajo biti doseženi v nekaj minutah, nanašajo se na sedanjost in na negovalne probleme, ki zahtevajo hitro reševanje (npr. zapora dihalnih poti, povišana telesna temperatura, dehidracija)</text:span></text:p>
        </text:list-item>
        <text:list-item>
          <text:p text:style-name="P55"><text:span text:style-name="T33">SREDNJEROČNI </text:span><text:span text:style-name="T17">: cilji se načrtujejo in dosežejo v nekaj urah</text:span></text:p>
        </text:list-item>
        <text:list-item>
          <text:p text:style-name="P55"><text:span text:style-name="T33">DOLGOROČNI </text:span><text:span text:style-name="T17">: so lahko načrtovani tudi za daljše obdobje, nekaj tednov do nekaj let. Biti morajo postavljeni glede na pacientovo zdravstveno stanje in na zdravstveno vzgojenost posameznika (npr. bolnik s povišano telesno težo: bolnik s 172 cm in 105 kg bo v enem letu shujšal za 25 kg).</text:span></text:p>
        </text:list-item>
      </text:list>
      <text:p text:style-name="P109"><text:span text:style-name="T17">Cilji so lahko izraženi v prihodnjem času s predstavitvijo normalnega, želenega stanja in s časovno opredelitvijo.</text:span></text:p>
      <text:p text:style-name="P109"><text:span text:style-name="T17">Cilji morajo biti postavljeno realno, to pomeni, da morajo biti v skladu s sposobnostmi in možnostmi: pacienta, njegove družine, zdravstvenega osebja, ustanove. Sposobnost in možnosti pacienta se nanašajo na njegovo psihofizično stanje, zdravstveno stanje, inteligentnost, stopnjo izobrazbe, finančne zmožnosti in pogojev doma. Sposobnost in zmožnost zdravstvenega osebja in ustanove se nanašajo na organizacijo službe, število zdravstvenega osebja, kapaciteto in tehnično opremljenost ustanove.</text:span></text:p>
      <text:p text:style-name="P109"><text:span text:style-name="T17">Relevantnost ciljev je povezano z vzgojno, izobraževalnimi cilji. Povezano je z bolnikovim vedenjem o njegovem stanju.</text:span></text:p>
      <text:p text:style-name="P109"><text:span text:style-name="T17">Pacient mora obvladati vsebine, ki so pomembne za:</text:span></text:p>
      <text:list xml:id="list480170687" text:style-name="WWNum30">
        <text:list-item>
          <text:p text:style-name="P111"><text:span text:style-name="T17">Vzdrževanje doseženega zdravstvenega stanja</text:span></text:p>
        </text:list-item>
        <text:list-item>
          <text:p text:style-name="P111"><text:span text:style-name="T17">Ohranjanje in krepitev pozitivnega zdravja</text:span></text:p>
        </text:list-item>
      </text:list>
      <text:p text:style-name="P14"/>
      <text:h text:style-name="Heading_20_1" text:outline-level="1"><text:bookmark-start text:name="__RefHeading__1120_1201268841"/><text:bookmark-start text:name="_Toc135126009"/><text:span text:style-name="T1">H komu so cilji ZN orientirani in kaj povedo?</text:span><text:bookmark-end text:name="__RefHeading__1120_1201268841"/><text:bookmark-end text:name="_Toc135126009"/></text:h>
      <text:p text:style-name="P112"><text:span text:style-name="T17">Cilji so orientirani k subjektu in nam povedo: kdaj, kaj, kako in pri kom bo doseženo stanje oz. kdo bo to stanje dosegel. Cilji so realni, želeni izidi ZN se kažejo v zdravstvenem stanju subjekta.</text:span></text:p>
      <text:p text:style-name="P113"/>
      <text:h text:style-name="Heading_20_1" text:outline-level="1"><text:bookmark-start text:name="__RefHeading__1122_1201268841"/><text:span text:style-name="T1"><text:s/></text:span><text:bookmark-start text:name="_Toc135126010"/><text:span text:style-name="T1">Kaj so intervencije ZN in v kaj so usmerjene?</text:span><text:bookmark-end text:name="__RefHeading__1122_1201268841"/><text:bookmark-end text:name="_Toc135126010"/></text:h>
      <text:p text:style-name="P32"><text:span text:style-name="T17">Negovalne intervencije ali intervencije ZN so aktivnosti MS, kot odgovor na fenomen ZN (negovalni problem, negovalna diagnoza, stanje pri pacientu).</text:span></text:p>
      <text:p text:style-name="P32"><text:span text:style-name="T17">Te specifične aktivnosti so načrtovane za doseganje postavljenih ciljev in temeljijo na individualnem stanju subjektov ob upoštevanju: sposobnosti, zmožnosti, znanja.</text:span></text:p>
      <text:p text:style-name="P34"/>
      <text:p text:style-name="P32"><text:span text:style-name="T17">Negovalne intervencije so usmerjene v :</text:span></text:p>
      <text:list xml:id="list886239328" text:style-name="WWNum32">
        <text:list-item>
          <text:p text:style-name="P115"><text:span text:style-name="T17">Promocija zdravje</text:span></text:p>
        </text:list-item>
        <text:list-item>
          <text:p text:style-name="P115"><text:span text:style-name="T17">Izboljševanje in /ali povrnitev zdravja</text:span></text:p>
        </text:list-item>
        <text:list-item>
          <text:p text:style-name="P115"><text:span text:style-name="T17">Preprečevanje bolezni</text:span></text:p>
        </text:list-item>
        <text:list-item>
          <text:p text:style-name="P115"><text:span text:style-name="T17">Lajšanje težav ob bolezni ali poškodbi</text:span></text:p>
        </text:list-item>
        <text:list-item>
          <text:p text:style-name="P115"><text:span text:style-name="T17">Prispevajo k rehabilitaciji</text:span></text:p>
        </text:list-item>
      </text:list>
      <text:p text:style-name="P116"/>
      <text:h text:style-name="Heading_20_1" text:outline-level="1"><text:bookmark-start text:name="__RefHeading__1124_1201268841"/><text:soft-page-break/><text:span text:style-name="T1"><text:s/></text:span><text:bookmark-start text:name="_Toc135126011"/><text:span text:style-name="T1">Kaj vključuje tretja faza PZN?</text:span><text:bookmark-end text:name="__RefHeading__1124_1201268841"/><text:bookmark-end text:name="_Toc135126011"/></text:h>
      <text:list xml:id="list2041482508" text:style-name="WWNum33">
        <text:list-item>
          <text:p text:style-name="P16"><text:span text:style-name="T17">Validacijo načrta ZN</text:span></text:p>
        </text:list-item>
        <text:list-item>
          <text:p text:style-name="P16"><text:span text:style-name="T17">Analizo pogojev za izvajanje ZN</text:span></text:p>
        </text:list-item>
        <text:list-item>
          <text:p text:style-name="P16"><text:span text:style-name="T17">Realizacijo</text:span></text:p>
        </text:list-item>
      </text:list>
      <text:h text:style-name="Heading_20_1" text:outline-level="1"><text:bookmark-start text:name="__RefHeading__1126_1201268841"/><text:bookmark-start text:name="_Toc135126012"/><text:span text:style-name="T1">Opišite validacijo načrta ZN!</text:span><text:bookmark-end text:name="__RefHeading__1126_1201268841"/><text:bookmark-end text:name="_Toc135126012"/></text:h>
      <text:p text:style-name="P32"><text:span text:style-name="T17">To je ocena veljavnosti in načrtnosti ZN in odobritev izvajanja.</text:span></text:p>
      <text:p text:style-name="P32"><text:span text:style-name="T17">Za celostno validacijo načrta ZN je potrebno oceniti:</text:span></text:p>
      <text:list xml:id="list1505642762" text:style-name="WWNum34">
        <text:list-item>
          <text:p text:style-name="P105"><text:span text:style-name="T17">Ali so zbrani vsi pomembni podatki, ki omogočajo celostno obravnavo pacienta</text:span></text:p>
        </text:list-item>
        <text:list-item>
          <text:p text:style-name="P105"><text:span text:style-name="T17">Ali so negovalne diagnoze usmerjene in vključujejo negovalne probleme, pa tudi vzroke in simptome</text:span></text:p>
        </text:list-item>
        <text:list-item>
          <text:p text:style-name="P105"><text:span text:style-name="T17">Ali so prioritete reševanja negovalnih problemov logična in pravilna glede na:</text:span></text:p>
        </text:list-item>
      </text:list>
      <text:list xml:id="list1043412575" text:style-name="WWNum35">
        <text:list-item>
          <text:list>
            <text:list-item>
              <text:p text:style-name="P117"><text:span text:style-name="T17">Pomembnost za življenje</text:span></text:p>
            </text:list-item>
            <text:list-item>
              <text:p text:style-name="P117"><text:span text:style-name="T17">Ozdravitev</text:span></text:p>
            </text:list-item>
            <text:list-item>
              <text:p text:style-name="P117"><text:span text:style-name="T17">Kakovost življenja</text:span></text:p>
            </text:list-item>
            <text:list-item>
              <text:p text:style-name="P117"><text:span text:style-name="T17">Pacientovo zavedanje pomembnosti in resnosti negovalnega problema</text:span></text:p>
            </text:list-item>
            <text:list-item>
              <text:p text:style-name="P117"><text:span text:style-name="T17">Hierarhije osnovnih človekovih potreb</text:span></text:p>
            </text:list-item>
            <text:list-item>
              <text:p text:style-name="P117"><text:span text:style-name="T17">Medicinska spoznanja</text:span></text:p>
            </text:list-item>
            <text:list-item>
              <text:p text:style-name="P117"><text:span text:style-name="T17">Možnost reševanja posameznih negovalnih problemov</text:span></text:p>
            </text:list-item>
          </text:list>
        </text:list-item>
      </text:list>
      <text:list xml:id="list1127560386" text:continue-list="list1505642762" text:style-name="WWNum34">
        <text:list-item>
          <text:p text:style-name="P105"><text:span text:style-name="T17">Ali so cilji postavljeni glede na negovalne probleme jasno, realno ali so časovno opredeljeni in ali so relevantni</text:span></text:p>
        </text:list-item>
        <text:list-item>
          <text:p text:style-name="P105"><text:span text:style-name="T17">Ali so izbrane intervencije usmerjene v odpravo vzroka negovalnega problema in v doseganje ciljev</text:span></text:p>
        </text:list-item>
        <text:list-item>
          <text:p text:style-name="P105"><text:span text:style-name="T17">Ali je načrt ZN usklajen z načrtom celostne zdravstvene obravnave</text:span></text:p>
        </text:list-item>
      </text:list>
      <text:p text:style-name="P2"/>
      <text:h text:style-name="Heading_20_1" text:outline-level="1"><text:bookmark-start text:name="__RefHeading__1128_1201268841"/><text:span text:style-name="T1"><text:s/></text:span><text:bookmark-start text:name="_Toc135126013"/><text:span text:style-name="T1">Kaj pomeni analiza pogojev za izvajanje zdravstvene nege?</text:span><text:bookmark-end text:name="__RefHeading__1128_1201268841"/><text:bookmark-end text:name="_Toc135126013"/></text:h>
      <text:p text:style-name="P32"><text:span text:style-name="T17">Analiza pogojev se nanaša na modele organizacij, člane negovalnega tima in opremljenost zdravstvene ustanove</text:span><text:span text:style-name="T27">.</text:span></text:p>
      <text:p text:style-name="P32"><text:span text:style-name="T17">Realizacija načrta zdravstvene nege vključuje</text:span><text:span text:style-name="T27">:</text:span></text:p>
      <text:list xml:id="list2105647760" text:style-name="WWNum36">
        <text:list-item>
          <text:p text:style-name="P89"><text:span text:style-name="T17">Kontinuirano ocenjevanje zdravstvenega stanja pacienta</text:span></text:p>
        </text:list-item>
        <text:list-item>
          <text:p text:style-name="P89"><text:span text:style-name="T17">Kritično ocenjevanje načrta ZN</text:span></text:p>
        </text:list-item>
        <text:list-item>
          <text:p text:style-name="P89"><text:span text:style-name="T17">Sprememba načrta zdravstvene nege</text:span></text:p>
        </text:list-item>
      </text:list>
      <text:p text:style-name="P54"/>
      <text:p text:style-name="P112"><text:span text:style-name="T17">V času izvajanja ZN je nujno potrebno sprotno vrednotenje uspešnosti ZN. Neprekinjenost izvajanja ZN je podprta z dokumentiranjem, ki povezuje člane negovalnega tima in zdravstvenega tima tudi na različnih nivojih zdravstvene dejavnosti…</text:span></text:p>
      <text:p text:style-name="P60"/>
      <text:p text:style-name="P112"><text:span text:style-name="T39"><text:s text:c="4"/></text:span></text:p>
      <text:p text:style-name="P114"><text:span text:style-name="T39"><text:s text:c="2"/>Vrednotenje zdravstvene nege:</text:span></text:p>
      <text:h text:style-name="Heading_20_1" text:outline-level="1"><text:bookmark-start text:name="__RefHeading__1130_1201268841"/><text:bookmark-start text:name="_Toc135126014"/><text:span text:style-name="T1">Kaj izraža vrednotenje?</text:span><text:bookmark-end text:name="__RefHeading__1130_1201268841"/><text:bookmark-end text:name="_Toc135126014"/></text:h>
      <text:p text:style-name="P32"><text:span text:style-name="T17">Vrednotenje Zn je premišljen in dinamični proces, ki mora pokazati odzive na ZN in označiti izboljšano, nespremenjeno in tudi poslabšano stanje B/V.</text:span></text:p>
      <text:p text:style-name="P34"/>
      <text:h text:style-name="Heading_20_1" text:outline-level="1"><text:bookmark-start text:name="__RefHeading__1132_1201268841"/><text:bookmark-start text:name="_Toc135126015"/><text:span text:style-name="T1">Vrste vrednotenja?</text:span><text:bookmark-end text:name="__RefHeading__1132_1201268841"/><text:bookmark-end text:name="_Toc135126015"/></text:h>
      <text:list xml:id="list1042774865" text:style-name="WWNum37">
        <text:list-item>
          <text:p text:style-name="P118"><text:span text:style-name="T19">KONINUIRANO vrednotenje</text:span><text:span text:style-name="T17"> – pomeni, da moramo neprestano spremljati zdravstveno stanje pacienta oz. stanj in razmer v družini, skupini, skupnosti (kibernetična zanka)</text:span></text:p>
        </text:list-item>
        <text:list-item>
          <text:p text:style-name="P118"><text:span text:style-name="T19">KONČNO vrednotenje</text:span><text:span text:style-name="T17">:</text:span></text:p>
        </text:list-item>
      </text:list>
      <text:list xml:id="list91227703" text:style-name="WWNum38">
        <text:list-item>
          <text:p text:style-name="P119"><text:span text:style-name="T17">Enkratno ob zaključku procesa</text:span></text:p>
        </text:list-item>
      </text:list>
      <text:list xml:id="list401400485" text:style-name="WWNum39">
        <text:list-item>
          <text:p text:style-name="P120"><text:span text:style-name="T17">Vključuje podatke / informacije, pridobljene skozi celotno obravnavo</text:span></text:p>
        </text:list-item>
      </text:list>
      <text:list xml:id="list1414219461" text:style-name="WWNum40">
        <text:list-item>
          <text:p text:style-name="P121"><text:span text:style-name="T17">Izvaja se, ko se dosežejo postavljeni cilji</text:span></text:p>
        </text:list-item>
      </text:list>
      <text:p text:style-name="P2"/>
      <text:h text:style-name="Heading_20_1" text:outline-level="1"><text:bookmark-start text:name="__RefHeading__1134_1201268841"/><text:bookmark-start text:name="_Toc135126016"/><text:span text:style-name="T1">Kaj medicinska sestra vrednoti?</text:span><text:bookmark-end text:name="__RefHeading__1134_1201268841"/><text:bookmark-end text:name="_Toc135126016"/></text:h>
      <text:list xml:id="list989657426" text:style-name="WWNum41">
        <text:list-item>
          <text:p text:style-name="P53"><text:span text:style-name="T17">Presoja napredek in rezultate v povezavi z želenimi cilji ZN</text:span></text:p>
        </text:list-item>
        <text:list-item>
          <text:p text:style-name="P53"><text:span text:style-name="T17">Meri učinkovitost načrtovanih negovalnih intervencij</text:span></text:p>
        </text:list-item>
        <text:list-item>
          <text:p text:style-name="P53"><text:span text:style-name="T17">Nadaljnjo vrednoti in načrtuje, če želeni cilji niso bili doseženi</text:span></text:p>
        </text:list-item>
        <text:list-item>
          <text:p text:style-name="P53"><text:span text:style-name="T17">Kritično ocenjuje faze PZN-ja</text:span></text:p>
        </text:list-item>
      </text:list>
      <text:p text:style-name="P110"/>
      <text:h text:style-name="Heading_20_1" text:outline-level="1"><text:bookmark-start text:name="__RefHeading__1136_1201268841"/><text:bookmark-start text:name="_Toc135126017"/><text:span text:style-name="T1">Kaj predstavlja kibernetična zanka v ZN ?</text:span><text:bookmark-end text:name="__RefHeading__1136_1201268841"/><text:bookmark-end text:name="_Toc135126017"/></text:h>
      <text:p text:style-name="P32"><text:span text:style-name="T10">TEORIJA KIBERNETIKE (KIBERNETOS - KRMAR)</text:span><text:span text:style-name="T7">:</text:span></text:p>
      <text:p text:style-name="P32"><text:span text:style-name="T17">Teorija izhaja iz dejstva, da krmar s pomočjo stalnih informacij in prilagajanju glede na informacije kljub hudem viharju pripelje ladjo na cilj.</text:span></text:p>
      <text:p text:style-name="P2"/>
      <text:p text:style-name="P151"><draw:frame draw:style-name="fr1" text:anchor-type="paragraph" svg:x="2.6252in" svg:y="0.0138in" svg:width="3.4709in" svg:height="1.1929in" draw:z-index="8"><draw:text-box><text:p text:style-name="P157"><text:span text:style-name="T28">INPUT</text:span><text:tab/> <text:s text:c="7"/><text:span text:style-name="T28">ANALIZA</text:span> <text:s text:c="7"/><text:span text:style-name="T28">OUTPUT</text:span> <text:s text:c="6"/><text:span text:style-name="T28">CILJ</text:span></text:p><text:p text:style-name="P157"/><text:p text:style-name="P157"/><text:p text:style-name="P157"/><text:p text:style-name="P157"><text:span text:style-name="T28">POVRATNA INFORMACIJA</text:span></text:p></draw:text-box></draw:frame><text:span text:style-name="T5">KIBERNETIČNA ZANKA</text:span><text:span text:style-name="T7">: </text:span></text:p>
      <text:p text:style-name="P34"/>
      <text:p text:style-name="P34"/>
      <text:p text:style-name="P34"/>
      <text:p text:style-name="P34"/>
      <text:p text:style-name="P34"/>
      <text:p text:style-name="P32"><text:span text:style-name="T17">S procesom ZN želi MS dobiti povratno informacijo o zdravstvenem, psihofizičnem in socialnem stanju pacienta zato, da bi ugotovila ali je bila in kako je bila uspešna z delom ZN. Z vrednotenjem ZN dobimo povratno informacijo, potrebne so spremembe, zato sestra reagira.</text:span></text:p>
      <text:p text:style-name="P34"/>
      <text:h text:style-name="Heading_20_1" text:outline-level="1"><text:bookmark-start text:name="__RefHeading__1138_1201268841"/><text:span text:style-name="T1"><text:s/></text:span><text:bookmark-start text:name="_Toc135126018"/><text:span text:style-name="T1">Kaj je PZN, navedite njegove lastnosti in načela</text:span><text:bookmark-end text:name="__RefHeading__1138_1201268841"/><text:bookmark-end text:name="_Toc135126018"/></text:h>
      <text:p text:style-name="P32"><text:span text:style-name="T17">Proces pomeni enoten način in metodo dela.</text:span></text:p>
      <text:p text:style-name="P32"><text:soft-page-break/><text:span text:style-name="T17">Je sodobna metoda dela, ki narekuje način delovanja MS v sodobni ZN in se odlikuje po:</text:span></text:p>
      <text:list xml:id="list1778480277" text:style-name="WWNum42">
        <text:list-item>
          <text:p text:style-name="P106"><text:span text:style-name="T17">Visoki stopnji organiziranosti</text:span></text:p>
        </text:list-item>
        <text:list-item>
          <text:p text:style-name="P106"><text:span text:style-name="T17">Sistematičnosti</text:span></text:p>
        </text:list-item>
        <text:list-item>
          <text:p text:style-name="P122"><text:span text:style-name="T17">Celostnem in individualnem pristopu</text:span></text:p>
        </text:list-item>
      </text:list>
      <text:p text:style-name="P127"/>
      <text:p text:style-name="P126"><text:span text:style-name="T17">Lastnosti PZN:</text:span></text:p>
      <text:list xml:id="list433699672" text:style-name="WWNum43">
        <text:list-item>
          <text:p text:style-name="P123"><text:span text:style-name="T17">Sistematičnost</text:span></text:p>
        </text:list-item>
        <text:list-item>
          <text:p text:style-name="P123"><text:span text:style-name="T17">Dinamičnost</text:span></text:p>
        </text:list-item>
        <text:list-item>
          <text:p text:style-name="P123"><text:span text:style-name="T17">Fleksibilnost</text:span></text:p>
        </text:list-item>
      </text:list>
      <text:p text:style-name="P128"/>
      <text:p text:style-name="P126"><text:span text:style-name="T16">Načela procesa PZN:</text:span></text:p>
      <text:list xml:id="list643521443" text:style-name="WWNum44">
        <text:list-item>
          <text:p text:style-name="P129"><text:span text:style-name="T16">Usmerjenost k B / V <text:s/>( je v središču dogajanja in pozornosti )</text:span></text:p>
        </text:list-item>
        <text:list-item>
          <text:p text:style-name="P129"><text:span text:style-name="T16">Delo MS ni usmerjeno v naloge, aktivnosti / intervencije</text:span></text:p>
        </text:list-item>
        <text:list-item>
          <text:p text:style-name="P129"><text:span text:style-name="T16">MS spremlja pravočasnost, uspešnost in kakovost ZN in ocenjuje kako se to odraža na zdravstvenem stanju B / V.</text:span></text:p>
        </text:list-item>
      </text:list>
      <text:p text:style-name="Standard"><text:span text:style-name="T16"><text:s text:c="9"/></text:span></text:p>
      <text:p text:style-name="Standard"><text:span text:style-name="T16"><text:s text:c="12"/>Upoštevanje B / V kot subjekt v procesu ZN :</text:span></text:p>
      <text:list xml:id="list1105501091" text:style-name="WWNum45">
        <text:list-item>
          <text:p text:style-name="P130"><text:span text:style-name="T16">V procesu ZN sodelujeta MS in B / V</text:span></text:p>
        </text:list-item>
        <text:list-item>
          <text:p text:style-name="P130"><text:span text:style-name="T16">MS dela kar bolnik ne sme, ne zmore ali ne zna</text:span></text:p>
        </text:list-item>
        <text:list-item>
          <text:p text:style-name="P130"><text:span text:style-name="T16">B / V mora biti aktivno vključen v proces ZN glede na njegovo znanje in zmožnosti</text:span></text:p>
        </text:list-item>
      </text:list>
      <text:p text:style-name="P133"/>
      <text:p text:style-name="P126"><text:span text:style-name="T16">Celovitost in individualnost ( upoštevamo Maslow-o teorijo potreb )</text:span></text:p>
      <text:list xml:id="list2099763122" text:style-name="WWNum46">
        <text:list-item>
          <text:p text:style-name="P131"><text:span text:style-name="T16">Celovitost pomeni sprejemanja B / V kot biološko, psihološko, socialno, duhovno in kulturno bitje, ki lahko normalno deluje le kot združena celota</text:span></text:p>
        </text:list-item>
        <text:list-item>
          <text:p text:style-name="P131"><text:span text:style-name="T16">Spoštovanje individualnosti je potrebno, ker se ljudje razlikujemo po ciljih, namenih in pričakovanjih</text:span></text:p>
        </text:list-item>
      </text:list>
      <text:p text:style-name="P133"/>
      <text:h text:style-name="Heading_20_1" text:outline-level="1"><text:bookmark-start text:name="__RefHeading__1140_1201268841"/><text:span text:style-name="T1"><text:s/></text:span><text:bookmark-start text:name="_Toc135126019"/><text:span text:style-name="T1">Opišite razčlenitev faz PZN po vsebini.</text:span><text:bookmark-end text:name="__RefHeading__1140_1201268841"/><text:bookmark-end text:name="_Toc135126019"/></text:h>
      <text:p text:style-name="P32"><text:span text:style-name="T32">UGOTAVLJANJE POTREB PO ZN</text:span><text:span text:style-name="T17">: je miselni napor MS, ki zahteva oceno stanja, zbiranje dodatnih informacij, analizo podatkov in definiranje negovalne diagnoze (na osnovi zbranega MS postavi negovalno diagnozo)</text:span></text:p>
      <text:p text:style-name="P32"><text:span text:style-name="T32">PLANIRANJE ZN</text:span><text:span text:style-name="T17">: ugotavljanje prioritete, definiranje ciljev, definiranje intervencij/aktivnosti</text:span></text:p>
      <text:p text:style-name="P32"><text:span text:style-name="T32">IZVAJANJE ZN vsebuje</text:span><text:span text:style-name="T17">:</text:span></text:p>
      <text:list xml:id="list4882361511" text:style-name="WWNum1">
        <text:list-item>
          <text:list>
            <text:list-item>
              <text:list>
                <text:list-item>
                  <text:p text:style-name="P134"><text:span text:style-name="T17">Validacijo – ocenitev plana</text:span></text:p>
                </text:list-item>
                <text:list-item>
                  <text:p text:style-name="P134"><text:span text:style-name="T17">Analizo pogojev za izvajanje</text:span></text:p>
                </text:list-item>
                <text:list-item>
                  <text:p text:style-name="P134"><text:span text:style-name="T17">Realizacijo (izvajanje)</text:span></text:p>
                </text:list-item>
                <text:list-item>
                  <text:p text:style-name="P134"><text:span text:style-name="T17">Sprotno vrednotenje/ugotavljanje sprememb stanja B/V</text:span></text:p>
                </text:list-item>
              </text:list>
            </text:list-item>
          </text:list>
        </text:list-item>
      </text:list>
      <text:p text:style-name="P32"><text:span text:style-name="T32">EVALVACIJA ZN (vrednotenje)</text:span><text:span text:style-name="T17">: pomeni poimenovanje doseženega stanja pacienta, družine, skupine, skupnosti s postavljenimi cilji.</text:span></text:p>
      <text:p text:style-name="P2"/>
      <text:h text:style-name="Heading_20_1" text:outline-level="1"><text:bookmark-start text:name="__RefHeading__1142_1201268841"/><text:soft-page-break/><text:span text:style-name="T1"><text:s/></text:span><text:bookmark-start text:name="_Toc135126020"/><text:span text:style-name="T1">Opišite razčlenitev faz PZN po delu medicinske sestre.</text:span><text:bookmark-end text:name="__RefHeading__1142_1201268841"/><text:bookmark-end text:name="_Toc135126020"/></text:h>
      <text:p text:style-name="P32"><text:span text:style-name="T30">UGOTAVLANJE POTREB PO ZN</text:span><text:span text:style-name="T17">: potrebe po ZN ugotovimo z:</text:span></text:p>
      <text:list xml:id="list352774768" text:continue-numbering="true" text:style-name="WWNum1">
        <text:list-item>
          <text:list>
            <text:list-item>
              <text:list>
                <text:list-item>
                  <text:p text:style-name="P134"><text:span text:style-name="T17">Pogovorom, ki je lahko strukturiran ali ne strukturiran</text:span></text:p>
                </text:list-item>
                <text:list-item>
                  <text:p text:style-name="P134"><text:span text:style-name="T17">Opazovanjem </text:span></text:p>
                </text:list-item>
                <text:list-item>
                  <text:p text:style-name="P134"><text:span text:style-name="T17">Merjenjem</text:span></text:p>
                </text:list-item>
                <text:list-item>
                  <text:p text:style-name="P134"><text:span text:style-name="T17">Negovalno anamnezo</text:span></text:p>
                </text:list-item>
                <text:list-item>
                  <text:p text:style-name="P134"><text:span text:style-name="T17">Analizo dokumentacije</text:span></text:p>
                </text:list-item>
                <text:list-item>
                  <text:p text:style-name="P134"><text:span text:style-name="T17">Razlago (interpretacijo) podatkov</text:span></text:p>
                </text:list-item>
                <text:list-item>
                  <text:p text:style-name="P134"><text:span text:style-name="T17">Končnimi sklepi o problemih in vzrokih</text:span></text:p>
                </text:list-item>
              </text:list>
            </text:list-item>
          </text:list>
        </text:list-item>
      </text:list>
      <text:p text:style-name="P135"/>
      <text:p text:style-name="P32"><text:span text:style-name="T30">PLANIRANJE ZN</text:span><text:span text:style-name="T17">: planiramo po naslednjih korakih:</text:span></text:p>
      <text:list xml:id="list716166860" text:continue-numbering="true" text:style-name="WWNum1">
        <text:list-item>
          <text:list>
            <text:list-item>
              <text:list>
                <text:list-item>
                  <text:p text:style-name="P134"><text:span text:style-name="T17">Analiza potreb po ZN z vidika hierarhije človekovih potreb (Maslow) in objektivnih možnosti</text:span></text:p>
                </text:list-item>
                <text:list-item>
                  <text:p text:style-name="P134"><text:span text:style-name="T17">Dogovarjanje o realnih ciljih</text:span></text:p>
                </text:list-item>
                <text:list-item>
                  <text:p text:style-name="P134"><text:span text:style-name="T17">Izbor ustreznih aktivnosti, dokumentiranje opravljenega dela</text:span></text:p>
                </text:list-item>
              </text:list>
            </text:list-item>
          </text:list>
        </text:list-item>
      </text:list>
      <text:p text:style-name="P135"/>
      <text:p text:style-name="P32"><text:span text:style-name="T30">IZVAJANE (realizacija) ZN</text:span><text:span text:style-name="T17">:</text:span></text:p>
      <text:list xml:id="list775875673" text:continue-numbering="true" text:style-name="WWNum1">
        <text:list-item>
          <text:list>
            <text:list-item>
              <text:list>
                <text:list-item>
                  <text:p text:style-name="P134"><text:span text:style-name="T17">Preverjanje pravilnosti in primernosti načrta ZN (validacija) – kadrovsko. Časovno, metodološko, prostorsko, materialno</text:span></text:p>
                </text:list-item>
                <text:list-item>
                  <text:p text:style-name="P134"><text:span text:style-name="T17">Izvajanje planiranih intervencij/aktivnosti</text:span></text:p>
                </text:list-item>
                <text:list-item>
                  <text:p text:style-name="P134"><text:span text:style-name="T17">Sprotno vrednotenje/ugotavljanje sprememb stanja <text:s/></text:span></text:p>
                </text:list-item>
              </text:list>
            </text:list-item>
          </text:list>
        </text:list-item>
      </text:list>
      <text:p text:style-name="P135"/>
      <text:p text:style-name="P32"><text:span text:style-name="T30">EVALVACIJA ZN (vrednotenje)</text:span></text:p>
      <text:list xml:id="list978318838" text:continue-numbering="true" text:style-name="WWNum1">
        <text:list-item>
          <text:list>
            <text:list-item>
              <text:list>
                <text:list-item>
                  <text:p text:style-name="P134"><text:span text:style-name="T17">Ponovna ocena pacientovega stanja</text:span></text:p>
                </text:list-item>
                <text:list-item>
                  <text:p text:style-name="P134"><text:span text:style-name="T17">Primerjava s postavljenimi cilji</text:span></text:p>
                </text:list-item>
                <text:list-item>
                  <text:p text:style-name="P134"><text:span text:style-name="T17">Vrednotenje načrta planiranja intervencij/aktivnosti in metod dela </text:span></text:p>
                </text:list-item>
                <text:list-item>
                  <text:p text:style-name="P134"><text:span text:style-name="T17">Po potrebi sprememba načrta ZN: začetek s prvo fazo </text:span></text:p>
                </text:list-item>
              </text:list>
            </text:list-item>
          </text:list>
        </text:list-item>
      </text:list>
      <text:p text:style-name="P135"/>
      <text:h text:style-name="Heading_20_1" text:outline-level="1"><text:bookmark-start text:name="__RefHeading__1144_1201268841"/><text:bookmark-start text:name="_Toc135126021"/><text:span text:style-name="T1">Kaj je ICNP in katere fenomene ZN vključuje</text:span><text:bookmark-end text:name="__RefHeading__1144_1201268841"/><text:bookmark-end text:name="_Toc135126021"/></text:h>
      <text:p text:style-name="P32"><text:span text:style-name="T16">ICNP je kratica za mednarodno klasifikacijo prakse ZN. Projekt ICNP :</text:span></text:p>
      <text:list xml:id="list679318361" text:style-name="WWNum47">
        <text:list-item>
          <text:p text:style-name="P100"><text:span text:style-name="T16">Je opis prakse ZN</text:span></text:p>
        </text:list-item>
        <text:list-item>
          <text:p text:style-name="P100"><text:span text:style-name="T16">Opisuje, kaj dela MS ( intervencije ZN )</text:span></text:p>
        </text:list-item>
        <text:list-item>
          <text:p text:style-name="P100"><text:span text:style-name="T16">Kot odgovor na vrsto B / V stanja ( negovalni problem oz. ND )</text:span></text:p>
        </text:list-item>
        <text:list-item>
          <text:p text:style-name="P100"><text:span text:style-name="T16">Kakšni so končni učinki njenega delovanja ( rezultati ZN )</text:span></text:p>
        </text:list-item>
      </text:list>
      <text:p text:style-name="P57"/>
      <text:p text:style-name="P32"><text:span text:style-name="T16">ICNP je informacijsko orodje za opisovanje prakse ZN:</text:span></text:p>
      <text:list xml:id="list1586081920" text:style-name="WWNum48">
        <text:list-item>
          <text:p text:style-name="P101"><text:span text:style-name="T16">Opis negovalne diagnoze</text:span></text:p>
        </text:list-item>
        <text:list-item>
          <text:p text:style-name="P101"><text:span text:style-name="T16">Intervencij ZN</text:span></text:p>
        </text:list-item>
        <text:list-item>
          <text:p text:style-name="P101"><text:span text:style-name="T16">Rezultatov aktivnosti ZN</text:span></text:p>
        </text:list-item>
      </text:list>
      <text:p text:style-name="P32"><text:span text:style-name="T16">Fenomen ZN je določen vidik zdravja, ki je pomemben za prakso ZN. Osem osi pripada fenomenom ZN in sicer:</text:span></text:p>
      <text:p text:style-name="P59"/>
      <text:list xml:id="list2107188221" text:continue-list="list1296260848" text:style-name="WWNum22">
        <text:list-item>
          <text:p text:style-name="P12"><text:span text:style-name="T43">A <text:s text:c="3"/>ŽARIŠČE</text:span></text:p>
        </text:list-item>
        <text:list-item>
          <text:p text:style-name="P12"><text:span text:style-name="T2">B <text:s text:c="4"/>OCENJEVANJE</text:span></text:p>
        </text:list-item>
        <text:list-item>
          <text:p text:style-name="P12"><text:soft-page-break/><text:span text:style-name="T48">C <text:s text:c="4"/>POGOSTOST</text:span></text:p>
        </text:list-item>
        <text:list-item>
          <text:p text:style-name="P12"><text:span text:style-name="T50">D <text:s text:c="3"/>TRAJANJE</text:span></text:p>
        </text:list-item>
        <text:list-item>
          <text:p text:style-name="P12"><text:span text:style-name="T52">E <text:s text:c="3"/>TIPOLOGIJA</text:span></text:p>
        </text:list-item>
        <text:list-item>
          <text:p text:style-name="P12"><text:span text:style-name="T54">F <text:s text:c="3"/>LOKACIJA</text:span></text:p>
        </text:list-item>
        <text:list-item>
          <text:p text:style-name="P12"><text:span text:style-name="T36">G <text:s text:c="3"/>VERJETNOST</text:span></text:p>
        </text:list-item>
        <text:list-item>
          <text:p text:style-name="P12"><text:span text:style-name="T56">H <text:s text:c="3"/>NOSILEC</text:span></text:p>
        </text:list-item>
      </text:list>
      <text:p text:style-name="P59"/>
      <text:p text:style-name="P32"><text:span text:style-name="T16">Vsaka os ima svojo lastno hierarhično strukturo.</text:span></text:p>
      <text:h text:style-name="Heading_20_1" text:outline-level="1"><text:bookmark-start text:name="__RefHeading__1146_1201268841"/><text:bookmark-start text:name="_Toc135126022"/><text:span text:style-name="T1">Kaj omogoča elektronska oblika ICNP – ija in katere oblike poznaš.</text:span><text:bookmark-end text:name="__RefHeading__1146_1201268841"/><text:bookmark-end text:name="_Toc135126022"/></text:h>
      <text:p text:style-name="P32"><text:span text:style-name="T16">ICNP je kratica za mednarodno klasifikacijo prakse ZN. Projekt ICNP :</text:span></text:p>
      <text:list xml:id="list1858581154" text:continue-list="list679318361" text:style-name="WWNum47">
        <text:list-item>
          <text:p text:style-name="P100"><text:span text:style-name="T16">Je opis prakse ZN</text:span></text:p>
        </text:list-item>
        <text:list-item>
          <text:p text:style-name="P100"><text:span text:style-name="T16">Opisuje, kaj dela MS ( intervencije ZN )</text:span></text:p>
        </text:list-item>
        <text:list-item>
          <text:p text:style-name="P100"><text:span text:style-name="T16">Kot odgovor na vrsto B / V stanja ( negovalni problem oz. ND )</text:span></text:p>
        </text:list-item>
        <text:list-item>
          <text:p text:style-name="P100"><text:span text:style-name="T16">Kakšni so končni učinki njenega delovanja ( rezultati ZN )</text:span></text:p>
        </text:list-item>
      </text:list>
      <text:p text:style-name="P57"/>
      <text:p text:style-name="P32"><text:span text:style-name="T16">ICNP je informacijsko orodje za opisovanje prakse ZN:</text:span></text:p>
      <text:list xml:id="list990923418" text:continue-list="list1586081920" text:style-name="WWNum48">
        <text:list-item>
          <text:p text:style-name="P101"><text:span text:style-name="T16">Opis negovalne diagnoze</text:span></text:p>
        </text:list-item>
        <text:list-item>
          <text:p text:style-name="P101"><text:span text:style-name="T16">Intervencij ZN</text:span></text:p>
        </text:list-item>
        <text:list-item>
          <text:p text:style-name="P101"><text:span text:style-name="T16">Rezultatov aktivnosti ZN</text:span></text:p>
        </text:list-item>
      </text:list>
      <text:p text:style-name="P57"/>
      <text:p text:style-name="P32"><text:span text:style-name="T16">Fenomen ZN je določen vidik zdravja, ki je pomemben za prakso ZN. Osem osi pripada fenomenom ZN in sicer:</text:span></text:p>
      <text:p text:style-name="P33"/>
      <text:list xml:id="list399746336" text:continue-list="list2107188221" text:style-name="WWNum22">
        <text:list-item>
          <text:p text:style-name="P12"><text:span text:style-name="T43">A <text:s text:c="3"/>ŽARIŠČE</text:span></text:p>
        </text:list-item>
        <text:list-item>
          <text:p text:style-name="P12"><text:span text:style-name="T2">B <text:s text:c="4"/>OCENJEVANJE</text:span></text:p>
        </text:list-item>
        <text:list-item>
          <text:p text:style-name="P12"><text:span text:style-name="T48">C <text:s text:c="4"/>POGOSTOST</text:span></text:p>
        </text:list-item>
        <text:list-item>
          <text:p text:style-name="P12"><text:span text:style-name="T50">D <text:s text:c="3"/>TRAJANJE</text:span></text:p>
        </text:list-item>
        <text:list-item>
          <text:p text:style-name="P12"><text:span text:style-name="T52">E <text:s text:c="3"/>TIPOLOGIJA</text:span></text:p>
        </text:list-item>
        <text:list-item>
          <text:p text:style-name="P12"><text:span text:style-name="T54">F <text:s text:c="3"/>LOKACIJA</text:span></text:p>
        </text:list-item>
        <text:list-item>
          <text:p text:style-name="P12"><text:span text:style-name="T36">G <text:s text:c="3"/>VERJETNOST</text:span></text:p>
        </text:list-item>
        <text:list-item>
          <text:p text:style-name="P12"><text:span text:style-name="T56">H <text:s text:c="3"/>NOSILEC</text:span></text:p>
        </text:list-item>
      </text:list>
      <text:p text:style-name="P59"/>
      <text:p text:style-name="P32"><text:span text:style-name="T16">Vsaka os ima svojo lastno hierarhično strukturo. Znane e- oblike sta alfa in beta 2 verzija mednarodne klasifikacije prakse zdravstvene nege.</text:span></text:p>
      <text:p text:style-name="P59"/>
      <text:p text:style-name="P59"/>
      <text:p text:style-name="P65"><text:span text:style-name="T59">TEORETIČNI MODEL DOROTHEE E. OREM</text:span></text:p>
      <text:p text:style-name="P74"/>
      <text:p text:style-name="P58"><text:soft-page-break/><text:span text:style-name="T16">Ta model je usmerjen k :</text:span></text:p>
      <text:list xml:id="list137882509" text:style-name="WWNum49">
        <text:list-item>
          <text:p text:style-name="P17"><text:span text:style-name="T16">Razvijanju odgovornosti za lastno zdravje</text:span></text:p>
        </text:list-item>
        <text:list-item>
          <text:p text:style-name="P17"><text:span text:style-name="T16">Podpori rizičnim skupinam prebivalcev</text:span></text:p>
        </text:list-item>
      </text:list>
      <text:p text:style-name="P59"/>
      <text:p text:style-name="P58"><text:span text:style-name="T16">Človeka opazuje v njegovem stalnem iskanju ravnovesja med :</text:span></text:p>
      <text:list xml:id="list1964132552" text:style-name="WWNum50">
        <text:list-item>
          <text:p text:style-name="P18"><text:span text:style-name="T16">Sposobnostjo skrbeti zase</text:span></text:p>
        </text:list-item>
        <text:list-item>
          <text:p text:style-name="P18"><text:span text:style-name="T16">Potrebami – zahtevami, ki jih predenj postavlja življenje</text:span></text:p>
        </text:list-item>
      </text:list>
      <text:p text:style-name="P58"><text:span text:style-name="T16">Samooskrba je hotna aktivnost, ki jo posamezniki izvajajo za vzdrževanje življenja, zdravja in dobrega počutja.</text:span></text:p>
      <text:p text:style-name="P58"><text:span text:style-name="T16">Vplivi :</text:span></text:p>
      <text:list xml:id="list980202389" text:style-name="WWNum51">
        <text:list-item>
          <text:p text:style-name="P19"><text:span text:style-name="T16">Vzgoja</text:span></text:p>
        </text:list-item>
        <text:list-item>
          <text:p text:style-name="P19"><text:span text:style-name="T16">Izobraževanje</text:span></text:p>
        </text:list-item>
        <text:list-item>
          <text:p text:style-name="P19"><text:span text:style-name="T16">Nadzor</text:span></text:p>
        </text:list-item>
        <text:list-item>
          <text:p text:style-name="P19"><text:span text:style-name="T16">Izkušnje</text:span></text:p>
        </text:list-item>
      </text:list>
      <text:p text:style-name="P1"/>
      <text:p text:style-name="P58"><text:span text:style-name="T16">Oremova v teoretičnem modelu izpostavlja :</text:span></text:p>
      <text:list xml:id="list262172707" text:style-name="WWNum52">
        <text:list-item>
          <text:p text:style-name="P20"><text:span text:style-name="T16">Popolno samooskrbo</text:span></text:p>
        </text:list-item>
        <text:list-item>
          <text:p text:style-name="P20"><text:span text:style-name="T16">Nepopolno samooskrbo</text:span></text:p>
        </text:list-item>
      </text:list>
      <text:p text:style-name="P1"/>
      <text:p text:style-name="P1"/>
      <text:p text:style-name="P58"><text:span text:style-name="T4">POPOLNA SAMOOSKRBA</text:span></text:p>
      <text:p text:style-name="P66"/>
      <text:p text:style-name="P58"><text:span text:style-name="T16">Je zmožnost posameznika, družine ali širše družbene skupnosti izvajati vse dnevne življenjske aktivnosti. Delimo jo na :</text:span></text:p>
      <text:p text:style-name="P125"/>
      <text:list xml:id="list1079573647" text:style-name="WWNum53">
        <text:list-item>
          <text:p text:style-name="P81"><text:span text:style-name="T29">Univerzalno </text:span><text:span text:style-name="T45">: Dejavniki univerzalne samooskrbe so povezani z življenjskimi procesi ter celovitostjo njegovega dejanja. Enotni so vsem živim bitjem v vseh fazah življenjskega ciklusa in so med seboj povezani. </text:span></text:p>
        </text:list-item>
      </text:list>
      <text:p text:style-name="P136"><text:span text:style-name="T16">Dejavniki so:</text:span></text:p>
      <text:list xml:id="list1535487561" text:continue-numbering="true" text:style-name="WWNum53">
        <text:list-item>
          <text:list>
            <text:list-item>
              <text:p text:style-name="P138"><text:span text:style-name="T16">Zrak, voda, hrana</text:span></text:p>
            </text:list-item>
            <text:list-item>
              <text:p text:style-name="P138"><text:span text:style-name="T16">Izločki in procesi, ki so povezani z izločanjem ( uravnavanje in kontrola )</text:span></text:p>
            </text:list-item>
            <text:list-item>
              <text:p text:style-name="P138"><text:span text:style-name="T16">Aktivnost in počitek ( ravnotežje )</text:span></text:p>
            </text:list-item>
            <text:list-item>
              <text:p text:style-name="P138"><text:span text:style-name="T16">Samota in družbeno življenje ( socialni stiki, ravnotežje)</text:span></text:p>
            </text:list-item>
            <text:list-item>
              <text:p text:style-name="P138"><text:span text:style-name="T16">Preprečevanje nevarnosti, delo in dobro počutje</text:span></text:p>
            </text:list-item>
            <text:list-item>
              <text:p text:style-name="P138"><text:span text:style-name="T16">Pospeševanje človekovih aktivnosti in razvoja v skladu s človekovimi potenciali, omejitvami in željo biti normalen</text:span></text:p>
            </text:list-item>
          </text:list>
        </text:list-item>
      </text:list>
      <text:p text:style-name="P3"/>
      <text:list xml:id="list1932618524" text:continue-numbering="true" text:style-name="WWNum53">
        <text:list-item>
          <text:p text:style-name="P81"><text:span text:style-name="T29">Razvojna samooskrba </text:span><text:span text:style-name="T45">: Dejavniki razvojne samooskrbe vzdržujejo pogoje za normalen potek življenjskih procesov in razvoja.</text:span></text:p>
        </text:list-item>
      </text:list>
      <text:p text:style-name="P136"><text:span text:style-name="T16">Dejavniki so :</text:span></text:p>
      <text:list xml:id="list246790621" text:style-name="WWNum54">
        <text:list-item>
          <text:p text:style-name="P141"><text:span text:style-name="T16">Izobraževanje in učenje</text:span></text:p>
        </text:list-item>
        <text:list-item>
          <text:p text:style-name="P141"><text:span text:style-name="T16">Socialna adaptacija</text:span></text:p>
        </text:list-item>
        <text:list-item>
          <text:p text:style-name="P141"><text:span text:style-name="T16">Socialna varnost</text:span></text:p>
        </text:list-item>
        <text:list-item>
          <text:p text:style-name="P141"><text:span text:style-name="T16">Sprejemanje družbenih vlog in zagotovljeni optimalni življenjski pogoji</text:span></text:p>
        </text:list-item>
        <text:list-item>
          <text:p text:style-name="P141"><text:span text:style-name="T16">Adaptacija na novo življenjsko okolje</text:span></text:p>
        </text:list-item>
        <text:list-item>
          <text:p text:style-name="P141"><text:span text:style-name="T16">Adaptacija na nove pogoje življenja zaradi bolezni</text:span></text:p>
        </text:list-item>
      </text:list>
      <text:p text:style-name="P1"><text:soft-page-break/></text:p>
      <text:list xml:id="list241076722" text:style-name="WWNum55">
        <text:list-item>
          <text:p text:style-name="P142"><text:span text:style-name="T29">Bolezenska samooskrba </text:span><text:span text:style-name="T16">: Potrebna je v času bolezni, invalidnosti in stanju, ki je posledica diagnostično terapevtskega programa. Bolezenska samooskrba zajema:</text:span></text:p>
        </text:list-item>
      </text:list>
      <text:list xml:id="list58339563" text:style-name="WWNum56">
        <text:list-item>
          <text:p text:style-name="P144"><text:span text:style-name="T45">Iskanje ustrezne pomoči za določeno težavo</text:span></text:p>
        </text:list-item>
        <text:list-item>
          <text:p text:style-name="P144"><text:span text:style-name="T45">Iskanje pomoči pri bolezenskih znakih in simptomih</text:span></text:p>
        </text:list-item>
        <text:list-item>
          <text:p text:style-name="P144"><text:span text:style-name="T45">Natančno izvajanje predpisane terapije</text:span></text:p>
        </text:list-item>
        <text:list-item>
          <text:p text:style-name="P144"><text:span text:style-name="T45">Iskanje pomoči pri stranskih učinkih predpisane terapije</text:span></text:p>
        </text:list-item>
        <text:list-item>
          <text:p text:style-name="P144"><text:span text:style-name="T45">Sprejemanje novega stanja in sprijaznjenje z odvisnostjo</text:span></text:p>
        </text:list-item>
        <text:list-item>
          <text:p text:style-name="P144"><text:span text:style-name="T45">Učenje kako živeti z boleznijo in učinki diagnostično terapevtskega programa na način, ki še vedno vzpodbuja osebnostni razvoj in vključevanje v življenje</text:span></text:p>
        </text:list-item>
      </text:list>
      <text:p text:style-name="P14"/>
      <text:p text:style-name="P14"/>
      <text:p text:style-name="P77"><text:span text:style-name="T4">NEPOPOLNA SAMOOSKRBA</text:span></text:p>
      <text:p text:style-name="P66"/>
      <text:p text:style-name="P58"><text:span text:style-name="T16">Je osrednje področje Oremovega teoretičnega modela ZN. Nepopolna samooskrba, ki je povezana z zdravjem oz. boleznijo, služi kot kriterij za določanje potreb po ZN. Zn je potrebna tistim posameznikom, ki niso sposobni popolne samooskrbe.</text:span></text:p>
      <text:p text:style-name="P58"><text:span text:style-name="T16">Področja aktivnosti ZN so :</text:span></text:p>
      <text:list xml:id="list411055371" text:style-name="WWNum57">
        <text:list-item>
          <text:p text:style-name="P21"><text:span text:style-name="T16">Vzpostavljanje in vzdrževanje odnosov MS – bolnik</text:span></text:p>
        </text:list-item>
        <text:list-item>
          <text:p text:style-name="P21"><text:span text:style-name="T16">Določanje ali/ in kako se bolniku lahko pomaga z ZN</text:span></text:p>
        </text:list-item>
        <text:list-item>
          <text:p text:style-name="P21"><text:span text:style-name="T16">Odzivanje na bolnikove zahteve, želje in potrebe po stikih z MS in njeni pomoči</text:span></text:p>
        </text:list-item>
        <text:list-item>
          <text:p text:style-name="P21"><text:span text:style-name="T16">Predpisovanje, zagotavljanje in usmerjanje neposredne pomoči bolnikom in svojcem z ZN</text:span></text:p>
        </text:list-item>
        <text:list-item>
          <text:p text:style-name="P21"><text:span text:style-name="T16">Usklajevanje in povezovanje ZN z bolnikovimi dnevnimi aktivnostmi</text:span></text:p>
        </text:list-item>
      </text:list>
      <text:p text:style-name="P69"/>
      <text:p text:style-name="P69"/>
      <text:p text:style-name="P58"><text:span text:style-name="T13">KONCEPTI OREMOVEGA TEORETIČNEGA MODELA <text:s/>ZN .</text:span></text:p>
      <text:p text:style-name="P69"/>
      <text:list xml:id="list1263572231" text:style-name="WWNum58">
        <text:list-item>
          <text:p text:style-name="P82"><text:span text:style-name="T31">Koncept <text:s/>ČLOVEKA </text:span><text:span text:style-name="T18">:</text:span><text:span text:style-name="T16"> Celostna obravnava človeka ( psiho – fizični – socialni in medsebojni vidik ), ki ima :</text:span></text:p>
          <text:list>
            <text:list-item>
              <text:p text:style-name="P139"><text:span text:style-name="T16">Sposobnost učenja in razvoja ( na učenje vplivajo starost, mentalne sposobnosti, čustvena stanja in kultura )</text:span></text:p>
            </text:list-item>
            <text:list-item>
              <text:p text:style-name="P139"><text:span text:style-name="T16">Sposobnost spoznavanja samega sebe – samoocena</text:span></text:p>
            </text:list-item>
            <text:list-item>
              <text:p text:style-name="P139"><text:span text:style-name="T16">Zavestno in po svoji volji vključevanje v dejavnosti</text:span></text:p>
            </text:list-item>
            <text:list-item>
              <text:p text:style-name="P139"><text:span text:style-name="T16">Sposobnost samooskrbe</text:span></text:p>
            </text:list-item>
          </text:list>
        </text:list-item>
      </text:list>
      <text:p text:style-name="P145"><text:span text:style-name="T16"><text:tab/></text:span></text:p>
      <text:list xml:id="list1651071282" text:continue-numbering="true" text:style-name="WWNum58">
        <text:list-item>
          <text:p text:style-name="P82"><text:span text:style-name="T31">Koncept <text:s/>ZDRAVSTVENE NEGE</text:span><text:span text:style-name="T18"> : </text:span><text:span text:style-name="T16">Oremova pojmuje ZN kot obliko pomoči posamezniku. MS mora nuditi pomoč, ki je prilagojena človekovim potrebam, zmožnostim in omejitvam. Oremova izpostavlja 3 vrste pomoči:</text:span></text:p>
        </text:list-item>
      </text:list>
      <text:list xml:id="list1549044590" text:style-name="WWNum59">
        <text:list-item>
          <text:p text:style-name="P140"><text:span text:style-name="T45">Kompenzatorna <text:s/>( izvaja MS )</text:span></text:p>
        </text:list-item>
        <text:list-item>
          <text:p text:style-name="P140"><text:span text:style-name="T45">Delno kompenzatorna ( MS + svojci ali bolnik )</text:span></text:p>
        </text:list-item>
        <text:list-item>
          <text:p text:style-name="P140"><text:span text:style-name="T45">Vodenje pacienta, poudarek na učenju</text:span></text:p>
        </text:list-item>
      </text:list>
      <text:p text:style-name="P146"/>
      <text:list xml:id="list809058548" text:style-name="WWNum60">
        <text:list-item>
          <text:p text:style-name="P137"><text:span text:style-name="T31">Koncept <text:s text:c="2"/>ZDRAVJA </text:span><text:span text:style-name="T47">: </text:span><text:span text:style-name="T45">Zdravje je opredeljeno kot stanje človekove celovitosti ali integritete – dihotomija pozitivnega in negativnega stanja. Za pozitivno zdravje je nujna popolna in nepopolna samooskrba. Vidiki zdravja :</text:span></text:p>
          <text:list>
            <text:list-item>
              <text:p text:style-name="P124"><text:span text:style-name="T16">Fizični</text:span></text:p>
            </text:list-item>
            <text:list-item>
              <text:p text:style-name="P124"><text:span text:style-name="T16">Psihični</text:span></text:p>
            </text:list-item>
            <text:list-item>
              <text:p text:style-name="P124"><text:span text:style-name="T16">Socialni</text:span></text:p>
            </text:list-item>
            <text:list-item>
              <text:p text:style-name="P124"><text:span text:style-name="T16">Medosebnostni</text:span></text:p>
            </text:list-item>
          </text:list>
        </text:list-item>
      </text:list>
      <text:p text:style-name="P143"/>
      <text:list xml:id="list2133258553" text:continue-numbering="true" text:style-name="WWNum60">
        <text:list-item>
          <text:p text:style-name="P137"><text:span text:style-name="T31">Koncept <text:s/>OKOLJA </text:span><text:span text:style-name="T18">:</text:span><text:span text:style-name="T16"> Zunanje okolje je pogoj za motiviranje posameznika, ki je potreben pomoči, da postavi in doseže ustrezne cilje ter temu prilagodi svoje obnašanje. MS pri svojem delu upošteva :</text:span></text:p>
        </text:list-item>
      </text:list>
      <text:list xml:id="list1710406813" text:style-name="WWNum61">
        <text:list-item>
          <text:p text:style-name="P132"><text:span text:style-name="T45">Bolnikovo zdravstveno stanje in njegovo doživljanje tega, ter zdravnikovo videnje bolnikovega zdravstvenega stanja</text:span></text:p>
        </text:list-item>
        <text:list-item>
          <text:p text:style-name="P132"><text:soft-page-break/><text:span text:style-name="T45">Želene rezultate zdravljenja ( približevanje normalnemu delovanju in življenju, kljub zdravstvenim težavam</text:span></text:p>
        </text:list-item>
        <text:list-item>
          <text:p text:style-name="P132"><text:span text:style-name="T45">Potrebo po terapevtski samooskrbi, ki izhaja iz univerzalne, razvojne in bolezenske samooskrbe</text:span></text:p>
        </text:list-item>
        <text:list-item>
          <text:p text:style-name="P132"><text:span text:style-name="T45">Bolnikove sposobnosti izvajanja samooskrbe</text:span></text:p>
        </text:list-item>
      </text:list>
      <text:p text:style-name="P14"/>
      <text:p text:style-name="P65"><text:span text:style-name="T13">PROCES <text:s/>ZN PO OREMOVI</text:span></text:p>
      <text:p text:style-name="P66"/>
      <text:p text:style-name="P58"><text:span text:style-name="T45">PZN je prikazan kot dinamična aktivnost – ugotavljanje zdravstvenega stanja – negovalna diagnoza – sprememba zdravstvenega stanja in s tem prilagajanje terapevtskim potrebam bolnika, potrebi in sposobnosti za samooskrbo.</text:span></text:p>
      <text:p text:style-name="P58"><text:span text:style-name="T45">Oremova predstavlja PZN v treh fazah :</text:span></text:p>
      <text:list xml:id="list1749875751" text:style-name="WWNum62">
        <text:list-item>
          <text:p text:style-name="P83"><text:span text:style-name="T45">Ugotavljanje zdravstvenega stanja – negovalna diagnoza</text:span></text:p>
        </text:list-item>
        <text:list-item>
          <text:p text:style-name="P83"><text:span text:style-name="T45">Načrtovanje ZN</text:span></text:p>
        </text:list-item>
        <text:list-item>
          <text:p text:style-name="P83"><text:span text:style-name="T45">Izvajanje in vodenje ZN</text:span></text:p>
        </text:list-item>
      </text:list>
      <text:p text:style-name="P72"/>
      <text:p text:style-name="P58"><text:span text:style-name="T60">PRVA FAZA – MS <text:s/>se osredotoča na :</text:span></text:p>
      <text:list xml:id="list1661961772" text:style-name="WWNum63">
        <text:list-item>
          <text:p text:style-name="P22"><text:span text:style-name="T45">Ugotavljanje zakaj varovanec / bolnik potrebuje ZN</text:span></text:p>
        </text:list-item>
        <text:list-item>
          <text:p text:style-name="P22"><text:span text:style-name="T45">Potrebo po terapevtski samooskrbi V / B</text:span></text:p>
        </text:list-item>
        <text:list-item>
          <text:p text:style-name="P22"><text:span text:style-name="T45">Indentifikacija področja, kjer V / B ni sposoben samooskrbe</text:span></text:p>
        </text:list-item>
        <text:list-item>
          <text:p text:style-name="P22"><text:span text:style-name="T45">Vrednotenje V / B sposobnosti samooskrbe</text:span></text:p>
        </text:list-item>
      </text:list>
      <text:p text:style-name="P147"/>
      <text:p text:style-name="P58"><text:span text:style-name="T60">DRUGA FAZA – MS VKLJUČUJE VSE AKTIVNOSTI IN MEDSEBOJNE ODNOSE Z <text:s/>V / B <text:s/>V PROCESU ZN. MS SE MORA OPREDELITI :</text:span></text:p>
      <text:list xml:id="list1571069568" text:style-name="WWNum64">
        <text:list-item>
          <text:p text:style-name="P23"><text:span text:style-name="T16">Čas</text:span></text:p>
        </text:list-item>
        <text:list-item>
          <text:p text:style-name="P23"><text:span text:style-name="T16">Kraj</text:span></text:p>
        </text:list-item>
        <text:list-item>
          <text:p text:style-name="P23"><text:span text:style-name="T16">Pogoje dela</text:span></text:p>
        </text:list-item>
        <text:list-item>
          <text:p text:style-name="P23"><text:span text:style-name="T16">Pripomočke in materiale za izvajanje ZN</text:span></text:p>
        </text:list-item>
        <text:list-item>
          <text:p text:style-name="P23"><text:span text:style-name="T16">Kadrovske pogoje</text:span></text:p>
        </text:list-item>
      </text:list>
      <text:p text:style-name="P1"/>
      <text:p text:style-name="P58"><text:span text:style-name="T60">TRETJA FAZA – MS VKLJUČUJE IZVAJANJE ZN IN ODLOČITVE O TRAJANJU ALI SPREMEMBAH NAČRTOVANE ZN.</text:span></text:p>
      <text:p text:style-name="P75"/>
      <text:p text:style-name="P61"/>
      <text:p text:style-name="P66"/>
      <text:p text:style-name="P65"><text:span text:style-name="T11">IZVAJANJE ZDRAVSTVENE NEGE</text:span></text:p>
      <text:p text:style-name="P68"/>
      <text:p text:style-name="P76"/>
      <text:p text:style-name="P58"><text:span text:style-name="T29">Primarna preventiva- vključuje:</text:span></text:p>
      <text:list xml:id="list1074698761" text:style-name="WWNum65">
        <text:list-item>
          <text:p text:style-name="P24"><text:span text:style-name="T16">Popolno samooskrbo ( terapevtsko )</text:span></text:p>
        </text:list-item>
        <text:list-item>
          <text:p text:style-name="P24"><text:span text:style-name="T16">Razvojno samooskrbo</text:span></text:p>
        </text:list-item>
      </text:list>
      <text:p text:style-name="P1"/>
      <text:p text:style-name="P58"><text:span text:style-name="T16">MS bolniku pomaga, da se nauči aktivnosti samooskrbe, s katerimi vzdržuje in izboljšuje zdravje in preprečuje bolezen.</text:span></text:p>
      <text:p text:style-name="P76"/>
      <text:p text:style-name="P76"/>
      <text:p text:style-name="P58"><text:span text:style-name="T29">Sekundarna preventiva – vključuje :</text:span></text:p>
      <text:p text:style-name="P149"/>
      <text:list xml:id="list524554594" text:style-name="WWNum66">
        <text:list-item>
          <text:p text:style-name="P25"><text:soft-page-break/><text:span text:style-name="T16">Bolezensko samooskrbo</text:span></text:p>
        </text:list-item>
      </text:list>
      <text:p text:style-name="P1"/>
      <text:p text:style-name="P58"><text:span text:style-name="T16">MS uči bolnika izvajati samooskrbo, ki uravnava in preprečuje posledice in komplikacije obolenj.</text:span></text:p>
      <text:p text:style-name="P58"><text:span text:style-name="T29">Terciarna preventiva – vključuje :</text:span></text:p>
      <text:p text:style-name="P59"/>
      <text:list xml:id="list2025597984" text:continue-numbering="true" text:style-name="WWNum66">
        <text:list-item>
          <text:p text:style-name="P25"><text:span text:style-name="T16">Bolezensko samooskrbo</text:span></text:p>
        </text:list-item>
      </text:list>
      <text:p text:style-name="P148"/>
      <text:p text:style-name="P58"><text:span text:style-name="T16">MS uči bolnika izvajati samooskrbo, ki omogoča prilagajanje na novo zdravstveno stanje. Oblike pomoči so :</text:span><text:span text:style-name="T29"> podpora, vodenje, vzpodbujanje in učenje.</text:span></text:p>
      <text:p text:style-name="P59"/>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Matura MT Script Capitals" svg:font-family="'Matura MT Script Capital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Arial" fo:font-size="11pt" style:font-size-asian="11pt" style:font-name-complex="Arial1" style:font-size-complex="11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fo:font-size="11pt" fo:font-weight="normal" style:font-size-asian="11pt" style:font-weight-asian="normal"/>
    </style:style>
    <style:style style:name="ListLabel_20_3" style:display-name="ListLabel 3" style:family="text">
      <style:text-properties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fo:color="#00000a"/>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format="1">
        <style:list-level-properties text:list-level-position-and-space-mode="label-alignment">
          <style:list-level-label-alignment text:label-followed-by="listtab" text:list-tab-stop-position="0.8071in" fo:text-indent="-0.3154in" fo:margin-left="0.8071in"/>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1.6902in" fo:text-indent="-0.3154in" fo:margin-left="1.690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8in" fo:text-indent="-0.25in" fo:margin-left="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3in" fo:text-indent="-0.25in" fo:margin-left="2.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in" fo:text-indent="-0.25in" fo:margin-left="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in" fo:text-indent="-0.25in" fo:margin-left="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in"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4071in" fo:text-indent="-0.25in" fo:margin-left="1.407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6571in" fo:text-indent="-0.25in" fo:margin-left="1.6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571in" fo:text-indent="-0.25in" fo:margin-left="2.1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571in" fo:text-indent="-0.25in" fo:margin-left="2.6571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1571in" fo:text-indent="-0.25in" fo:margin-left="3.1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571in" fo:text-indent="-0.25in" fo:margin-left="3.6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571in" fo:text-indent="-0.25in" fo:margin-left="4.157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6571in" fo:text-indent="-0.25in" fo:margin-left="4.6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571in" fo:text-indent="-0.25in" fo:margin-left="5.1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8264in" fo:text-indent="-0.25in" fo:margin-left="0.826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264in" fo:text-indent="-0.25in" fo:margin-left="1.326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264in" fo:text-indent="-0.25in" fo:margin-left="1.8264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3264in" fo:text-indent="-0.25in" fo:margin-left="2.326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264in" fo:text-indent="-0.25in" fo:margin-left="2.82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264in" fo:text-indent="-0.25in" fo:margin-left="3.326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264in" fo:text-indent="-0.25in" fo:margin-left="3.826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264in" fo:text-indent="-0.25in" fo:margin-left="4.3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3346in" fo:text-indent="-0.25in" fo:margin-left="0.3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8346in" fo:text-indent="-0.25in" fo:margin-left="0.8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46in" fo:text-indent="-0.25in" fo:margin-left="1.3346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8346in" fo:text-indent="-0.25in" fo:margin-left="1.8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3346in" fo:text-indent="-0.25in" fo:margin-left="2.3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346in" fo:text-indent="-0.25in" fo:margin-left="2.8346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3346in" fo:text-indent="-0.25in" fo:margin-left="3.3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8346in" fo:text-indent="-0.25in" fo:margin-left="3.8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8264in" fo:text-indent="-0.25in" fo:margin-left="0.826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264in" fo:text-indent="-0.25in" fo:margin-left="1.326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264in" fo:text-indent="-0.25in" fo:margin-left="1.8264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3264in" fo:text-indent="-0.25in" fo:margin-left="2.326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264in" fo:text-indent="-0.25in" fo:margin-left="2.82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264in" fo:text-indent="-0.25in" fo:margin-left="3.326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264in" fo:text-indent="-0.25in" fo:margin-left="3.826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264in" fo:text-indent="-0.25in" fo:margin-left="4.32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8in" fo:text-indent="-0.25in" fo:margin-left="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3in" fo:text-indent="-0.25in" fo:margin-left="2.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in" fo:text-indent="-0.25in" fo:margin-left="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in" fo:text-indent="-0.25in" fo:margin-left="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in"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5571in" fo:text-indent="-0.25in" fo:margin-left="1.557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8071in" fo:text-indent="-0.25in" fo:margin-left="1.80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071in" fo:text-indent="-0.25in" fo:margin-left="2.30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071in" fo:text-indent="-0.25in" fo:margin-left="2.8071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3071in" fo:text-indent="-0.25in" fo:margin-left="3.30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071in" fo:text-indent="-0.25in" fo:margin-left="3.80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071in" fo:text-indent="-0.25in" fo:margin-left="4.307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8071in" fo:text-indent="-0.25in" fo:margin-left="4.80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071in" fo:text-indent="-0.25in" fo:margin-left="5.3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8071in" fo:text-indent="-0.25in" fo:margin-left="1.807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3071in" fo:text-indent="-0.25in" fo:margin-left="2.30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071in" fo:text-indent="-0.25in" fo:margin-left="2.80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071in" fo:text-indent="-0.25in" fo:margin-left="3.3071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8071in" fo:text-indent="-0.25in" fo:margin-left="3.80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071in" fo:text-indent="-0.25in" fo:margin-left="4.30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8071in" fo:text-indent="-0.25in" fo:margin-left="4.807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3071in" fo:text-indent="-0.25in" fo:margin-left="5.30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071in" fo:text-indent="-0.25in" fo:margin-left="5.8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8071in" fo:text-indent="-0.25in" fo:margin-left="1.807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571in" fo:text-indent="-0.25in" fo:margin-left="2.5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571in" fo:text-indent="-0.25in" fo:margin-left="3.0571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5571in" fo:text-indent="-0.25in" fo:margin-left="3.5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571in" fo:text-indent="-0.25in" fo:margin-left="4.0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571in" fo:text-indent="-0.25in" fo:margin-left="4.557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0571in" fo:text-indent="-0.25in" fo:margin-left="5.0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571in" fo:text-indent="-0.25in" fo:margin-left="5.5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8071in" fo:text-indent="-0.25in" fo:margin-left="1.807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0571in" fo:text-indent="-0.25in" fo:margin-left="3.0571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5571in" fo:text-indent="-0.25in" fo:margin-left="3.5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0571in" fo:text-indent="-0.25in" fo:margin-left="4.0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571in" fo:text-indent="-0.25in" fo:margin-left="4.5571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0571in" fo:text-indent="-0.25in" fo:margin-left="5.0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571in" fo:text-indent="-0.25in" fo:margin-left="5.5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835in" fo:text-indent="-0.25in" fo:margin-left="1.4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835in" fo:text-indent="-0.25in" fo:margin-left="2.9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35in" fo:text-indent="-0.25in" fo:margin-left="3.4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835in" fo:text-indent="-0.25in" fo:margin-left="4.4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35in" fo:text-indent="-0.25in" fo:margin-left="4.9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2.4665in" fo:text-indent="-0.25in" fo:margin-left="2.4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9665in" fo:text-indent="-0.25in" fo:margin-left="2.96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4665in" fo:text-indent="-0.25in" fo:margin-left="3.4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665in" fo:text-indent="-0.25in" fo:margin-left="3.966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4.4665in" fo:text-indent="-0.25in" fo:margin-left="4.4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665in" fo:text-indent="-0.25in" fo:margin-left="4.9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665in" fo:text-indent="-0.25in" fo:margin-left="5.46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9665in" fo:text-indent="-0.25in" fo:margin-left="5.9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665in" fo:text-indent="-0.25in" fo:margin-left="6.4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2.4752in" fo:text-indent="-0.25in" fo:margin-left="2.4752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9752in" fo:text-indent="-0.25in" fo:margin-left="2.9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752in" fo:text-indent="-0.25in" fo:margin-left="3.4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752in" fo:text-indent="-0.25in" fo:margin-left="3.97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4.4752in" fo:text-indent="-0.25in" fo:margin-left="4.4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752in" fo:text-indent="-0.25in" fo:margin-left="5.47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9752in" fo:text-indent="-0.25in" fo:margin-left="5.9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752in" fo:text-indent="-0.25in" fo:margin-left="6.4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7417in" fo:text-indent="-0.25in" fo:margin-left="3.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417in" fo:text-indent="-0.25in" fo:margin-left="5.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417in" fo:text-indent="-0.25in" fo:margin-left="5.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2252in" fo:text-indent="-0.25in" fo:margin-left="2.2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number text:level="2" text:style-name="ListLabel_20_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number text:level="2" text:style-name="ListLabel_20_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number text:level="2" text:style-name="ListLabel_20_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Wingdings"/>
      </text:list-level-style-bullet>
      <text:list-level-style-number text:level="2" text:style-name="ListLabel_20_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T1" style:family="text">
      <style:text-properties fo:color="#cc99ff"/>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1</text:page-number></text:p>
        <text:p text:style-name="MP2"><text:span text:style-name="MT1">B&amp;B</text:span></text:p>
      </style:footer>
      <style:footer-left>
        <text:p text:style-name="MP1"><text:page-number text:select-page="current">2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dc:title>
    <meta:initial-creator>barbara</meta:initial-creator>
    <dc:creator>Jaka</dc:creator>
    <meta:editing-cycles>2</meta:editing-cycles>
    <meta:print-date>2006-05-11T14:55:00</meta:print-date>
    <meta:creation-date>2014-01-29T14:07:00</meta:creation-date>
    <dc:date>2014-01-29T14:07:00</dc:date>
    <meta:editing-duration>P0D</meta:editing-duration>
    <meta:generator>LibreOffice/3.5$Linux_X86_64 LibreOffice_project/350m1$Build-2</meta:generator>
    <meta:document-statistic meta:table-count="0" meta:image-count="0" meta:object-count="0" meta:page-count="22" meta:paragraph-count="541" meta:word-count="5009" meta:character-count="31494" meta:non-whitespace-character-count="287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