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222222" style:font-name="Arial" fo:font-size="10pt" fo:background-color="#ffffff" style:font-size-asian="10pt" style:font-name-complex="Arial1" style:font-size-complex="10pt"/>
    </style:style>
    <style:style style:name="T2" style:family="text">
      <style:text-properties fo:color="#222222" style:font-name="Arial" fo:font-size="10pt" style:font-size-asian="10pt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 dejavniki s katerimi vstopamo v komunikacijo opipi in naštej</text:span><text:span text:style-name="T2"><text:line-break/></text:span><text:span text:style-name="T1">2. neverbalna pomiritev- vizualni način</text:span><text:span text:style-name="T2"><text:line-break/></text:span><text:span text:style-name="T1">3. kronemična komunikacija</text:span><text:span text:style-name="T2"><text:line-break/></text:span><text:span text:style-name="T1">4. razvijanje občutka zaupanja- opiši faze</text:span><text:span text:style-name="T2"><text:line-break/></text:span><text:span text:style-name="T1">5. ponavljanje, odsevanje (kaj je, navedi primer)</text:span><text:span text:style-name="T2"><text:line-break/></text:span><text:span text:style-name="T1">6. 5 elementov modela komunikacije</text:span><text:span text:style-name="T2"><text:line-break/></text:span><text:span text:style-name="T1">7. spoštovanje B</text:span><text:span text:style-name="T2"><text:line-break/></text:span><text:span text:style-name="T1">8. zakaj je potrebna terapevtska komunikacija</text:span><text:span text:style-name="T2"><text:line-break/></text:span><text:span text:style-name="T1">9. neterapevtska komunikacija.spreminjanje teme</text:span><text:span text:style-name="T2"><text:line-break/></text:span><text:span text:style-name="T1">10. etikeranje</text:span><text:span text:style-name="T2"><text:line-break/></text:span><text:span text:style-name="T1">11. značinlnosti sovražnega P</text:span><text:span text:style-name="T2"><text:line-break/></text:span><text:span text:style-name="T1">12. skrb za P</text:span><text:span text:style-name="T2"><text:line-break/></text:span><text:span text:style-name="T1">13. dejavniki za boljšo komunikacijo med MS in P</text:span><text:span text:style-name="T2"><text:line-break/></text:span><text:span text:style-name="T1">14. vernost prenosa</text:span><text:span text:style-name="T2"><text:line-break/></text:span><text:span text:style-name="T1">15. pomen paralingvistilčnih znakov</text:span><text:span text:style-name="T2"><text:line-break/></text:span><text:span text:style-name="T1">16. vspostavitev bolj uspešne in učinkovite komunikacije s P</text:span><text:span text:style-name="T2"><text:line-break/></text:span><text:span text:style-name="T1">17. medosebne spretnosti MS</text:span><text:span text:style-name="T2"><text:line-break/></text:span><text:span text:style-name="T1">18. zakaj so pomembna razjasnevalna vprašanja in na kaj je potrebno pri uporabi le-teh paziti (navedi primer)</text:span><text:span text:style-name="T2"><text:line-break/></text:span><text:span text:style-name="T1">19. kako vzpostaviš učinkovito terapevtsko komunikacijo</text:span><text:span text:style-name="T2"><text:line-break/></text:span><text:span text:style-name="T1">20. neterapevtske tehnike. opiši pretirano pomirjanje</text:span><text:span text:style-name="T2"><text:line-break/></text:span><text:span text:style-name="T1">21. kinestetični način pomirit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a</meta:initial-creator>
    <dc:creator>Luka</dc:creator>
    <meta:editing-cycles>2</meta:editing-cycles>
    <meta:creation-date>2013-10-07T16:33:00</meta:creation-date>
    <dc:date>2013-10-07T16:33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1" meta:word-count="121" meta:character-count="875" meta:non-whitespace-character-count="7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