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8Num8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 style:list-style-name="WW8Num9">
      <style:text-properties fo:font-weight="bold" style:font-weight-asian="bold"/>
    </style:style>
    <style:style style:name="P6" style:family="paragraph" style:parent-style-name="Standard" style:list-style-name="WW8Num3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 style:list-style-name="WW8Num6"/>
    <style:style style:name="P10" style:family="paragraph" style:parent-style-name="Standard" style:list-style-name="WW8Num7"/>
    <style:style style:name="P11" style:family="paragraph" style:parent-style-name="Standard" style:list-style-name="WW8Num8"/>
    <style:style style:name="P12" style:family="paragraph" style:parent-style-name="Standard" style:list-style-name="WW8Num1"/>
    <style:style style:name="P13" style:family="paragraph" style:parent-style-name="Standard">
      <style:text-properties fo:language="none" fo:country="none" style:language-asian="none" style:country-asian="none"/>
    </style:style>
    <style:style style:name="P14" style:family="paragraph" style:parent-style-name="Standard" style:list-style-name="WW8Num4"/>
    <style:style style:name="P15" style:family="paragraph" style:parent-style-name="Standard">
      <style:paragraph-properties fo:margin-left="0.25in" fo:margin-right="0in" fo:text-indent="0in" style:auto-text-indent="false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0417in" fo:margin-right="0in" fo:text-indent="0in" style:auto-text-indent="false"/>
    </style:style>
    <style:style style:name="P18" style:family="paragraph" style:parent-style-name="Standard">
      <style:paragraph-properties fo:margin-left="0.0417in" fo:margin-right="0in" fo:text-indent="0in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.0417in" fo:margin-right="0in" fo:text-align="center" style:justify-single-word="false" fo:text-indent="0in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.0417in" fo:margin-right="0in" fo:text-indent="0in" style:auto-text-indent="false"/>
      <style:text-properties style:text-underline-style="solid" style:text-underline-width="auto" style:text-underline-color="font-color"/>
    </style:style>
    <style:style style:name="P21" style:family="paragraph" style:parent-style-name="Standard">
      <style:paragraph-properties fo:margin-left="0.2917in" fo:margin-right="0in" fo:text-indent="0in" style:auto-text-indent="false"/>
    </style:style>
    <style:style style:name="P22" style:family="paragraph" style:parent-style-name="Standard">
      <style:paragraph-properties fo:margin-left="0in" fo:margin-right="0in" fo:text-indent="0.75in" style:auto-text-indent="false"/>
    </style:style>
    <style:style style:name="P2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24" style:family="paragraph" style:parent-style-name="Footer">
      <style:paragraph-properties fo:margin-left="0in" fo:margin-right="0.25in" fo:text-indent="0in" style:auto-text-indent="false"/>
    </style:style>
    <style:style style:name="P25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TEORETIČNI MODEL ZN HILDEGARD E. PEPLAV</text:p>
      <text:p text:style-name="Standard"/>
      <text:p text:style-name="Standard">Hildegard E. Peplau , rojena 1.9.1909 v Pensilvaniji. Najpomembnejše delo »INTERNATIONAL RELATIONS IN NURSING« leta1952:</text:p>
      <text:p text:style-name="Standard"/>
      <text:list xml:id="list766978457" text:style-name="WW8Num2">
        <text:list-item>
          <text:p text:style-name="P1">Življenjsko delo posvečeno oblikovanju medosebnega odnosa med MS in B/V</text:p>
        </text:list-item>
        <text:list-item>
          <text:p text:style-name="P1">V 60 letih razvoj interakcijskega modela na družino in skupnost</text:p>
        </text:list-item>
      </text:list>
      <text:p text:style-name="Standard"/>
      <text:p text:style-name="Standard">Je utemeljiteljica MODERNE PSIHIATRIČNE ZN. Vsebine in izsledki raziskav so vključene v izobraževalnih programih ZN v Ameriki in Evropi.</text:p>
      <text:p text:style-name="Standard"/>
      <text:p text:style-name="Standard"/>
      <text:p text:style-name="P8"><text:s/>MODEL MEDSEBOJNIH ODNOSOV V ZN</text:p>
      <text:p text:style-name="P8"/>
      <text:p text:style-name="Standard">Sodi med interakcijske modele medosebnih odnosov.</text:p>
      <text:p text:style-name="Standard"/>
      <text:p text:style-name="Standard">INTERAKCIJA – medsebojno delovanje, delovanje drug na drugega, medsebojno vplivanje</text:p>
      <text:p text:style-name="Standard"/>
      <text:p text:style-name="Standard">MEDOSEBNI ODNOSI – odnos med ljudmi v določenem okolju, kjer jih vežejo skupna <text:s text:c="2"/>dela =&gt; v tem odnosu MS in B/V</text:p>
      <text:p text:style-name="Standard"/>
      <text:p text:style-name="Standard"><text:s text:c="19"/>RAZVIJATA</text:p>
      <text:p text:style-name="Standard"><text:s text:c="18"/>SPEMINJATA</text:p>
      <text:p text:style-name="Standard"><draw:custom-shape text:anchor-type="char" draw:z-index="8" draw:style-name="gr1" draw:text-style-name="P25" svg:width="0.5315in" svg:height="1.0685in" svg:x="1.1252in" svg:y="0.1929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text:s text:c="17"/>SPOZNAVATA </text:p>
      <text:p text:style-name="Standard"><text:s text:c="23"/></text:p>
      <text:p text:style-name="Standard"><text:s text:c="22"/></text:p>
      <text:p text:style-name="Standard"/>
      <text:p text:style-name="Standard"/>
      <text:p text:style-name="Standard"/>
      <text:p text:style-name="Standard"><text:s/></text:p>
      <text:p text:style-name="Standard"><text:span text:style-name="T1"><text:s text:c="5"/></text:span>TERAPEVSKI MEDOSEBNI ODNOS</text:p>
      <text:p text:style-name="Standard"/>
      <text:p text:style-name="P8">KONCEPTI V INTERAKCIJSKEM MODELU SO:</text:p>
      <text:p text:style-name="P8"/>
      <text:list xml:id="list866336284" text:style-name="WW8Num6">
        <text:list-item>
          <text:p text:style-name="P9">ZN</text:p>
        </text:list-item>
        <text:list-item>
          <text:p text:style-name="P9">Osebnost</text:p>
        </text:list-item>
        <text:list-item>
          <text:p text:style-name="P9">Zdravje/ bolezen</text:p>
        </text:list-item>
        <text:list-item>
          <text:p text:style-name="P9">Okolje</text:p>
        </text:list-item>
        <text:list-item>
          <text:p text:style-name="P9">Medosebni odnosi</text:p>
        </text:list-item>
      </text:list>
      <text:p text:style-name="Standard"/>
      <text:p text:style-name="Standard">Hildegard E. Peplau je nekatere od teh konceptov zelo poglobila, ostalih pa se je le dotaknila.</text:p>
      <text:p text:style-name="Standard"/>
      <text:p text:style-name="P2">Koncept ZDRAVSTVENE NEGE</text:p>
      <text:p text:style-name="P15"/>
      <text:p text:style-name="Standard">- ZN je pomemben terapevtski medosebni proces, ker se v tem procesu posameznik <text:s/>osebnostno razvija.</text:p>
      <text:p text:style-name="Standard">- ZN deluje KOOPERATIVNO z ostalimi človeškimi procesi, ki pripomorejo k izboljšanju zdravja posameznika v skupnosti.</text:p>
      <text:p text:style-name="Standard"><text:s/>-Okolje – zdravstveni tim – MS – omogočajo pogoje za naravni teženj človeškega organizma.</text:p>
      <text:p text:style-name="Standard"><text:soft-page-break/>- ZN IZOBRAŽEVALNI instrument – cilj je pospeševanje: zdravja ; zdravih osebnih navad in odnosov v skupnosti in doma =&gt;ZN je izobraževalni instrument za doseganje optimalnega zdravja.</text:p>
      <text:p text:style-name="Standard"/>
      <text:p text:style-name="Standard"/>
      <text:p text:style-name="P17"><text:s/><text:span text:style-name="T1">Koncept OSEBNOSTI</text:span></text:p>
      <text:p text:style-name="P15"/>
      <text:list xml:id="list1805936931" text:style-name="WW8Num7">
        <text:list-item>
          <text:p text:style-name="P10">razvijanje osebnosti v vseh fazah življenja; MS prihaja v stik z B/V v vseh starostnih obdobjih.</text:p>
        </text:list-item>
        <text:list-item>
          <text:p text:style-name="P10">upoštevati psihične, socialne in fizične potrebe; pristop MS k B/V mora biti celosten, kamor sodi tudi duhovni pristop, kulturni vidik, etično okolje…</text:p>
        </text:list-item>
        <text:list-item>
          <text:p text:style-name="P10">razvoj osebnost je odvisen od širšega in ožjega okolja.</text:p>
        </text:list-item>
        <text:list-item>
          <text:p text:style-name="P10">pomoč MS za dosego najvišje možne sposobnosti</text:p>
        </text:list-item>
        <text:list-item>
          <text:p text:style-name="P10">težnja k ravnovesju – nikoli ne doseže; Peplau poudarja, da tega nikoli ne dosežemo, zaradi vplivov okolja</text:p>
        </text:list-item>
      </text:list>
      <text:p text:style-name="Standard"/>
      <text:p text:style-name="Standard"/>
      <text:p text:style-name="P16">Koncept ZDRAVJA /BOLEZEN</text:p>
      <text:p text:style-name="P15"/>
      <text:list xml:id="list1199694183" text:continue-numbering="true" text:style-name="WW8Num7">
        <text:list-item>
          <text:p text:style-name="P10">vživeti se v B/V ; MS bi morale imeti to sposobnost vživljanja v B/V oziroma spuščanja na njegovo raven, da resnično ugotovi kaj se z njim dogaja; imeti sposobnost empatije.</text:p>
        </text:list-item>
        <text:list-item>
          <text:p text:style-name="P10">oceniti počutje, orientacijo =&gt; v bolnišničnem ali izvenbolnišničnem sistemu.</text:p>
        </text:list-item>
      </text:list>
      <text:p text:style-name="Standard"/>
      <text:p text:style-name="Standard"/>
      <text:p text:style-name="P16">Koncept OKOLJA</text:p>
      <text:p text:style-name="P15"/>
      <text:list xml:id="list1113486168" text:continue-numbering="true" text:style-name="WW8Num7">
        <text:list-item>
          <text:p text:style-name="P10">okolje opredeli kot prostor <text:s/>v katerem se človek razvija =&gt; razvija se od spočetja pa do smrti, pri tem pa gre skozi različna okolja</text:p>
        </text:list-item>
        <text:list-item>
          <text:p text:style-name="P10">nestabilnost</text:p>
        </text:list-item>
        <text:list-item>
          <text:p text:style-name="P10">prisotnost faktorjev = dejavnikov tveganja, ki vplivajo na zdravstveno stanje</text:p>
        </text:list-item>
      </text:list>
      <text:p text:style-name="Standard"/>
      <text:p text:style-name="Standard"/>
      <text:p text:style-name="P16">Koncept MEDOSEBNEGA ODNOSA</text:p>
      <text:p text:style-name="P15"/>
      <text:list xml:id="list1796917405" text:continue-numbering="true" text:style-name="WW8Num7">
        <text:list-item>
          <text:p text:style-name="P10">odnos MS – B/V =&gt; je ponavljajoče medsebojno razmerje s prisotnostjo težav vsakdanjega življenja =&gt; terapevtski odnos</text:p>
        </text:list-item>
        <text:list-item>
          <text:p text:style-name="P10">koncept poteka v <text:s/>4. fazah: ORIENTACIJA; INDENTIFIKACIJA; INTERAKCIJA ; RAZREŠITVENA faza.</text:p>
        </text:list-item>
      </text:list>
      <text:p text:style-name="Standard"/>
      <text:p text:style-name="P2">Pri tem modelu je poudarek na KOMUNIKACIJI.</text:p>
      <text:p text:style-name="Standard"/>
      <text:p text:style-name="P2">1. faza: ORIENTACIJA</text:p>
      <text:p text:style-name="P2"/>
      <text:list xml:id="list430991537" text:continue-numbering="true" text:style-name="WW8Num7">
        <text:list-item>
          <text:p text:style-name="P10">B/V <text:s/>izrazi <text:s/>potrebo po strokovni pomoči, ker ni sposoben samopomoči; pomeni prvi stik MS in B/V</text:p>
        </text:list-item>
        <text:list-item>
          <text:p text:style-name="P10">faza orientacije je pomembna za nadaljnje razvijanje medosebnega odnosa <text:s/></text:p>
        </text:list-item>
        <text:list-item>
          <text:p text:style-name="P10">vključuje : spoznavanje in zaupanje</text:p>
        </text:list-item>
        <text:list-item>
          <text:p text:style-name="P10"><text:soft-page-break/>vloga MS : tujka =&gt; MS je v prvi fazi tujka; MS mora biti osebnost , ki daje bolniku možnost , da izraža svoje potrebe, čustva, vendar mora biti sposobna ohranjati profesionalen odnos.</text:p>
        </text:list-item>
      </text:list>
      <text:p text:style-name="Standard"/>
      <text:p text:style-name="P2">2. faza: INDENTIFIKACIJA</text:p>
      <text:p text:style-name="Standard"/>
      <text:list xml:id="list1755853832" text:continue-numbering="true" text:style-name="WW8Num7">
        <text:list-item>
          <text:p text:style-name="P10">medosebni odnos se poglablja, zato ker se med seboj spoznata</text:p>
        </text:list-item>
        <text:list-item>
          <text:p text:style-name="P10">razvije se občutek pripadnosti; predvsem pripadnost bolnika novemu okolju</text:p>
        </text:list-item>
        <text:list-item>
          <text:p text:style-name="P10">izmenjava mnenj</text:p>
        </text:list-item>
        <text:list-item>
          <text:p text:style-name="P10">ugotavljanje potreb po ZN</text:p>
        </text:list-item>
        <text:list-item>
          <text:p text:style-name="P10">vloga MS : INFORMATORKA, UČITELJICA – MS s posredovanjem informacij, z vzpostavljanjem B/V ,kar se v končni fazi pokaže kot sprememba vedenja.</text:p>
        </text:list-item>
      </text:list>
      <text:p text:style-name="Standard"/>
      <text:p text:style-name="P2">3. faza : INTERAKCIJA</text:p>
      <text:p text:style-name="Standard"/>
      <text:list xml:id="list154865689" text:continue-numbering="true" text:style-name="WW8Num7">
        <text:list-item>
          <text:p text:style-name="P10">izoblikovano videnje B/V o njegovi bolezni</text:p>
        </text:list-item>
        <text:list-item>
          <text:p text:style-name="P10">negovalne potrebe so jasno izražene</text:p>
        </text:list-item>
        <text:list-item>
          <text:p text:style-name="P10">MS in B/V pripravita načrt ZN in ga izvajata</text:p>
        </text:list-item>
        <text:list-item>
          <text:p text:style-name="P10">B/V mora postati samostojen in odvisen</text:p>
        </text:list-item>
        <text:list-item>
          <text:p text:style-name="P10">Vloga MS : SVETOVALKA ( B/V ponudimo več možnosti kako priti do cilja); </text:p>
        </text:list-item>
      </text:list>
      <text:p text:style-name="P21"><text:s text:c="19"/>VODJA ( ker MS vodi B/V skozi proces ZN mora imeti lastnosti dobrega <text:s text:c="5"/>vodje – demokratičnost, empatija , …)</text:p>
      <text:p text:style-name="Standard"/>
      <text:p text:style-name="Standard"/>
      <text:p text:style-name="P2">4. faza : RAZREŠITVENA FAZA</text:p>
      <text:p text:style-name="Standard"/>
      <text:list xml:id="list1468914113" text:continue-numbering="true" text:style-name="WW8Num7">
        <text:list-item>
          <text:p text:style-name="P10">B/V si začne zastavljati nove cilje in začne prevzemati odgovornost zase</text:p>
        </text:list-item>
        <text:list-item>
          <text:p text:style-name="P10">medosebni odnos med MS in B/V se konča z odhodom v drugo oskrbo ali domov</text:p>
        </text:list-item>
        <text:list-item>
          <text:p text:style-name="P10">njun PROFESIONALEN osebni odnos je odvisen: vrste bolezni; starosti B/V in MS; zrelosti B/V in MS; trajanja hospitalizacije. Ves čas je zelo pomembno, da ima B/V občutek prisotnosti MS, ne samo fizično ampak tudi psihično.</text:p>
        </text:list-item>
        <text:list-item>
          <text:p text:style-name="P10">Vloga MS : SVETOVALNA. INFORMATIVNA, VLOGA UČITELJICE, NADOMESTNE OSEBE ,…</text:p>
        </text:list-item>
      </text:list>
      <text:p text:style-name="Standard"/>
      <text:p text:style-name="Standard"/>
      <text:p text:style-name="P2"><text:s/>APLIKACIJA MODELA MEDOSEBNIH ODNOSOV V procesu ZN</text:p>
      <text:p text:style-name="P2"/>
      <text:list xml:id="list542856887" text:style-name="WW8Num8">
        <text:list-item>
          <text:p text:style-name="P3">1. faza PZN = ugotavljanje potreb po ZN</text:p>
        </text:list-item>
      </text:list>
      <text:p text:style-name="Standard">Teoretični model H. PEPLAU = orientacija – vzpostavitev medosebnega odnosa in dobrega počutja B/V.</text:p>
      <text:p text:style-name="Standard"/>
      <text:p text:style-name="Standard"/>
      <text:list xml:id="list823904784" text:continue-numbering="true" text:style-name="WW8Num8">
        <text:list-item>
          <text:p text:style-name="P3">2. faza PZN = načrtovanje ZN</text:p>
        </text:list-item>
      </text:list>
      <text:p text:style-name="Standard">Teoretični model H. PEPLAU = identifikacija – razvit, zaupan medosebni odnos – ugotovijo se negovalni problemi in zastavijo se želeni cilji.</text:p>
      <text:p text:style-name="Standard"/>
      <text:list xml:id="list1096665990" text:continue-numbering="true" text:style-name="WW8Num8">
        <text:list-item>
          <text:p text:style-name="P3">3. faza PZN = izvajanje ZN</text:p>
        </text:list-item>
      </text:list>
      <text:p text:style-name="Standard">Preverimo ali so vsi zbrani podatki točni, ali so prioritete postavljene, ocenimo stanje, sprotno vrednotenje.</text:p>
      <text:p text:style-name="Standard"><text:soft-page-break/>Teoretični model H. PEPLAU = interakcija – MS in B/V pripravita načrt ZN in ga razvijata; B/V postane samostojen in neodvisen.</text:p>
      <text:p text:style-name="Standard"/>
      <text:list xml:id="list270485907" text:continue-numbering="true" text:style-name="WW8Num8">
        <text:list-item>
          <text:p text:style-name="P3">4. faza PZN = vrednotenje</text:p>
        </text:list-item>
      </text:list>
      <text:p text:style-name="P17">Teoretični model H. PEPLAU = razširitvena faza – B/V se zaveda svojega spremenjenega stanja, sprejema drugačen način življenja.</text:p>
      <text:p text:style-name="P17"/>
      <text:p text:style-name="P17"/>
      <text:p text:style-name="P17">Procesna metoda dela je način dela MS, teoretični del pa daje delu vsebino.</text:p>
      <text:p text:style-name="P17">Zelo pomembno pri teoretičnem modelu H. Peplau je KOMUNIKACIJA med MS in B/V.</text:p>
      <text:p text:style-name="P17"/>
      <text:p text:style-name="P19">MS IN KOMUNIKACIJA</text:p>
      <text:p text:style-name="P17"/>
      <text:list xml:id="list1220979438" text:continue-numbering="true" text:style-name="WW8Num8">
        <text:list-item>
          <text:p text:style-name="P11">Sposobnosti MS : - sposobnost poslušanja oziroma znati poslušati</text:p>
        </text:list-item>
      </text:list>
      <text:p text:style-name="P17"><text:s text:c="35"/>- jezikovne sposobnosti</text:p>
      <text:p text:style-name="P17"><text:s text:c="35"/>- sposobnost zastavljanja in tvorbe vprašanj</text:p>
      <text:p text:style-name="P17"/>
      <text:list xml:id="list1234692784" text:continue-numbering="true" text:style-name="WW8Num8">
        <text:list-item>
          <text:p text:style-name="P11">Vloga MS <text:s/>:- <text:s/>vloga tujca; vloga osebe, ki daje B/V informacije;</text:p>
        </text:list-item>
      </text:list>
      <text:p text:style-name="P17"><text:s text:c="25"/>- <text:s/>vloga učiteljice;vloga svetovalke; </text:p>
      <text:p text:style-name="P17"><text:s text:c="25"/>- <text:s/>vloga vodje in izvajalke zdrav. nege in zdrav. izobraževanja;</text:p>
      <text:p text:style-name="P17"><text:s text:c="25"/>- <text:s/>vloga nadomestne oseb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7">TEORETIČNI MODEL ZN MYRE ESTRIN LEVIN</text:p>
      <text:p text:style-name="P7"/>
      <text:p text:style-name="Standard">Myra E. Levine, rojena leta1920 v ZDA. Diplomirala na fakulteti v Chicagu. Magistrirala iz ZN na univerzi State v Detroitu. Nato je bila profesorica ZN na College of Nursing, univerza Illionis v Chicagu. V bolnišnicah supervizorka, inštruktorica in vodja službe ZN. Je avtorica številnih člankov in knjig o postopkih v ZN.</text:p>
      <text:p text:style-name="Standard"/>
      <text:p text:style-name="Standard"><text:s/><text:span text:style-name="T1">KONCEPTI V TEORETIČNEM MODELU ZN Myre E. Levine</text:span></text:p>
      <text:p text:style-name="Standard"/>
      <text:p text:style-name="Standard">Myra E. Levine je razvila » <text:span text:style-name="T1">OHRANITVENI MODEL</text:span>« in obravnava štiri koncepte:</text:p>
      <text:p text:style-name="Standard"/>
      <text:list xml:id="list495340783" text:continue-numbering="true" text:style-name="WW8Num8">
        <text:list-item>
          <text:p text:style-name="P11">človek</text:p>
        </text:list-item>
        <text:list-item>
          <text:p text:style-name="P11">ZN</text:p>
        </text:list-item>
        <text:list-item>
          <text:p text:style-name="P11">družba/okolje</text:p>
        </text:list-item>
        <text:list-item>
          <text:p text:style-name="P11">zdravje</text:p>
        </text:list-item>
      </text:list>
      <text:p text:style-name="Standard"/>
      <text:p text:style-name="Standard"/>
      <text:p text:style-name="Standard"/>
      <text:p text:style-name="Standard"/>
      <text:list xml:id="list1678816657" text:continue-numbering="true" text:style-name="WW8Num8">
        <text:list-item>
          <text:list>
            <text:list-item>
              <text:p text:style-name="P3">koncept ČLOVEK</text:p>
            </text:list-item>
          </text:list>
        </text:list-item>
      </text:list>
      <text:p text:style-name="P22"/>
      <text:p text:style-name="Standard">Posameznik je:</text:p>
      <text:p text:style-name="Standard">- <text:s/>kompleksno bitje , zato holističen pristop</text:p>
      <text:p text:style-name="Standard">- <text:s/>v medsebojni odvisnosti z drugimi ljudmi; to dimenzijo vključuje v <text:span text:style-name="T2">ohranitvena načela</text:span></text:p>
      <text:list xml:id="list14158257181" text:style-name="WW8Num1">
        <text:list-item>
          <text:p text:style-name="P12">ohranitev ENERGIJE, </text:p>
        </text:list-item>
        <text:list-item>
          <text:p text:style-name="P12">ohranitev TELESNE CELOVITOSTI, </text:p>
        </text:list-item>
        <text:list-item>
          <text:p text:style-name="P12">ohranitev DRUŽBENE CELOVITOSTI, </text:p>
        </text:list-item>
        <text:list-item>
          <text:p text:style-name="P12">ohranitev OSEBNE CELOVITOSTI </text:p>
        </text:list-item>
      </text:list>
      <text:p text:style-name="Standard"/>
      <text:p text:style-name="Standard">Myra E. Levin jih imenuje PRINCIPI OHRANJANJA:</text:p>
      <text:p text:style-name="P17">- ohranitev energije ( ravnovesje med vnosom in iznosom)</text:p>
      <text:p text:style-name="P17">- ohranitev celovitega telesnega ustroja ( pospeševanje zdravljenja, preprečevanje poškodb )</text:p>
      <text:p text:style-name="P17">- ohranitev osebne celovitosti ( identiteta, samospoštovanje )</text:p>
      <text:p text:style-name="P17">- ohranitev družbene celovitosti ( družbeno bitje – interakcija )</text:p>
      <text:p text:style-name="P13"><draw:custom-shape text:anchor-type="char" draw:z-index="9" draw:style-name="gr1" draw:text-style-name="P25" svg:width="0.5315in" svg:height="1.0685in" svg:x="1.8417in" svg:y="0.148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/>
      <text:p text:style-name="Standard"/>
      <text:p text:style-name="Standard"><text:s text:c="3"/></text:p>
      <text:p text:style-name="Standard"/>
      <text:p text:style-name="Standard"/>
      <text:p text:style-name="Standard">So osnova za načrtovanje negovalnih aktivnosti s ciljem : obdržati ali ponovno vzpostaviti zdravje pri bolniku.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list xml:id="list459231335" text:style-name="WW8Num9">
        <text:list-item>
          <text:p text:style-name="P5">Koncept ZDRAVSTVENE NEGE</text:p>
        </text:list-item>
      </text:list>
      <text:p text:style-name="Standard"/>
      <text:list xml:id="list1316392570" text:continue-list="list1468914113" text:style-name="WW8Num7">
        <text:list-item>
          <text:p text:style-name="P10">ZN je : samostojna disciplina; dinamičen in namenski proces ( izboljšanje ZN pri posamezniku )</text:p>
        </text:list-item>
        <text:list-item>
          <text:p text:style-name="P10">Temelji na : človekovi odvisnosti od drugih ljudi – interakcije; vključuje pomoč MS, ki podpira in izboljšuje bolnikovo prilagoditev</text:p>
        </text:list-item>
      </text:list>
      <text:p text:style-name="Standard"/>
      <text:p text:style-name="Standard"/>
      <text:p text:style-name="Standard">Levinova je v teoretičnem modelu ZN upošteva:</text:p>
      <text:list xml:id="list1716843573" text:continue-numbering="true" text:style-name="WW8Num7">
        <text:list-item>
          <text:p text:style-name="P10">STANJE v katerem bolnik vstopa v okolje zdravstvenega varstva; bolnik- razlog za izvajanje negovalnih aktivnosti</text:p>
        </text:list-item>
        <text:list-item>
          <text:p text:style-name="P10">ODGOVORNOST MS spremenjeno zdravstveno stanje – obnašanje, delovanje – prilagajanje na okolje</text:p>
        </text:list-item>
        <text:list-item>
          <text:p text:style-name="P10">FUNKCIJE ZN pomoč bolniku za prilagoditev na bolezensko stanje; vrednotenje pomoči: </text:p>
        </text:list-item>
      </text:list>
      <text:list xml:id="list1652904776" text:style-name="WW8Num4">
        <text:list-item>
          <text:p text:style-name="P14">podpore ni = negovalne intervencije =&gt; ohranjanje zdrav. stanja in preprečevanje <text:s/>poslabšanja</text:p>
        </text:list-item>
      </text:list>
      <text:p text:style-name="Standard"><text:s/>2. terapevtke ni =negovalne intervencije =&gt; izboljšanje in ponovna vzpostavitev zdravja</text:p>
      <text:p text:style-name="P15"/>
      <text:p text:style-name="P15"/>
      <text:list xml:id="list151819983" text:continue-list="list459231335" text:style-name="WW8Num9">
        <text:list-item>
          <text:p text:style-name="P5">Koncept DRUŽBA/OKOLJE</text:p>
        </text:list-item>
      </text:list>
      <text:p text:style-name="P15"/>
      <text:p text:style-name="P15">Ima pomembno vlogo – BISTVO »ohranitvenega modela« so medsebojni odnosi</text:p>
      <text:p text:style-name="P15"/>
      <text:list xml:id="list865003577" text:continue-list="list1716843573" text:style-name="WW8Num7">
        <text:list-item>
          <text:p text:style-name="P10">Okolje <text:s/>pojmujemo široko : notranje( telo in njegovo delovanje); zunanje(zaznavno;operacionalno – sem sodi okolje na katerega lahko vplivamo, pa tudi tisto okolje na katerega ne moremo vplivat ; <text:span text:style-name="T2">konceptualno</text:span> – miselno okolje, čustva)</text:p>
        </text:list-item>
        <text:list-item>
          <text:p text:style-name="P10">Odzivanje organizma: odziv na strah; odziv na vnetje; odziv na stres; čutni odziv</text:p>
        </text:list-item>
        <text:list-item>
          <text:p text:style-name="P10">Sestavni deli bolnikovega okolja so: MS; bolnikova družina ali drugi bližnji; zdravstvena ustanova</text:p>
        </text:list-item>
      </text:list>
      <text:p text:style-name="Standard"/>
      <text:p text:style-name="Standard"/>
      <text:list xml:id="list925695881" text:continue-list="list151819983" text:style-name="WW8Num9">
        <text:list-item>
          <text:p text:style-name="P5">Koncept ZDRAVJA</text:p>
        </text:list-item>
      </text:list>
      <text:p text:style-name="Standard"/>
      <text:list xml:id="list2024342572" text:continue-list="list865003577" text:style-name="WW8Num7">
        <text:list-item>
          <text:p text:style-name="P10">Nanaša se na posameznika – bolnika</text:p>
        </text:list-item>
        <text:list-item>
          <text:p text:style-name="P10">Definira ga kot OHRANITEV CELOVITOSTI bolnika</text:p>
        </text:list-item>
        <text:list-item>
          <text:p text:style-name="P10">Sprememba zdrav. stanja ni le sprememba fiziološkega stanja ampak tudi sprememba, ki se nanaša na vse štiri ohranitvene principe</text:p>
        </text:list-item>
        <text:list-item>
          <text:p text:style-name="P10">Preventivno delovanje MS je le omejeno v razpravi o celotnem družbenem sistemu.</text:p>
        </text:list-item>
      </text:list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APLIKACIJA » OHRANITVENEGA MODELA« v procesu ZN</text:p>
      <text:p text:style-name="P8"/>
      <text:list xml:id="list190095644" text:style-name="WW8Num3">
        <text:list-item>
          <text:p text:style-name="P6">1. faza PZN = ugotavljanje potreb po ZN</text:p>
        </text:list-item>
      </text:list>
      <text:p text:style-name="P17"/>
      <text:p text:style-name="P17">MS pridobiva podatke z opazovanjem in intervjujem. Upošteva bolnikova nihanja energije in vzdrževanje celovitosti. Zbiranje podatkov se nanaša na:</text:p>
      <text:p text:style-name="P17"/>
      <text:list xml:id="list1868359409" text:continue-list="list2024342572" text:style-name="WW8Num7">
        <text:list-item>
          <text:p text:style-name="P10">VIRE bolnikove energije (prehrana, spanje in počitek, prosti čas, medosebni odnosi, zdravila in zdravljenje, način življenja, okolje )</text:p>
        </text:list-item>
      </text:list>
      <text:p text:style-name="P17"/>
      <text:list xml:id="list1029675815" text:continue-numbering="true" text:style-name="WW8Num7">
        <text:list-item>
          <text:p text:style-name="P10">ENERGIJO, ki jo rabi za delovanje različnih telesnih sistemov, čustvene in socialne odnose, delovni vzorec</text:p>
        </text:list-item>
      </text:list>
      <text:p text:style-name="P8"/>
      <text:p text:style-name="P20"/>
      <text:list xml:id="list1257509427" text:continue-numbering="true" text:style-name="WW8Num7">
        <text:list-item>
          <text:p text:style-name="P10">OSEBNOSTNO CELOVITOST (bolnikovo individualnost, samospoštovanje, moralna načela, verska pripadnost, ekonomsko stanje )</text:p>
        </text:list-item>
      </text:list>
      <text:p text:style-name="P20"/>
      <text:list xml:id="list452679003" text:continue-numbering="true" text:style-name="WW8Num7">
        <text:list-item>
          <text:p text:style-name="P10">SOCIALNO CELOVITOST(vključevanje bolnika v proces odločanja, bolnikov odnos do drugih ljudi, vključevanje bolnika v ožje in širše okolje)</text:p>
        </text:list-item>
      </text:list>
      <text:p text:style-name="Standard"/>
      <text:list xml:id="list1184596244" text:continue-numbering="true" text:style-name="WW8Num7">
        <text:list-item>
          <text:p text:style-name="P10">TELESNO CELOVITOST (fizična telesna zgradba – konstitucija, obrambni sistem)</text:p>
        </text:list-item>
      </text:list>
      <text:p text:style-name="Standard"/>
      <text:list xml:id="list727755340" text:continue-list="list190095644" text:style-name="WW8Num3">
        <text:list-item>
          <text:p text:style-name="P6">2. faza PZN = načrtovanje ZN</text:p>
        </text:list-item>
      </text:list>
      <text:p text:style-name="P2"/>
      <text:p text:style-name="Standard">MS je odgovorna za bolnikovo stanje, zato Levinova eksplicitno NE poudarja VZAJEMNO SODELOVANJE med MS in B/V , ga pa omenja. To utemeljuje:</text:p>
      <text:p text:style-name="Standard"/>
      <text:list xml:id="list979987229" text:continue-list="list1184596244" text:style-name="WW8Num7">
        <text:list-item>
          <text:p text:style-name="P10">da je bolnik odvisen zaradi spremenjenega zdravstvenega stanja in potrebe po pomoči</text:p>
        </text:list-item>
        <text:list-item>
          <text:p text:style-name="P10">da je MS odgovorna za spremljanje bolnikovega stanja in uravnavanja ravnovesja med negovalnimi intervencijami in bolnikovo udeležbo pri ZN. </text:p>
        </text:list-item>
      </text:list>
      <text:p text:style-name="P17"/>
      <text:p text:style-name="P17">Cilji, ki jih MS v tej fazi oblikuje so pomembni za:</text:p>
      <text:list xml:id="list2015757313" text:continue-numbering="true" text:style-name="WW8Num7">
        <text:list-item>
          <text:p text:style-name="P10">premišljeno določanje ravnanj, ki jih bo uporabila pri načrtu</text:p>
        </text:list-item>
        <text:list-item>
          <text:p text:style-name="P10">določanje obsega načrta, ki bo omogočil doseganje cilja</text:p>
        </text:list-item>
      </text:list>
      <text:p text:style-name="P17"/>
      <text:p text:style-name="P17"/>
      <text:list xml:id="list351033409" text:continue-list="list727755340" text:style-name="WW8Num3">
        <text:list-item>
          <text:p text:style-name="P6">3. faza PZN = izvajanje ZN</text:p>
        </text:list-item>
      </text:list>
      <text:p text:style-name="P17"/>
      <text:p text:style-name="P17">MS opazuje bolnika , KAKO se odziva na negovalne intervencije ; sproti pridobiva informacije, ki jih bo uporabila za vrednotenje.</text:p>
      <text:p text:style-name="P17">Levinova od MS pričakuje : - usposobljenost za izvajanje negovalnih intervencij</text:p>
      <text:p text:style-name="P17"><text:s text:c="39"/>- negovalne intervencije nudijo oporo ali izboljšajo </text:p>
      <text:p text:style-name="P17"><text:s text:c="41"/>bolnikovo prilagoditev <text:s/></text:p>
      <text:p text:style-name="P17"/>
      <text:p text:style-name="P17"/>
      <text:list xml:id="list1487668901" text:continue-numbering="true" text:style-name="WW8Num3">
        <text:list-item>
          <text:p text:style-name="P6">4. faza PZN = vrednotenje ZN</text:p>
        </text:list-item>
      </text:list>
      <text:p text:style-name="Standard"><text:soft-page-break/></text:p>
      <text:p text:style-name="Standard">MS proučuje bolnikovo odzivanje na ZN. Na osnovi zbranih podatkov ugotavlja ali je bila negovalna intervencija:</text:p>
      <text:p text:style-name="Standard"/>
      <text:list xml:id="list292329786" text:continue-list="list2015757313" text:style-name="WW8Num7">
        <text:list-item>
          <text:p text:style-name="P10">TERAPEVTSKA – bolnik se prilagaja in zdravstveno napreduje</text:p>
        </text:list-item>
        <text:list-item>
          <text:p text:style-name="P10">PODPORNA – ohranja zdravstveno stanje, preprečuje poslabšanje</text:p>
        </text:list-item>
      </text:list>
      <text:p text:style-name="Standard"/>
      <text:p text:style-name="P17"/>
      <text:p text:style-name="P18"><text:s/>IZHODIŠČA pri OBLIKOVANJU TEORETIČNEGA MODELA</text:p>
      <text:p text:style-name="P20"/>
      <text:p text:style-name="P17"/>
      <text:p text:style-name="Standard">Pri analizi mora MS upoštevati : </text:p>
      <text:list xml:id="list1515552277" text:continue-numbering="true" text:style-name="WW8Num7">
        <text:list-item>
          <text:p text:style-name="P10">hierarhijo potreb po Maslow-u</text:p>
        </text:list-item>
        <text:list-item>
          <text:p text:style-name="P10">teorijo stresa po Sely-jevi &gt; bolezen je povzročitelj stresa</text:p>
        </text:list-item>
        <text:list-item>
          <text:p text:style-name="P10">izhodišča Florence Nightingale &gt; okolje – podporno negovalno okolje, ki vodi k zdravju in ozdravitvi</text:p>
        </text:list-item>
      </text:list>
      <text:p text:style-name="Standard"/>
      <text:p text:style-name="Standard">Negovalna diagnoza- osvetlitev aktualnega in potencialnega negovalnega problema. </text:p>
      <text:p text:style-name="Standard">Časovno je Levine usmerjena na sedanjost.</text:p>
      <text:p text:style-name="Standard">Zdravstveno vzgojno delovanje usmerjeno v prihodnost nima pomena.</text:p>
      <text:p text:style-name="Standard">Pospeševanje zdravja je omejeno le na bolnikove probleme, ki so povezani z njegovo boleznijo in spremenjenim zdravjem. <text:tab/><text:tab/></text:p>
      <text:p text:style-name="P17"><text:s/></text:p>
      <text:p text:style-name="Standard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 text:c="9"/></text:p>
      <text:p text:style-name="P17"><text:s text:c="27"/></text:p>
      <text:p text:style-name="P17"><text:s text:c="2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Wingdings" style:font-name-asian="Times New Roman" style:font-name-complex="Times New Roman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ahoma" style:font-name-asian="Times New Roman" style:font-name-complex="Tahoma"/>
    </style:style>
    <style:style style:name="WW8Num7z1" style:family="text">
      <style:text-properties style:font-name="Wingdings" style:font-name-asian="Times New Roman" style:font-name-complex="Times New Roman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style:font-name="Wingdings" style:font-name-asian="Times New Roman" style:font-name-complex="Times New Roman"/>
    </style:style>
    <style:style style:name="WW8Num8z1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1665in" fo:text-indent="-0.25in" fo:margin-left="1.166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6665in" fo:text-indent="-0.25in" fo:margin-left="1.6665in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2.1665in" fo:text-indent="-0.25in" fo:margin-left="2.166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6665in" fo:text-indent="-0.25in" fo:margin-left="2.666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3.1665in" fo:text-indent="-0.25in" fo:margin-left="3.1665in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3.6665in" fo:text-indent="-0.25in" fo:margin-left="3.666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4.1665in" fo:text-indent="-0.25in" fo:margin-left="4.166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6665in" fo:text-indent="-0.25in" fo:margin-left="4.6665in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5.1665in" fo:text-indent="-0.25in" fo:margin-left="5.1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9583in" fo:text-indent="-0.25in" fo:margin-left="0.9583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4583in" fo:text-indent="-0.25in" fo:margin-left="1.4583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583in" fo:text-indent="-0.25in" fo:margin-left="4.4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</text:list-level-style-number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ahoma"/>
      </text:list-level-style-bullet>
      <text:list-level-style-bullet text:level="2" text:style-name="WW8Num7z1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Wingdings"/>
      </text:list-level-style-bullet>
      <text:list-level-style-bullet text:level="2" text:style-name="WW8Num8z1" style:num-suffix=".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8z1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1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1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7"><draw:text-box fo:min-height="0.1457in" fo:min-width="0in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 podpora ženskam v času materinstva</dc:title>
    <meta:initial-creator>KREK</meta:initial-creator>
    <meta:creation-date>2006-10-02T12:38:00</meta:creation-date>
    <dc:creator>lab00</dc:creator>
    <dc:date>2006-10-02T12:38:00</dc:date>
    <meta:editing-cycles>2</meta:editing-cycles>
    <meta:editing-duration>PT1M</meta:editing-duration>
    <meta:document-statistic meta:table-count="0" meta:image-count="0" meta:object-count="0" meta:page-count="8" meta:paragraph-count="168" meta:word-count="1692" meta:character-count="11245" meta:non-whitespace-character-count="943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