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m izpitna vprašanja iz predmeta zdr nega in mentalno zdravle, ki smo ga pisali 7.6.07<text:line-break/>B kontrolna;<text:line-break/>1. Kako se imenuje tretja faza teoretičnega modela H. Peplau in kaj se v tej fazi dogaja s pacientom. ( 2t )<text:line-break/>2. Kdaj nihilistične blodnje lahko vplivajo na TŽA hranjenje in pitje ? (1t )<text:line-break/>3. Pacient ima preganjalne motnje- kakšen vpliv imajo na TŽA varnost ? (1t )<text:line-break/>4. Kaj je miselna zadrga in kako vpliva na TŽA komunikacijo ? (1t )<text:line-break/>5. Katera je prva intervencija zdr. nege pri pacientih s samomorilnim vedenjem ? ( 0,5 t )<text:line-break/>6. Naštejte intervencije zdr. nege pri pacientih z alkoholnim bledežem : ( 2t )<text:line-break/>7. Kaj zagotavljajo dobre skupnostne službe ? ( 2t )<text:line-break/>8. Kakšna čustvena klima je v družini , če je indeks izrraženih čustev visok, in kako vpliva na potek bolezni oz. remisijo ? ( 0.5 t )</text:p>
      <text:p text:style-name="Standard"/>
      <text:p text:style-name="Standard"/>
      <text:p text:style-name="Standard">A kontrolna</text:p>
      <text:p text:style-name="Standard">1. Kako se imenuje prve faza teoretičnega modela H.Peplau in kaj se v tej fazi dogaja s pacientom ? (2t)</text:p>
      <text:p text:style-name="Standard">2. Kaj so imperialistične blodnje-kako vplivajo na TŽA varnost?(1t)</text:p>
      <text:p text:style-name="Standard">3. Tukaj so neke halucinacije in kako vplivajo na TŽA prehranjevanja in pitja(1t)</text:p>
      <text:p text:style-name="Standard">4. Kaj je miselna zadrga in kako vpliva na TŽA komunikacijo ?(1t)</text:p>
      <text:p text:style-name="Standard">5. Bolniku je uveden PVU- fiksacija s pasovi na posteljo, katera je prva intervencija zdr.nege? (0.5t)</text:p>
      <text:p text:style-name="Standard">6. Naštejte intervencije zdravstvene nege pri bolniku po poskusu samomora?(2t)</text:p>
      <text:p text:style-name="Standard">7. Kaj so cilji skupnostne službe ? ( 2t )<text:line-break/>8. Kakšna čustvena klima je v družini , če je indeks izrraženih čustev nizek, in kako vpliva na potek bolezni oz. remisijo ? ( 0.5 t 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m izpitna vprašanja iz predmeta zdr nega in mentalno zdravle, ki smo ga pisali 7</dc:title>
    <meta:initial-creator>.</meta:initial-creator>
    <meta:creation-date>2007-06-10T15:13:00</meta:creation-date>
    <dc:creator>.</dc:creator>
    <dc:date>2007-06-10T15:34:00</dc:date>
    <meta:editing-cycles>2</meta:editing-cycles>
    <meta:editing-duration>PT21M</meta:editing-duration>
    <meta:document-statistic meta:table-count="0" meta:image-count="0" meta:object-count="0" meta:page-count="1" meta:paragraph-count="9" meta:word-count="268" meta:character-count="1477" meta:non-whitespace-character-count="12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