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ZN MENTALNO OBOLELIH:</text:span></text:p>
      <text:p text:style-name="Standard"/>
      <text:p text:style-name="Standard">1. Cilji skupnostne skrbi!</text:p>
      <text:p text:style-name="Standard">2. Intervencije MS pri osebah po poskusu samomora.</text:p>
      <text:p text:style-name="Standard">3. Kaj je miselna zavrtost in kako vpliva na TŽA komunikacije?</text:p>
      <text:p text:style-name="Standard">4. Kaj je hipohondrija in kako vpliva na TŽA hranjenje in pitje?</text:p>
      <text:p text:style-name="Standard">5. Kaj je imperativna halucinacija in kako vpliva na TŽA varnost?</text:p>
      <text:p text:style-name="Standard">6. Kako vpliva nizek čustveni odziv svojcev na pacienta?</text:p>
      <text:p text:style-name="Standard">7. Katera je prva faza teorije H. Peplau in jo opiši!</text:p>
      <text:p text:style-name="Standard"/>
      <text:p text:style-name="Standard">----------------------------------------------------------------------------------------</text:p>
      <text:p text:style-name="Standard"/>
      <text:p text:style-name="Standard">1. Katera je 3. faza H. Peplau in jo opiši!<text:line-break/>2. Kaj zagotavljajo dobre skupnostne službe?</text:p>
      <text:p text:style-name="Standard">3. Kaj je nihilistična motnja in kako vplivajo na TŽA hranjenje in pitje?</text:p>
      <text:p text:style-name="Standard">4. Kaj je miselna zadrga in kako vpliva na TŽA komunikacija?</text:p>
      <text:p text:style-name="Standard">5. Kaj je blodnja in kako vpliva na TŽA varnost?</text:p>
      <text:p text:style-name="Standard">6. Kako vpliva visoka stopnja čustvenosti na svojce in remisijo duševne bolezni?</text:p>
      <text:p text:style-name="Standard">7. Intervencije MS pri osebah po poskusu samomora ODG: stalni 24-urni nadzor</text:p>
      <text:p text:style-name="Standard">8. Alkoholni bledež-intervencije M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lo</dc:title>
    <meta:initial-creator>Miran</meta:initial-creator>
    <meta:creation-date>2008-04-15T20:10:00</meta:creation-date>
    <dc:creator>Hubert Terseglav</dc:creator>
    <dc:date>2008-04-16T18:52:00</dc:date>
    <meta:editing-cycles>4</meta:editing-cycles>
    <meta:editing-duration>PT1H8M</meta:editing-duration>
    <meta:document-statistic meta:table-count="0" meta:image-count="0" meta:object-count="0" meta:page-count="1" meta:paragraph-count="16" meta:word-count="148" meta:character-count="946" meta:non-whitespace-character-count="81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