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list-style-name="WW8Num99">
      <style:text-properties style:font-name="Arial" fo:font-size="14pt" style:font-size-asian="14pt" style:font-name-complex="Arial" style:font-size-complex="14pt"/>
    </style:style>
    <style:style style:name="P3" style:family="paragraph" style:parent-style-name="Standard" style:list-style-name="WW8Num99">
      <style:paragraph-properties>
        <style:tab-stops>
          <style:tab-stop style:position="0.75in"/>
        </style:tab-stops>
      </style:paragraph-properties>
      <style:text-properties style:font-name="Arial" fo:font-size="14pt" style:font-size-asian="14pt" style:font-name-complex="Arial" style:font-size-complex="14pt"/>
    </style:style>
    <style:style style:name="P4" style:family="paragraph" style:parent-style-name="Standard" style:list-style-name="WW8Num40">
      <style:paragraph-properties>
        <style:tab-stops>
          <style:tab-stop style:position="0.75in"/>
        </style:tab-stops>
      </style:paragraph-properties>
      <style:text-properties style:font-name="Arial" fo:font-size="14pt" style:font-size-asian="14pt" style:font-name-complex="Arial" style:font-size-complex="14pt"/>
    </style:style>
    <style:style style:name="P5" style:family="paragraph" style:parent-style-name="Standard" style:list-style-name="WW8Num27">
      <style:text-properties style:font-name="Arial" fo:font-size="14pt" style:font-size-asian="14pt" style:font-name-complex="Arial" style:font-size-complex="14pt"/>
    </style:style>
    <style:style style:name="P6" style:family="paragraph" style:parent-style-name="Standard" style:list-style-name="WW8Num16">
      <style:paragraph-properties>
        <style:tab-stops>
          <style:tab-stop style:position="0.5in"/>
        </style:tab-stops>
      </style:paragraph-properties>
      <style:text-properties style:font-name="Arial" fo:font-size="14pt" style:font-size-asian="14pt" style:font-name-complex="Arial" style:font-size-complex="14pt"/>
    </style:style>
    <style:style style:name="P7" style:family="paragraph" style:parent-style-name="Standard" style:list-style-name="WW8Num16">
      <style:text-properties style:font-name="Arial" fo:font-size="14pt" style:font-size-asian="14pt" style:font-name-complex="Arial" style:font-size-complex="14pt"/>
    </style:style>
    <style:style style:name="P8" style:family="paragraph" style:parent-style-name="Standard" style:list-style-name="WW8Num65">
      <style:paragraph-properties>
        <style:tab-stops>
          <style:tab-stop style:position="0.3752in"/>
        </style:tab-stops>
      </style:paragraph-properties>
      <style:text-properties style:font-name="Arial" fo:font-size="14pt" style:font-size-asian="14pt" style:font-name-complex="Arial" style:font-size-complex="14pt"/>
    </style:style>
    <style:style style:name="P9" style:family="paragraph" style:parent-style-name="Standard" style:list-style-name="WW8Num40">
      <style:paragraph-properties>
        <style:tab-stops>
          <style:tab-stop style:position="0.3752in"/>
        </style:tab-stops>
      </style:paragraph-properties>
      <style:text-properties style:font-name="Arial" fo:font-size="14pt" style:font-size-asian="14pt" style:font-name-complex="Arial" style:font-size-complex="14pt"/>
    </style:style>
    <style:style style:name="P10" style:family="paragraph" style:parent-style-name="Standard" style:list-style-name="WW8Num2">
      <style:paragraph-properties>
        <style:tab-stops>
          <style:tab-stop style:position="0.6252in"/>
        </style:tab-stops>
      </style:paragraph-properties>
      <style:text-properties style:font-name="Arial" fo:font-size="14pt" style:font-size-asian="14pt" style:font-name-complex="Arial" style:font-size-complex="14pt"/>
    </style:style>
    <style:style style:name="P11" style:family="paragraph" style:parent-style-name="Standard" style:list-style-name="WW8Num1">
      <style:paragraph-properties>
        <style:tab-stops>
          <style:tab-stop style:position="0.6252in"/>
        </style:tab-stops>
      </style:paragraph-properties>
      <style:text-properties style:font-name="Arial" fo:font-size="14pt" style:font-size-asian="14pt" style:font-name-complex="Arial" style:font-size-complex="14pt"/>
    </style:style>
    <style:style style:name="P12" style:family="paragraph" style:parent-style-name="Standard" style:list-style-name="WW8Num38">
      <style:paragraph-properties>
        <style:tab-stops>
          <style:tab-stop style:position="0.6252in"/>
        </style:tab-stops>
      </style:paragraph-properties>
      <style:text-properties style:font-name="Arial" fo:font-size="14pt" style:font-size-asian="14pt" style:font-name-complex="Arial" style:font-size-complex="14pt"/>
    </style:style>
    <style:style style:name="P13" style:family="paragraph" style:parent-style-name="Standard" style:list-style-name="WW8Num92">
      <style:paragraph-properties>
        <style:tab-stops>
          <style:tab-stop style:position="0.6252in"/>
        </style:tab-stops>
      </style:paragraph-properties>
      <style:text-properties style:font-name="Arial" fo:font-size="14pt" style:font-size-asian="14pt" style:font-name-complex="Arial" style:font-size-complex="14pt"/>
    </style:style>
    <style:style style:name="P14" style:family="paragraph" style:parent-style-name="Standard" style:list-style-name="WW8Num52">
      <style:paragraph-properties>
        <style:tab-stops>
          <style:tab-stop style:position="0.6252in"/>
        </style:tab-stops>
      </style:paragraph-properties>
      <style:text-properties style:font-name="Arial" fo:font-size="14pt" style:font-size-asian="14pt" style:font-name-complex="Arial" style:font-size-complex="14pt"/>
    </style:style>
    <style:style style:name="P15" style:family="paragraph" style:parent-style-name="Standard" style:list-style-name="WW8Num94">
      <style:paragraph-properties>
        <style:tab-stops>
          <style:tab-stop style:position="0.6252in"/>
        </style:tab-stops>
      </style:paragraph-properties>
      <style:text-properties style:font-name="Arial" fo:font-size="14pt" style:font-size-asian="14pt" style:font-name-complex="Arial" style:font-size-complex="14pt"/>
    </style:style>
    <style:style style:name="P16" style:family="paragraph" style:parent-style-name="Standard" style:list-style-name="WW8Num26">
      <style:paragraph-properties>
        <style:tab-stops>
          <style:tab-stop style:position="0.6252in"/>
        </style:tab-stops>
      </style:paragraph-properties>
      <style:text-properties style:font-name="Arial" fo:font-size="14pt" style:font-size-asian="14pt" style:font-name-complex="Arial" style:font-size-complex="14pt"/>
    </style:style>
    <style:style style:name="P17" style:family="paragraph" style:parent-style-name="Standard" style:list-style-name="WW8Num2">
      <style:paragraph-properties>
        <style:tab-stops>
          <style:tab-stop style:position="1.1252in"/>
        </style:tab-stops>
      </style:paragraph-properties>
      <style:text-properties style:font-name="Arial" fo:font-size="14pt" style:font-size-asian="14pt" style:font-name-complex="Arial" style:font-size-complex="14pt"/>
    </style:style>
    <style:style style:name="P18" style:family="paragraph" style:parent-style-name="Standard" style:list-style-name="WW8Num10">
      <style:paragraph-properties>
        <style:tab-stops>
          <style:tab-stop style:position="1.1252in"/>
        </style:tab-stops>
      </style:paragraph-properties>
      <style:text-properties style:font-name="Arial" fo:font-size="14pt" style:font-size-asian="14pt" style:font-name-complex="Arial" style:font-size-complex="14pt"/>
    </style:style>
    <style:style style:name="P19" style:family="paragraph" style:parent-style-name="Standard" style:list-style-name="WW8Num5">
      <style:text-properties style:font-name="Arial" fo:font-size="14pt" style:font-size-asian="14pt" style:font-name-complex="Arial" style:font-size-complex="14pt"/>
    </style:style>
    <style:style style:name="P20" style:family="paragraph" style:parent-style-name="Standard" style:list-style-name="WW8Num95">
      <style:text-properties style:font-name="Arial" fo:font-size="14pt" style:font-size-asian="14pt" style:font-name-complex="Arial" style:font-size-complex="14pt"/>
    </style:style>
    <style:style style:name="P21" style:family="paragraph" style:parent-style-name="Standard">
      <style:paragraph-properties>
        <style:tab-stops>
          <style:tab-stop style:position="0.8752in"/>
        </style:tab-stops>
      </style:paragraph-properties>
      <style:text-properties style:font-name="Arial" fo:font-size="14pt" style:font-size-asian="14pt" style:font-name-complex="Arial" style:font-size-complex="14pt"/>
    </style:style>
    <style:style style:name="P22" style:family="paragraph" style:parent-style-name="Standard" style:list-style-name="WW8Num75">
      <style:paragraph-properties>
        <style:tab-stops>
          <style:tab-stop style:position="0.8752in"/>
        </style:tab-stops>
      </style:paragraph-properties>
      <style:text-properties style:font-name="Arial" fo:font-size="14pt" style:font-size-asian="14pt" style:font-name-complex="Arial" style:font-size-complex="14pt"/>
    </style:style>
    <style:style style:name="P23" style:family="paragraph" style:parent-style-name="Standard" style:list-style-name="WW8Num40">
      <style:text-properties style:font-name="Arial" fo:font-size="14pt" style:font-size-asian="14pt" style:font-name-complex="Arial" style:font-size-complex="14pt"/>
    </style:style>
    <style:style style:name="P24" style:family="paragraph" style:parent-style-name="Standard" style:list-style-name="WW8Num76">
      <style:text-properties style:font-name="Arial" fo:font-size="14pt" style:font-size-asian="14pt" style:font-name-complex="Arial" style:font-size-complex="14pt"/>
    </style:style>
    <style:style style:name="P25" style:family="paragraph" style:parent-style-name="Standard" style:list-style-name="WW8Num19">
      <style:text-properties style:font-name="Arial" fo:font-size="14pt" style:font-size-asian="14pt" style:font-name-complex="Arial" style:font-size-complex="14pt"/>
    </style:style>
    <style:style style:name="P26" style:family="paragraph" style:parent-style-name="Standard" style:list-style-name="WW8Num77">
      <style:text-properties style:font-name="Arial" fo:font-size="14pt" style:font-size-asian="14pt" style:font-name-complex="Arial" style:font-size-complex="14pt"/>
    </style:style>
    <style:style style:name="P27" style:family="paragraph" style:parent-style-name="Standard" style:list-style-name="WW8Num48">
      <style:text-properties style:font-name="Arial" fo:font-size="14pt" style:font-size-asian="14pt" style:font-name-complex="Arial" style:font-size-complex="14pt"/>
    </style:style>
    <style:style style:name="P28" style:family="paragraph" style:parent-style-name="Standard" style:list-style-name="WW8Num101">
      <style:text-properties style:font-name="Arial" fo:font-size="14pt" style:font-size-asian="14pt" style:font-name-complex="Arial" style:font-size-complex="14pt"/>
    </style:style>
    <style:style style:name="P29" style:family="paragraph" style:parent-style-name="Standard" style:list-style-name="WW8Num29">
      <style:text-properties style:font-name="Arial" fo:font-size="14pt" style:font-size-asian="14pt" style:font-name-complex="Arial" style:font-size-complex="14pt"/>
    </style:style>
    <style:style style:name="P30" style:family="paragraph" style:parent-style-name="Standard" style:list-style-name="WW8Num41">
      <style:text-properties style:font-name="Arial" fo:font-size="14pt" style:font-size-asian="14pt" style:font-name-complex="Arial" style:font-size-complex="14pt"/>
    </style:style>
    <style:style style:name="P31" style:family="paragraph" style:parent-style-name="Standard" style:list-style-name="WW8Num62">
      <style:text-properties style:font-name="Arial" fo:font-size="14pt" style:font-size-asian="14pt" style:font-name-complex="Arial" style:font-size-complex="14pt"/>
    </style:style>
    <style:style style:name="P32" style:family="paragraph" style:parent-style-name="Standard" style:list-style-name="WW8Num54">
      <style:text-properties style:font-name="Arial" fo:font-size="14pt" style:font-size-asian="14pt" style:font-name-complex="Arial" style:font-size-complex="14pt"/>
    </style:style>
    <style:style style:name="P33" style:family="paragraph" style:parent-style-name="Standard" style:list-style-name="WW8Num39">
      <style:text-properties style:font-name="Arial" fo:font-size="14pt" style:font-size-asian="14pt" style:font-name-complex="Arial" style:font-size-complex="14pt"/>
    </style:style>
    <style:style style:name="P34" style:family="paragraph" style:parent-style-name="Standard" style:list-style-name="WW8Num35">
      <style:text-properties style:font-name="Arial" fo:font-size="14pt" style:font-size-asian="14pt" style:font-name-complex="Arial" style:font-size-complex="14pt"/>
    </style:style>
    <style:style style:name="P35" style:family="paragraph" style:parent-style-name="Standard" style:list-style-name="WW8Num103">
      <style:text-properties style:font-name="Arial" fo:font-size="14pt" style:font-size-asian="14pt" style:font-name-complex="Arial" style:font-size-complex="14pt"/>
    </style:style>
    <style:style style:name="P36" style:family="paragraph" style:parent-style-name="Standard" style:list-style-name="WW8Num36">
      <style:text-properties style:font-name="Arial" fo:font-size="14pt" style:font-size-asian="14pt" style:font-name-complex="Arial" style:font-size-complex="14pt"/>
    </style:style>
    <style:style style:name="P37" style:family="paragraph" style:parent-style-name="Standard" style:list-style-name="WW8Num49">
      <style:text-properties style:font-name="Arial" fo:font-size="14pt" style:font-size-asian="14pt" style:font-name-complex="Arial" style:font-size-complex="14pt"/>
    </style:style>
    <style:style style:name="P38" style:family="paragraph" style:parent-style-name="Standard" style:list-style-name="WW8Num66">
      <style:text-properties style:font-name="Arial" fo:font-size="14pt" style:font-size-asian="14pt" style:font-name-complex="Arial" style:font-size-complex="14pt"/>
    </style:style>
    <style:style style:name="P39" style:family="paragraph" style:parent-style-name="Standard" style:list-style-name="WW8Num82">
      <style:text-properties style:font-name="Arial" fo:font-size="14pt" style:font-size-asian="14pt" style:font-name-complex="Arial" style:font-size-complex="14pt"/>
    </style:style>
    <style:style style:name="P40" style:family="paragraph" style:parent-style-name="Standard" style:list-style-name="WW8Num57">
      <style:text-properties style:font-name="Arial" fo:font-size="14pt" style:font-size-asian="14pt" style:font-name-complex="Arial" style:font-size-complex="14pt"/>
    </style:style>
    <style:style style:name="P41" style:family="paragraph" style:parent-style-name="Standard" style:list-style-name="WW8Num33">
      <style:text-properties style:font-name="Arial" fo:font-size="14pt" style:font-size-asian="14pt" style:font-name-complex="Arial" style:font-size-complex="14pt"/>
    </style:style>
    <style:style style:name="P42" style:family="paragraph" style:parent-style-name="Standard" style:list-style-name="WW8Num85">
      <style:text-properties style:font-name="Arial" fo:font-size="14pt" style:font-size-asian="14pt" style:font-name-complex="Arial" style:font-size-complex="14pt"/>
    </style:style>
    <style:style style:name="P43" style:family="paragraph" style:parent-style-name="Standard" style:list-style-name="WW8Num105">
      <style:text-properties style:font-name="Arial" fo:font-size="14pt" style:font-size-asian="14pt" style:font-name-complex="Arial" style:font-size-complex="14pt"/>
    </style:style>
    <style:style style:name="P44" style:family="paragraph" style:parent-style-name="Standard" style:list-style-name="WW8Num34">
      <style:text-properties style:font-name="Arial" fo:font-size="14pt" style:font-size-asian="14pt" style:font-name-complex="Arial" style:font-size-complex="14pt"/>
    </style:style>
    <style:style style:name="P45" style:family="paragraph" style:parent-style-name="Standard" style:list-style-name="WW8Num11">
      <style:text-properties style:font-name="Arial" fo:font-size="14pt" style:font-size-asian="14pt" style:font-name-complex="Arial" style:font-size-complex="14pt"/>
    </style:style>
    <style:style style:name="P46" style:family="paragraph" style:parent-style-name="Standard" style:list-style-name="WW8Num1">
      <style:text-properties style:font-name="Arial" fo:font-size="14pt" style:font-size-asian="14pt" style:font-name-complex="Arial" style:font-size-complex="14pt"/>
    </style:style>
    <style:style style:name="P47" style:family="paragraph" style:parent-style-name="Standard" style:list-style-name="WW8Num70">
      <style:text-properties style:font-name="Arial" fo:font-size="14pt" style:font-size-asian="14pt" style:font-name-complex="Arial" style:font-size-complex="14pt"/>
    </style:style>
    <style:style style:name="P48" style:family="paragraph" style:parent-style-name="Standard" style:list-style-name="WW8Num64">
      <style:text-properties style:font-name="Arial" fo:font-size="14pt" style:font-size-asian="14pt" style:font-name-complex="Arial" style:font-size-complex="14pt"/>
    </style:style>
    <style:style style:name="P49" style:family="paragraph" style:parent-style-name="Standard" style:list-style-name="WW8Num67">
      <style:paragraph-properties>
        <style:tab-stops>
          <style:tab-stop style:position="0.6252in"/>
          <style:tab-stop style:position="0.8752in"/>
        </style:tab-stops>
      </style:paragraph-properties>
      <style:text-properties style:font-name="Arial" fo:font-size="14pt" style:font-size-asian="14pt" style:font-name-complex="Arial" style:font-size-complex="14pt"/>
    </style:style>
    <style:style style:name="P50" style:family="paragraph" style:parent-style-name="Standard" style:list-style-name="WW8Num67">
      <style:text-properties style:font-name="Arial" fo:font-size="14pt" style:font-size-asian="14pt" style:font-name-complex="Arial" style:font-size-complex="14pt"/>
    </style:style>
    <style:style style:name="P51" style:family="paragraph" style:parent-style-name="Standard" style:list-style-name="WW8Num73">
      <style:text-properties style:font-name="Arial" fo:font-size="14pt" style:font-size-asian="14pt" style:font-name-complex="Arial" style:font-size-complex="14pt"/>
    </style:style>
    <style:style style:name="P52" style:family="paragraph" style:parent-style-name="Standard" style:list-style-name="WW8Num87">
      <style:text-properties style:font-name="Arial" fo:font-size="14pt" style:font-size-asian="14pt" style:font-name-complex="Arial" style:font-size-complex="14pt"/>
    </style:style>
    <style:style style:name="P53" style:family="paragraph" style:parent-style-name="Standard" style:list-style-name="WW8Num63">
      <style:text-properties style:font-name="Arial" fo:font-size="14pt" style:font-size-asian="14pt" style:font-name-complex="Arial" style:font-size-complex="14pt"/>
    </style:style>
    <style:style style:name="P54" style:family="paragraph" style:parent-style-name="Standard" style:list-style-name="WW8Num31">
      <style:text-properties style:font-name="Arial" fo:font-size="14pt" style:font-size-asian="14pt" style:font-name-complex="Arial" style:font-size-complex="14pt"/>
    </style:style>
    <style:style style:name="P55" style:family="paragraph" style:parent-style-name="Standard" style:list-style-name="WW8Num60">
      <style:text-properties style:font-name="Arial" fo:font-size="14pt" style:font-size-asian="14pt" style:font-name-complex="Arial" style:font-size-complex="14pt"/>
    </style:style>
    <style:style style:name="P56" style:family="paragraph" style:parent-style-name="Standard" style:list-style-name="WW8Num90">
      <style:text-properties style:font-name="Arial" fo:font-size="14pt" style:font-size-asian="14pt" style:font-name-complex="Arial" style:font-size-complex="14pt"/>
    </style:style>
    <style:style style:name="P57" style:family="paragraph" style:parent-style-name="Standard" style:list-style-name="WW8Num94">
      <style:text-properties style:font-name="Arial" fo:font-size="14pt" style:font-size-asian="14pt" style:font-name-complex="Arial" style:font-size-complex="14pt"/>
    </style:style>
    <style:style style:name="P58" style:family="paragraph" style:parent-style-name="Standard" style:list-style-name="WW8Num81">
      <style:paragraph-properties>
        <style:tab-stops>
          <style:tab-stop style:position="0.6665in"/>
        </style:tab-stops>
      </style:paragraph-properties>
      <style:text-properties style:font-name="Arial" fo:font-size="14pt" style:font-size-asian="14pt" style:font-name-complex="Arial" style:font-size-complex="14pt"/>
    </style:style>
    <style:style style:name="P59" style:family="paragraph" style:parent-style-name="Standard" style:list-style-name="WW8Num44">
      <style:text-properties style:font-name="Arial" fo:font-size="14pt" style:font-size-asian="14pt" style:font-name-complex="Arial" style:font-size-complex="14pt"/>
    </style:style>
    <style:style style:name="P60" style:family="paragraph" style:parent-style-name="Standard" style:list-style-name="WW8Num3">
      <style:text-properties style:font-name="Arial" fo:font-size="14pt" style:font-size-asian="14pt" style:font-name-complex="Arial" style:font-size-complex="14pt"/>
    </style:style>
    <style:style style:name="P61" style:family="paragraph" style:parent-style-name="Standard" style:list-style-name="WW8Num68">
      <style:text-properties style:font-name="Arial" fo:font-size="14pt" style:font-size-asian="14pt" style:font-name-complex="Arial" style:font-size-complex="14pt"/>
    </style:style>
    <style:style style:name="P62" style:family="paragraph" style:parent-style-name="Standard" style:list-style-name="WW8Num86">
      <style:text-properties style:font-name="Arial" fo:font-size="14pt" style:font-size-asian="14pt" style:font-name-complex="Arial" style:font-size-complex="14pt"/>
    </style:style>
    <style:style style:name="P63" style:family="paragraph" style:parent-style-name="Standard" style:list-style-name="WW8Num37">
      <style:text-properties style:font-name="Arial" fo:font-size="14pt" style:font-size-asian="14pt" style:font-name-complex="Arial" style:font-size-complex="14pt"/>
    </style:style>
    <style:style style:name="P64" style:family="paragraph" style:parent-style-name="Standard" style:list-style-name="WW8Num89">
      <style:text-properties style:font-name="Arial" fo:font-size="14pt" style:font-size-asian="14pt" style:font-name-complex="Arial" style:font-size-complex="14pt"/>
    </style:style>
    <style:style style:name="P65" style:family="paragraph" style:parent-style-name="Standard">
      <style:text-properties style:font-name="Arial" fo:font-size="14pt" fo:font-weight="bold" style:font-size-asian="14pt" style:font-weight-asian="bold" style:font-name-complex="Arial" style:font-size-complex="14pt"/>
    </style:style>
    <style:style style:name="P66" style:family="paragraph" style:parent-style-name="Standard">
      <style:text-properties style:font-name="Arial" fo:font-size="14pt" fo:font-weight="bold" style:font-name-asian="Arial" style:font-size-asian="14pt" style:font-weight-asian="bold" style:font-name-complex="Arial" style:font-size-complex="14pt"/>
    </style:style>
    <style:style style:name="P67" style:family="paragraph" style:parent-style-name="Standard" style:list-style-name="WW8Num55">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P68" style:family="paragraph" style:parent-style-name="Standard" style:list-style-name="WW8Num55">
      <style:paragraph-properties>
        <style:tab-stops>
          <style:tab-stop style:position="3.5102in"/>
        </style:tab-stops>
      </style:paragraph-properties>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P69" style:family="paragraph" style:parent-style-name="Standard">
      <style:text-properties fo:color="#ff0000" style:font-name="Arial" fo:font-size="14pt" style:font-size-asian="14pt" style:font-name-complex="Arial" style:font-size-complex="14pt"/>
    </style:style>
    <style:style style:name="P70" style:family="paragraph" style:parent-style-name="Standard">
      <style:text-properties fo:color="#000000" style:font-name="Arial" fo:font-size="14pt" fo:font-weight="bold" style:font-size-asian="14pt" style:font-weight-asian="bold" style:font-name-complex="Arial" style:font-size-complex="14pt"/>
    </style:style>
    <style:style style:name="P71" style:family="paragraph" style:parent-style-name="Standard">
      <style:text-properties fo:color="#000000" style:font-name="Arial" fo:font-size="14pt" fo:font-weight="bold" style:font-name-asian="Arial" style:font-size-asian="14pt" style:font-weight-asian="bold" style:font-name-complex="Arial" style:font-size-complex="14pt"/>
    </style:style>
    <style:style style:name="P72" style:family="paragraph" style:parent-style-name="Standard">
      <style:text-properties fo:color="#000000" style:font-name="Arial" fo:font-size="14pt" style:font-size-asian="14pt" style:font-name-complex="Arial" style:font-size-complex="14pt"/>
    </style:style>
    <style:style style:name="P73" style:family="paragraph" style:parent-style-name="Standard" style:list-style-name="WW8Num23">
      <style:paragraph-properties>
        <style:tab-stops>
          <style:tab-stop style:position="1.1252in"/>
        </style:tab-stops>
      </style:paragraph-properties>
      <style:text-properties fo:color="#000000" style:font-name="Arial" fo:font-size="14pt" style:font-size-asian="14pt" style:font-name-complex="Arial" style:font-size-complex="14pt"/>
    </style:style>
    <style:style style:name="P74" style:family="paragraph" style:parent-style-name="Standard">
      <style:paragraph-properties fo:text-align="justify" style:justify-single-word="false"/>
      <style:text-properties fo:color="#000000" style:font-name="Arial" fo:font-size="14pt" style:font-size-asian="14pt" style:font-name-complex="Arial" style:font-size-complex="14pt"/>
    </style:style>
    <style:style style:name="P75" style:family="paragraph" style:parent-style-name="Standard" style:list-style-name="WW8Num9">
      <style:text-properties fo:color="#000000" style:font-name="Arial" fo:font-size="14pt" style:font-size-asian="14pt" style:font-name-complex="Arial" style:font-size-complex="14pt"/>
    </style:style>
    <style:style style:name="P76" style:family="paragraph" style:parent-style-name="Standard" style:list-style-name="WW8Num15">
      <style:text-properties fo:color="#000000" style:font-name="Arial" fo:font-size="14pt" style:font-size-asian="14pt" style:font-name-complex="Arial" style:font-size-complex="14pt"/>
    </style:style>
    <style:style style:name="P77" style:family="paragraph" style:parent-style-name="Standard" style:list-style-name="WW8Num74">
      <style:text-properties fo:color="#000000" style:font-name="Arial" fo:font-size="14pt" style:font-size-asian="14pt" style:font-name-complex="Arial" style:font-size-complex="14pt"/>
    </style:style>
    <style:style style:name="P78" style:family="paragraph" style:parent-style-name="Standard" style:list-style-name="WW8Num53">
      <style:text-properties fo:color="#000000" style:font-name="Arial" fo:font-size="14pt" style:font-size-asian="14pt" style:font-name-complex="Arial" style:font-size-complex="14pt"/>
    </style:style>
    <style:style style:name="P79" style:family="paragraph" style:parent-style-name="Standard" style:list-style-name="WW8Num96">
      <style:text-properties fo:color="#000000" style:font-name="Arial" fo:font-size="14pt" style:font-size-asian="14pt" style:font-name-complex="Arial" style:font-size-complex="14pt"/>
    </style:style>
    <style:style style:name="P80" style:family="paragraph" style:parent-style-name="Standard" style:list-style-name="WW8Num93">
      <style:text-properties fo:color="#000000" style:font-name="Arial" fo:font-size="14pt" style:font-size-asian="14pt" style:font-name-complex="Arial" style:font-size-complex="14pt"/>
    </style:style>
    <style:style style:name="P81" style:family="paragraph" style:parent-style-name="Standard" style:list-style-name="WW8Num42">
      <style:text-properties fo:color="#000000" style:font-name="Arial" fo:font-size="14pt" style:font-size-asian="14pt" style:font-name-complex="Arial" style:font-size-complex="14pt"/>
    </style:style>
    <style:style style:name="P82" style:family="paragraph" style:parent-style-name="Standard">
      <style:paragraph-properties>
        <style:tab-stops>
          <style:tab-stop style:position="0.9835in"/>
        </style:tab-stops>
      </style:paragraph-properties>
      <style:text-properties fo:color="#000000" style:font-name="Arial" fo:font-size="14pt" style:font-size-asian="14pt" style:font-name-complex="Arial" style:font-size-complex="14pt"/>
    </style:style>
    <style:style style:name="P83" style:family="paragraph" style:parent-style-name="Standard" style:list-style-name="WW8Num42">
      <style:paragraph-properties>
        <style:tab-stops>
          <style:tab-stop style:position="0.5in"/>
        </style:tab-stops>
      </style:paragraph-properties>
      <style:text-properties fo:color="#000000" style:font-name="Arial" fo:font-size="14pt" style:font-size-asian="14pt" style:font-name-complex="Arial" style:font-size-complex="14pt"/>
    </style:style>
    <style:style style:name="P84" style:family="paragraph" style:parent-style-name="Standard" style:list-style-name="WW8Num42">
      <style:paragraph-properties>
        <style:tab-stops>
          <style:tab-stop style:position="0.8752in"/>
        </style:tab-stops>
      </style:paragraph-properties>
      <style:text-properties fo:color="#000000" style:font-name="Arial" fo:font-size="14pt" style:font-size-asian="14pt" style:font-name-complex="Arial" style:font-size-complex="14pt"/>
    </style:style>
    <style:style style:name="P85" style:family="paragraph" style:parent-style-name="Standard" style:list-style-name="WW8Num42">
      <style:paragraph-properties>
        <style:tab-stops>
          <style:tab-stop style:position="0.6252in"/>
        </style:tab-stops>
      </style:paragraph-properties>
      <style:text-properties fo:color="#000000" style:font-name="Arial" fo:font-size="14pt" style:font-size-asian="14pt" style:font-name-complex="Arial" style:font-size-complex="14pt"/>
    </style:style>
    <style:style style:name="P86" style:family="paragraph" style:parent-style-name="Standard" style:list-style-name="WW8Num59">
      <style:text-properties fo:color="#000000" style:font-name="Arial" fo:font-size="14pt" style:font-size-asian="14pt" style:font-name-complex="Arial" style:font-size-complex="14pt"/>
    </style:style>
    <style:style style:name="P87" style:family="paragraph" style:parent-style-name="Standard" style:list-style-name="WW8Num76">
      <style:text-properties fo:color="#000000" style:font-name="Arial" fo:font-size="14pt" style:font-size-asian="14pt" style:font-name-complex="Arial" style:font-size-complex="14pt"/>
    </style:style>
    <style:style style:name="P88" style:family="paragraph" style:parent-style-name="Standard" style:list-style-name="WW8Num25">
      <style:text-properties fo:color="#000000" style:font-name="Arial" fo:font-size="14pt" style:font-size-asian="14pt" style:font-name-complex="Arial" style:font-size-complex="14pt"/>
    </style:style>
    <style:style style:name="P89" style:family="paragraph" style:parent-style-name="Standard" style:list-style-name="WW8Num19">
      <style:text-properties fo:color="#000000" style:font-name="Arial" fo:font-size="14pt" style:font-size-asian="14pt" style:font-name-complex="Arial" style:font-size-complex="14pt"/>
    </style:style>
    <style:style style:name="P90" style:family="paragraph" style:parent-style-name="Standard" style:list-style-name="WW8Num102">
      <style:text-properties fo:color="#000000" style:font-name="Arial" fo:font-size="14pt" style:font-size-asian="14pt" style:font-name-complex="Arial" style:font-size-complex="14pt"/>
    </style:style>
    <style:style style:name="P91" style:family="paragraph" style:parent-style-name="Standard" style:list-style-name="WW8Num24">
      <style:text-properties fo:color="#000000" style:font-name="Arial" fo:font-size="14pt" style:font-size-asian="14pt" style:font-name-complex="Arial" style:font-size-complex="14pt"/>
    </style:style>
    <style:style style:name="P92" style:family="paragraph" style:parent-style-name="Standard" style:list-style-name="WW8Num84">
      <style:text-properties fo:color="#000000" style:font-name="Arial" fo:font-size="14pt" style:font-size-asian="14pt" style:font-name-complex="Arial" style:font-size-complex="14pt"/>
    </style:style>
    <style:style style:name="P93" style:family="paragraph" style:parent-style-name="Standard" style:list-style-name="WW8Num22">
      <style:text-properties fo:color="#000000" style:font-name="Arial" fo:font-size="14pt" style:font-size-asian="14pt" style:font-name-complex="Arial" style:font-size-complex="14pt"/>
    </style:style>
    <style:style style:name="P94" style:family="paragraph" style:parent-style-name="Standard" style:list-style-name="WW8Num80">
      <style:text-properties fo:color="#000000" style:font-name="Arial" fo:font-size="14pt" style:font-size-asian="14pt" style:font-name-complex="Arial" style:font-size-complex="14pt"/>
    </style:style>
    <style:style style:name="P95" style:family="paragraph" style:parent-style-name="Standard" style:list-style-name="WW8Num32">
      <style:text-properties fo:color="#000000" style:font-name="Arial" fo:font-size="14pt" style:font-size-asian="14pt" style:font-name-complex="Arial" style:font-size-complex="14pt"/>
    </style:style>
    <style:style style:name="P96" style:family="paragraph" style:parent-style-name="Standard" style:list-style-name="WW8Num8">
      <style:text-properties fo:color="#000000" style:font-name="Arial" fo:font-size="14pt" style:font-size-asian="14pt" style:font-name-complex="Arial" style:font-size-complex="14pt"/>
    </style:style>
    <style:style style:name="P97" style:family="paragraph" style:parent-style-name="Standard" style:list-style-name="WW8Num100">
      <style:text-properties fo:color="#000000" style:font-name="Arial" fo:font-size="14pt" style:font-size-asian="14pt" style:font-name-complex="Arial" style:font-size-complex="14pt"/>
    </style:style>
    <style:style style:name="P98" style:family="paragraph" style:parent-style-name="Standard" style:list-style-name="WW8Num21">
      <style:text-properties fo:color="#000000" style:font-name="Arial" fo:font-size="14pt" style:font-size-asian="14pt" style:font-name-complex="Arial" style:font-size-complex="14pt"/>
    </style:style>
    <style:style style:name="P99" style:family="paragraph" style:parent-style-name="Standard" style:list-style-name="WW8Num72">
      <style:text-properties fo:color="#000000" style:font-name="Arial" fo:font-size="14pt" style:font-size-asian="14pt" style:font-name-complex="Arial" style:font-size-complex="14pt"/>
    </style:style>
    <style:style style:name="P100" style:family="paragraph" style:parent-style-name="Standard" style:list-style-name="WW8Num47">
      <style:text-properties fo:color="#000000" style:font-name="Arial" fo:font-size="14pt" style:font-size-asian="14pt" style:font-name-complex="Arial" style:font-size-complex="14pt"/>
    </style:style>
    <style:style style:name="P101" style:family="paragraph" style:parent-style-name="Standard" style:list-style-name="WW8Num46">
      <style:text-properties fo:color="#000000" style:font-name="Arial" fo:font-size="14pt" style:font-size-asian="14pt" style:font-name-complex="Arial" style:font-size-complex="14pt"/>
    </style:style>
    <style:style style:name="P102" style:family="paragraph" style:parent-style-name="Standard" style:list-style-name="WW8Num2">
      <style:paragraph-properties>
        <style:tab-stops>
          <style:tab-stop style:position="0.6252in"/>
        </style:tab-stops>
      </style:paragraph-properties>
      <style:text-properties fo:color="#333399" style:font-name="Arial" fo:font-size="14pt" style:font-size-asian="14pt" style:font-name-complex="Arial" style:font-size-complex="14pt"/>
    </style:style>
    <style:style style:name="P103" style:family="paragraph" style:parent-style-name="Standard">
      <style:text-properties fo:color="#333399" style:font-name="Arial" fo:font-size="14pt" fo:font-weight="bold" style:font-size-asian="14pt" style:font-weight-asian="bold" style:font-name-complex="Arial" style:font-size-complex="14pt"/>
    </style:style>
    <style:style style:name="P104" style:family="paragraph" style:parent-style-name="Standard" style:list-style-name="WW8Num23">
      <style:text-properties fo:color="#333399" style:font-name="Arial" fo:font-size="14pt" fo:font-weight="bold" style:font-size-asian="14pt" style:font-weight-asian="bold" style:font-name-complex="Arial" style:font-size-complex="14pt"/>
    </style:style>
    <style:style style:name="P105" style:family="paragraph" style:parent-style-name="Standard" style:list-style-name="WW8Num55">
      <style:text-properties fo:color="#333399" style:font-name="Arial" fo:font-size="14pt" fo:font-weight="bold" style:font-size-asian="14pt" style:font-weight-asian="bold" style:font-name-complex="Arial" style:font-size-complex="14pt"/>
    </style:style>
    <style:style style:name="P106" style:family="paragraph" style:parent-style-name="Standard" style:list-style-name="WW8Num97">
      <style:paragraph-properties fo:margin-left="0.25in" fo:margin-right="0in" fo:text-indent="-0.25in" style:auto-text-indent="false">
        <style:tab-stops>
          <style:tab-stop style:position="0.25in"/>
        </style:tab-stops>
      </style:paragraph-properties>
      <style:text-properties fo:color="#000000" style:font-name="Arial" fo:font-size="14pt" style:font-size-asian="14pt" style:font-name-complex="Arial" style:font-size-complex="14pt"/>
    </style:style>
    <style:style style:name="P107" style:family="paragraph" style:parent-style-name="Standard" style:list-style-name="WW8Num65">
      <style:paragraph-properties fo:margin-left="0.3752in" fo:margin-right="0in" fo:text-indent="-0.3752in" style:auto-text-indent="false">
        <style:tab-stops>
          <style:tab-stop style:position="0.3752in"/>
          <style:tab-stop style:position="0.75in"/>
        </style:tab-stops>
      </style:paragraph-properties>
      <style:text-properties style:font-name="Arial" fo:font-size="14pt" style:font-size-asian="14pt" style:font-name-complex="Arial" style:font-size-complex="14pt"/>
    </style:style>
    <style:style style:name="P108" style:family="paragraph" style:parent-style-name="Standard" style:list-style-name="WW8Num40">
      <style:paragraph-properties fo:margin-left="0.75in" fo:margin-right="0in" fo:text-indent="-0.75in" style:auto-text-indent="false"/>
      <style:text-properties style:font-name="Arial" fo:font-size="14pt" style:font-size-asian="14pt" style:font-name-complex="Arial" style:font-size-complex="14pt"/>
    </style:style>
    <style:style style:name="P109" style:family="paragraph" style:parent-style-name="Standard" style:list-style-name="WW8Num18">
      <style:paragraph-properties fo:margin-left="0.75in" fo:margin-right="0in" fo:text-indent="-0.75in" style:auto-text-indent="false">
        <style:tab-stops>
          <style:tab-stop style:position="0.75in"/>
        </style:tab-stops>
      </style:paragraph-properties>
      <style:text-properties fo:color="#000000" style:font-name="Arial" fo:font-size="14pt" style:font-size-asian="14pt" style:font-name-complex="Arial" style:font-size-complex="14pt"/>
    </style:style>
    <style:style style:name="P110" style:family="paragraph" style:parent-style-name="Standard" style:list-style-name="WW8Num55">
      <style:paragraph-properties fo:margin-left="0.25in" fo:margin-right="0in" fo:text-indent="-0.3752in" style:auto-text-indent="fals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P111" style:family="paragraph" style:parent-style-name="Standard" style:list-style-name="WW8Num12">
      <style:paragraph-properties fo:margin-left="0.6252in" fo:margin-right="0in" fo:text-indent="-0.6252in" style:auto-text-indent="false">
        <style:tab-stops>
          <style:tab-stop style:position="0.6252in"/>
        </style:tab-stops>
      </style:paragraph-properties>
      <style:text-properties style:font-name="Arial" fo:font-size="14pt" style:font-size-asian="14pt" style:font-name-complex="Arial" style:font-size-complex="14pt"/>
    </style:style>
    <style:style style:name="P112" style:family="paragraph" style:parent-style-name="Standard" style:list-style-name="WW8Num23">
      <style:paragraph-properties fo:margin-left="0.6252in" fo:margin-right="0in" fo:text-indent="-0.6252in" style:auto-text-indent="false">
        <style:tab-stops>
          <style:tab-stop style:position="0.6252in"/>
        </style:tab-stops>
      </style:paragraph-properties>
      <style:text-properties fo:color="#333399" style:font-name="Arial" fo:font-size="14pt" fo:font-weight="bold" style:font-size-asian="14pt" style:font-weight-asian="bold" style:font-name-complex="Arial" style:font-size-complex="14pt"/>
    </style:style>
    <style:style style:name="P113" style:family="paragraph" style:parent-style-name="Standard" style:list-style-name="WW8Num28">
      <style:paragraph-properties fo:margin-left="0.5in" fo:margin-right="0in" fo:text-indent="-0.25in" style:auto-text-indent="false">
        <style:tab-stops>
          <style:tab-stop style:position="0.5in"/>
        </style:tab-stops>
      </style:paragraph-properties>
      <style:text-properties fo:color="#000000" style:font-name="Arial" fo:font-size="14pt" style:font-size-asian="14pt" style:font-name-complex="Arial" style:font-size-complex="14pt"/>
    </style:style>
    <style:style style:name="P114" style:family="paragraph" style:parent-style-name="Standard" style:list-style-name="WW8Num97">
      <style:paragraph-properties fo:margin-left="0.5in" fo:margin-right="0in" fo:text-indent="-0.5in" style:auto-text-indent="false">
        <style:tab-stops>
          <style:tab-stop style:position="0.25in"/>
        </style:tab-stops>
      </style:paragraph-properties>
      <style:text-properties fo:color="#000000" style:font-name="Arial" fo:font-size="14pt" style:font-size-asian="14pt" style:font-name-complex="Arial" style:font-size-complex="14pt"/>
    </style:style>
    <style:style style:name="P115" style:family="paragraph" style:parent-style-name="Standard" style:list-style-name="WW8Num43">
      <style:paragraph-properties fo:margin-left="0.3752in" fo:margin-right="0in" fo:text-indent="-0.25in" style:auto-text-indent="false">
        <style:tab-stops/>
      </style:paragraph-properties>
      <style:text-properties fo:color="#000000" style:font-name="Arial" fo:font-size="14pt" style:font-size-asian="14pt" style:font-name-complex="Arial" style:font-size-complex="14pt"/>
    </style:style>
    <style:style style:name="P116" style:family="paragraph" style:parent-style-name="Standard" style:list-style-name="WW8Num51">
      <style:paragraph-properties fo:margin-left="0.3752in" fo:margin-right="0in" fo:text-indent="-0.25in" style:auto-text-indent="false">
        <style:tab-stops/>
      </style:paragraph-properties>
      <style:text-properties fo:color="#000000" style:font-name="Arial" fo:font-size="14pt" style:font-size-asian="14pt" style:font-name-complex="Arial" style:font-size-complex="14pt"/>
    </style:style>
    <style:style style:name="P117" style:family="paragraph" style:parent-style-name="Standard" style:list-style-name="WW8Num91">
      <style:paragraph-properties fo:margin-left="0.3752in" fo:margin-right="0in" fo:text-indent="-0.25in" style:auto-text-indent="false">
        <style:tab-stops/>
      </style:paragraph-properties>
      <style:text-properties fo:color="#000000" style:font-name="Arial" fo:font-size="14pt" style:font-size-asian="14pt" style:font-name-complex="Arial" style:font-size-complex="14pt"/>
    </style:style>
    <style:style style:name="P118" style:family="paragraph" style:parent-style-name="Standard" style:list-style-name="WW8Num43">
      <style:paragraph-properties fo:margin-left="0.3752in" fo:margin-right="0in" fo:text-indent="-0.25in" style:auto-text-indent="false">
        <style:tab-stops>
          <style:tab-stop style:position="0.3752in"/>
        </style:tab-stops>
      </style:paragraph-properties>
      <style:text-properties fo:color="#000000" style:font-name="Arial" fo:font-size="14pt" style:font-size-asian="14pt" style:font-name-complex="Arial" style:font-size-complex="14pt"/>
    </style:style>
    <style:style style:name="P119" style:family="paragraph" style:parent-style-name="Standard" style:list-style-name="WW8Num88">
      <style:paragraph-properties fo:margin-left="0.8752in" fo:margin-right="0in" fo:text-indent="-0.6252in" style:auto-text-indent="false"/>
      <style:text-properties fo:color="#000000" style:font-name="Arial" fo:font-size="14pt" style:font-size-asian="14pt" style:font-name-complex="Arial" style:font-size-complex="14pt"/>
    </style:style>
    <style:style style:name="P120" style:family="paragraph" style:parent-style-name="Standard" style:list-style-name="WW8Num88">
      <style:paragraph-properties fo:margin-left="0.8752in" fo:margin-right="0in" fo:text-indent="-0.6252in" style:auto-text-indent="false">
        <style:tab-stops>
          <style:tab-stop style:position="0.8752in"/>
        </style:tab-stops>
      </style:paragraph-properties>
      <style:text-properties fo:color="#000000" style:font-name="Arial" fo:font-size="14pt" style:font-size-asian="14pt" style:font-name-complex="Arial" style:font-size-complex="14pt"/>
    </style:style>
    <style:style style:name="P121" style:family="paragraph" style:parent-style-name="Standard" style:list-style-name="WW8Num104">
      <style:paragraph-properties fo:margin-left="0.8752in" fo:margin-right="0in" fo:text-indent="-0.6252in" style:auto-text-indent="false">
        <style:tab-stops/>
      </style:paragraph-properties>
      <style:text-properties fo:color="#000000" style:font-name="Arial" fo:font-size="14pt" style:font-size-asian="14pt" style:font-name-complex="Arial" style:font-size-complex="14pt"/>
    </style:style>
    <style:style style:name="P122" style:family="paragraph" style:parent-style-name="Standard" style:list-style-name="WW8Num104">
      <style:paragraph-properties fo:margin-left="0.8752in" fo:margin-right="0in" fo:text-indent="-0.6252in" style:auto-text-indent="false">
        <style:tab-stops>
          <style:tab-stop style:position="0.5in"/>
        </style:tab-stops>
      </style:paragraph-properties>
      <style:text-properties fo:color="#000000" style:font-name="Arial" fo:font-size="14pt" style:font-size-asian="14pt" style:font-name-complex="Arial" style:font-size-complex="14pt"/>
    </style:style>
    <style:style style:name="P123" style:family="paragraph" style:parent-style-name="Standard" style:list-style-name="WW8Num69">
      <style:paragraph-properties fo:margin-left="0.8752in" fo:margin-right="0in" fo:text-indent="-0.6252in" style:auto-text-indent="false">
        <style:tab-stops>
          <style:tab-stop style:position="0.5in"/>
        </style:tab-stops>
      </style:paragraph-properties>
      <style:text-properties fo:color="#000000" style:font-name="Arial" fo:font-size="14pt" style:font-size-asian="14pt" style:font-name-complex="Arial" style:font-size-complex="14pt"/>
    </style:style>
    <style:style style:name="P124" style:family="paragraph" style:parent-style-name="Standard" style:list-style-name="WW8Num69">
      <style:paragraph-properties fo:margin-left="0.8752in" fo:margin-right="0in" fo:text-indent="-0.6252in" style:auto-text-indent="false">
        <style:tab-stops>
          <style:tab-stop style:position="0.8728in"/>
        </style:tab-stops>
      </style:paragraph-properties>
      <style:text-properties fo:color="#000000" style:font-name="Arial" fo:font-size="14pt" style:font-size-asian="14pt" style:font-name-complex="Arial" style:font-size-complex="14pt"/>
    </style:style>
    <style:style style:name="P125" style:family="paragraph" style:parent-style-name="Standard" style:list-style-name="WW8Num83">
      <style:paragraph-properties fo:margin-left="0.75in" fo:margin-right="0in" fo:text-indent="-0.25in" style:auto-text-indent="false">
        <style:tab-stops>
          <style:tab-stop style:position="0.75in"/>
        </style:tab-stops>
      </style:paragraph-properties>
      <style:text-properties fo:color="#000000" style:font-name="Arial" fo:font-size="14pt" style:font-size-asian="14pt" style:font-name-complex="Arial" style:font-size-complex="14pt"/>
    </style:style>
    <style:style style:name="P126" style:family="paragraph" style:parent-style-name="Standard" style:list-style-name="WW8Num98">
      <style:paragraph-properties fo:margin-left="0.6252in" fo:margin-right="0in" fo:text-indent="-0.25in" style:auto-text-indent="false">
        <style:tab-stops>
          <style:tab-stop style:position="0.6252in"/>
        </style:tab-stops>
      </style:paragraph-properties>
      <style:text-properties style:font-name="Arial" fo:font-size="14pt" style:font-size-asian="14pt" style:font-name-complex="Arial" style:font-size-complex="14pt"/>
    </style:style>
    <style:style style:name="P127" style:family="paragraph" style:parent-style-name="Standard" style:list-style-name="WW8Num20">
      <style:paragraph-properties fo:margin-left="0.6252in" fo:margin-right="0in" fo:text-indent="-0.25in" style:auto-text-indent="false">
        <style:tab-stops>
          <style:tab-stop style:position="0.6252in"/>
        </style:tab-stops>
      </style:paragraph-properties>
      <style:text-properties style:font-name="Arial" fo:font-size="14pt" style:font-size-asian="14pt" style:font-name-complex="Arial" style:font-size-complex="14pt"/>
    </style:style>
    <style:style style:name="P128" style:family="paragraph" style:parent-style-name="Standard" style:list-style-name="WW8Num61">
      <style:paragraph-properties fo:margin-left="0.6252in" fo:margin-right="0in" fo:text-indent="-0.25in" style:auto-text-indent="false">
        <style:tab-stops>
          <style:tab-stop style:position="0.6252in"/>
        </style:tab-stops>
      </style:paragraph-properties>
      <style:text-properties style:font-name="Arial" fo:font-size="14pt" style:font-size-asian="14pt" style:font-name-complex="Arial" style:font-size-complex="14pt"/>
    </style:style>
    <style:style style:name="P129" style:family="paragraph" style:parent-style-name="Standard" style:list-style-name="WW8Num78">
      <style:paragraph-properties fo:margin-left="0.6252in" fo:margin-right="0in" fo:text-indent="-0.25in" style:auto-text-indent="false">
        <style:tab-stops>
          <style:tab-stop style:position="0.6252in"/>
        </style:tab-stops>
      </style:paragraph-properties>
      <style:text-properties style:font-name="Arial" fo:font-size="14pt" style:font-size-asian="14pt" style:font-name-complex="Arial" style:font-size-complex="14pt"/>
    </style:style>
    <style:style style:name="P130" style:family="paragraph" style:parent-style-name="Standard" style:list-style-name="WW8Num28">
      <style:paragraph-properties fo:margin-left="0.6252in" fo:margin-right="0in" fo:text-indent="-0.3752in" style:auto-text-indent="false">
        <style:tab-stops>
          <style:tab-stop style:position="0.5in"/>
        </style:tab-stops>
      </style:paragraph-properties>
      <style:text-properties fo:color="#000000" style:font-name="Arial" fo:font-size="14pt" style:font-size-asian="14pt" style:font-name-complex="Arial" style:font-size-complex="14pt"/>
    </style:style>
    <style:style style:name="P131" style:family="paragraph" style:parent-style-name="Standard">
      <style:paragraph-properties fo:margin-left="0.1252in" fo:margin-right="0in" fo:text-indent="0in" style:auto-text-indent="false"/>
      <style:text-properties style:font-name="Arial" fo:font-size="14pt" fo:font-weight="bold" style:font-size-asian="14pt" style:font-weight-asian="bold" style:font-name-complex="Arial" style:font-size-complex="14pt"/>
    </style:style>
    <style:style style:name="P132" style:family="paragraph" style:parent-style-name="Standard">
      <style:paragraph-properties fo:margin-left="0.1252in" fo:margin-right="0in" fo:text-indent="0in" style:auto-text-indent="false"/>
      <style:text-properties style:font-name="Arial" fo:font-size="14pt" style:font-size-asian="14pt" style:font-name-complex="Arial" style:font-size-complex="14pt"/>
    </style:style>
    <style:style style:name="P133" style:family="paragraph" style:parent-style-name="Standard">
      <style:paragraph-properties fo:margin-left="0.1252in" fo:margin-right="0in" fo:text-indent="0in" style:auto-text-indent="false">
        <style:tab-stops>
          <style:tab-stop style:position="0.6252in"/>
        </style:tab-stops>
      </style:paragraph-properties>
      <style:text-properties style:font-name="Arial" fo:font-size="14pt" style:font-size-asian="14pt" style:font-name-complex="Arial" style:font-size-complex="14pt"/>
    </style:style>
    <style:style style:name="P134" style:family="paragraph" style:parent-style-name="Standard">
      <style:paragraph-properties fo:margin-left="0.1252in" fo:margin-right="0in" fo:text-indent="0in" style:auto-text-indent="false"/>
      <style:text-properties fo:color="#333399" style:font-name="Arial" fo:font-size="14pt" fo:font-weight="bold" style:font-size-asian="14pt" style:font-weight-asian="bold" style:font-name-complex="Arial" style:font-size-complex="14pt"/>
    </style:style>
    <style:style style:name="P135" style:family="paragraph" style:parent-style-name="Standard">
      <style:paragraph-properties fo:margin-left="0.1252in" fo:margin-right="0in" fo:text-indent="0in" style:auto-text-indent="false"/>
      <style:text-properties fo:color="#000000" style:font-name="Arial" fo:font-size="14pt" style:font-size-asian="14pt" style:font-name-complex="Arial" style:font-size-complex="14pt"/>
    </style:style>
    <style:style style:name="P136" style:family="paragraph" style:parent-style-name="Standard">
      <style:paragraph-properties fo:margin-left="0.1252in" fo:margin-right="0in" fo:text-indent="0in" style:auto-text-indent="false"/>
      <style:text-properties fo:color="#000000" style:font-name="Arial" fo:font-size="14pt" fo:font-weight="bold" style:font-size-asian="14pt" style:font-weight-asian="bold" style:font-name-complex="Arial" style:font-size-complex="14pt"/>
    </style:style>
    <style:style style:name="P137" style:family="paragraph" style:parent-style-name="Standard">
      <style:paragraph-properties fo:margin-left="0.1252in" fo:margin-right="0in" fo:text-indent="0in" style:auto-text-indent="false"/>
      <style:text-properties fo:color="#ff0000" style:font-name="Arial" fo:font-size="14pt" fo:font-weight="bold" style:font-size-asian="14pt" style:font-weight-asian="bold" style:font-name-complex="Arial" style:font-size-complex="14pt"/>
    </style:style>
    <style:style style:name="P138" style:family="paragraph" style:parent-style-name="Standard" style:list-style-name="WW8Num83">
      <style:paragraph-properties fo:margin-left="1.1252in" fo:margin-right="0in" fo:text-indent="-0.6252in" style:auto-text-indent="false">
        <style:tab-stops>
          <style:tab-stop style:position="0.75in"/>
        </style:tab-stops>
      </style:paragraph-properties>
      <style:text-properties fo:color="#000000" style:font-name="Arial" fo:font-size="14pt" style:font-size-asian="14pt" style:font-name-complex="Arial" style:font-size-complex="14pt"/>
    </style:style>
    <style:style style:name="P139" style:family="paragraph" style:parent-style-name="Standard" style:list-style-name="WW8Num83">
      <style:paragraph-properties fo:margin-left="1.1252in" fo:margin-right="0in" fo:text-indent="-0.6252in" style:auto-text-indent="false">
        <style:tab-stops>
          <style:tab-stop style:position="1.1252in"/>
        </style:tab-stops>
      </style:paragraph-properties>
      <style:text-properties fo:color="#000000" style:font-name="Arial" fo:font-size="14pt" style:font-size-asian="14pt" style:font-name-complex="Arial" style:font-size-complex="14pt"/>
    </style:style>
    <style:style style:name="P140" style:family="paragraph" style:parent-style-name="Standard" style:list-style-name="WW8Num69">
      <style:paragraph-properties fo:margin-left="0.3752in" fo:margin-right="0in" fo:text-indent="-0.1252in" style:auto-text-indent="false"/>
      <style:text-properties fo:color="#000000" style:font-name="Arial" fo:font-size="14pt" style:font-size-asian="14pt" style:font-name-complex="Arial" style:font-size-complex="14pt"/>
    </style:style>
    <style:style style:name="P141" style:family="paragraph" style:parent-style-name="Standard">
      <style:paragraph-properties fo:text-align="justify" style:justify-single-word="false" fo:background-color="#ffffff" style:text-autospace="none">
        <style:background-image/>
      </style:paragraph-properties>
      <style:text-properties style:font-name="Arial" fo:font-size="14pt" style:font-size-asian="14pt" style:font-name-complex="Arial" style:font-size-complex="14pt"/>
    </style:style>
    <style:style style:name="P142" style:family="paragraph" style:parent-style-name="Standard">
      <style:paragraph-properties fo:text-align="justify" style:justify-single-word="false" fo:background-color="#ffffff" style:text-autospace="none">
        <style:background-image/>
      </style:paragraph-properties>
      <style:text-properties fo:color="#000000" style:font-name="Arial" fo:font-size="14pt" style:font-size-asian="14pt" style:font-name-complex="Arial" style:font-size-complex="14pt"/>
    </style:style>
    <style:style style:name="P143" style:family="paragraph" style:parent-style-name="Standard" style:list-style-name="WW8Num5">
      <style:paragraph-properties fo:margin-left="0.6252in" fo:margin-right="0in" fo:text-indent="-0.5in" style:auto-text-indent="false"/>
      <style:text-properties style:font-name="Arial" fo:font-size="14pt" style:font-size-asian="14pt" style:font-name-complex="Arial" style:font-size-complex="14pt"/>
    </style:style>
    <style:style style:name="P144" style:family="paragraph" style:parent-style-name="Standard" style:list-style-name="WW8Num95">
      <style:paragraph-properties fo:margin-left="0.6252in" fo:margin-right="0in" fo:text-indent="-0.5in" style:auto-text-indent="false">
        <style:tab-stops>
          <style:tab-stop style:position="0.6252in"/>
        </style:tab-stops>
      </style:paragraph-properties>
      <style:text-properties style:font-name="Arial" fo:font-size="14pt" style:font-size-asian="14pt" style:font-name-complex="Arial" style:font-size-complex="14pt"/>
    </style:style>
    <style:style style:name="P145" style:family="paragraph" style:parent-style-name="Standard" style:list-style-name="WW8Num71">
      <style:paragraph-properties fo:margin-left="0.6252in" fo:margin-right="0in" fo:text-indent="-0.5in" style:auto-text-indent="false">
        <style:tab-stops>
          <style:tab-stop style:position="0.6252in"/>
        </style:tab-stops>
      </style:paragraph-properties>
      <style:text-properties style:font-name="Arial" fo:font-size="14pt" style:font-size-asian="14pt" style:font-name-complex="Arial" style:font-size-complex="14pt"/>
    </style:style>
    <style:style style:name="P146" style:family="paragraph" style:parent-style-name="Standard" style:list-style-name="WW8Num17">
      <style:paragraph-properties fo:margin-left="0.6252in" fo:margin-right="0in" fo:text-indent="-0.5in" style:auto-text-indent="false">
        <style:tab-stops>
          <style:tab-stop style:position="0.6252in"/>
        </style:tab-stops>
      </style:paragraph-properties>
      <style:text-properties style:font-name="Arial" fo:font-size="14pt" style:font-size-asian="14pt" style:font-name-complex="Arial" style:font-size-complex="14pt"/>
    </style:style>
    <style:style style:name="P147" style:family="paragraph" style:parent-style-name="Standard" style:list-style-name="WW8Num70">
      <style:paragraph-properties fo:margin-left="0.6252in" fo:margin-right="0in" fo:text-indent="-0.5in" style:auto-text-indent="false">
        <style:tab-stops>
          <style:tab-stop style:position="0.6252in"/>
        </style:tab-stops>
      </style:paragraph-properties>
      <style:text-properties style:font-name="Arial" fo:font-size="14pt" style:font-size-asian="14pt" style:font-name-complex="Arial" style:font-size-complex="14pt"/>
    </style:style>
    <style:style style:name="P148" style:family="paragraph" style:parent-style-name="Standard" style:list-style-name="WW8Num64">
      <style:paragraph-properties fo:margin-left="0.6252in" fo:margin-right="0in" fo:text-indent="-0.5in" style:auto-text-indent="false">
        <style:tab-stops>
          <style:tab-stop style:position="0.6252in"/>
        </style:tab-stops>
      </style:paragraph-properties>
      <style:text-properties style:font-name="Arial" fo:font-size="14pt" style:font-size-asian="14pt" style:font-name-complex="Arial" style:font-size-complex="14pt"/>
    </style:style>
    <style:style style:name="P149" style:family="paragraph" style:parent-style-name="Standard" style:list-style-name="WW8Num13">
      <style:paragraph-properties fo:margin-left="0.6252in" fo:margin-right="0in" fo:text-indent="-0.5in" style:auto-text-indent="false">
        <style:tab-stops>
          <style:tab-stop style:position="0.6252in"/>
        </style:tab-stops>
      </style:paragraph-properties>
      <style:text-properties style:font-name="Arial" fo:font-size="14pt" fo:font-weight="bold" style:font-size-asian="14pt" style:font-weight-asian="bold" style:font-name-complex="Arial" style:font-size-complex="14pt"/>
    </style:style>
    <style:style style:name="P150" style:family="paragraph" style:parent-style-name="Standard" style:list-style-name="WW8Num7">
      <style:paragraph-properties fo:margin-left="0.6252in" fo:margin-right="0in" fo:text-indent="-0.5in" style:auto-text-indent="false">
        <style:tab-stops>
          <style:tab-stop style:position="0.6252in"/>
        </style:tab-stops>
      </style:paragraph-properties>
      <style:text-properties fo:color="#000000" style:font-name="Arial" fo:font-size="14pt" style:font-size-asian="14pt" style:font-name-complex="Arial" style:font-size-complex="14pt"/>
    </style:style>
    <style:style style:name="P151" style:family="paragraph" style:parent-style-name="Standard" style:list-style-name="WW8Num30">
      <style:paragraph-properties fo:margin-left="0.6252in" fo:margin-right="0in" fo:text-indent="-0.5in" style:auto-text-indent="false">
        <style:tab-stops>
          <style:tab-stop style:position="0.6252in"/>
        </style:tab-stops>
      </style:paragraph-properties>
      <style:text-properties fo:color="#000000" style:font-name="Arial" fo:font-size="14pt" style:font-size-asian="14pt" style:font-name-complex="Arial" style:font-size-complex="14pt"/>
    </style:style>
    <style:style style:name="P152" style:family="paragraph" style:parent-style-name="Standard" style:list-style-name="WW8Num6">
      <style:paragraph-properties fo:margin-left="0.6252in" fo:margin-right="0in" fo:text-indent="-0.5in" style:auto-text-indent="false">
        <style:tab-stops>
          <style:tab-stop style:position="0.6252in"/>
        </style:tab-stops>
      </style:paragraph-properties>
      <style:text-properties fo:color="#000000" style:font-name="Arial" fo:font-size="14pt" style:font-size-asian="14pt" style:font-name-complex="Arial" style:font-size-complex="14pt"/>
    </style:style>
    <style:style style:name="P153" style:family="paragraph" style:parent-style-name="Standard" style:list-style-name="WW8Num43">
      <style:paragraph-properties fo:margin-left="0.6252in" fo:margin-right="0in" fo:text-indent="-0.5in" style:auto-text-indent="false">
        <style:tab-stops>
          <style:tab-stop style:position="0.3752in"/>
        </style:tab-stops>
      </style:paragraph-properties>
      <style:text-properties fo:color="#000000" style:font-name="Arial" fo:font-size="14pt" style:font-size-asian="14pt" style:font-name-complex="Arial" style:font-size-complex="14pt"/>
    </style:style>
    <style:style style:name="P154" style:family="paragraph" style:parent-style-name="Standard" style:list-style-name="WW8Num51">
      <style:paragraph-properties fo:margin-left="0.6252in" fo:margin-right="0in" fo:text-indent="-0.5in" style:auto-text-indent="false">
        <style:tab-stops>
          <style:tab-stop style:position="0.3752in"/>
        </style:tab-stops>
      </style:paragraph-properties>
      <style:text-properties fo:color="#000000" style:font-name="Arial" fo:font-size="14pt" style:font-size-asian="14pt" style:font-name-complex="Arial" style:font-size-complex="14pt"/>
    </style:style>
    <style:style style:name="P155" style:family="paragraph" style:parent-style-name="Standard" style:list-style-name="WW8Num6">
      <style:paragraph-properties fo:margin-left="0.6252in" fo:margin-right="0in" fo:text-indent="-0.5in" style:auto-text-indent="false">
        <style:tab-stops>
          <style:tab-stop style:position="0.1252in"/>
          <style:tab-stop style:position="0.5in"/>
        </style:tab-stops>
      </style:paragraph-properties>
      <style:text-properties fo:color="#000000" style:font-name="Arial" fo:font-size="14pt" style:font-size-asian="14pt" style:font-name-complex="Arial" style:font-size-complex="14pt"/>
    </style:style>
    <style:style style:name="P156" style:family="paragraph" style:parent-style-name="Standard" style:list-style-name="WW8Num6">
      <style:paragraph-properties fo:margin-left="0.6252in" fo:margin-right="0in" fo:text-indent="-0.5in" style:auto-text-indent="false">
        <style:tab-stops>
          <style:tab-stop style:position="0.1252in"/>
          <style:tab-stop style:position="0.5in"/>
          <style:tab-stop style:position="0.6252in"/>
        </style:tab-stops>
      </style:paragraph-properties>
      <style:text-properties fo:color="#000000" style:font-name="Arial" fo:font-size="14pt" style:font-size-asian="14pt" style:font-name-complex="Arial" style:font-size-complex="14pt"/>
    </style:style>
    <style:style style:name="P157" style:family="paragraph" style:parent-style-name="Standard" style:list-style-name="WW8Num6">
      <style:paragraph-properties fo:margin-left="0.5in" fo:margin-right="0in" fo:text-indent="-0.3752in" style:auto-text-indent="false">
        <style:tab-stops>
          <style:tab-stop style:position="0.1252in"/>
          <style:tab-stop style:position="0.5in"/>
        </style:tab-stops>
      </style:paragraph-properties>
      <style:text-properties fo:color="#000000" style:font-name="Arial" fo:font-size="14pt" style:font-size-asian="14pt" style:font-name-complex="Arial" style:font-size-complex="14pt"/>
    </style:style>
    <style:style style:name="P158" style:family="paragraph" style:parent-style-name="Standard" style:list-style-name="WW8Num40">
      <style:paragraph-properties fo:margin-left="0.7417in" fo:margin-right="0in" fo:text-indent="-0.7417in" style:auto-text-indent="false"/>
      <style:text-properties style:font-name="Arial" fo:font-size="14pt" style:font-size-asian="14pt" style:font-name-complex="Arial" style:font-size-complex="14pt"/>
    </style:style>
    <style:style style:name="P159" style:family="paragraph" style:parent-style-name="Standard" style:list-style-name="WW8Num56">
      <style:paragraph-properties fo:margin-left="0.7417in" fo:margin-right="0in" fo:text-indent="-0.25in" style:auto-text-indent="false">
        <style:tab-stops>
          <style:tab-stop style:position="0.7417in"/>
        </style:tab-stops>
      </style:paragraph-properties>
      <style:text-properties style:font-name="Arial" fo:font-size="14pt" style:font-size-asian="14pt" style:font-name-complex="Arial" style:font-size-complex="14pt"/>
    </style:style>
    <style:style style:name="P160" style:family="paragraph" style:parent-style-name="Standard">
      <style:paragraph-properties fo:margin-left="0.25in" fo:margin-right="0in" fo:text-indent="0in" style:auto-text-indent="false"/>
      <style:text-properties fo:color="#000000" style:font-name="Arial" fo:font-size="14pt" fo:font-weight="bold" style:font-size-asian="14pt" style:font-weight-asian="bold" style:font-name-complex="Arial" style:font-size-complex="14pt"/>
    </style:style>
    <style:style style:name="P161" style:family="paragraph" style:parent-style-name="Standard" style:list-style-name="WW8Num55" style:master-page-name="Standard">
      <style:paragraph-properties style:page-number="auto">
        <style:tab-stops>
          <style:tab-stop style:position="0in"/>
          <style:tab-stop style:position="0.3752in"/>
        </style:tab-stops>
      </style:paragraph-properties>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P162" style:family="paragraph" style:parent-style-name="Golo_20_besedilo">
      <style:paragraph-properties style:line-height-at-least="0.1945in" fo:text-align="justify" style:justify-single-word="false"/>
      <style:text-properties style:font-name="Arial" fo:font-size="14pt" style:font-size-asian="14pt" style:font-name-complex="Arial" style:font-size-complex="14pt"/>
    </style:style>
    <style:style style:name="P163" style:family="paragraph" style:parent-style-name="Golo_20_besedilo" style:list-style-name="WW8Num12">
      <style:paragraph-properties style:line-height-at-least="0.1945in" fo:text-align="justify" style:justify-single-word="false">
        <style:tab-stops>
          <style:tab-stop style:position="0.4535in"/>
        </style:tab-stops>
      </style:paragraph-properties>
      <style:text-properties style:font-name="Arial" fo:font-size="14pt" style:font-size-asian="14pt" style:font-name-complex="Arial" style:font-size-complex="14pt"/>
    </style:style>
    <style:style style:name="P164" style:family="paragraph" style:parent-style-name="Golo_20_besedilo" style:list-style-name="WW8Num45">
      <style:paragraph-properties style:line-height-at-least="0.1945in" fo:text-align="justify" style:justify-single-word="false"/>
      <style:text-properties style:font-name="Arial" fo:font-size="14pt" style:font-size-asian="14pt" style:font-name-complex="Arial" style:font-size-complex="14pt"/>
    </style:style>
    <style:style style:name="P165" style:family="paragraph" style:parent-style-name="Golo_20_besedilo">
      <style:paragraph-properties style:line-height-at-least="0.1945in" fo:text-align="justify" style:justify-single-word="false">
        <style:tab-stops>
          <style:tab-stop style:position="0.9516in"/>
        </style:tab-stops>
      </style:paragraph-properties>
      <style:text-properties style:font-name="Arial" fo:font-size="14pt" style:font-size-asian="14pt" style:font-name-complex="Arial" style:font-size-complex="14pt"/>
    </style:style>
    <style:style style:name="P166" style:family="paragraph" style:parent-style-name="Golo_20_besedilo" style:list-style-name="WW8Num58">
      <style:paragraph-properties style:line-height-at-least="0.1945in" fo:text-align="justify" style:justify-single-word="false"/>
      <style:text-properties style:font-name="Arial" fo:font-size="14pt" style:font-size-asian="14pt" style:font-name-complex="Arial" style:font-size-complex="14pt"/>
    </style:style>
    <style:style style:name="P167" style:family="paragraph" style:parent-style-name="Golo_20_besedilo">
      <style:paragraph-properties style:line-height-at-least="0.1945in" fo:text-align="justify" style:justify-single-word="false"/>
      <style:text-properties style:font-name="Arial" fo:font-size="14pt" fo:font-weight="bold" style:font-size-asian="14pt" style:font-weight-asian="bold" style:font-name-complex="Arial" style:font-size-complex="14pt"/>
    </style:style>
    <style:style style:name="P168" style:family="paragraph" style:parent-style-name="Golo_20_besedilo">
      <style:paragraph-properties style:line-height-at-least="0.1945in" fo:text-align="justify" style:justify-single-word="false"/>
      <style:text-properties style:font-name="Arial" fo:font-size="14pt" fo:font-weight="bold" style:font-size-asian="14pt" style:font-weight-asian="bold" style:font-name-complex="Arial" style:font-size-complex="14pt" style:font-weight-complex="bold" style:font-relief="embossed"/>
    </style:style>
    <style:style style:name="P169" style:family="paragraph" style:parent-style-name="Golo_20_besedilo">
      <style:paragraph-properties style:line-height-at-least="0.1945in" fo:text-align="justify" style:justify-single-word="false"/>
      <style:text-properties fo:font-variant="small-caps" style:font-name="Arial" fo:font-size="14pt" fo:font-weight="bold" style:font-size-asian="14pt" style:font-weight-asian="bold" style:font-name-complex="Arial" style:font-size-complex="14pt" style:font-weight-complex="bold" style:font-relief="embossed"/>
    </style:style>
    <style:style style:name="P170" style:family="paragraph" style:parent-style-name="Golo_20_besedilo">
      <style:paragraph-properties style:line-height-at-least="0.1945in" fo:text-align="justify" style:justify-single-word="false">
        <style:tab-stops>
          <style:tab-stop style:position="0.6252in"/>
        </style:tab-stops>
      </style:paragraph-properties>
      <style:text-properties fo:font-variant="small-caps" style:font-name="Arial" fo:font-size="14pt" fo:font-weight="bold" style:font-size-asian="14pt" style:font-weight-asian="bold" style:font-name-complex="Arial" style:font-size-complex="14pt" style:font-weight-complex="bold" style:font-relief="embossed"/>
    </style:style>
    <style:style style:name="P171" style:family="paragraph" style:parent-style-name="Golo_20_besedilo">
      <style:paragraph-properties style:line-height-at-least="0.1945in" fo:text-align="justify" style:justify-single-word="false"/>
      <style:text-properties fo:color="#000000" style:font-name="Arial" fo:font-size="14pt" fo:font-weight="bold" style:font-size-asian="14pt" style:font-weight-asian="bold" style:font-name-complex="Arial" style:font-size-complex="14pt"/>
    </style:style>
    <style:style style:name="P172" style:family="paragraph" style:parent-style-name="Golo_20_besedilo">
      <style:paragraph-properties style:line-height-at-least="0.1945in" fo:text-align="justify" style:justify-single-word="false"/>
      <style:text-properties fo:color="#000000" style:font-name="Arial" fo:font-size="14pt" style:font-size-asian="14pt" style:font-name-complex="Arial" style:font-size-complex="14pt"/>
    </style:style>
    <style:style style:name="P173" style:family="paragraph" style:parent-style-name="Golo_20_besedilo">
      <style:paragraph-properties style:line-height-at-least="0.1945in" fo:text-align="justify" style:justify-single-word="false">
        <style:tab-stops>
          <style:tab-stop style:position="0.9516in"/>
        </style:tab-stops>
      </style:paragraph-properties>
      <style:text-properties fo:color="#000000" style:font-name="Arial" fo:font-size="14pt" style:font-size-asian="14pt" style:font-name-complex="Arial" style:font-size-complex="14pt"/>
    </style:style>
    <style:style style:name="P174" style:family="paragraph" style:parent-style-name="Golo_20_besedilo">
      <style:paragraph-properties style:line-height-at-least="0.1945in" fo:text-align="justify" style:justify-single-word="false">
        <style:tab-stops>
          <style:tab-stop style:position="0.75in"/>
        </style:tab-stops>
      </style:paragraph-properties>
      <style:text-properties fo:color="#000000" style:font-name="Arial" fo:font-size="14pt" style:font-size-asian="14pt" style:font-name-complex="Arial" style:font-size-complex="14pt"/>
    </style:style>
    <style:style style:name="P175" style:family="paragraph" style:parent-style-name="Golo_20_besedilo">
      <style:paragraph-properties style:line-height-at-least="0.1945in" fo:text-align="justify" style:justify-single-word="false"/>
      <style:text-properties fo:color="#333399" style:font-name="Arial" fo:font-size="14pt" fo:font-weight="bold" style:font-size-asian="14pt" style:font-weight-asian="bold" style:font-name-complex="Arial" style:font-size-complex="14pt"/>
    </style:style>
    <style:style style:name="P176" style:family="paragraph" style:parent-style-name="Golo_20_besedilo" style:list-style-name="WW8Num12">
      <style:paragraph-properties fo:margin-left="0.25in" fo:margin-right="0in" style:line-height-at-least="0.1945in" fo:text-align="justify" style:justify-single-word="false" fo:text-indent="-0.25in" style:auto-text-indent="false">
        <style:tab-stops/>
      </style:paragraph-properties>
      <style:text-properties style:font-name="Arial" fo:font-size="14pt" style:font-size-asian="14pt" style:font-name-complex="Arial" style:font-size-complex="14pt"/>
    </style:style>
    <style:style style:name="P177" style:family="paragraph" style:parent-style-name="Golo_20_besedilo" style:list-style-name="WW8Num12">
      <style:paragraph-properties fo:margin-left="0.6252in" fo:margin-right="0in" style:line-height-at-least="0.1945in" fo:text-align="justify" style:justify-single-word="false" fo:text-indent="-0.6252in" style:auto-text-indent="false">
        <style:tab-stops>
          <style:tab-stop style:position="0.25in"/>
          <style:tab-stop style:position="0.6252in"/>
        </style:tab-stops>
      </style:paragraph-properties>
      <style:text-properties style:font-name="Arial" fo:font-size="14pt" style:font-size-asian="14pt" style:font-name-complex="Arial" style:font-size-complex="14pt"/>
    </style:style>
    <style:style style:name="P178" style:family="paragraph" style:parent-style-name="Golo_20_besedilo" style:list-style-name="WW8Num45">
      <style:paragraph-properties fo:margin-left="0.5189in" fo:margin-right="0in" style:line-height-at-least="0.1945in" fo:text-align="justify" style:justify-single-word="false" fo:text-indent="-0.2362in" style:auto-text-indent="false">
        <style:tab-stops>
          <style:tab-stop style:position="0.5327in"/>
        </style:tab-stops>
      </style:paragraph-properties>
      <style:text-properties style:font-name="Arial" fo:font-size="14pt" style:font-size-asian="14pt" style:font-name-complex="Arial" style:font-size-complex="14pt"/>
    </style:style>
    <style:style style:name="P179" style:family="paragraph" style:parent-style-name="Golo_20_besedilo" style:list-style-name="WW8Num79">
      <style:paragraph-properties fo:margin-left="0.4791in" fo:margin-right="0in" style:line-height-at-least="0.1945in" fo:text-align="justify" style:justify-single-word="false" fo:text-indent="-0.3543in" style:auto-text-indent="false"/>
      <style:text-properties style:font-name="Arial" fo:font-size="14pt" style:font-size-asian="14pt" style:font-name-complex="Arial" style:font-size-complex="14pt"/>
    </style:style>
    <style:style style:name="P180" style:family="paragraph" style:parent-style-name="Golo_20_besedilo">
      <style:paragraph-properties fo:margin-left="0.1252in" fo:margin-right="0in" style:line-height-at-least="0.1945in" fo:text-align="justify" style:justify-single-word="false" fo:text-indent="0in" style:auto-text-indent="false"/>
      <style:text-properties style:font-name="Arial" fo:font-size="14pt" style:font-size-asian="14pt" style:font-name-complex="Arial" style:font-size-complex="14pt"/>
    </style:style>
    <style:style style:name="P181" style:family="paragraph" style:parent-style-name="Golo_20_besedilo">
      <style:paragraph-properties fo:margin-left="0.1252in" fo:margin-right="0in" style:line-height-at-least="0.1945in" fo:text-align="justify" style:justify-single-word="false" fo:text-indent="0in" style:auto-text-indent="false">
        <style:tab-stops>
          <style:tab-stop style:position="0.4929in"/>
        </style:tab-stops>
      </style:paragraph-properties>
      <style:text-properties style:font-name="Arial" fo:font-size="14pt" style:font-size-asian="14pt" style:font-name-complex="Arial" style:font-size-complex="14pt"/>
    </style:style>
    <style:style style:name="P182" style:family="paragraph" style:parent-style-name="Golo_20_besedilo">
      <style:paragraph-properties fo:margin-left="0.1252in" fo:margin-right="0in" style:line-height-at-least="0.1945in" fo:text-align="justify" style:justify-single-word="false" fo:text-indent="0in" style:auto-text-indent="false">
        <style:tab-stops>
          <style:tab-stop style:position="0.75in"/>
        </style:tab-stops>
      </style:paragraph-properties>
      <style:text-properties style:font-name="Arial" fo:font-size="14pt" style:font-size-asian="14pt" style:font-name-complex="Arial" style:font-size-complex="14pt"/>
    </style:style>
    <style:style style:name="P183" style:family="paragraph" style:parent-style-name="Golo_20_besedilo">
      <style:paragraph-properties fo:margin-left="0.1252in" fo:margin-right="0in" style:line-height-at-least="0.1945in" fo:text-align="justify" style:justify-single-word="false" fo:text-indent="0in" style:auto-text-indent="false"/>
      <style:text-properties style:font-name="Arial" fo:font-size="14pt" fo:font-weight="bold" style:font-size-asian="14pt" style:font-weight-asian="bold" style:font-name-complex="Arial" style:font-size-complex="14pt" style:font-weight-complex="bold" style:font-relief="embossed"/>
    </style:style>
    <style:style style:name="P184" style:family="paragraph" style:parent-style-name="Golo_20_besedilo">
      <style:paragraph-properties fo:margin-left="0.1252in" fo:margin-right="0in" style:line-height-at-least="0.1945in" fo:text-align="justify" style:justify-single-word="false" fo:text-indent="0in" style:auto-text-indent="false"/>
      <style:text-properties style:font-name="Arial" fo:font-size="14pt" fo:text-shadow="1pt 1pt" style:font-size-asian="14pt" style:font-name-complex="Arial" style:font-size-complex="14pt"/>
    </style:style>
    <style:style style:name="P185" style:family="paragraph" style:parent-style-name="Golo_20_besedilo" style:list-style-name="WW8Num50">
      <style:paragraph-properties fo:margin-left="0.3752in" fo:margin-right="0in" style:line-height-at-least="0.1945in" fo:text-align="justify" style:justify-single-word="false" fo:text-indent="-0.25in" style:auto-text-indent="false"/>
      <style:text-properties style:font-name="Arial" fo:font-size="14pt" style:font-size-asian="14pt" style:font-name-complex="Arial" style:font-size-complex="14pt"/>
    </style:style>
    <style:style style:name="P186" style:family="paragraph" style:parent-style-name="Golo_20_besedilo" style:list-style-name="WW8Num14">
      <style:paragraph-properties fo:margin-left="0.3752in" fo:margin-right="0in" style:line-height-at-least="0.1945in" fo:text-align="justify" style:justify-single-word="false" fo:text-indent="-0.25in" style:auto-text-indent="false"/>
      <style:text-properties style:font-name="Arial" fo:font-size="14pt" style:font-size-asian="14pt" style:font-name-complex="Arial" style:font-size-complex="14pt"/>
    </style:style>
    <style:style style:name="P187" style:family="paragraph" style:parent-style-name="Golo_20_besedilo" style:list-style-name="WW8Num4">
      <style:paragraph-properties fo:margin-left="0.3752in" fo:margin-right="0in" style:line-height-at-least="0.1945in" fo:text-align="justify" style:justify-single-word="false" fo:text-indent="-0.25in" style:auto-text-indent="false"/>
      <style:text-properties style:font-name="Arial" fo:font-size="14pt" style:font-size-asian="14pt" style:font-name-complex="Arial" style:font-size-complex="14pt"/>
    </style:style>
    <style:style style:name="P188" style:family="paragraph" style:parent-style-name="Golo_20_besedilo" style:list-style-name="WW8Num4">
      <style:paragraph-properties fo:margin-left="0.3752in" fo:margin-right="0in" style:line-height-at-least="0.1945in" fo:text-align="justify" style:justify-single-word="false" fo:text-indent="-0.25in" style:auto-text-indent="false">
        <style:tab-stops>
          <style:tab-stop style:position="0.5327in"/>
        </style:tab-stops>
      </style:paragraph-properties>
      <style:text-properties style:font-name="Arial" fo:font-size="14pt" style:font-size-asian="14pt" style:font-name-complex="Arial" style:font-size-complex="14pt"/>
    </style:style>
    <style:style style:name="P189" style:family="paragraph" style:parent-style-name="Golo_20_besedilo" style:list-style-name="WW8Num4">
      <style:paragraph-properties fo:margin-left="0.2035in" fo:margin-right="0in" style:line-height-at-least="0.1945in" fo:text-align="justify" style:justify-single-word="false" fo:text-indent="-0.2035in" style:auto-text-indent="false"/>
      <style:text-properties style:font-name="Arial" fo:font-size="14pt" style:font-size-asian="14pt" style:font-name-complex="Arial" style:font-size-complex="14pt"/>
    </style:style>
    <style:style style:name="P190" style:family="paragraph" style:parent-style-name="Golo_20_besedilo" style:list-style-name="WW8Num4">
      <style:paragraph-properties fo:margin-left="0.5189in" fo:margin-right="0in" style:line-height-at-least="0.1945in" fo:text-align="justify" style:justify-single-word="false" fo:text-indent="-0.3937in" style:auto-text-indent="false">
        <style:tab-stops>
          <style:tab-stop style:position="0.5327in"/>
        </style:tab-stops>
      </style:paragraph-properties>
      <style:text-properties style:font-name="Arial" fo:font-size="14pt" style:font-size-asian="14pt" style:font-name-complex="Arial" style:font-size-complex="14pt"/>
    </style:style>
    <style:style style:name="P191" style:family="paragraph" style:parent-style-name="Golo_20_besedilo" style:list-style-name="WW8Num4">
      <style:paragraph-properties fo:margin-left="0.2035in" fo:margin-right="0in" style:line-height-at-least="0.1945in" fo:text-align="justify" style:justify-single-word="false" fo:text-indent="-0.0783in" style:auto-text-indent="false">
        <style:tab-stops>
          <style:tab-stop style:position="0.3752in"/>
        </style:tab-stops>
      </style:paragraph-properties>
      <style:text-properties style:font-name="Arial" fo:font-size="14pt" style:font-size-asian="14pt" style:font-name-complex="Arial" style:font-size-complex="14pt"/>
    </style:style>
    <style:style style:name="P192" style:family="paragraph" style:parent-style-name="Golo_20_besedilo" style:list-style-name="WW8Num67">
      <style:paragraph-properties fo:margin-left="0.4402in" fo:margin-right="0in" style:line-height-at-least="0.1945in" fo:text-align="justify" style:justify-single-word="false" fo:text-indent="-0.2366in" style:auto-text-indent="false">
        <style:tab-stops>
          <style:tab-stop style:position="0.4535in"/>
        </style:tab-stops>
      </style:paragraph-properties>
      <style:text-properties style:font-name="Arial" fo:font-size="14pt" style:font-size-asian="14pt" style:font-name-complex="Arial"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font-relief="embossed"/>
    </style:style>
    <style:style style:name="T3" style:family="text">
      <style:text-properties fo:color="#333399"/>
    </style:style>
    <style:style style:name="T4" style:family="text">
      <style:text-properties fo:color="#333399" fo:font-weight="bold" style:font-weight-asian="bold"/>
    </style:style>
    <style:style style:name="T5" style:family="text">
      <style:text-properties fo:color="#333399" style:font-name="Arial" fo:font-size="14pt" fo:font-weight="bold" style:font-size-asian="14pt" style:font-weight-asian="bold" style:font-name-complex="Arial" style:font-size-complex="14pt"/>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style:font-name-asian="Arial"/>
    </style:style>
    <style:style style:name="T9" style:family="text">
      <style:text-properties fo:color="#000080" style:font-weight-complex="bold" style:font-relief="embossed"/>
    </style:style>
    <style:style style:name="T10" style:family="text">
      <style:text-properties fo:color="#000080" fo:font-weight="bold" style:font-weight-asian="bold" style:font-weight-complex="bold"/>
    </style:style>
    <style:style style:name="T11" style:family="text">
      <style:text-properties style:font-name="Arial" fo:font-size="14pt" fo:font-weight="bold" style:font-size-asian="14pt" style:font-weight-asian="bold" style:font-name-complex="Arial" style:font-size-complex="14pt"/>
    </style:style>
    <style:style style:name="T12" style:family="text">
      <style:text-properties style:font-name="Arial" fo:font-size="14pt" style:font-size-asian="14pt" style:font-name-complex="Arial" style:font-size-complex="14pt"/>
    </style:style>
    <style:style style:name="T13" style:family="text">
      <style:text-properties fo:font-size="10pt" style:font-size-asian="10pt" style:font-size-complex="10pt" text:display="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40449592168304" text:id="ct140449592168304">
          <text:insertion>
            <office:change-info>
              <dc:creator>Herbie</dc:creator>
              <dc:date>2007-05-16T21:00:00</dc:date>
            </office:change-info>
          </text:insertion>
        </text:changed-region>
        <text:changed-region xml:id="ct140449592168496" text:id="ct140449592168496">
          <text:insertion>
            <office:change-info>
              <dc:creator>Herbie</dc:creator>
              <dc:date>2007-05-16T21:00:00</dc:date>
            </office:change-info>
          </text:insertion>
        </text:changed-region>
        <text:changed-region xml:id="ct140449592168736" text:id="ct140449592168736">
          <text:insertion>
            <office:change-info>
              <dc:creator>Herbie</dc:creator>
              <dc:date>2007-05-16T21:00:00</dc:date>
            </office:change-info>
          </text:insertion>
        </text:changed-region>
        <text:changed-region xml:id="ct140449592168976" text:id="ct140449592168976">
          <text:insertion>
            <office:change-info>
              <dc:creator>Herbie</dc:creator>
              <dc:date>2007-05-16T21:00:00</dc:date>
            </office:change-info>
          </text:insertion>
        </text:changed-region>
        <text:changed-region xml:id="ct140449592169216" text:id="ct140449592169216">
          <text:insertion>
            <office:change-info>
              <dc:creator>Herbie</dc:creator>
              <dc:date>2007-05-16T21:00:00</dc:date>
            </office:change-info>
          </text:insertion>
        </text:changed-region>
        <text:changed-region xml:id="ct140449592169456" text:id="ct140449592169456">
          <text:insertion>
            <office:change-info>
              <dc:creator>Herbie</dc:creator>
              <dc:date>2007-05-16T21:00:00</dc:date>
            </office:change-info>
          </text:insertion>
        </text:changed-region>
        <text:changed-region xml:id="ct140449592169696" text:id="ct140449592169696">
          <text:insertion>
            <office:change-info>
              <dc:creator>Herbie</dc:creator>
              <dc:date>2007-05-16T21:00:00</dc:date>
            </office:change-info>
          </text:insertion>
        </text:changed-region>
        <text:changed-region xml:id="ct140449592232736" text:id="ct140449592232736">
          <text:insertion>
            <office:change-info>
              <dc:creator>Herbie</dc:creator>
              <dc:date>2007-05-16T21:00:00</dc:date>
            </office:change-info>
          </text:insertion>
        </text:changed-region>
        <text:changed-region xml:id="ct140449592169936" text:id="ct140449592169936">
          <text:insertion>
            <office:change-info>
              <dc:creator>Herbie</dc:creator>
              <dc:date>2007-05-16T21:00:00</dc:date>
            </office:change-info>
          </text:insertion>
        </text:changed-region>
        <text:changed-region xml:id="ct140449592170176" text:id="ct140449592170176">
          <text:insertion>
            <office:change-info>
              <dc:creator>Herbie</dc:creator>
              <dc:date>2007-05-16T21:00:00</dc:date>
            </office:change-info>
          </text:insertion>
        </text:changed-region>
        <text:changed-region xml:id="ct140449592170416" text:id="ct140449592170416">
          <text:insertion>
            <office:change-info>
              <dc:creator>Herbie</dc:creator>
              <dc:date>2007-05-16T21:00:00</dc:date>
            </office:change-info>
          </text:insertion>
        </text:changed-region>
        <text:changed-region xml:id="ct140449592170656" text:id="ct140449592170656">
          <text:insertion>
            <office:change-info>
              <dc:creator>Herbie</dc:creator>
              <dc:date>2007-05-16T21:00:00</dc:date>
            </office:change-info>
          </text:insertion>
        </text:changed-region>
        <text:changed-region xml:id="ct140449592170896" text:id="ct140449592170896">
          <text:insertion>
            <office:change-info>
              <dc:creator>Herbie</dc:creator>
              <dc:date>2007-05-16T21:00:00</dc:date>
            </office:change-info>
          </text:insertion>
        </text:changed-region>
        <text:changed-region xml:id="ct140449592231200" text:id="ct140449592231200">
          <text:insertion>
            <office:change-info>
              <dc:creator>Herbie</dc:creator>
              <dc:date>2007-05-16T21:00:00</dc:date>
            </office:change-info>
          </text:insertion>
        </text:changed-region>
        <text:changed-region xml:id="ct140449592136368" text:id="ct140449592136368">
          <text:insertion>
            <office:change-info>
              <dc:creator>Herbie</dc:creator>
              <dc:date>2007-05-16T21:00:00</dc:date>
            </office:change-info>
          </text:insertion>
        </text:changed-region>
        <text:changed-region xml:id="ct140449592161184" text:id="ct140449592161184">
          <text:insertion>
            <office:change-info>
              <dc:creator>Herbie</dc:creator>
              <dc:date>2007-05-16T21:00:00</dc:date>
            </office:change-info>
          </text:insertion>
        </text:changed-region>
        <text:changed-region xml:id="ct140449592161376" text:id="ct140449592161376">
          <text:insertion>
            <office:change-info>
              <dc:creator>Herbie</dc:creator>
              <dc:date>2007-05-16T21:00:00</dc:date>
            </office:change-info>
          </text:insertion>
        </text:changed-region>
        <text:changed-region xml:id="ct140449592230432" text:id="ct140449592230432">
          <text:insertion>
            <office:change-info>
              <dc:creator>Herbie</dc:creator>
              <dc:date>2007-05-16T21:00:00</dc:date>
            </office:change-info>
          </text:insertion>
        </text:changed-region>
        <text:changed-region xml:id="ct140449592230624" text:id="ct140449592230624">
          <text:insertion>
            <office:change-info>
              <dc:creator>Herbie</dc:creator>
              <dc:date>2007-05-16T21:00:00</dc:date>
            </office:change-info>
          </text:insertion>
        </text:changed-region>
        <text:changed-region xml:id="ct140449592230816" text:id="ct140449592230816">
          <text:insertion>
            <office:change-info>
              <dc:creator>Herbie</dc:creator>
              <dc:date>2007-05-16T21:00:00</dc:date>
            </office:change-info>
          </text:insertion>
        </text:changed-region>
        <text:changed-region xml:id="ct140449592231008" text:id="ct140449592231008">
          <text:insertion>
            <office:change-info>
              <dc:creator>Herbie</dc:creator>
              <dc:date>2007-05-16T21:00:00</dc:date>
            </office:change-info>
          </text:insertion>
        </text:changed-region>
        <text:changed-region xml:id="ct140449591940784" text:id="ct140449591940784">
          <text:insertion>
            <office:change-info>
              <dc:creator>Herbie</dc:creator>
              <dc:date>2007-05-16T21:00:00</dc:date>
            </office:change-info>
          </text:insertion>
        </text:changed-region>
        <text:changed-region xml:id="ct140449592231392" text:id="ct140449592231392">
          <text:insertion>
            <office:change-info>
              <dc:creator>Herbie</dc:creator>
              <dc:date>2007-05-16T21:00:00</dc:date>
            </office:change-info>
          </text:insertion>
        </text:changed-region>
        <text:changed-region xml:id="ct140449592231584" text:id="ct140449592231584">
          <text:insertion>
            <office:change-info>
              <dc:creator>Herbie</dc:creator>
              <dc:date>2007-05-16T21:00:00</dc:date>
            </office:change-info>
          </text:insertion>
        </text:changed-region>
        <text:changed-region xml:id="ct140449592231776" text:id="ct140449592231776">
          <text:insertion>
            <office:change-info>
              <dc:creator>Herbie</dc:creator>
              <dc:date>2007-05-16T21:00:00</dc:date>
            </office:change-info>
          </text:insertion>
        </text:changed-region>
        <text:changed-region xml:id="ct140449592231968" text:id="ct140449592231968">
          <text:insertion>
            <office:change-info>
              <dc:creator>Herbie</dc:creator>
              <dc:date>2007-05-16T21:00:00</dc:date>
            </office:change-info>
          </text:insertion>
        </text:changed-region>
        <text:changed-region xml:id="ct140449592232160" text:id="ct140449592232160">
          <text:insertion>
            <office:change-info>
              <dc:creator>Herbie</dc:creator>
              <dc:date>2007-05-16T21:00:00</dc:date>
            </office:change-info>
          </text:insertion>
        </text:changed-region>
        <text:changed-region xml:id="ct140449592232352" text:id="ct140449592232352">
          <text:insertion>
            <office:change-info>
              <dc:creator>Herbie</dc:creator>
              <dc:date>2007-05-16T21:00:00</dc:date>
            </office:change-info>
          </text:insertion>
        </text:changed-region>
        <text:changed-region xml:id="ct140449592232544" text:id="ct140449592232544">
          <text:insertion>
            <office:change-info>
              <dc:creator>Herbie</dc:creator>
              <dc:date>2007-05-16T21: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3675347" text:style-name="WW8Num55">
        <text:list-item>
          <text:p text:style-name="P161">SAMOKONTROLA DEPRESIJE</text:p>
        </text:list-item>
      </text:list>
      <text:p text:style-name="P1"><text:span text:style-name="T1">SAMOOBVLADOVANJE</text:span> je proces povečevanja odgovornosti za <text:s/>zdravje.</text:p>
      <text:p text:style-name="P65">Njegovo izvajanje naj bi vodilo k:</text:p>
      <text:list xml:id="list736942371" text:style-name="WW8Num99">
        <text:list-item>
          <text:p text:style-name="P2">Redkejšim sprejemom v bolnišnico</text:p>
        </text:list-item>
        <text:list-item>
          <text:p text:style-name="P2">Boljšim odnosom</text:p>
        </text:list-item>
        <text:list-item>
          <text:p text:style-name="P2">Povečani zmožnosti obdržati zaposlitev</text:p>
        </text:list-item>
        <text:list-item>
          <text:p text:style-name="P2">Večja kakovost življenja</text:p>
        </text:list-item>
      </text:list>
      <text:p text:style-name="P65">Prvi koraki</text:p>
      <text:list xml:id="list296917557" text:continue-numbering="true" text:style-name="WW8Num99">
        <text:list-item>
          <text:p text:style-name="P3">Pišite dnevnik – vsaj en stavek na dan</text:p>
        </text:list-item>
        <text:list-item>
          <text:p text:style-name="P3">Naučite se čim več o svoji bolezni in zdravilih</text:p>
        </text:list-item>
        <text:list-item>
          <text:p text:style-name="P3">Vprašajte svojega zdravnika, če lahko prilagajate svoja zdravila svojemu razpoloženju-samostojno jemnje zdravil</text:p>
        </text:list-item>
        <text:list-item>
          <text:p text:style-name="P3">Izboljšajte prepoznavanje svojih čustvenih nihanj in opozoril nanje</text:p>
        </text:list-item>
      </text:list>
      <text:p text:style-name="P65">Potem</text:p>
      <text:list xml:id="list1651015698" text:style-name="WW8Num27">
        <text:list-item>
          <text:p text:style-name="P5">Lahko nadzorujete svoja čustvena nihanja s samostojnim jemanjem zdravil</text:p>
        </text:list-item>
        <text:list-item>
          <text:p text:style-name="P5">Uporabljate druge načine za nadzorovanje svojega razpoloženja. Obstajajo različne tehnike; vi morate najti tiste, ki najboljše delujejo za vas</text:p>
        </text:list-item>
      </text:list>
      <text:p text:style-name="P69">ZA DEPRESIJO</text:p>
      <text:list xml:id="list1740963513" text:continue-numbering="true" text:style-name="WW8Num27">
        <text:list-item>
          <text:list>
            <text:list-item>
              <text:p text:style-name="P5">Telesna dejavnost - <text:s/>samo na sprehod</text:p>
            </text:list-item>
            <text:list-item>
              <text:p text:style-name="P5">Poiskati nekoga, s komer se lahko pogovori, če je mogoče o depresiji</text:p>
            </text:list-item>
            <text:list-item>
              <text:p text:style-name="P5">Kognitivna terapija (spreminjanje razpoloženja s spreminjanjem misli)</text:p>
            </text:list-item>
            <text:list-item>
              <text:p text:style-name="P5">Izražanje jeze (v zasebnosti)</text:p>
            </text:list-item>
          </text:list>
        </text:list-item>
      </text:list>
      <text:p text:style-name="P65">Dolgoročno</text:p>
      <text:p text:style-name="P1">Spoznajte, da je veliko tega, kar lahko naredite. Za začetek:</text:p>
      <text:list xml:id="list2074121390" text:style-name="WW8Num16">
        <text:list-item>
          <text:p text:style-name="P6">Bolje se spoznajte</text:p>
        </text:list-item>
        <text:list-item>
          <text:p text:style-name="P6">Ostanite telesno zdravi</text:p>
        </text:list-item>
        <text:list-item>
          <text:p text:style-name="P7">Gojite podporne odnose</text:p>
        </text:list-item>
      </text:list>
      <text:p text:style-name="P1"><text:span text:style-name="T1">KAKO SI LAHKO V DEPRESIJI POMAGATE SAMI?</text:span><text:tab/></text:p>
      <text:list xml:id="list1017436580" text:style-name="WW8Num65">
        <text:list-item>
          <text:p text:style-name="P8">Ne postavljajte si težko dosegljivih ciljev in ne nalagajte si prevelikih odgovornosti</text:p>
        </text:list-item>
        <text:list-item>
          <text:p text:style-name="P107">Razdelite velike naloge v več manjših</text:p>
        </text:list-item>
        <text:list-item>
          <text:p text:style-name="P107">Ne pričakujte od sebe preveč</text:p>
        </text:list-item>
        <text:list-item>
          <text:p text:style-name="P107">Poskušajte biti v družbi</text:p>
        </text:list-item>
        <text:list-item>
          <text:p text:style-name="P107">Udeležujte se dejavnosti, ki vas lahko razvedrijo</text:p>
        </text:list-item>
        <text:list-item>
          <text:p text:style-name="P107">Vzemite si čas za vsakdanje aktivnosti</text:p>
        </text:list-item>
        <text:list-item>
          <text:p text:style-name="P107">Skrbite za svoje telesno počutje in telesno kondicijo</text:p>
        </text:list-item>
        <text:list-item>
          <text:p text:style-name="P107"><text:soft-page-break/>Ne utapljajte svoje potrtosti v alkoholu</text:p>
        </text:list-item>
        <text:list-item>
          <text:p text:style-name="P107">Odložite velike življenjske odločitve</text:p>
        </text:list-item>
        <text:list-item>
          <text:p text:style-name="P107">Ne pričakujte, da bo vse na hitro prešlo samo od sebe</text:p>
        </text:list-item>
        <text:list-item>
          <text:p text:style-name="P107">Nikar ne premlevajte svojih črnih misli</text:p>
        </text:list-item>
        <text:list-item>
          <text:p text:style-name="P107">Govorite o svojih težavah</text:p>
        </text:list-item>
        <text:list-item>
          <text:p text:style-name="P107">Ne jemljite nobenih zdravil po lastnem preudarku</text:p>
        </text:list-item>
      </text:list>
      <text:p text:style-name="P70">DEPRESIJA</text:p>
      <text:list xml:id="list718582745" text:style-name="WW8Num18">
        <text:list-item>
          <text:p text:style-name="P109">Utrujenost</text:p>
        </text:list-item>
        <text:list-item>
          <text:p text:style-name="P109">Slaba koncentracija</text:p>
        </text:list-item>
        <text:list-item>
          <text:p text:style-name="P109">Socialna odtegnitev</text:p>
        </text:list-item>
        <text:list-item>
          <text:p text:style-name="P109">Nejasno mišljenje</text:p>
        </text:list-item>
        <text:list-item>
          <text:p text:style-name="P109">Sovraštvo do sebe</text:p>
        </text:list-item>
        <text:list-item>
          <text:p text:style-name="P109">Nizka samopodoba</text:p>
        </text:list-item>
        <text:list-item>
          <text:p text:style-name="P109">Samomorilne misli</text:p>
        </text:list-item>
        <text:list-item>
          <text:p text:style-name="P109">Izguba libida</text:p>
        </text:list-item>
        <text:list-item>
          <text:p text:style-name="P109">Zgodnje zbujanje s tesnobo</text:p>
        </text:list-item>
        <text:list-item>
          <text:p text:style-name="P109">Sprememba apetita</text:p>
        </text:list-item>
        <text:list-item>
          <text:p text:style-name="P109">Izguba sposobnosti za uživanje v stvareh</text:p>
        </text:list-item>
      </text:list>
      <text:list xml:id="list1643567118" text:continue-list="list173675347" text:style-name="WW8Num55">
        <text:list-item>
          <text:p text:style-name="P110">SAMOKONTROLA MANIJE</text:p>
        </text:list-item>
      </text:list>
      <text:p text:style-name="P162">je proces prevzemanja vse večje odgovornosti za svoje zdravje. Potrebno je učenje o bolezni in razvijanje spretnosti, da prepoznamo in nadziramo nihanje razpoloženja.</text:p>
      <text:p text:style-name="P65">MANIJA</text:p>
      <text:list xml:id="list896979417" text:style-name="WW8Num12">
        <text:list-item>
          <text:p text:style-name="P111">Nenavadna veselost, Slabo spanje</text:p>
        </text:list-item>
        <text:list-item>
          <text:p text:style-name="P111">Zgodnje zbujanje, Veličinske ideje</text:p>
        </text:list-item>
        <text:list-item>
          <text:p text:style-name="P111">Nezavrto seksualno vedenje</text:p>
        </text:list-item>
        <text:list-item>
          <text:p text:style-name="P111">Hitro in prisilno govorjenje</text:p>
        </text:list-item>
        <text:list-item>
          <text:p text:style-name="P111">Prevelika dejavnost</text:p>
        </text:list-item>
        <text:list-item>
          <text:p text:style-name="P111">Veliko načrtov, Zapravljanje</text:p>
        </text:list-item>
        <text:list-item>
          <text:p text:style-name="P111">Pretirana razburljivost</text:p>
        </text:list-item>
        <text:list-item>
          <text:p text:style-name="P111">Samozaverovanost</text:p>
        </text:list-item>
      </text:list>
      <text:p text:style-name="P169">RAZLOGI za samoobvladovanje manije</text:p>
      <text:list xml:id="list794891700" text:continue-numbering="true" text:style-name="WW8Num12">
        <text:list-item>
          <text:list>
            <text:list-item>
              <text:p text:style-name="P176">manj pogosta in manj težka nihanja razpoloženja</text:p>
            </text:list-item>
            <text:list-item>
              <text:p text:style-name="P177">več odpornosti proti stresom</text:p>
            </text:list-item>
            <text:list-item>
              <text:p text:style-name="P177">bolj uravnoteženi odnosi z drugimi ljudmi</text:p>
            </text:list-item>
            <text:list-item>
              <text:p text:style-name="P177">več samozavesti</text:p>
            </text:list-item>
            <text:list-item>
              <text:p text:style-name="P177">manj obiskov v bolnišnici</text:p>
            </text:list-item>
            <text:list-item>
              <text:p text:style-name="P177">sposobni obdržati delo</text:p>
            </text:list-item>
            <text:list-item>
              <text:p text:style-name="P177">večje samospoštovanje</text:p>
            </text:list-item>
            <text:list-item>
              <text:p text:style-name="P177"><text:soft-page-break/>večja kakovost življenja</text:p>
            </text:list-item>
          </text:list>
        </text:list-item>
      </text:list>
      <text:p text:style-name="P170"/>
      <text:p text:style-name="P170"/>
      <text:p text:style-name="P170">TEHNIKE obvladovanja manije</text:p>
      <text:list xml:id="list720051396" text:continue-numbering="true" text:style-name="WW8Num12">
        <text:list-item>
          <text:list>
            <text:list-item>
              <text:list>
                <text:list-item>
                  <text:p text:style-name="P163">opustite vsa poživila in poživljajoče dejavnosti (alkohol, kava, tobak, čaj, zabave)</text:p>
                </text:list-item>
                <text:list-item>
                  <text:p text:style-name="P163">dobro se naspite (sprehodi, uspavala)</text:p>
                </text:list-item>
                <text:list-item>
                  <text:p text:style-name="P163">dobro jejte </text:p>
                </text:list-item>
                <text:list-item>
                  <text:p text:style-name="P163">zavarujte se proti sebi samem</text:p>
                </text:list-item>
              </text:list>
            </text:list-item>
          </text:list>
        </text:list-item>
      </text:list>
      <text:list xml:id="list1971971056" text:style-name="WW8Num45">
        <text:list-item>
          <text:list>
            <text:list-item>
              <text:list>
                <text:list-item>
                  <text:p text:style-name="P178">odložite velike odločitve</text:p>
                </text:list-item>
                <text:list-item>
                  <text:p text:style-name="P178">odpovejte važne sestanke</text:p>
                </text:list-item>
                <text:list-item>
                  <text:p text:style-name="P178">postavite si mejo zmožnosti za svojo porabo denarja</text:p>
                </text:list-item>
                <text:list-item>
                  <text:p text:style-name="P178">napišite načrt za svoj dan in določite čas za vsako dogajanje</text:p>
                </text:list-item>
                <text:list-item>
                  <text:p text:style-name="P178">omejite vožnjo ali prenehajte voziti</text:p>
                  <text:list>
                    <text:list-item>
                      <text:p text:style-name="P164">dejavno se poskušajte pomiriti, delajte stvari, ki vas pomirjajo (pospravljanje, obiski, kontrola vedenja in misli</text:p>
                    </text:list-item>
                  </text:list>
                </text:list-item>
              </text:list>
            </text:list-item>
          </text:list>
        </text:list-item>
      </text:list>
      <text:list xml:id="list1117410735" text:continue-list="list1643567118" text:style-name="WW8Num55">
        <text:list-item>
          <text:p text:style-name="P67">ZN PRI ALKOHOLIKU, MOTIVACIJA IN VKLJUČEVANJE DRUŽINE</text:p>
        </text:list-item>
      </text:list>
      <text:p text:style-name="P65">PROGRAM ZN IN ZDRAVLJENJE B/V S SINDROMOM ODVISNOSTI</text:p>
      <text:list xml:id="list2155545278" text:style-name="WW8Num2">
        <text:list-item>
          <text:p text:style-name="P10"><text:span text:style-name="T3">FAZA PRIPRAVA BOLNIKA NA ZDRAVLJENJE</text:span> (motivirati, pripraviti svojce za sodelovanje, doseči abstinence od alkohola).</text:p>
          <text:list>
            <text:list-item>
              <text:p text:style-name="P17">ambulanta za zdravljenje odvisnih od alk.</text:p>
            </text:list-item>
            <text:list-item>
              <text:p text:style-name="P17">individualno zdravljenje</text:p>
            </text:list-item>
            <text:list-item>
              <text:p text:style-name="P17">medikament. zdr</text:p>
            </text:list-item>
          </text:list>
        </text:list-item>
        <text:list-item>
          <text:p text:style-name="P102">ZDRAVLJENJE V BOLNIŠNICI ALI ZUNAJBOLNIŠNIČNI SKUPINI POTEKA V VEČ FAZAH:</text:p>
          <text:list>
            <text:list-item>
              <text:p text:style-name="P17">Obdobje treznjenja, skrb za bolnikove telesne potrebe, skrb za bolnikove psihične potrebe, skrb za bolnikove socialne potrebe</text:p>
            </text:list-item>
            <text:list-item>
              <text:p text:style-name="P17">Obdobje intenzivne psiho in socioterapevtske obravnave, bolnika vključimo v terapevtsko skupino – doseže primerno kritičnost, spozna posledice odvisnosti in začne razmišljati o njenih vzrokih. Težave se kažejo na telesnem, duševnem in socialnem področju</text:p>
            </text:list-item>
          </text:list>
        </text:list-item>
      </text:list>
      <text:p text:style-name="P1"><text:span text:style-name="T3">3. NADALJEVANJE ZDRAVLJENJA IN REHABILITACIJA V OKVIRU KZA</text:span> (pogoj je abstinence bolnika) traja več let</text:p>
      <text:p text:style-name="P1"><text:span text:style-name="T1">Cilji</text:span> so dolgoročni: nadaljevanje rehabilitacije na telesnem, psihičnem in socialnoekonomskem področju. Zdravljenec naj bi si življenje uredil tako, da bi zmogel svoje probleme reševati brez droge.</text:p>
      <text:p text:style-name="P1"><text:span text:style-name="T1">VKLJUČEVANJE DRUŽINE</text:span><text:span text:style-name="T7"> </text:span><text:span text:style-name="T6">– aktivno vključevanje v proces zdravljenja</text:span></text:p>
      <text:list xml:id="list1517185702" text:style-name="WW8Num97">
        <text:list-item>
          <text:p text:style-name="P114">motivirajo bolnika</text:p>
        </text:list-item>
        <text:list-item>
          <text:p text:style-name="P106">spodbujajo bolnika</text:p>
        </text:list-item>
      </text:list>
      <text:p text:style-name="P65">INTERVENCIJE ZN</text:p>
      <text:list xml:id="list2179009660" text:style-name="WW8Num23">
        <text:list-item>
          <text:p text:style-name="P112"><text:soft-page-break/>vprašati glede rabe alkohola</text:p>
          <text:list>
            <text:list-item>
              <text:p text:style-name="P73">sprašujemo med pogovorom o drugih zdravstvenih težavah, takrat, ko sprašujemo o načinu prehranjevanja, kajenju, telesni dejavnosti</text:p>
            </text:list-item>
            <text:list-item>
              <text:p text:style-name="P73">bodimo empatični, odločni, uporabljajmo tak način pogovora, ki za bolnika ne bo neprijeten ali obsojajoč</text:p>
            </text:list-item>
            <text:list-item>
              <text:p text:style-name="P73">opazujmo nebesedno komunikacijo bolnika (umika pogled, postane nemiren, itd.)</text:p>
            </text:list-item>
          </text:list>
        </text:list-item>
        <text:list-item>
          <text:p text:style-name="P104">oceniti, ali pri bolniku obstajajo težave, povezane z rabo alkohola – usmerjeno sprašujemo in preverjamo prisotnost:</text:p>
        </text:list-item>
      </text:list>
      <text:list xml:id="list706298928" text:style-name="WW8Num88">
        <text:list-item>
          <text:p text:style-name="P119">medicinskih znakov</text:p>
        </text:list-item>
        <text:list-item>
          <text:p text:style-name="P120">vedenjskih težav</text:p>
        </text:list-item>
        <text:list-item>
          <text:p text:style-name="P120">znakov odvisnosti</text:p>
        </text:list-item>
      </text:list>
      <text:list xml:id="list1415474092" text:continue-list="list2179009660" text:style-name="WW8Num23">
        <text:list-item>
          <text:p text:style-name="P112">ustrezno svetovati</text:p>
        </text:list-item>
      </text:list>
      <text:list xml:id="list602345853" text:style-name="WW8Num104">
        <text:list-item>
          <text:p text:style-name="P121">odvisnim: abstinence, pogovor in specialista</text:p>
        </text:list-item>
        <text:list-item>
          <text:p text:style-name="P122">problematičnim pivcem : omejiti pitje na določene mere</text:p>
        </text:list-item>
      </text:list>
      <text:list xml:id="list1888448585" text:continue-list="list1117410735" text:style-name="WW8Num55">
        <text:list-item>
          <text:p text:style-name="P105">spremljati bolnikov napredek oz. spreminjanje</text:p>
        </text:list-item>
        <text:list-item>
          <text:p text:style-name="P67">ALKOHOLNI BLEDEŽ, SUBJEKTIVNI IN OBJEKTIVNI ZNAKI, ZN</text:p>
        </text:list-item>
      </text:list>
      <text:p text:style-name="P70">Značilne motnje alkoholnega bledeža:</text:p>
      <text:list xml:id="list1141093293" text:style-name="WW8Num28">
        <text:list-item>
          <text:p text:style-name="P130">Zameglitev zavesti</text:p>
        </text:list-item>
        <text:list-item>
          <text:p text:style-name="P130">Motnje orientacije v času, prostoru, kraju</text:p>
        </text:list-item>
        <text:list-item>
          <text:p text:style-name="P130">Nespečnost</text:p>
        </text:list-item>
        <text:list-item>
          <text:p text:style-name="P130">Motnje kratkoročnega spomina</text:p>
        </text:list-item>
        <text:list-item>
          <text:p text:style-name="P130">Nasilno vedenje</text:p>
        </text:list-item>
        <text:list-item>
          <text:p text:style-name="P130">Iluzije, halucinacije (vidne, slušne, taktilne)</text:p>
        </text:list-item>
        <text:list-item>
          <text:p text:style-name="P113"><text:span text:style-name="T1">Telesni znaki</text:span>: tremor rok, znojenje, tahikardija, zvišan krvni pritisk, nespečnost, zvišana telesna temperature, dehidracija, zvišana SR, porušeno elektrolitsko ravnotežje, konvulzivni napadi, utrujenost</text:p>
        </text:list-item>
      </text:list>
      <text:p text:style-name="P134">ZN – Skrbimo za:</text:p>
      <text:list xml:id="list315562737" text:style-name="WW8Num69">
        <text:list-item>
          <text:p text:style-name="P123">Varnost ( da se ne poškoduje)</text:p>
        </text:list-item>
        <text:list-item>
          <text:p text:style-name="P124">Osebno higieno</text:p>
        </text:list-item>
      </text:list>
      <text:list xml:id="list1088775365" text:style-name="WW8Num83">
        <text:list-item>
          <text:list>
            <text:list-item>
              <text:p text:style-name="P138">nekontrolirano izloča blato in urin</text:p>
            </text:list-item>
            <text:list-item>
              <text:p text:style-name="P125">močno znojenje</text:p>
            </text:list-item>
          </text:list>
        </text:list-item>
      </text:list>
      <text:list xml:id="list936396488" text:continue-list="list315562737" text:style-name="WW8Num69">
        <text:list-item>
          <text:p text:style-name="P124">Stalna kontrola vitalnih funkcij</text:p>
        </text:list-item>
        <text:list-item>
          <text:p text:style-name="P124">Pozornost na zaplete</text:p>
        </text:list-item>
      </text:list>
      <text:list xml:id="list1195665636" text:continue-list="list1088775365" text:style-name="WW8Num83">
        <text:list-item>
          <text:list>
            <text:list-item>
              <text:p text:style-name="P138">krvavitve iz požiralnika, želodca, črevesja</text:p>
            </text:list-item>
            <text:list-item>
              <text:p text:style-name="P139">morebitni epileptični napad</text:p>
            </text:list-item>
            <text:list-item>
              <text:p text:style-name="P139">na znake hipoglikemije (okvara jeter)</text:p>
            </text:list-item>
          </text:list>
        </text:list-item>
      </text:list>
      <text:list xml:id="list2043577230" text:continue-list="list936396488" text:style-name="WW8Num69">
        <text:list-item>
          <text:p text:style-name="P140">Skrb za zadosten vnos tekočin, predpisano medikamentozno terapijo, za laboratorijske preiskave</text:p>
        </text:list-item>
      </text:list>
      <text:p text:style-name="P135">Delirij tremens se konča terminalnim spancem.</text:p>
      <text:p text:style-name="P132"><text:soft-page-break/><text:span text:style-name="T4">Naloga MS</text:span><text:span text:style-name="T6"> je, da bolnika po deliriju pripravi na zdravljenje pod nadzorom.</text:span></text:p>
      <text:p text:style-name="P137"/>
      <text:p text:style-name="P137"/>
      <text:p text:style-name="P137">Glede na količino popitega alkohola, način pitja in posledice razlikujemo:</text:p>
      <text:list xml:id="list164531101" text:style-name="WW8Num98">
        <text:list-item>
          <text:p text:style-name="P126">Abstinence</text:p>
        </text:list-item>
        <text:list-item>
          <text:p text:style-name="P126">Manj tvegano pitje</text:p>
        </text:list-item>
        <text:list-item>
          <text:p text:style-name="P126">Tvegano pitje</text:p>
        </text:list-item>
        <text:list-item>
          <text:p text:style-name="P126">Škodljivo pitje</text:p>
        </text:list-item>
        <text:list-item>
          <text:p text:style-name="P126">Alkoholizem ali sindrom odvisnosti od alkohola</text:p>
        </text:list-item>
      </text:list>
      <text:p text:style-name="P136">ZNAKI ODTEGNITVE PRI ODVISNIH OD ALKOHOLA</text:p>
      <text:p text:style-name="P72"><text:span text:style-name="T8"><text:s text:c="2"/></text:span>Tremor, Vznemirjenost, Znojenje, Nausea. Driska, Alkoholni</text:p>
      <text:p text:style-name="P72"><text:span text:style-name="T8"><text:s text:c="2"/></text:span>bledež</text:p>
      <text:p text:style-name="P131">ODVISNIŠKO VEDENJE</text:p>
      <text:list xml:id="list816003545" text:style-name="WW8Num20">
        <text:list-item>
          <text:p text:style-name="P127">Raba določene psihoaktivne snovi, samo vedenje</text:p>
        </text:list-item>
        <text:list-item>
          <text:p text:style-name="P127">Prinaša takojšnjo zadovoljitev določene potrebe</text:p>
        </text:list-item>
        <text:list-item>
          <text:p text:style-name="P127">Preveliko poželenje, kompulzivnost</text:p>
        </text:list-item>
        <text:list-item>
          <text:p text:style-name="P127">Vedenja oseba ne more nadzorovati</text:p>
        </text:list-item>
      </text:list>
      <text:p text:style-name="P131">SINDROM ODVISNOSTI OD ALKOHOLA</text:p>
      <text:list xml:id="list777647753" text:style-name="WW8Num61">
        <text:list-item>
          <text:p text:style-name="P128">Čuti močno potrebo po alkoholu</text:p>
        </text:list-item>
        <text:list-item>
          <text:p text:style-name="P128">Slaba kontrola nad količino zaužitega alkohola</text:p>
        </text:list-item>
        <text:list-item>
          <text:p text:style-name="P128">Z alkoholom si lajša odtegnitvene simptome</text:p>
        </text:list-item>
        <text:list-item>
          <text:p text:style-name="P128">Navzoči so znaki fiziološke abstinenčne krize</text:p>
        </text:list-item>
        <text:list-item>
          <text:p text:style-name="P128">Navzoč je pojav povečanja tolerance</text:p>
        </text:list-item>
        <text:list-item>
          <text:p text:style-name="P128">Zoženje njegovega osebnega repertoarja uživanja alkohola</text:p>
        </text:list-item>
        <text:list-item>
          <text:p text:style-name="P128">Zanemarja dolžnosti</text:p>
        </text:list-item>
        <text:list-item>
          <text:p text:style-name="P128">Alkohol uživa, čeprav ve, da mu škodi</text:p>
        </text:list-item>
      </text:list>
      <text:p text:style-name="P131">DEJAVNIKI TVEGANJA ZA ODVISNOST</text:p>
      <text:list xml:id="list2031180319" text:style-name="WW8Num78">
        <text:list-item>
          <text:p text:style-name="P129">Spolna zloraba (pred 13. letom)</text:p>
        </text:list-item>
        <text:list-item>
          <text:p text:style-name="P129">Mati, ki ne ščiti in podpira otroka v dobi odraščanja</text:p>
        </text:list-item>
        <text:list-item>
          <text:p text:style-name="P129">Homoseksualnost</text:p>
        </text:list-item>
        <text:list-item>
          <text:p text:style-name="P129">Partner, odvisen od alkohola</text:p>
        </text:list-item>
        <text:list-item>
          <text:p text:style-name="P129">Alkohol doživljajo kot afrodiziak</text:p>
        </text:list-item>
        <text:list-item>
          <text:p text:style-name="P129">Alkohol manjša občutke krivde in konflikte povezane s spolnostjo</text:p>
        </text:list-item>
        <text:list-item>
          <text:p text:style-name="P129">Psihološki in psihiatrični problemi v adoloescenci</text:p>
        </text:list-item>
        <text:list-item>
          <text:p text:style-name="P129">Čustvene motnje, nestabilnost, impulzivnost, nepredvidljivost v otroštvu – povečajo možnost kasnejše zlorabe alkohola</text:p>
        </text:list-item>
      </text:list>
      <text:p text:style-name="P131">POSLEDICE</text:p>
      <text:list xml:id="list691810219" text:continue-list="list164531101" text:style-name="WW8Num98">
        <text:list-item>
          <text:p text:style-name="P126">Telesne : akutne in kronične težave, abstinenčna kriza</text:p>
        </text:list-item>
        <text:list-item>
          <text:p text:style-name="P126"><text:soft-page-break/>Duševne: osebnostne spremembe, psihiatrčni zapleti</text:p>
        </text:list-item>
        <text:list-item>
          <text:p text:style-name="P126">Socialne: v družini, na delovnem mestu, širšem socialnem okolju</text:p>
        </text:list-item>
      </text:list>
      <text:p text:style-name="P1"/>
      <text:p text:style-name="P1"/>
      <text:p text:style-name="P1"/>
      <text:list xml:id="list174672981" text:continue-list="list1888448585" text:style-name="WW8Num55">
        <text:list-item>
          <text:p text:style-name="P67">NEGOVALNE INTERVENCIJE PRI NASILNEM BOLNIKU</text:p>
        </text:list-item>
      </text:list>
      <text:p text:style-name="P171">Intervencije ZN pri nasilnem bolniku:</text:p>
      <text:p text:style-name="P173"><text:span text:style-name="T1">- </text:span>vzpostaviti,dober odnos z B/V (še pred nasilnim izbruhom), iskren, </text:p>
      <text:p text:style-name="P173"><text:span text:style-name="T8"><text:s text:c="2"/></text:span>zaupljiv, razumevajoč</text:p>
      <text:p text:style-name="P173">- terapevtska komunikacija z bolnikom</text:p>
      <text:p text:style-name="P173">- odkriti vzroke B/V vznemirjenja</text:p>
      <text:p text:style-name="P173">- prepoznavanje dejavnikov tveganja</text:p>
      <text:p text:style-name="P173">- spoštovanje individualnosti</text:p>
      <text:p text:style-name="P173">- pomoč B/V, da govori o svojih občutkih in problemih</text:p>
      <text:p text:style-name="P173">- upoštevati dejavnike, ki povečujejo nasilnost (število bolnikov, vrste </text:p>
      <text:p text:style-name="P173"><text:span text:style-name="T8"><text:s text:c="2"/></text:span>patologije, odnos in število osebja, slaba organiziranost dela)</text:p>
      <text:p text:style-name="P173">- zmanjšati stimulativne dejavnike</text:p>
      <text:p text:style-name="P173">- biti ob bolniku, ko je napet, ogrožen</text:p>
      <text:p text:style-name="P173">- zaščititi bolnike, osebje pred nasiljem varnost na oddelku</text:p>
      <text:p text:style-name="P173">- postaviti omejitve</text:p>
      <text:p text:style-name="P173">- uporabiti jasno komunikacijo (ena oseba, brez zakaj)</text:p>
      <text:p text:style-name="P173">- poklicati pomoč</text:p>
      <text:p text:style-name="P173">- strokovno uporabiti sredstva za umiritev in omejevanje gibanja B/V</text:p>
      <text:p text:style-name="P173">- dokumentirati vse postopke in opisati bolnikovo vedenje</text:p>
      <text:p text:style-name="P165">- ZV (učiti B/V in svojce o ustreznem načinu reševanja problema</text:p>
      <text:p text:style-name="P162"><text:span text:style-name="T1">P</text:span><text:change-start text:change-id="ct140449592168304"/><text:span text:style-name="T1">o incidentu</text:span>:<text:change-end text:change-id="ct140449592168304"/></text:p>
      <text:p text:style-name="P142">- <text:change-start text:change-id="ct140449592168496"/>razbremenilni pogovor s pacientom o vzrokih in<text:change-end text:change-id="ct140449592168496"/> <text:change-start text:change-id="ct140449592168736"/>posledicah<text:change-end text:change-id="ct140449592168736"/> <text:change-start text:change-id="ct140449592168976"/>incidenta;<text:change-end text:change-id="ct140449592168976"/></text:p>
      <text:p text:style-name="P142">- <text:change-start text:change-id="ct140449592169216"/>vzpodbujanje kr<text:change-end text:change-id="ct140449592169216"/>i<text:change-start text:change-id="ct140449592169456"/>ti<text:change-end text:change-id="ct140449592169456"/>č<text:change-start text:change-id="ct140449592169696"/>nega razmi<text:change-end text:change-id="ct140449592169696"/>š<text:change-start text:change-id="ct140449592232736"/>ljanja o lastnem vedenju;<text:change-end text:change-id="ct140449592232736"/></text:p>
      <text:p text:style-name="P142">- <text:change-start text:change-id="ct140449592169936"/>u<text:change-end text:change-id="ct140449592169936"/>č<text:change-start text:change-id="ct140449592170176"/>enje kontrole lastnega vedenja in odzivanja v stresnih<text:change-end text:change-id="ct140449592170176"/> <text:change-start text:change-id="ct140449592170416"/>situacijah;<text:change-end text:change-id="ct140449592170416"/></text:p>
      <text:p text:style-name="P141">- <text:change-start text:change-id="ct140449592170656"/><text:span text:style-name="T6">usmerjanje v konstruktivnej</text:span><text:change-end text:change-id="ct140449592170656"/><text:span text:style-name="T6">š</text:span><text:change-start text:change-id="ct140449592170896"/><text:span text:style-name="T6">e oblike vedenja in</text:span><text:change-end text:change-id="ct140449592170896"/><text:span text:style-name="T6"> </text:span><text:change-start text:change-id="ct140449592231200"/><text:span text:style-name="T6">primernega</text:span><text:change-end text:change-id="ct140449592231200"/><text:span text:style-name="T6"> izražanja</text:span><text:change-start text:change-id="ct140449592136368"/><text:span text:style-name="T6"> </text:span><text:change-end text:change-id="ct140449592136368"/></text:p>
      <text:p text:style-name="P142"><text:span text:style-name="T8"><text:s text:c="2"/></text:span><text:change-start text:change-id="ct140449592161184"/>nezadovoljstva-jeze;<text:change-end text:change-id="ct140449592161184"/></text:p>
      <text:p text:style-name="P142">- <text:change-start text:change-id="ct140449592161376"/>pohvala pacienta ob ustrezni reakciji v konfliktnih<text:change-end text:change-id="ct140449592161376"/> <text:change-start text:change-id="ct140449592230432"/>situacijah;<text:change-end text:change-id="ct140449592230432"/></text:p>
      <text:p text:style-name="P142">- <text:change-start text:change-id="ct140449592230624"/>pogovor osebja o vzrokih, poteku, pravilnosti ukrepanja in<text:change-end text:change-id="ct140449592230624"/> <text:change-start text:change-id="ct140449592230816"/>posledicah<text:change-end text:change-id="ct140449592230816"/></text:p>
      <text:p text:style-name="P142"><text:span text:style-name="T8"><text:s text:c="2"/></text:span><text:change-start text:change-id="ct140449592231008"/>incidentov (izpolnitev Poro<text:change-end text:change-id="ct140449592231008"/>č<text:change-start text:change-id="ct140449591940784"/>ila o incidentu,<text:change-end text:change-id="ct140449591940784"/> <text:change-start text:change-id="ct140449592231392"/>obve<text:change-end text:change-id="ct140449592231392"/>šč<text:change-start text:change-id="ct140449592231584"/>anje pristojnih);<text:change-end text:change-id="ct140449592231584"/></text:p>
      <text:p text:style-name="P74">- <text:change-start text:change-id="ct140449592231776"/>periodi<text:change-end text:change-id="ct140449592231776"/>č<text:change-start text:change-id="ct140449592231968"/>na analiza incidentov in oblikovanje ukrepov za njihovo<text:change-end text:change-id="ct140449592231968"/></text:p>
      <text:p text:style-name="P74"><text:span text:style-name="T8"><text:s text:c="2"/></text:span><text:change-start text:change-id="ct140449592232160"/>zman<text:change-end text:change-id="ct140449592232160"/>jš<text:change-start text:change-id="ct140449592232352"/>anje.<text:change-end text:change-id="ct140449592232352"/></text:p>
      <text:p text:style-name="P162"><text:span text:style-name="T1">Ob</text:span><text:change-start text:change-id="ct140449592232544"/><text:span text:style-name="T1"> incidentu</text:span>:<text:change-end text:change-id="ct140449592232544"/></text:p>
      <text:p text:style-name="P162">- hitro prepoznavanje nasilnega vedenja</text:p>
      <text:p text:style-name="P162">- pacientu se približamo na neogrožujoč način<text:span text:style-name="T6">, damo mu fizični prostor</text:span></text:p>
      <text:p text:style-name="P162">- zagotovitev varnosti drugih pacientov in osebja</text:p>
      <text:p text:style-name="P162">- usmerjanje v ustrezno konstruktivno vedenje</text:p>
      <text:p text:style-name="P162">- oskrba ev. poškodbe, uporaba deeskalacijskih tehnik</text:p>
      <text:p text:style-name="P162">- uporaba posebnih varovalnih ukrepov- PVU..zdravnik</text:p>
      <text:p text:style-name="P70"><text:soft-page-break/>CILJI:</text:p>
      <text:p text:style-name="P72">Bolnik ne poškoduje sebe in druge</text:p>
      <text:p text:style-name="P72">Bolnik sodeluje v procesu zdravljenja</text:p>
      <text:p text:style-name="P72">Bolnik izraža svoje strahove, jeza je verbalna</text:p>
      <text:p text:style-name="P103"/>
      <text:p text:style-name="P103">Oblike nasilnosti:</text:p>
      <text:p text:style-name="P172">- pasivna (kaže z anksioznostjo, odklanja sodelovanje)</text:p>
      <text:p text:style-name="P172">- besedna (grozijo, preklinjajo, kričijo)</text:p>
      <text:p text:style-name="P172">- fizična (napada druge ljudi ali se znaša nad predmeti)</text:p>
      <text:p text:style-name="P171">Preventiva:</text:p>
      <text:p text:style-name="P174">- primarna (usmerjena k preprečevanju nastanka bolezni)</text:p>
      <text:p text:style-name="P174">- sekundarna (zgodnje prepoznavanje bolezni in ukrepanje)</text:p>
      <text:p text:style-name="P174">- terciarna (zmanjšanje posledic bolezni)</text:p>
      <text:p text:style-name="P103">Klinično ozadje:</text:p>
      <text:p text:style-name="P1">- Primarno-prizadete kritične anat. strukture možganov - tu</text:p>
      <text:p text:style-name="P1">- Sekundarno (na provokacije iz okolja odgovarja z nasiljem)</text:p>
      <text:p text:style-name="P1">- Terciarno (zunanje dogodke dojema kot sovražno – psihoza)</text:p>
      <text:p text:style-name="P65">VRSTE VAROVALNIH UKREPOV</text:p>
      <text:list xml:id="list234663286" text:style-name="WW8Num5">
        <text:list-item>
          <text:p text:style-name="P19">Medikamentozni (sedative, nevroleptki)</text:p>
        </text:list-item>
        <text:list-item>
          <text:p text:style-name="P143">Fizični (časovno omejen, diskretni, stalni)</text:p>
        </text:list-item>
      </text:list>
      <text:p text:style-name="P103">Previdnostni ukrepi</text:p>
      <text:list xml:id="list1294694404" text:style-name="WW8Num95">
        <text:list-item>
          <text:p text:style-name="P20">Ukrepe vedno predpiše zdravnik, ki tudi aktivno sodeluje pri izvajanju </text:p>
        </text:list-item>
        <text:list-item>
          <text:p text:style-name="P144">Zdravnik nadzoruje izvajanje</text:p>
        </text:list-item>
        <text:list-item>
          <text:p text:style-name="P144">Menedžment ZN skrbi za kakovost izvajanja ukrepov</text:p>
        </text:list-item>
        <text:list-item>
          <text:p text:style-name="P144">Pozornost: nosečnicam, ostarelim hudo bolnim</text:p>
        </text:list-item>
      </text:list>
      <text:p text:style-name="P65">PRIPOMOČKI</text:p>
      <text:p text:style-name="P1">Posteljna ograjica, Segufix pasovi, Ovirni jopič, zamrežena postelja, Neposredni nadzor osebja (vedno ob fizičnem oviranju), Izolirna soba (video nadzor)</text:p>
      <text:list xml:id="list2122519798" text:continue-list="list174672981" text:style-name="WW8Num55">
        <text:list-item>
          <text:p text:style-name="P67">INTERVENCIJE ZN PRI BOLNIKU V DUŠEVNI STISKI - KRIZI</text:p>
        </text:list-item>
      </text:list>
      <text:p text:style-name="P70">ZN BOLNIKA V KRIZI, STISKI</text:p>
      <text:list xml:id="list775827713" text:style-name="WW8Num7">
        <text:list-item>
          <text:p text:style-name="P150">Razvojne krize, Situacijske krize</text:p>
        </text:list-item>
      </text:list>
      <text:p text:style-name="P70">INTERVENCIJE ZDRAVSTVENE NEGE</text:p>
      <text:list xml:id="list1164951376" text:style-name="WW8Num30">
        <text:list-item>
          <text:p text:style-name="P151">Bolnika vzpodbujamo, da govori o problemu</text:p>
        </text:list-item>
        <text:list-item>
          <text:p text:style-name="P151">Pozorno poslušamo (definiramo bolnikov problem)</text:p>
        </text:list-item>
        <text:list-item>
          <text:p text:style-name="P151">Zagotovimo varno, zaupljivo vzdušje</text:p>
        </text:list-item>
        <text:list-item>
          <text:p text:style-name="P151">Nudimo podporo, Čustveno razbremenitev</text:p>
        </text:list-item>
        <text:list-item>
          <text:p text:style-name="P151">Prisluhnemo pritožbam</text:p>
        </text:list-item>
        <text:list-item>
          <text:p text:style-name="P151">Bolnika vzpodbujamo k zrelejšemu ravnanju</text:p>
        </text:list-item>
        <text:list-item>
          <text:p text:style-name="P151">Vzbujamo upanje – veliko pohvale</text:p>
        </text:list-item>
        <text:list-item>
          <text:p text:style-name="P151"><text:soft-page-break/>Bolnika vključujemo v terapevtske skupine</text:p>
        </text:list-item>
        <text:list-item>
          <text:p text:style-name="P151">Delujemo v skladu s tem, kar bolnik potrebuje</text:p>
        </text:list-item>
        <text:list-item>
          <text:p text:style-name="P151">Proučimo različne možnosti reševanja problema</text:p>
        </text:list-item>
        <text:list-item>
          <text:p text:style-name="P151">Izdelamo načrt reševanja problema</text:p>
        </text:list-item>
        <text:list-item>
          <text:p text:style-name="P151">Pridobimo bolnikovo soglasje</text:p>
        </text:list-item>
      </text:list>
      <text:p text:style-name="P136"/>
      <text:p text:style-name="P136">Dejavniki, ki vplivajo na to, da človek išče pomoč:</text:p>
      <text:list xml:id="list327918188" text:style-name="WW8Num43">
        <text:list-item>
          <text:p text:style-name="P153">Pomen kriznega dogodka za človeka</text:p>
        </text:list-item>
        <text:list-item>
          <text:p text:style-name="P115">Splošne racionalne okoliščine</text:p>
        </text:list-item>
        <text:list-item>
          <text:p text:style-name="P153">Človekove osebnostne lastnosti</text:p>
        </text:list-item>
        <text:list-item>
          <text:p text:style-name="P118">Rizične okoliščine (osamljenost, prilagoditvene težave, človekova osebnostna motenost, alkoholizem v družini</text:p>
        </text:list-item>
      </text:list>
      <text:p text:style-name="P136">ZNAKI KRIZE</text:p>
      <text:p text:style-name="P136">Fiziološki znaki krize:</text:p>
      <text:list xml:id="list1686141197" text:style-name="WW8Num51">
        <text:list-item>
          <text:p text:style-name="P116">Nespečnost, Nemir,Utrujenost, Mišična napetost</text:p>
        </text:list-item>
        <text:list-item>
          <text:p text:style-name="P154">Glavobol, Funkcijske motnje v delovanju srca in prebavil</text:p>
        </text:list-item>
        <text:list-item>
          <text:p text:style-name="P116">Zmanjšanje teka</text:p>
        </text:list-item>
      </text:list>
      <text:p text:style-name="P136">Psihološki znaki krize:</text:p>
      <text:list xml:id="list717448705" text:style-name="WW8Num91">
        <text:list-item>
          <text:p text:style-name="P117">Zmanjšana sposobnost koncentracije</text:p>
        </text:list-item>
        <text:list-item>
          <text:p text:style-name="P117">Znaki tesnobe in strahu</text:p>
        </text:list-item>
        <text:list-item>
          <text:p text:style-name="P117">Čustvene stiske</text:p>
        </text:list-item>
        <text:list-item>
          <text:p text:style-name="P117">Spremenjen odnos do drugih ljudi</text:p>
        </text:list-item>
        <text:list-item>
          <text:p text:style-name="P117">Izguba samozaupanja in neodvisnosti</text:p>
        </text:list-item>
        <text:list-item>
          <text:p text:style-name="P117">Občutek osamljenosti, Negotovost</text:p>
        </text:list-item>
        <text:list-item>
          <text:p text:style-name="P117">Nesposobnost reševanja situacije</text:p>
        </text:list-item>
      </text:list>
      <text:list xml:id="list615785673" text:continue-list="list2122519798" text:style-name="WW8Num55">
        <text:list-item>
          <text:p text:style-name="P67">PSIHOZA – SVARILNI ZNAKI, KAJ JE, VLOGA MS</text:p>
        </text:list-item>
      </text:list>
      <text:p text:style-name="P72"><text:span text:style-name="T1">PRODROMI ALI SVARILNI ZNAKI</text:span>, KI NAPOVEDUJEJO PSIHOTIČNO EPIZODO</text:p>
      <text:list xml:id="list1412305383" text:style-name="WW8Num6">
        <text:list-item>
          <text:p text:style-name="P155">Raje ostaja sam, kot v družbi</text:p>
        </text:list-item>
        <text:list-item>
          <text:p text:style-name="P156">Pozablja stvari, Vidi ali sliši drugače</text:p>
        </text:list-item>
        <text:list-item>
          <text:p text:style-name="P156">Zvoki so bolj intenzivni, predmeti se spreminjajo</text:p>
        </text:list-item>
        <text:list-item>
          <text:p text:style-name="P156">Svet okoli sebe gleda drugače kot prej</text:p>
        </text:list-item>
        <text:list-item>
          <text:p text:style-name="P157">Mišljenje postane neobičajno, bere misli drugih, drugi berejo njegove misli, Manj je vztrajen</text:p>
        </text:list-item>
        <text:list-item>
          <text:p text:style-name="P157">Postaja sumničav, ljudje govorijo o njem, stvari dobijo poseben pomen, Pripravljajo se zarote</text:p>
        </text:list-item>
        <text:list-item>
          <text:p text:style-name="P152">Težko se osredotoči, vsaka malenkost ga zmoti</text:p>
        </text:list-item>
        <text:list-item>
          <text:p text:style-name="P152">Je potrt ali žalosten, pa ne ve zakaj, loteva se ga tesnoba</text:p>
        </text:list-item>
        <text:list-item>
          <text:p text:style-name="P152">Vse mu je prenaporno, primanjkuje mu energije</text:p>
        </text:list-item>
        <text:list-item>
          <text:p text:style-name="P152"><text:soft-page-break/>Je pretirano občutljiv, hitro se razburi</text:p>
        </text:list-item>
        <text:list-item>
          <text:p text:style-name="P152">Ponoči slabo spi, več spi preko dneva</text:p>
        </text:list-item>
        <text:list-item>
          <text:p text:style-name="P152">Težje sprejema pravila, se ne drži dogovorov</text:p>
        </text:list-item>
        <text:list-item>
          <text:p text:style-name="P152">Vedno manj se zanima za stvari okrog sebe</text:p>
        </text:list-item>
        <text:list-item>
          <text:p text:style-name="P152">Ne skrbi za osebno higieno, izgled</text:p>
        </text:list-item>
        <text:list-item>
          <text:p text:style-name="P152">Zdi se, da postaja neznosno občutljiv, ranljiv</text:p>
        </text:list-item>
        <text:list-item>
          <text:p text:style-name="P152">Se umika v svoj svet, a se boji osamljenosti</text:p>
        </text:list-item>
      </text:list>
      <text:p text:style-name="P70"/>
      <text:p text:style-name="P70">NEKATERI UKREPI PRI OBRAVNAVI B/V S PSIHOZO</text:p>
      <text:p text:style-name="P70">Zgodnje prepoznavanje znakov bolezenskega procesa</text:p>
      <text:list xml:id="list749629481" text:style-name="WW8Num9">
        <text:list-item>
          <text:p text:style-name="P75">Vzpostaviti pogoje za zaupljiv in zanesljiv odnos</text:p>
        </text:list-item>
      </text:list>
      <text:list xml:id="list1767043327" text:style-name="WW8Num15">
        <text:list-item>
          <text:p text:style-name="P76">Opredeliti probleme in pritožbe (družina, služba, način prehranjevanja, </text:p>
        </text:list-item>
      </text:list>
      <text:list xml:id="list1605086477" text:style-name="WW8Num74">
        <text:list-item>
          <text:p text:style-name="P77">Opredeliti posamezne motnje (blodnje, halucinacije, čustvene motnje)</text:p>
        </text:list-item>
      </text:list>
      <text:list xml:id="list1414253780" text:style-name="WW8Num53">
        <text:list-item>
          <text:p text:style-name="P78">Identificirati morebitne stresne dogodke</text:p>
        </text:list-item>
      </text:list>
      <text:list xml:id="list1038196501" text:style-name="WW8Num96">
        <text:list-item>
          <text:p text:style-name="P79">Oceniti dejavnike tveganja(zlorabe,avto,heteroagresivno v. <text:s/></text:p>
        </text:list-item>
      </text:list>
      <text:list xml:id="list53015431" text:style-name="WW8Num93">
        <text:list-item>
          <text:p text:style-name="P80">Oceniti socialno situacijo (odnose, podporno mrežo, samokontrolo)</text:p>
        </text:list-item>
      </text:list>
      <text:list xml:id="list2030073983" text:style-name="WW8Num42">
        <text:list-item>
          <text:p text:style-name="P81">Oceniti stališče družine o (vedenju b/v, pričakovanjih, poznavanju bolezni)</text:p>
        </text:list-item>
      </text:list>
      <text:p text:style-name="P70">Izzvajati programe za večjo informiranost svojcev b/v, javnosti</text:p>
      <text:p text:style-name="P70">KAJ POTREBUJE OSEBA S PSIHOZO</text:p>
      <text:p text:style-name="P82">- Veliko podpore in ljubeče skrbi</text:p>
      <text:p text:style-name="P82">- Pomoč ali usmeritve pri vodenju dokumentov, ki bodo označevali : </text:p>
      <text:p text:style-name="P82"><text:span text:style-name="T8"><text:s text:c="2"/></text:span>simptome, odmerke zdravil, učinke načinov zdravljenja, kontrole</text:p>
      <text:p text:style-name="P82">- Strukture in predvidljivo okolje (čutno preobčutljiv)</text:p>
      <text:p text:style-name="P82">- Doslednost (zmanjša stress in zmedo)</text:p>
      <text:p text:style-name="P82">- Mirno bivanjsko okolje (komunikacije, pristop)</text:p>
      <text:p text:style-name="P82">- Pozitivno okolje in podporo (B ima nizko samospoštovan)</text:p>
      <text:p text:style-name="P82">- Pomoč pri postavljanju ciljev (da ne obupajo, vzpodbude)</text:p>
      <text:p text:style-name="P82">- Pomoč pri postopnem povečanju samostojnosti</text:p>
      <text:p text:style-name="P82">- Učenje obvladovanja stresa, predvidene spremembe</text:p>
      <text:p text:style-name="P82">- Podporo pri vključevanju v zunanje življenje</text:p>
      <text:p text:style-name="P82">- Narediti nekaj zase, skrbeti zase, družino</text:p>
      <text:p text:style-name="P70">NAJ POTREBUJEJO DRUŽINE</text:p>
      <text:list xml:id="list1397846388" text:continue-numbering="true" text:style-name="WW8Num42">
        <text:list-item>
          <text:p text:style-name="P83">Čas </text:p>
        </text:list-item>
        <text:list-item>
          <text:p text:style-name="P84">Dobro poznavanje in razumevanje bolezni</text:p>
        </text:list-item>
        <text:list-item>
          <text:p text:style-name="P85">Podporo ljudi, ki se srečujejo s podobnimi izzivi</text:p>
        </text:list-item>
      </text:list>
      <text:p text:style-name="P65">CILJI IN OBLIKE OBRAVNAVE DRUŽINE OSEB S PSIHOZO</text:p>
      <text:list xml:id="list1610677929" text:style-name="WW8Num40">
        <text:list-item>
          <text:p text:style-name="P4">izboljšati čustveno vzdušje in sporazumevanje v domačem okolju bolnika in s tem</text:p>
        </text:list-item>
        <text:list-item>
          <text:p text:style-name="P23"><text:soft-page-break/>ugodno vplivati na potek bolezni in kvaliteto življenja bolnika in celotne družine</text:p>
        </text:list-item>
        <text:list-item>
          <text:p text:style-name="P23">izboljšati sodelovanje z medikamentoznim zdravljenjem</text:p>
        </text:list-item>
        <text:list-item>
          <text:p text:style-name="P108">poznati simptome bolezni in reagirati v skladu s tem</text:p>
        </text:list-item>
        <text:list-item>
          <text:p text:style-name="P23">prepoznati prodrome relapse in v zvezi s tem ustrezno ukrepati</text:p>
        </text:list-item>
        <text:list-item>
          <text:p text:style-name="P9">zmanjševati psihološko breme v družini (občutki krivde, stress, žalost, problem stigmatizacije</text:p>
        </text:list-item>
        <text:list-item>
          <text:p text:style-name="P158">sproščati nakopičena negativna čustva</text:p>
        </text:list-item>
      </text:list>
      <text:p text:style-name="P65">OBLIKE POMOČI</text:p>
      <text:list xml:id="list794195101" text:style-name="WW8Num56">
        <text:list-item>
          <text:p text:style-name="P159">psihoedukativne (v obliki informacij, pomoč z literature)</text:p>
        </text:list-item>
        <text:list-item>
          <text:p text:style-name="P159">psihoterapevtske (skupine staršev, družinska terapija</text:p>
        </text:list-item>
      </text:list>
      <text:p text:style-name="P70">PSIHOZA JE:</text:p>
      <text:list xml:id="list1903032884" text:style-name="WW8Num59">
        <text:list-item>
          <text:p text:style-name="P86">povečana občutljivost na stress. Psihoza je rezultat razlike med stopno občutljivosti in stresom, ki smo mu izpostavljeni. Na izbruh psihoze poleg bioloških dejavnikov vplivajo tudi socialni.</text:p>
        </text:list-item>
        <text:list-item>
          <text:p text:style-name="P86">Izraz psihoza pomeni, da človek ne zmore več ocenjevati realnosti. Napačno ocenjuje svoje zaznavanje in mišljenje ter prihaja do napačnih sklepov o zunanji realnosti, tudi če je soočen z dokazi o nasprotnem.</text:p>
        </text:list-item>
      </text:list>
      <text:p text:style-name="P72"><text:span text:style-name="T1">VZROKI </text:span><text:s/>so v sami zgradbi in delovanju možganov ter neravnovesju nekaterih kemičnih prenašalnih snovi v možganih, t.i. nevrotransmiterjev. Dva nevrotransmiterja <text:s/>- pomembna za psihozo sta Dopamin in Serotonin. Pri bolnikih s psihozo je ravnotežje med temi snovmi moteno (zdravila pomagajo vzpostaviti normalno ravnotežje). Opisane spremembe nastanejo zaradi dednih vzrokov in nepravilnosti v razvoju ploda. Bolniki s psihozo so čezmerno občutljivi na dražljaje ali stresne situacije, ki izvirajo iz okolja.</text:p>
      <text:list xml:id="list1699867779" text:continue-list="list615785673" text:style-name="WW8Num55">
        <text:list-item>
          <text:p text:style-name="P68">SKUPSTVENA SKRB</text:p>
        </text:list-item>
      </text:list>
      <text:p text:style-name="P70">Da ne prihaja do pogostih hospitalizacij potrebujejo bolniki predvsem :</text:p>
      <text:list xml:id="list1042304021" text:style-name="WW8Num76">
        <text:list-item>
          <text:p text:style-name="P87">Podporo v svojem ožjem okolju, tu mislimo predvsem družino, sorodnike, prijatelje, vrstnike</text:p>
        </text:list-item>
        <text:list-item>
          <text:p text:style-name="P87">Odsotnost patološko odvisnih odnosov z drugimi ljudmi</text:p>
        </text:list-item>
        <text:list-item>
          <text:p text:style-name="P87">Materialna sredstva za stanovanje, hrano, obleko</text:p>
        </text:list-item>
        <text:list-item>
          <text:p text:style-name="P87">Delovno mesto, ki je prilagojeno njihovim zmožnostim</text:p>
        </text:list-item>
        <text:list-item>
          <text:p text:style-name="P24"><text:span text:style-name="T6">Psihiatrično zdravljenje in psihiatrično zdravstveno nego na svojem domu, <text:s/></text:span><text:span text:style-name="T3">Vsakdanje življenjske spretnosti</text:span></text:p>
        </text:list-item>
        <text:list-item>
          <text:p text:style-name="P87">Informiranost o vodenju in obvladovanju bolezni, o bistvenih znakih ponovitve bolezni, o zdravilih in njihovih stranskih učinkih ter o pomenu stalnega jemanja zdravil</text:p>
        </text:list-item>
        <text:list-item>
          <text:p text:style-name="P87"><text:soft-page-break/>Seznanjenost o službah, ki delujejo v skupnosti, kamor se lahko obrnejo po pomoč v primeru krize, zaposlitve, materialnih, finančnih problemov, prostočasnih dejavnosti </text:p>
        </text:list-item>
      </text:list>
      <text:p text:style-name="P72"><text:span text:style-name="T1">Za uspeh SS je pomembna kontuiteta dela, ki jo</text:span> <text:span text:style-name="T1">zagotavljamo s koordinacijo med ustreznimi službami:</text:span></text:p>
      <text:list xml:id="list1559680478" text:style-name="WW8Num25">
        <text:list-item>
          <text:p text:style-name="P88">Državnimi ustanovami : psihiatrično bolnišnico, zdravstvenih domov, centrov za socialno delo, zavodom za zaposlovanje, stanovanjski sklad, zavodaom za <text:s/>šolstvo </text:p>
        </text:list-item>
        <text:list-item>
          <text:p text:style-name="P88">Nevladnimi organizacijami: organizacijo za duševno zdravje ŠENT, odbor za novosti v duševnem zdravju – ALTRA, Ozara, Zagovorništvo</text:p>
        </text:list-item>
        <text:list-item>
          <text:p text:style-name="P88">Neformalno socialno mrežo: svojci, skrbniki, prijatelji, skupine za samopomoč, soseska</text:p>
        </text:list-item>
      </text:list>
      <text:p text:style-name="P71"><text:s text:c="2"/></text:p>
      <text:p text:style-name="P70"><text:span text:style-name="T8"><text:s/></text:span>ORGANIZACIJA SKRBI – NAČELA DELA</text:p>
      <text:list xml:id="list2047230143" text:style-name="WW8Num19">
        <text:list-item>
          <text:p text:style-name="P89">Je način razdeljevanja in povezovanja služb v korist uporabnikov služb za duševno zdravje</text:p>
        </text:list-item>
        <text:list-item>
          <text:p text:style-name="P89">Namenjena je občutljivim posameznikom z dolgotrajnimi in ponavljajočimi <text:s/>se duševnimi motnjami</text:p>
        </text:list-item>
        <text:list-item>
          <text:p text:style-name="P25"><text:span text:style-name="T6">Član tima prevzame odgovornost za posameznega bolnika, deluje kot povezovalec ali razdeljevalec pomoči različnih služb, </text:span><text:span text:style-name="T3">Je zagovornik bolnika</text:span></text:p>
        </text:list-item>
        <text:list-item>
          <text:p text:style-name="P89">Vzdržuje terapevtski odnos, spremlja bolnikovo napredovanje in zdravje, ter načrtuje socialne in zaposlitvene dejavnosti</text:p>
        </text:list-item>
      </text:list>
      <text:p text:style-name="P70"><text:span text:style-name="T8"><text:s/></text:span>USMERITVE</text:p>
      <text:list xml:id="list2014110660" text:style-name="WW8Num102">
        <text:list-item>
          <text:p text:style-name="P90">Nepretrganost skrbi</text:p>
        </text:list-item>
        <text:list-item>
          <text:p text:style-name="P90">Dostopnost služb</text:p>
        </text:list-item>
        <text:list-item>
          <text:p text:style-name="P90">Prilagajati podporo potrebam uporabnikov</text:p>
        </text:list-item>
        <text:list-item>
          <text:p text:style-name="P90">Omogočati neodvisnost</text:p>
        </text:list-item>
        <text:list-item>
          <text:p text:style-name="P90">Organizatorji so odgovorni za svoje delo</text:p>
        </text:list-item>
      </text:list>
      <text:p text:style-name="P70"><text:span text:style-name="T8"><text:s/></text:span>NALOGE ORGANIZACIJE SKRBI</text:p>
      <text:list xml:id="list1142247389" text:style-name="WW8Num24">
        <text:list-item>
          <text:p text:style-name="P91">Najti tiste, ki potrebujejo pomoč</text:p>
        </text:list-item>
        <text:list-item>
          <text:p text:style-name="P91">Ugotoviti, kakšne so njihove potrebe</text:p>
        </text:list-item>
        <text:list-item>
          <text:p text:style-name="P91">Oblikovati ponudbe – katere službe potrebujejo</text:p>
        </text:list-item>
        <text:list-item>
          <text:p text:style-name="P91">Koordinirati razdelitve pomoči</text:p>
        </text:list-item>
        <text:list-item>
          <text:p text:style-name="P91">Preverjati zadovoljnost uporabnika</text:p>
        </text:list-item>
        <text:list-item>
          <text:p text:style-name="P91">Oceniti učinkovitost služb</text:p>
        </text:list-item>
        <text:list-item>
          <text:p text:style-name="P91">Prilagajati oblike skrbi</text:p>
        </text:list-item>
      </text:list>
      <text:p text:style-name="P70"><text:span text:style-name="T8"><text:s/></text:span>ORGANIZACIJA SKRBI – NAČELA DELA</text:p>
      <text:list xml:id="list211083266" text:style-name="WW8Num84">
        <text:list-item>
          <text:p text:style-name="P92">Je način razdeljevanja in povezovanja služb v korist uporabnikov služb za duševno zdravje</text:p>
        </text:list-item>
        <text:list-item>
          <text:p text:style-name="P92"><text:soft-page-break/>Namenjena je občutljivim posameznikom z dolgotrajnimi in ponavljajočimi se duševnimi motnjami</text:p>
        </text:list-item>
        <text:list-item>
          <text:p text:style-name="P92">Član tima prevzame odgovornost za posameznega bolnika, deluje kot povezovalec ali razdeljevalec pomoči različnih služb</text:p>
        </text:list-item>
        <text:list-item>
          <text:p text:style-name="P92">Je zagovornik bolnika</text:p>
        </text:list-item>
        <text:list-item>
          <text:p text:style-name="P92">Vzdržuje terapevtski odnos, spremlja bolnikovo napredovanje in zdravje, ter načrtuje socialne in zaposlitvene dejavnosti</text:p>
        </text:list-item>
      </text:list>
      <text:p text:style-name="P70"><text:span text:style-name="T8"><text:s/></text:span>Usmeritve:</text:p>
      <text:list xml:id="list321381808" text:style-name="WW8Num22">
        <text:list-item>
          <text:p text:style-name="P93">Nepretrganost skrbi</text:p>
        </text:list-item>
        <text:list-item>
          <text:p text:style-name="P93">Dostopnost služb</text:p>
        </text:list-item>
        <text:list-item>
          <text:p text:style-name="P93">Prilagajati podporo potrebam uporabnikov</text:p>
        </text:list-item>
        <text:list-item>
          <text:p text:style-name="P93">Omogočati neodvisnost</text:p>
        </text:list-item>
        <text:list-item>
          <text:p text:style-name="P93">Organizatorji so odgovorni za svoje delo</text:p>
        </text:list-item>
      </text:list>
      <text:p text:style-name="P70"/>
      <text:p text:style-name="P70">CILJI SKUPNOSTNE SKRBI</text:p>
      <text:list xml:id="list2057347407" text:style-name="WW8Num80">
        <text:list-item>
          <text:p text:style-name="P94">Zboljšati kakovost življenja B/V in njihovih svojcev</text:p>
        </text:list-item>
        <text:list-item>
          <text:p text:style-name="P94">Doseči največjo možno samostojnost in podporo lastne socialne mreže</text:p>
        </text:list-item>
        <text:list-item>
          <text:p text:style-name="P94">Zmanjšati občutek stigmatizacije</text:p>
        </text:list-item>
        <text:list-item>
          <text:p text:style-name="P94">Zmanjšati število hospitalizacij; tudi prisilnih</text:p>
        </text:list-item>
        <text:list-item>
          <text:p text:style-name="P94">Skrajšati čas hospitalizacije</text:p>
        </text:list-item>
        <text:list-item>
          <text:p text:style-name="P94">Olajšati vključevanje v vsakdanje življenje in zaposlovanje</text:p>
        </text:list-item>
        <text:list-item>
          <text:p text:style-name="P94">Aktivno preživljati prosti čas</text:p>
        </text:list-item>
      </text:list>
      <text:p text:style-name="P70"><text:span text:style-name="T8"><text:s/></text:span>DOBRE SKUPNOSTNE SLUŽBE ZAGOTAVLJAJO</text:p>
      <text:list xml:id="list707685389" text:style-name="WW8Num32">
        <text:list-item>
          <text:p text:style-name="P95">Stalno skrb na bolnikovem domu</text:p>
        </text:list-item>
        <text:list-item>
          <text:p text:style-name="P95">Krizni posegi, Dnevni centri</text:p>
        </text:list-item>
        <text:list-item>
          <text:p text:style-name="P95">Stanovanjske skupine, Zaposlovanje</text:p>
        </text:list-item>
        <text:list-item>
          <text:p text:style-name="P95">Skupine za samopomoč</text:p>
        </text:list-item>
        <text:list-item>
          <text:p text:style-name="P95">Izobraževanje, Zagovorništvo</text:p>
        </text:list-item>
        <text:list-item>
          <text:p text:style-name="P95">Svetovanje</text:p>
        </text:list-item>
      </text:list>
      <text:p text:style-name="P70"><text:span text:style-name="T8"><text:s/></text:span>DOBRE SKUPNOSTNE SLUŽBE OMOGOČAJO:</text:p>
      <text:list xml:id="list1218990838" text:style-name="WW8Num8">
        <text:list-item>
          <text:p text:style-name="P96">Vpliv na lastno življenje</text:p>
        </text:list-item>
        <text:list-item>
          <text:p text:style-name="P96">Aktivno vključevanje</text:p>
        </text:list-item>
        <text:list-item>
          <text:p text:style-name="P96">Skrb za kakovost odnosov</text:p>
        </text:list-item>
        <text:list-item>
          <text:p text:style-name="P96">Razvijanje individualnosti</text:p>
        </text:list-item>
        <text:list-item>
          <text:p text:style-name="P96">Integracija</text:p>
        </text:list-item>
        <text:list-item>
          <text:p text:style-name="P96">Zagovorniški odnos</text:p>
        </text:list-item>
        <text:list-item>
          <text:p text:style-name="P96">Okolje, Osebje</text:p>
        </text:list-item>
      </text:list>
      <text:p text:style-name="P70"><text:soft-page-break/>VLOGA MS V SKUPNOSTNI SKRBI ZA OSEBE Z DUŠEVNIMI MOTNJAMI</text:p>
      <text:list xml:id="list1800492930" text:style-name="WW8Num100">
        <text:list-item>
          <text:p text:style-name="P97">Zagotavlja kontinuirano ZN</text:p>
        </text:list-item>
        <text:list-item>
          <text:p text:style-name="P97">Je članica multidisciplinarnega tima</text:p>
        </text:list-item>
        <text:list-item>
          <text:p text:style-name="P97">Je ključni terapevt osebe z duševno motnjo</text:p>
        </text:list-item>
        <text:list-item>
          <text:p text:style-name="P97">Je promotorka duševnega zdravja</text:p>
        </text:list-item>
        <text:list-item>
          <text:p text:style-name="P97">Izvaja različne pristope <text:s/>na področju izobraževanja za zdravje</text:p>
        </text:list-item>
        <text:list-item>
          <text:p text:style-name="P97">Je posrednica (broker) uporabniku</text:p>
        </text:list-item>
        <text:list-item>
          <text:p text:style-name="P97">Usposablja in izobražuje ljudi za delo v skupnosti</text:p>
        </text:list-item>
        <text:list-item>
          <text:p text:style-name="P97">Pomaga pri organizaciji skupin za samopomoč<text:span text:style-name="T1"><text:tab/></text:span></text:p>
        </text:list-item>
      </text:list>
      <text:list xml:id="list1145861999" text:continue-list="list1699867779" text:style-name="WW8Num55">
        <text:list-item>
          <text:p text:style-name="P67">ZN HIPERAKTIVNEGA BOLNIKA</text:p>
        </text:list-item>
      </text:list>
      <text:p text:style-name="P72"><text:span text:style-name="T1">NEMIR </text:span><text:s/>je doživljanje siljenja aktivnosti z občutenjem energije, ki išče usmeritev (z intenzivno potrebo) po gibanju in nezmožnosti, da bi mirno ležal, sedel in s spremljajočimi motnjami vedenja, čustvovanja in mišljenja.</text:p>
      <text:p text:style-name="P70"/>
      <text:p text:style-name="P70"/>
      <text:p text:style-name="P70">VZROKI NEMIRA</text:p>
      <text:list xml:id="list641873033" text:style-name="WW8Num21">
        <text:list-item>
          <text:p text:style-name="P98">Kvalitativne in Kvantitativne motnje zavesti,</text:p>
        </text:list-item>
        <text:list-item>
          <text:p text:style-name="P98">Ambivalentna situacija/istočasno prisotnost nasprotujočih motivov</text:p>
        </text:list-item>
      </text:list>
      <text:p text:style-name="P70">ZNAKI NEMIRA</text:p>
      <text:list xml:id="list1622284227" text:style-name="WW8Num72">
        <text:list-item>
          <text:p text:style-name="P99">Motnje gibanja posameznih delov ali celega telesa</text:p>
        </text:list-item>
        <text:list-item>
          <text:p text:style-name="P99">Hoja, tek, Stopicanje, vstajanje, Obračanje, suvanje</text:p>
        </text:list-item>
        <text:list-item>
          <text:p text:style-name="P99">Zibanje, grizenje, praskanje, Gibi obraznih mišic</text:p>
        </text:list-item>
        <text:list-item>
          <text:p text:style-name="P99">Spremljajoči znaki: bledica, rdečica, potenje</text:p>
        </text:list-item>
        <text:list-item>
          <text:p text:style-name="P99">Vznemirjenost, Notranji drget, Nima koordinacije</text:p>
        </text:list-item>
        <text:list-item>
          <text:p text:style-name="P99">Se zaletava v ljudi, predmete</text:p>
        </text:list-item>
      </text:list>
      <text:p text:style-name="P65">NEMIR SE POJAVLJA PRI:</text:p>
      <text:list xml:id="list1488053324" text:style-name="WW8Num77">
        <text:list-item>
          <text:p text:style-name="P26">Delirantnih stanjih, Zastrupitvah, Maniformni sliki</text:p>
        </text:list-item>
        <text:list-item>
          <text:p text:style-name="P26">Agitiranih stanjih, Agitirani depresiji,Agresivnem vedenju</text:p>
        </text:list-item>
        <text:list-item>
          <text:p text:style-name="P26"><text:span text:style-name="T8"><text:s/></text:span>Blodnjah, Demencah in organskih motnjah, Halucinacijah</text:p>
        </text:list-item>
        <text:list-item>
          <text:p text:style-name="P26">Nevroloških boleznih,Stranskih učinkih zdravil,predoziranju</text:p>
        </text:list-item>
        <text:list-item>
          <text:p text:style-name="P26">Operativnih posegih, Nizkih vrednostih hemoglobina</text:p>
        </text:list-item>
        <text:list-item>
          <text:p text:style-name="P26">Motnjah zavesti, Povišani telesni temperaturi</text:p>
        </text:list-item>
        <text:list-item>
          <text:p text:style-name="P26">Pomanjkanju kisika in drugih snovi (glukoze)</text:p>
        </text:list-item>
        <text:list-item>
          <text:p text:style-name="P26">Povišanih vrednostih metabolnih produktov</text:p>
        </text:list-item>
      </text:list>
      <text:p text:style-name="P70"><text:span text:style-name="T8"><text:s/></text:span>POMEMBNO PRI PREPOZNAVANJU NEMIRA</text:p>
      <text:list xml:id="list1257636496" text:style-name="WW8Num47">
        <text:list-item>
          <text:p text:style-name="P100">Prepoznati in oceniti opozorilne znake nemira</text:p>
        </text:list-item>
        <text:list-item>
          <text:p text:style-name="P100">Opazovati hitrost stopnjevanja, spreminjanja znakov nemira, Poznati pojavne oblike</text:p>
        </text:list-item>
        <text:list-item>
          <text:p text:style-name="P100"><text:soft-page-break/>Oceniti(grobo) bolnikovo zavest,Oceniti kognitivne funkcije</text:p>
        </text:list-item>
        <text:list-item>
          <text:p text:style-name="P100">Merjenje vitalnih znakov (RR, temp., dih., pulz)</text:p>
        </text:list-item>
        <text:list-item>
          <text:p text:style-name="P100">Merjenje saturacije,Oceniti prisotnost bolečine</text:p>
        </text:list-item>
        <text:list-item>
          <text:p text:style-name="P100">Oceniti možnost krvavitve, zastrupitve</text:p>
        </text:list-item>
        <text:list-item>
          <text:p text:style-name="P100">Opozoriti na pomembnejše izvide preiskav</text:p>
        </text:list-item>
        <text:list-item>
          <text:p text:style-name="P100">Poznavanje in ocean stranskih učinkov terapije</text:p>
        </text:list-item>
        <text:list-item>
          <text:p text:style-name="P100">Natančno poročanje in dokumentiranje</text:p>
        </text:list-item>
      </text:list>
      <text:p text:style-name="P70">INTERVENCIJE ZN</text:p>
      <text:list xml:id="list2062706005" text:style-name="WW8Num46">
        <text:list-item>
          <text:p text:style-name="P101">Obvestiti zdravnika</text:p>
        </text:list-item>
        <text:list-item>
          <text:p text:style-name="P101">Ravnati po predpisanem ukrepu</text:p>
        </text:list-item>
        <text:list-item>
          <text:p text:style-name="P101">Bolniku podat jasno informacijo</text:p>
        </text:list-item>
        <text:list-item>
          <text:p text:style-name="P101">Pojasniti pomen in učinek ukrepov</text:p>
        </text:list-item>
        <text:list-item>
          <text:p text:style-name="P101">Poslušati bolnikovo razlago</text:p>
        </text:list-item>
        <text:list-item>
          <text:p text:style-name="P101">Vzpodbujati ga k aktivnemu sodelovanju</text:p>
        </text:list-item>
        <text:list-item>
          <text:p text:style-name="P101">Zagotavljati varnost</text:p>
        </text:list-item>
      </text:list>
      <text:p text:style-name="P160"/>
      <text:p text:style-name="P160"/>
      <text:p text:style-name="P160"/>
      <text:list xml:id="list1329121452" text:continue-list="list1145861999" text:style-name="WW8Num55">
        <text:list-item>
          <text:p text:style-name="P67">ZN ANKSIOZNEGA BOLNIKA</text:p>
        </text:list-item>
      </text:list>
      <text:p text:style-name="P65">ZN ANKSIOZNEGA BOLNIKA</text:p>
      <text:list xml:id="list902393162" text:style-name="WW8Num48">
        <text:list-item>
          <text:p text:style-name="P27">Anksioznost pomeni psihično napetost, ki jo človek občuti, kot negotovost, kot pričakovanje nečesa neugodnega, ki nastopi brez pravega zunanjega razloga, ki jo spremljajo neprijetni vegetativni pojavi</text:p>
        </text:list-item>
        <text:list-item>
          <text:p text:style-name="P27">Anksiozna motnja – govorimo takrat, kadar je anksiozna motnja pretirana in moti vsakdanje funkcioniranje</text:p>
        </text:list-item>
        <text:list-item>
          <text:p text:style-name="P27">Posledice se odražajo v medsebojnih odnosih na različnih področjih bolnikovega življenja, predvsem v družini in na delovnem mestu, zlorabe drog</text:p>
        </text:list-item>
      </text:list>
      <text:p text:style-name="P65"><text:span text:style-name="T8"><text:s/></text:span>ZNAKI ANKSIOZNOSTI <text:s/>(po Burnsovi, 1998)</text:p>
      <text:p text:style-name="P1"><text:span text:style-name="T8"><text:s/></text:span>TELESNI SIMPTOMI</text:p>
      <text:list xml:id="list1532012888" text:style-name="WW8Num101">
        <text:list-item>
          <text:p text:style-name="P28">Nemirno hitro utripanje srca</text:p>
        </text:list-item>
        <text:list-item>
          <text:p text:style-name="P28">Bolečina, občutek pritiska ali tesnobe v prsih</text:p>
        </text:list-item>
        <text:list-item>
          <text:p text:style-name="P28">Mravljinci ali odreveneli prsti na rokah in nogah</text:p>
        </text:list-item>
        <text:list-item>
          <text:p text:style-name="P28">Stiskanje ali slabost v želodcu</text:p>
        </text:list-item>
        <text:list-item>
          <text:p text:style-name="P28">Zaprtost ali driska, nespečnost ali nemirnost</text:p>
        </text:list-item>
        <text:list-item>
          <text:p text:style-name="P28">Toge, napete mišice</text:p>
        </text:list-item>
        <text:list-item>
          <text:p text:style-name="P28">Potenje, ki ga ne izzove vročina</text:p>
        </text:list-item>
        <text:list-item>
          <text:p text:style-name="P28">Stiskanje v grlu,Tresenje in drhtenje</text:p>
        </text:list-item>
        <text:list-item>
          <text:p text:style-name="P28">Občutek mehkih kolen</text:p>
        </text:list-item>
        <text:list-item>
          <text:p text:style-name="P28"><text:soft-page-break/>Težave z ravnotežjem, omotičnost, vrtoglavica</text:p>
        </text:list-item>
        <text:list-item>
          <text:p text:style-name="P28">Oteženo dihanje, občutek dušenja, oziroma davljenja</text:p>
        </text:list-item>
        <text:list-item>
          <text:p text:style-name="P28">Glavoboli, bolečine v tilniku in hrbtu</text:p>
        </text:list-item>
        <text:list-item>
          <text:p text:style-name="P28">Valovi vročine, mrazenja</text:p>
        </text:list-item>
        <text:list-item>
          <text:p text:style-name="P28">Občutek utrujenosti, slabotnosti ali hitre izčrpanosti</text:p>
        </text:list-item>
      </text:list>
      <text:p text:style-name="P1">DUŠEVNI SIMPTOMI – ANKSIOZNA OBČUTJA</text:p>
      <text:list xml:id="list261622613" text:style-name="WW8Num29">
        <text:list-item>
          <text:p text:style-name="P29">Strah, bojazen, vznemirjenost ali skrb</text:p>
        </text:list-item>
        <text:list-item>
          <text:p text:style-name="P29">Občutek, da so stvari v okolici nenavadne, neresnične ali nejasne</text:p>
        </text:list-item>
        <text:list-item>
          <text:p text:style-name="P29">Občutek ločenosti od lastnega telesa ali njegovega dela</text:p>
        </text:list-item>
        <text:list-item>
          <text:p text:style-name="P29">Nenadni napadi hude anksioznosti</text:p>
        </text:list-item>
        <text:list-item>
          <text:p text:style-name="P29">Zle slutnje ali občutje grozeče pogube</text:p>
        </text:list-item>
        <text:list-item>
          <text:p text:style-name="P29">Občutja notranje napetosti, vznemirjenosti</text:p>
        </text:list-item>
      </text:list>
      <text:p text:style-name="P1">DRUGI DUŠEVNI SIMPTOMI – ANKSIOZNE MISLI</text:p>
      <text:list xml:id="list1338976999" text:style-name="WW8Num41">
        <text:list-item>
          <text:p text:style-name="P30">Težave z zbranostjo</text:p>
        </text:list-item>
        <text:list-item>
          <text:p text:style-name="P30">Vrvenje ali beganje misli</text:p>
        </text:list-item>
        <text:list-item>
          <text:p text:style-name="P30">Strah vzbujajoče misli ali dnevno sanjarjenje</text:p>
        </text:list-item>
        <text:list-item>
          <text:p text:style-name="P30">Občutek izgube nadzora nad razumom</text:p>
        </text:list-item>
        <text:list-item>
          <text:p text:style-name="P30">Strah pred : </text:p>
        </text:list-item>
        <text:list-item>
          <text:p text:style-name="P30">Norostjo</text:p>
        </text:list-item>
        <text:list-item>
          <text:p text:style-name="P30">Vrtoglavico</text:p>
        </text:list-item>
        <text:list-item>
          <text:p text:style-name="P30">Boleznijo, smrtjo</text:p>
        </text:list-item>
        <text:list-item>
          <text:p text:style-name="P30">Pred posmehom</text:p>
        </text:list-item>
        <text:list-item>
          <text:p text:style-name="P30">Osamljenostjo ali zapuščenostjo</text:p>
        </text:list-item>
        <text:list-item>
          <text:p text:style-name="P30">Pred kritiko in neodobravanjem</text:p>
        </text:list-item>
        <text:list-item>
          <text:p text:style-name="P30">Da se bo zgodilo nekaj strašnega</text:p>
        </text:list-item>
      </text:list>
      <text:p text:style-name="P65">ZN BOLNIKA Z ZMERNO STOPNJO ANKSIOZNOSTI</text:p>
      <text:list xml:id="list1536438006" text:style-name="WW8Num62">
        <text:list-item>
          <text:p text:style-name="P31">Bolniku pomagati razvijati metode soočanja s stresom</text:p>
        </text:list-item>
        <text:list-item>
          <text:p text:style-name="P31">Pomagati bolniku pri razumevanju vzroka anksioznosti</text:p>
        </text:list-item>
        <text:list-item>
          <text:p text:style-name="P31">Učiti obvladovanja anksioznosti (uporaba tehnik KVT)</text:p>
        </text:list-item>
        <text:list-item>
          <text:p text:style-name="P31">S pomočjo tehnik terapevtske komunikacije (refleksija, parafraziranje, osvetljevanje, potrditve, interpretacije) in svoje osebnosti spodbujati bolnika k odkrivanju svojih strahov in poimenovanju problemov</text:p>
        </text:list-item>
        <text:list-item>
          <text:p text:style-name="P31">Raziskati katere ukrepe je bolnik v preteklosti že uporabljal</text:p>
        </text:list-item>
        <text:list-item>
          <text:p text:style-name="P31">Učiti bolnika tehnike sproščanja</text:p>
        </text:list-item>
        <text:list-item>
          <text:p text:style-name="P31">Zdravstvena vzgoja</text:p>
        </text:list-item>
      </text:list>
      <text:p text:style-name="P65">ZN BOLNIKA S HUDO IN PANIČNO STOPNJO ANKSIOZNOSTI</text:p>
      <text:list xml:id="list1685411699" text:style-name="WW8Num54">
        <text:list-item>
          <text:p text:style-name="P32">Prisotni ob bolniku in ga miriti z besedami, zagotoviti varnost bolnika</text:p>
        </text:list-item>
        <text:list-item>
          <text:p text:style-name="P32">Zagotoviti bolniku osebni prostor, se ga ne dotikati</text:p>
        </text:list-item>
        <text:list-item>
          <text:p text:style-name="P32"><text:soft-page-break/>Zagotoviti mirno okolje, zmanjšati dražljaje iz okolja</text:p>
        </text:list-item>
        <text:list-item>
          <text:p text:style-name="P32">Vzpodbujati bolnika, da prične dihati v papirnato vrečko</text:p>
        </text:list-item>
        <text:list-item>
          <text:p text:style-name="P32">Zaščititi ga pred provokativnimi situacijami</text:p>
        </text:list-item>
        <text:list-item>
          <text:p text:style-name="P32">Ne obsojati njegovih obrambnih mehanizmov</text:p>
        </text:list-item>
        <text:list-item>
          <text:p text:style-name="P32">Ne spodbujati <text:s/>bolnikovih ritualov, izogibajočega vedenja ali fizičnih pritožb</text:p>
        </text:list-item>
        <text:list-item>
          <text:p text:style-name="P32">Dopustiti, da izraža svoja čustva</text:p>
        </text:list-item>
        <text:list-item>
          <text:p text:style-name="P32">Odgovoriti na vsa bolnikova vprašanja</text:p>
        </text:list-item>
        <text:list-item>
          <text:p text:style-name="P32">V umirjenem, a odločnem tonu posredovati preproste, kratke in razumljive informacije</text:p>
        </text:list-item>
        <text:list-item>
          <text:p text:style-name="P32">Po umiritvi napada skupaj z bolnikom analizirati sprožilni dogodek</text:p>
        </text:list-item>
        <text:list-item>
          <text:p text:style-name="P32">Zdravstvena vzgoja bolnika</text:p>
        </text:list-item>
        <text:list-item>
          <text:p text:style-name="P32">Učenje tehnik za obvladovanje anksioznosti</text:p>
        </text:list-item>
      </text:list>
      <text:list xml:id="list997261560" text:continue-list="list1329121452" text:style-name="WW8Num55">
        <text:list-item>
          <text:p text:style-name="P67">ZN OSEBE Z DUŠEVNO MOTNJO</text:p>
        </text:list-item>
      </text:list>
      <text:list xml:id="list382416953" text:style-name="WW8Num39">
        <text:list-item>
          <text:p text:style-name="P33">Osebnost so v človekovem življenju prepoznavne trajne značilnosti in stališča, ki se kažejo v človekovem načinu razmišljanja (kognicija), čustvovanja (afektivnost) in vedenja (kontrola impulzov, obvladovanje medsebojnih odnosov)</text:p>
        </text:list-item>
        <text:list-item>
          <text:p text:style-name="P33">Struktura osebnosti: temperament, značaj, sposobnosti in telesna zgradba</text:p>
        </text:list-item>
        <text:list-item>
          <text:p text:style-name="P33">Razvoj osebnosti skozi življenjski ciklus</text:p>
        </text:list-item>
        <text:list-item>
          <text:p text:style-name="P33">OM je vrsta vzorcev, ki ovirajo sposobnost posameznika, da bi ohranil smiselno razmerje, se čutil izpolnjenega in v življenju užival (Stuart,2001). OM lahko opredelimo kot skrajno poudarjanje nekaterih osebnostnih potez. Tako poudarjene osebnostne poteze so bolj ali manj trajne, neprilagodljive in nespremenljive. Zaradi njih je človekovo vedenje, mišljenje in čustvovanje povezano s težavami v odnosih s soljudmi in družbo, sam človek ali njegova okolica pa zaradi tega trpi (Ziherl, 1999).</text:p>
        </text:list-item>
        <text:list-item>
          <text:p text:style-name="P33">Motnje se kažejo kot: nesposobnost za trajno delovno aktivnost, trajno partnersko zvezo, za ustrezno starševsko dejavnost, nespoštovanje dejavnih norm (kazniva dejanja); so razdražljive in agresivne; ne držijo se finančnih obveznosti; nimajo načrtov za prihodnost, so brez daljše zaposlitve, naglo potujejo iz kraja v kraj; prezirajo resnico in neprestano lažejo; izrabljajo druge za lastno korist; so nekritični do svojih pomanjkljivosti.</text:p>
        </text:list-item>
        <text:list-item>
          <text:p text:style-name="P33">Vzroki: prirojene lastnosti, zunanje okoliščine, ki povzročajo strah, socialno izolacijo, kot vzroki znotraj posameznika, v načinu kako interpretira okoliščine itd.</text:p>
        </text:list-item>
        <text:list-item>
          <text:p text:style-name="P33">Dejavniki tveganja: prisotna psihopatologija pri starših, izguba starša, slabi vplivi sorojencev, kognitivni primanjkljaj, trpinčenost <text:soft-page-break/>otroka, spolna zloraba v otroštvu, posebnosti temperamenta, posebnosti kulture.<text:span text:style-name="T1"> </text:span></text:p>
        </text:list-item>
      </text:list>
      <text:p text:style-name="P65">INTERVENCIJE ZN- B Z DUŠEVNO MOTNJO:</text:p>
      <text:list xml:id="list1606316842" text:style-name="WW8Num35">
        <text:list-item>
          <text:p text:style-name="P34">Obvestiti zdravnika</text:p>
        </text:list-item>
        <text:list-item>
          <text:p text:style-name="P34">Ravnati po predpisanem ukrepu</text:p>
        </text:list-item>
        <text:list-item>
          <text:p text:style-name="P34">Bolniku podati jasno informacijo</text:p>
        </text:list-item>
        <text:list-item>
          <text:p text:style-name="P34">Pojasniti pomen in učinek ukrepov</text:p>
        </text:list-item>
        <text:list-item>
          <text:p text:style-name="P34">Poslušati bolnikovo razlago</text:p>
        </text:list-item>
        <text:list-item>
          <text:p text:style-name="P34">Vzpodbujati ga k aktivnem sodelovanju</text:p>
        </text:list-item>
        <text:list-item>
          <text:p text:style-name="P34">Zagoavljati varnost</text:p>
        </text:list-item>
      </text:list>
      <text:p text:style-name="P65"><text:span text:style-name="T8"><text:s/></text:span>KLASIFIKACIJA OM</text:p>
      <text:list xml:id="list1243037999" text:style-name="WW8Num103">
        <text:list-item>
          <text:p text:style-name="P35">1. SKUPINA: paranoidna, sshizoidna, shizotipska; skupna značilnost teh ljudi je ekscentričnost, zadržanost, socialna in emocionalna umaknjenost, “čudnost”</text:p>
        </text:list-item>
        <text:list-item>
          <text:p text:style-name="P35">2. SKUPINA: antisocialna, mejna (borderline), histrionična, narcistična; značilnost teh ljudi je dramatičnost, razburljivost, labilnost, iščejo pozornost</text:p>
        </text:list-item>
        <text:list-item>
          <text:p text:style-name="P35">3. SKUPINA: izogibajoča (bojazljivostna), odvisnostna, obsesivno – kompulzivna; skupna značilnost teh ljudi je plašnost, inhibiranost, anksioznost</text:p>
        </text:list-item>
      </text:list>
      <text:p text:style-name="P1"/>
      <text:p text:style-name="P66"><text:s text:c="3"/></text:p>
      <text:p text:style-name="P65"><text:span text:style-name="T8"><text:s/></text:span>INTERVENCIJE ZN</text:p>
      <text:list xml:id="list1343165272" text:style-name="WW8Num36">
        <text:list-item>
          <text:p text:style-name="P36">Pri ocenjevanju stanja in ugotavljanju potreb po ZN MS zbere informacije, ki zajemajo preučevanje osebnostnega razvoja posameznega življenjskega obdobja in faktorjev, ki so povezani z razvojem ega; njenih predhodnih krizah in disfunkcionalnem vedenju. Te se lahko kažejo kot destruktivno vedenje, poskusi samomora, zlorabi PAS, psihična, fizična in spolna zloraba, neprestani konflikti z zakonom</text:p>
        </text:list-item>
        <text:list-item>
          <text:p text:style-name="P36">Najpogostejši skupni problemi pri osebah z OM, katere mora MS poznati in prepoznati, dam mu lahko pomaga so: manipulacija, samopoškodovanje, nizko samospoštovanje,strah, anksioznost, zaskrbljenost, jezavost in fizično nasilje, projekcijska identifikacija in prelaganje odgovornosti na drugega, impulzivnost</text:p>
        </text:list-item>
        <text:list-item>
          <text:p text:style-name="P36">Kratkoročni cilji so usmerjeni v njihovo varnost, psihično in fizično ugodje</text:p>
        </text:list-item>
        <text:list-item>
          <text:p text:style-name="P36">Dolgoročni cilji so usmerjeni v pomoč osebi pri spremembi mišljenja in vedenja, ki je rezultat osebnostnih značilnosti in pomoč pri njenih simptomih ali drugih duševnih motnjah, podpirati vedenje, katerega <text:soft-page-break/>cilj je prilagojeno funkcioniranje ter vzpostavitvi izboljšanega medsebojnega odnosa.</text:p>
        </text:list-item>
        <text:list-item>
          <text:p text:style-name="P36">Pri načrtovanju in izvajanju aktivnosti ZN mora MS vzpostaviti terapevtski medsebojnji odnos. Vrline kot so točnost, iskrenost, natančnost, spoštljivost, dostopnost so pomembne pri razvoju zaupanja. MS mora biti v medosebnem odnosu profesionalna in se vzdržati družabnega klepetanja in uporabe šal.</text:p>
        </text:list-item>
        <text:list-item>
          <text:p text:style-name="P36">Glede na vrsto OM uporablja različne tehnike terapevtske komunikacije (interpretacije, soočenje,empatično poslušanje), ter vprašanja, ki so načrtovana, uporablja vedenjski pristop, postavlja meje, uporablja pozitivno kritiko, spodbuja osebo <text:s/>samostonosti in neodvisnosti, aktivnosti, vzdrži se dajanja nasvetov itd.</text:p>
        </text:list-item>
      </text:list>
      <text:list xml:id="list1311559970" text:continue-list="list997261560" text:style-name="WW8Num55">
        <text:list-item>
          <text:p text:style-name="P67">ZN FORENZIČNO PSIHIAT. BOLNIKA</text:p>
        </text:list-item>
      </text:list>
      <text:list xml:id="list601549592" text:style-name="WW8Num49">
        <text:list-item>
          <text:p text:style-name="P37">Sodna ali forenzična psihiatrija je ena izmed posebnih medicinskih znanosti, ki se ukvarjajo s kriminaliteto. Osredotoča se na duševne bolezni in druge duševne motnje, ki so v zvezi s kaznivimi dejanji in s krimialiteto. Sodna psihiatrija pomaga raziskati vprašanje o prištevnosti storilca kaznivega dejanja (Balton in Šelih, 1996).</text:p>
        </text:list-item>
        <text:list-item>
          <text:p text:style-name="P37">Najpomembnejša področja, kjer se srečujeta psihiatrija in pravo so:</text:p>
        </text:list-item>
        <text:list-item>
          <text:p text:style-name="P37">Zdravljenje psihiatričnih bolnikov brez njihove privolitve, kar je urejeno s predpisi o pravicah er obveznosti bolnikov in zdravnikov</text:p>
        </text:list-item>
        <text:list-item>
          <text:p text:style-name="P37">Psihiatrično izedenstvo v kazenskih, civilnopravnih, upravnih in drugih zadevah, kjer pravna država potrebuje izvedenstvo psihiatrične stroke;</text:p>
        </text:list-item>
        <text:list-item>
          <text:p text:style-name="P37">Izvajanje psihiatrično pomembnih varnostnih ukrepov, kakor jih določa zakonik RS (Ziherl, 1999).</text:p>
        </text:list-item>
      </text:list>
      <text:p text:style-name="P65"><text:span text:style-name="T8"><text:s/></text:span>FORENZIČNA ZN (FZN)</text:p>
      <text:list xml:id="list145412850" text:style-name="WW8Num66">
        <text:list-item>
          <text:p text:style-name="P38">Predstavlja novo vejo v ZN; to področje se je začelo razvijati v zdnjih destletjih zaradi povečanja števila kaznivih dejanj, v tujini je FZN že dobro razvita, tako da MS sodelujejo s policijo v preiskovalnem postopku;</text:p>
        </text:list-item>
        <text:list-item>
          <text:p text:style-name="P38">FZN združuje znanje psihiatrične ZN z znanjem sodnega sistema. Ena izmed njenih nalog je ocenjevanje sociokulturnih vplivov na bolnika, družino ali skupnost in zagotavljanje kakovostne ZN;</text:p>
        </text:list-item>
      </text:list>
      <text:p text:style-name="P1"><text:span text:style-name="T8"><text:s/></text:span><text:span text:style-name="T3">Nekateri avtorji vidijo vlogo MS (Dale, 2001) takole:</text:span></text:p>
      <text:list xml:id="list1839518520" text:continue-numbering="true" text:style-name="WW8Num66">
        <text:list-item>
          <text:p text:style-name="P38">Opazovanje, preprečevanje in ustrezno ravnanje ob nevarnosti, Terapevtska presoja nadzorovanja v ZN in izvajanje intervencij ZN</text:p>
        </text:list-item>
        <text:list-item>
          <text:p text:style-name="P38">Delovanje na socialnem področju</text:p>
        </text:list-item>
        <text:list-item>
          <text:p text:style-name="P38">Sodelovanje v raziskovanju bolnikovega osebnega, življenjskega in delovnega okolja</text:p>
        </text:list-item>
        <text:list-item>
          <text:p text:style-name="P38">Nadzorovanje obiskovalcev, ki prihajajo na oddelek;</text:p>
        </text:list-item>
        <text:list-item>
          <text:p text:style-name="P38"><text:soft-page-break/>Spremljanje bolnikov in analiziranje urina glede nedovoljenih substance</text:p>
        </text:list-item>
        <text:list-item>
          <text:p text:style-name="P38">Poznavanje same sebe</text:p>
        </text:list-item>
      </text:list>
      <text:p text:style-name="P65"><text:span text:style-name="T8"><text:s/></text:span>POMEMBNE ZNAČILNOSTI MS V FP (Dale, 2001)</text:p>
      <text:list xml:id="list1418843712" text:style-name="WW8Num82">
        <text:list-item>
          <text:p text:style-name="P39">Spoštljivo in dostojanstveno vedenje do bolnika, ne glede na vrsto zločina, ki ga je storil</text:p>
        </text:list-item>
        <text:list-item>
          <text:p text:style-name="P39">Sprejemanje sočloveka brez obsojanja</text:p>
        </text:list-item>
        <text:list-item>
          <text:p text:style-name="P39">Sposobnost prisluhniti bolniku in oceniti njegove sposobnosti</text:p>
        </text:list-item>
        <text:list-item>
          <text:p text:style-name="P39">Zaupanje v spremembe bolnika</text:p>
        </text:list-item>
        <text:list-item>
          <text:p text:style-name="P39">Zaupanje v svoje sposobnosti</text:p>
        </text:list-item>
        <text:list-item>
          <text:p text:style-name="P39">Zavedanje svojih vrednot</text:p>
        </text:list-item>
        <text:list-item>
          <text:p text:style-name="P39">Sposobnost prepoznavanja lastne nepopolnosti in omejitev</text:p>
        </text:list-item>
        <text:list-item>
          <text:p text:style-name="P39">Naklonjenost spremembam</text:p>
        </text:list-item>
        <text:list-item>
          <text:p text:style-name="P39">Obvladovanje spretnosti zapisovanja sporočil</text:p>
        </text:list-item>
        <text:list-item>
          <text:p text:style-name="P39">Poznavanje zagovorništva</text:p>
        </text:list-item>
        <text:list-item>
          <text:p text:style-name="P39">Zrelo vedenje</text:p>
        </text:list-item>
        <text:list-item>
          <text:p text:style-name="P39">Življenjske izkušnje</text:p>
        </text:list-item>
      </text:list>
      <text:list xml:id="list1932166933" text:continue-list="list1311559970" text:style-name="WW8Num55">
        <text:list-item>
          <text:p text:style-name="P67">ZN BOLNIKA Z DEPRESIJO</text:p>
        </text:list-item>
      </text:list>
      <text:list xml:id="list1961521832" text:style-name="WW8Num57">
        <text:list-item>
          <text:p text:style-name="P40">1 x v življenju zboli za depresijo 10 – 25% Ž in 5- 12% M</text:p>
        </text:list-item>
        <text:list-item>
          <text:p text:style-name="P40">Depresija prizadene osebe vseh starosti</text:p>
        </text:list-item>
        <text:list-item>
          <text:p text:style-name="P40">Največ jih je med 25 in 45 letom, po 65 upada</text:p>
        </text:list-item>
        <text:list-item>
          <text:p text:style-name="P40">15% bolnikov z depresijo umre zaradi samomora</text:p>
        </text:list-item>
        <text:list-item>
          <text:p text:style-name="P40">60-80% vseh samomorov store depresivni bolniki</text:p>
        </text:list-item>
        <text:list-item>
          <text:p text:style-name="P40">Depresija ima več obrazov, zajame celega človeka</text:p>
        </text:list-item>
        <text:list-item>
          <text:p text:style-name="P40"><text:span text:style-name="T1">Pri nastanku</text:span> važni biološki, psihološki in socialni dejavniki</text:p>
        </text:list-item>
        <text:list-item>
          <text:p text:style-name="P40">Začetek počasen, redko nenaden</text:p>
        </text:list-item>
        <text:list-item>
          <text:p text:style-name="P40">Nastane spontano ali po provokativnih življenjskih situacijah</text:p>
        </text:list-item>
        <text:list-item>
          <text:p text:style-name="P40"><text:span text:style-name="T1">Zdravljenj</text:span>e zajema kombinacijo zdravil, psihoterapije, KVT, socioterapije</text:p>
        </text:list-item>
        <text:list-item>
          <text:p text:style-name="P40">ZN ima pomembno vlogo v terapevtski obravnavi bolnika</text:p>
        </text:list-item>
      </text:list>
      <text:p text:style-name="P65">TELESNE TEŽAVE</text:p>
      <text:list xml:id="list1140757496" text:style-name="WW8Num33">
        <text:list-item>
          <text:p text:style-name="P41">SPANJE : nespečnost, moreča zaspanost</text:p>
        </text:list-item>
        <text:list-item>
          <text:p text:style-name="P41">HRANJENJE: odklanjanje hrane, zatekanje k hrani</text:p>
        </text:list-item>
        <text:list-item>
          <text:p text:style-name="P41">OSEBNA HIGIENA IN VIDEZ: pomanjkljiva, se zanemarja</text:p>
        </text:list-item>
        <text:list-item>
          <text:p text:style-name="P41">ODVAJANJE: obstipacija, retenca urina</text:p>
        </text:list-item>
        <text:list-item>
          <text:p text:style-name="P41">RAZVADE: zatekanje v alkohol, pomirjevala, nedovoljene droge</text:p>
        </text:list-item>
        <text:list-item>
          <text:p text:style-name="P41">SPOLNOST: izguba libida, nezanimanje</text:p>
        </text:list-item>
        <text:list-item>
          <text:p text:style-name="P41">TELESNE BOLEČINE: glavobol, bolečine po celem telesu, tiščanje v prsih</text:p>
        </text:list-item>
      </text:list>
      <text:p text:style-name="P65"><text:soft-page-break/>PSIHOLOŠKI PROBLEMI</text:p>
      <text:list xml:id="list924516254" text:style-name="WW8Num85">
        <text:list-item>
          <text:p text:style-name="P42">Nizko samospoštovanje: občutek lastne nevrednosti, nekoristnosti</text:p>
        </text:list-item>
        <text:list-item>
          <text:p text:style-name="P42">Krivda: občutki neuspeha, samoobtoževanje, želja po kaznovanju</text:p>
        </text:list-item>
        <text:list-item>
          <text:p text:style-name="P42">Obup: nemoč, nezmožnost doseči olajšanje</text:p>
        </text:list-item>
        <text:list-item>
          <text:p text:style-name="P42">Neuspeh: opustitev prizadevanja, opustitev vseh naporov</text:p>
        </text:list-item>
        <text:list-item>
          <text:p text:style-name="P42">Samomorilno vedenje: grožnje, poskusi, samomori, tudi razširjeni</text:p>
        </text:list-item>
        <text:list-item>
          <text:p text:style-name="P42">Blodnjavo mišljenje in halucinacije: poveča vse druge težave</text:p>
        </text:list-item>
      </text:list>
      <text:p text:style-name="P65">SOCIALNI PROBLEMI</text:p>
      <text:list xml:id="list1439457979" text:style-name="WW8Num105">
        <text:list-item>
          <text:p text:style-name="P43">Socialni stiki: umikanje od ljudi, spremembe v partnerskih odnosih, iskanje opore</text:p>
        </text:list-item>
        <text:list-item>
          <text:p text:style-name="P43">Interesi in dejavnosti: izguba zanimanja in veselja, nesposobnost odločanja</text:p>
        </text:list-item>
        <text:list-item>
          <text:p text:style-name="P43">Delo: ne more delati, selektivno dela, čuti se nekoristnega, beg v bolniški dopust</text:p>
        </text:list-item>
        <text:list-item>
          <text:p text:style-name="P43">Rekreacija: enolične aktivnosti, nezainteresiranost, ahedonija</text:p>
        </text:list-item>
        <text:list-item>
          <text:p text:style-name="P43">Učenje: ne osvaja bolj produktivnih načinov vedenja, nesposobnost samoobvladovanja bolezni</text:p>
        </text:list-item>
      </text:list>
      <text:p text:style-name="P65"><text:span text:style-name="T8"><text:s/></text:span>INTERVENCIJE ZN</text:p>
      <text:list xml:id="list1660737732" text:style-name="WW8Num34">
        <text:list-item>
          <text:p text:style-name="P44">Z bolnikom vzpostavi tak odnos, ki mu bo dajal občutek naklonjenosti, varnosti, predvsem pa zanimanje MS zanj in za njegove težave</text:p>
        </text:list-item>
        <text:list-item>
          <text:p text:style-name="P44">Za pogovor si vzame dovolj časa, ga aktivno posluša, ne postavlja preveč vprašanj, ne dvomi o resnosti njegovih težav, se izogiba površni tolažbi</text:p>
        </text:list-item>
        <text:list-item>
          <text:p text:style-name="P44">V sebi naj najde toliko potrpljenja in empatije, da bo ustvarila ozračje, v katerem sme biti bolnik nesrečen, lahko tarna, da mu gre slabo, lahko joče, je obupan, nemočen.</text:p>
        </text:list-item>
        <text:list-item>
          <text:p text:style-name="P44">Bolniku dati priložnost, da pokaže in izživi svoja občutja, predvsem občutke ničvrednosti, jeze, sovražnosti, nevoščljivosti, ki so usmerjeni v njega ali v druge</text:p>
        </text:list-item>
        <text:list-item>
          <text:p text:style-name="P44">Bolnika veliko opogumljati in pohvaliti</text:p>
        </text:list-item>
        <text:list-item>
          <text:p text:style-name="P44">Gre za sprejemanje bolnika takega kot je in za razbremenitev</text:p>
        </text:list-item>
        <text:list-item>
          <text:p text:style-name="P44">Paziti, da se skupaj z bolnikom ne potopi v obup</text:p>
        </text:list-item>
      </text:list>
      <text:p text:style-name="P65">KAKO LAHKO POMAGATE DEPRESIVNEMU?</text:p>
      <text:list xml:id="list1679912540" text:style-name="WW8Num11">
        <text:list-item>
          <text:p text:style-name="P45">Najpomembneje je, da depresijo prepoznate kot bolezen in je ne zamenjate z začasno žalostjo</text:p>
        </text:list-item>
        <text:list-item>
          <text:p text:style-name="P45">Ne obtožujte depresivnega, da je manj bolan, kot pripoveduje, ali da nima “trdne volje”, da bi se “spravil skupaj”</text:p>
        </text:list-item>
        <text:list-item>
          <text:p text:style-name="P45">Ne bodite nestrpni do njega in spodbujajte prepričanje, da je depresija huda, vendar le začasna bolezenska motnja</text:p>
        </text:list-item>
        <text:list-item>
          <text:p text:style-name="P45"><text:soft-page-break/>Depresivnega poskušajte razumeti, bodite z njim potrpežljivi in spodbudni</text:p>
        </text:list-item>
        <text:list-item>
          <text:p text:style-name="P45">Pogovarjajte se z njim in ga tudi pozorno poslušajte. Ne preslišite misli o samomoru, ki so pogosto izrečene in večkrat prezrte!</text:p>
        </text:list-item>
        <text:list-item>
          <text:p text:style-name="P45">Pojdite z depresivnim ven, na sprehod, v kino, v družbo. Vztrajajte pri povabilu, tudi če je sprva zavrnjeno</text:p>
        </text:list-item>
        <text:list-item>
          <text:p text:style-name="P45">Spodbujajte ga k aktivnostim, ki so ga nekoč veselile, vendar ne zahtevajte preveč od njega. Prevelike zahteve lahko namreč povečajo njegove občutke neuspešnosti</text:p>
        </text:list-item>
      </text:list>
      <text:list xml:id="list582933770" text:continue-list="list1932166933" text:style-name="WW8Num55">
        <text:list-item>
          <text:p text:style-name="P67">ZN BOLNIKA Z MANIJO</text:p>
        </text:list-item>
      </text:list>
      <text:list xml:id="list478318285" text:style-name="WW8Num1">
        <text:list-item>
          <text:p text:style-name="P46">Ljudje imajo izjemno energijo</text:p>
        </text:list-item>
        <text:list-item>
          <text:p text:style-name="P11">So pretirano dobro razpoloženi</text:p>
        </text:list-item>
        <text:list-item>
          <text:p text:style-name="P11">Lahko zdržijo brez spanja več dni skupaj</text:p>
        </text:list-item>
        <text:list-item>
          <text:p text:style-name="P11">Preveva ji občutek, da so najlepši, najboljši</text:p>
        </text:list-item>
        <text:list-item>
          <text:p text:style-name="P11">Delujejo samozavestno, odločno</text:p>
        </text:list-item>
        <text:list-item>
          <text:p text:style-name="P11">Govorijo glasno, so prepirljivi ali celo agresivni</text:p>
        </text:list-item>
        <text:list-item>
          <text:p text:style-name="P11">Delujejo nemirni, so v <text:s/>neprestanem gibanju</text:p>
        </text:list-item>
        <text:list-item>
          <text:p text:style-name="P11">Pogosto delujejo nerazsodno in so nagnjeni h kompulzivnosti</text:p>
        </text:list-item>
        <text:list-item>
          <text:p text:style-name="P11">Brez pomisleka opravljajo nepotrebne nakupe, zapravljajo denar</text:p>
        </text:list-item>
        <text:list-item>
          <text:p text:style-name="P11">Nagnjeni so k promiskuiteti</text:p>
        </text:list-item>
      </text:list>
      <text:p text:style-name="P65">TELESNI PROBLEMI</text:p>
      <text:list xml:id="list1309423799" text:style-name="WW8Num71">
        <text:list-item>
          <text:p text:style-name="P145">GIBANJE: povečana aktivnost</text:p>
        </text:list-item>
        <text:list-item>
          <text:p text:style-name="P145">SPANJE: manjšana potreba, zgodnje zbujanje</text:p>
        </text:list-item>
        <text:list-item>
          <text:p text:style-name="P145">HRANJENJE: pretirana želja po hrani, pomanjkljivo hranjenje</text:p>
        </text:list-item>
        <text:list-item>
          <text:p text:style-name="P145">OSEBNA HIGIENA IN UREJENOST: pomanjkljiva, se zanemarja, pretirano liči</text:p>
        </text:list-item>
        <text:list-item>
          <text:p text:style-name="P145">IZLOČANJE: neredno, obstipacija</text:p>
        </text:list-item>
        <text:list-item>
          <text:p text:style-name="P145">RAZVADE: uživanje psihoaktivnih snovi, opijate</text:p>
        </text:list-item>
        <text:list-item>
          <text:p text:style-name="P145">SPOLNOST: povečana želja, promiskuiteta</text:p>
        </text:list-item>
        <text:list-item>
          <text:p text:style-name="P145">TELESNE BOLEČINE: zmanjšana občutljivost, mišična napetost</text:p>
        </text:list-item>
        <text:list-item>
          <text:p text:style-name="P145">POMANJKANJE OBČUTKA ZA UTRUJENOST</text:p>
        </text:list-item>
      </text:list>
      <text:p text:style-name="P65">PSIHOLOŠKI PROBLEMI</text:p>
      <text:list xml:id="list1110161263" text:style-name="WW8Num17">
        <text:list-item>
          <text:p text:style-name="P146">Precenjevanje svojih sposobnosti, samopoveličevanje, gre do </text:p>
        </text:list-item>
      </text:list>
      <text:p text:style-name="P133"><text:span text:style-name="T8"><text:s text:c="5"/></text:span>grandioznosti oziroma veličavskih blodenj</text:p>
      <text:list xml:id="list1525102390" text:continue-numbering="true" text:style-name="WW8Num17">
        <text:list-item>
          <text:p text:style-name="P146">Bolezenska veselost, velik optimizem</text:p>
        </text:list-item>
        <text:list-item>
          <text:p text:style-name="P146">Nizka tolerance, jeza, tesnoba, razdražljivost</text:p>
        </text:list-item>
        <text:list-item>
          <text:p text:style-name="P146">Šibka presoja, odločitve sprejema brez pomisleka</text:p>
        </text:list-item>
        <text:list-item>
          <text:p text:style-name="P146">Težko sprejema kritiko</text:p>
        </text:list-item>
      </text:list>
      <text:p text:style-name="P65">SOCIALNI PROBLEMI</text:p>
      <text:list xml:id="list1399737297" text:style-name="WW8Num70">
        <text:list-item>
          <text:p text:style-name="P47"><text:soft-page-break/>Socialni stiki: z lahkoto se seznanja in sklepa prijateljstva z neznanci, spremembe v partnerskih odnosih, neodgovornost</text:p>
        </text:list-item>
        <text:list-item>
          <text:p text:style-name="P47">Veliko pričakuje od drugih, neobčutljiv za potrebe drugih, skuša nadzorovati dogajanje v okolici</text:p>
        </text:list-item>
        <text:list-item>
          <text:p text:style-name="P147">Delo: težave na poklicnem področju</text:p>
        </text:list-item>
        <text:list-item>
          <text:p text:style-name="P47">Povečana usmerjena dejavnost in interesi: vodi ga v nepremišljena dejanja, stvarno načrtuje razne dejavnosti, ki jih ne dokonča</text:p>
        </text:list-item>
        <text:list-item>
          <text:p text:style-name="P147">Rekreacija: različne aktivnosti, uživa v <text:s/>njih</text:p>
        </text:list-item>
        <text:list-item>
          <text:p text:style-name="P147">Učenje: nekritičen do svojega stanja, samoobvladovanje</text:p>
        </text:list-item>
      </text:list>
      <text:p text:style-name="P65">INTERVENCIJE ZN</text:p>
      <text:list xml:id="list1886149740" text:style-name="WW8Num64">
        <text:list-item>
          <text:p text:style-name="P48">Vzpostaviti terapevtski odnos z bolnikom, biti potrpežljiv, vljuden in vztrajen</text:p>
        </text:list-item>
        <text:list-item>
          <text:p text:style-name="P48">Sprejeti bolnika takega kot je, upoštevati njegovo nizko tolerance, preobčutljivost za kritiko, postavljanje omejitev</text:p>
        </text:list-item>
        <text:list-item>
          <text:p text:style-name="P48">Razumeti njegovo vedenje, mišljenje, doživljanje in temu prilagoditi načrt ZN</text:p>
        </text:list-item>
        <text:list-item>
          <text:p text:style-name="P148">K bolniku pristopati umirjeno, govoriti tiho, ne provokativno</text:p>
        </text:list-item>
        <text:list-item>
          <text:p text:style-name="P148">Skrbeti za njegovo varnost</text:p>
        </text:list-item>
        <text:list-item>
          <text:p text:style-name="P148">Ne pritrjevati njegovim “resnicam” in jih tudi ne zavračati</text:p>
        </text:list-item>
        <text:list-item>
          <text:p text:style-name="P148">Ne vsiljevati svojega mnenja</text:p>
        </text:list-item>
        <text:list-item>
          <text:p text:style-name="P148">Spoštovati pravico bolnika do izbire in sodelovanja</text:p>
        </text:list-item>
      </text:list>
      <text:list xml:id="list1866962975" text:continue-list="list582933770" text:style-name="WW8Num55">
        <text:list-item>
          <text:p text:style-name="P67">ZN BOLNIKA Z SHIZOFRENIJO</text:p>
        </text:list-item>
      </text:list>
      <text:p text:style-name="P162">Shizofrenske motnje označujejo na splošno temeljna in značilna izkrivljenja mišljenja in zaznavanja ter čustvovanja, ki je neustrezno ali otopelo. Je ena najtežjih duševnih bolezni in se pojavlja v približno 6 %. Običajno bolezen nastopi med 15 in 30 letom. Bolezen se lahko pojavi počasi (skoraj neopazno, nihče ni pozoren) ali pa nenadoma (burna simptomatika). Sama bolezen nato poteka valovito – akutni fazi sledi izboljšanje. <text:s text:c="21"/></text:p>
      <text:p text:style-name="P175">Paranoidna, Hebefrenska, Katatonska, Nediferencirana, </text:p>
      <text:p text:style-name="P175">Postshizofrenska depresija, Residualna, enostavana shizofrenija</text:p>
      <text:p text:style-name="P168">Kaj potrebuje oseba s shizofrenijo</text:p>
      <text:list xml:id="list1912441673" text:style-name="WW8Num79">
        <text:list-item>
          <text:p text:style-name="P179">veliko podpore in ljubeče skrbi</text:p>
        </text:list-item>
        <text:list-item>
          <text:p text:style-name="P179">pomoč ali usmeritve pri vodenju dokumentov, ki bodo označevali: </text:p>
        </text:list-item>
      </text:list>
      <text:p text:style-name="P181"><text:span text:style-name="T8"><text:s text:c="5"/></text:span>simptome, odmerke zdravil, učinke različnih načinov zdravljenja,</text:p>
      <text:list xml:id="list1125127482" text:style-name="WW8Num50">
        <text:list-item>
          <text:p text:style-name="P185">kontrole strukturirano in predvidljivo okolje (čutno preobčutljiv)</text:p>
        </text:list-item>
        <text:list-item>
          <text:p text:style-name="P185">doslednost (zmanjša stres in zmedo)</text:p>
        </text:list-item>
        <text:list-item>
          <text:p text:style-name="P185">mirno bivanjsko okolje (komunikacije, pristop)</text:p>
        </text:list-item>
        <text:list-item>
          <text:p text:style-name="P185">pozitivno okolje in podporo (B ima nizko samospoštovanje)</text:p>
        </text:list-item>
        <text:list-item>
          <text:p text:style-name="P185">pomoč pri postavljanju ciljev (da ne obupajo, vzpodbude)</text:p>
        </text:list-item>
        <text:list-item>
          <text:p text:style-name="P185">pomoč pri postopnem povečanju samostojnosti </text:p>
        </text:list-item>
        <text:list-item>
          <text:p text:style-name="P185"><text:soft-page-break/>učenje obvladovanja stresa, predvidene spremembe </text:p>
        </text:list-item>
        <text:list-item>
          <text:p text:style-name="P185">podporo pri vključevanju v zunanje življenje </text:p>
        </text:list-item>
        <text:list-item>
          <text:p text:style-name="P185">narediti nekaj zase, skrbeti zase, družino</text:p>
        </text:list-item>
      </text:list>
      <text:p text:style-name="P168">Kaj potrebujejo družine</text:p>
      <text:list xml:id="list2121636231" text:style-name="WW8Num14">
        <text:list-item>
          <text:p text:style-name="P186">čas</text:p>
        </text:list-item>
        <text:list-item>
          <text:p text:style-name="P186">dobro poznavanje in razumevanje bolezni</text:p>
        </text:list-item>
        <text:list-item>
          <text:p text:style-name="P186">podporo ljudi, ki se srečujejo s podobnimi izzivi</text:p>
        </text:list-item>
      </text:list>
      <text:p text:style-name="P168">Nekateri ukrepi pri obravnavi b/v s shizofrenijo</text:p>
      <text:list xml:id="list930886963" text:style-name="WW8Num4">
        <text:list-item>
          <text:p text:style-name="P189">Zgodnje prepoznavanje znakov bolezenskega procesa</text:p>
          <text:list>
            <text:list-item>
              <text:p text:style-name="P190">vzpostavimo pogoje za zaupljiv in zanesljiv odnos</text:p>
            </text:list-item>
            <text:list-item>
              <text:p text:style-name="P190">opredelimo probleme in pritožbe (družina, služba, način <text:s text:c="2"/></text:p>
            </text:list-item>
          </text:list>
        </text:list-item>
      </text:list>
      <text:p text:style-name="P182"><text:span text:style-name="T8"><text:s text:c="5"/></text:span>prehranjevanja…)</text:p>
      <text:list xml:id="list2098434629" text:continue-numbering="true" text:style-name="WW8Num4">
        <text:list-item>
          <text:list>
            <text:list-item>
              <text:p text:style-name="P190">opredelimo posamezne motnje (blodnje, halucinacije, čustvene motnje)</text:p>
            </text:list-item>
            <text:list-item>
              <text:p text:style-name="P190">identificiramo morebitne stresne dogodke</text:p>
            </text:list-item>
            <text:list-item>
              <text:p text:style-name="P187">ocenimo dejavnike tveganja (zlorabe, avto in heteroagresivno vedenje)</text:p>
            </text:list-item>
            <text:list-item>
              <text:p text:style-name="P188">ocenimo socialno situacijo (odnose, podporno mrežo, samokontrolo)</text:p>
            </text:list-item>
            <text:list-item>
              <text:p text:style-name="P188">ocenimo stališče družine o (vedenju B/V, pričakovanjih, poznavanju bolezni)</text:p>
            </text:list-item>
          </text:list>
        </text:list-item>
        <text:list-item>
          <text:p text:style-name="P191">Izvajamo programe za večjo informiranost svojcev, B/V, javnosti</text:p>
        </text:list-item>
      </text:list>
      <text:p text:style-name="P180"><text:span text:style-name="T2">Zdravljenje shizofrenije</text:span> je danes veliko uspešnejše kot pred leti. Seveda pa se pri nekaterih bolezen tudi poslabša in tedaj je potrebna ponovna hospitalizacija.</text:p>
      <text:p text:style-name="P183">MS SPREMLJA BOLNIKA NA POTI DO OZDRAVITVE</text:p>
      <text:p text:style-name="P184">Najpomembnejše je:</text:p>
      <text:list xml:id="list1049575854" text:style-name="WW8Num67">
        <text:list-item>
          <text:p text:style-name="P192">poiskati človeka, ki mu zaupa</text:p>
        </text:list-item>
        <text:list-item>
          <text:p text:style-name="P192">se naučiti živeti, pridobiti samozavest,</text:p>
        </text:list-item>
        <text:list-item>
          <text:p text:style-name="P192">prevzemati obveznosti in skrbeti zase</text:p>
        </text:list-item>
        <text:list-item>
          <text:p text:style-name="P192">vključiti se v delovne aktivnosti</text:p>
        </text:list-item>
        <text:list-item>
          <text:p text:style-name="P192">se naučiti vse o bolezni in zdravljenju</text:p>
        </text:list-item>
        <text:list-item>
          <text:p text:style-name="P192">se soočiti s svojimi čustvi in preobčutljivostjo </text:p>
        </text:list-item>
        <text:list-item>
          <text:p text:style-name="P192">vzdrževati stabilnost in ravnotežje</text:p>
        </text:list-item>
        <text:list-item>
          <text:p text:style-name="P192">dvigniti fizično kondicijo </text:p>
        </text:list-item>
        <text:list-item>
          <text:p text:style-name="P192">zagotoviti dovolj spanja in ritem spanja </text:p>
        </text:list-item>
        <text:list-item>
          <text:p text:style-name="P192">prepoznati stresne situacije, se jim izogibati, spoprijeti</text:p>
        </text:list-item>
        <text:list-item>
          <text:p text:style-name="P192">organizirati dnevne dejavnosti</text:p>
        </text:list-item>
        <text:list-item>
          <text:p text:style-name="P192">ne uživati drog, tobaka</text:p>
        </text:list-item>
        <text:list-item>
          <text:p text:style-name="P192">skrbeti za stike z drugimi</text:p>
        </text:list-item>
        <text:list-item>
          <text:p text:style-name="P192">ukvarjati se s stvarmi, ki ga sproščajo, hobije</text:p>
        </text:list-item>
        <text:list-item>
          <text:p text:style-name="P192">prevzemati odgovornosti in dolžnosti </text:p>
        </text:list-item>
        <text:list-item>
          <text:p text:style-name="P192">vključiti se v program psiho-edukacije</text:p>
        </text:list-item>
      </text:list>
      <text:p text:style-name="P65"><text:soft-page-break/>ŠEST NAJHUJŠIH TEŽAV PRI B/V S SHIZOFRENIJO</text:p>
      <text:list xml:id="list277271460" text:continue-numbering="true" text:style-name="WW8Num67">
        <text:list-item>
          <text:list>
            <text:list-item>
              <text:p text:style-name="P49">Cigarete in kava: 80 – 90% ljudi s shizofrenijo kadi. Nikotin zmanjša psihopatološke znake, tesnobo, stranske učinke antipsihotikov</text:p>
            </text:list-item>
            <text:list-item>
              <text:p text:style-name="P49">Alkohol in droge : 40% odvisnih. Droge lajšajo tasnobo, depresijo, počutijo se močnejše.Negativne posledice na vseh področjih.</text:p>
            </text:list-item>
            <text:list-item>
              <text:p text:style-name="P49">Seksualnost in nosečnost: Antipsihotiki zavirajo seksualno funkcijo, stranski učinki zmanjšajo spolno poželenje. Važna zaščita pred spolnimi boleznimi in nezaželjeno nosečnostjo.</text:p>
            </text:list-item>
            <text:list-item>
              <text:p text:style-name="P49">Slabo sodelovanje pri zdravljenju z zdravili: 70% B/V s shizofrenijo brez <text:s/>posveta neha jemati zdravila</text:p>
            </text:list-item>
            <text:list-item>
              <text:p text:style-name="P50">Vzroki: pomanjkanje uvida v naravo bolezni, stranski učinki zdravil, odnos med bolnikom in zdravnikom.</text:p>
            </text:list-item>
          </text:list>
        </text:list-item>
      </text:list>
      <text:list xml:id="list805799333" text:style-name="WW8Num75">
        <text:list-item>
          <text:list>
            <text:list-item>
              <text:p text:style-name="P22">Nasilno vedenje: v več kot 10% družin pride do nasilja (prestrašen, pod vplivom drog, dostop do predmetov, neustrezno zdravljenje)</text:p>
            </text:list-item>
            <text:list-item>
              <text:p text:style-name="P22">Samomor: 10 x pogostejši kot med drugimi ljudmi. Vsak 10. bolnik umre zaradi samomora (v akutni fazi ali remisji)</text:p>
            </text:list-item>
          </text:list>
        </text:list-item>
      </text:list>
      <text:p text:style-name="P131">BIPOLARNE MOTNJE</text:p>
      <text:list xml:id="list1250072123" text:style-name="WW8Num73">
        <text:list-item>
          <text:p text:style-name="P51">Izraz bipolarna motnja (ciklične afektivne motnje) zajema kar nekaj oblik nizanja razpoloženja, ki povzroča težave</text:p>
        </text:list-item>
        <text:list-item>
          <text:p text:style-name="P51">Bipolarna motnja pomeni, da se v različnih časovnih obdobjih in različno pogosto pojavjajo tako manične kot depresivne motnje faze oziroma epizode</text:p>
        </text:list-item>
        <text:list-item>
          <text:p text:style-name="P51">Simptomi manije in depresije so lahko med seboj tudi pomešani, takrat govorimo o mešani sliki</text:p>
        </text:list-item>
        <text:list-item>
          <text:p text:style-name="P51">Lahko se različno pogosto pojavljajo samo depresivne faze (unipolarna motnja) ali manične faze</text:p>
        </text:list-item>
        <text:list-item>
          <text:p text:style-name="P51">Trajne motnje razpoloženja, brez pomembnih daljših remisij, manjša intenzivnost depresivnega <text:s/>ali maničnega razpoloženja: ciklotomija ali distimija</text:p>
        </text:list-item>
      </text:list>
      <text:list xml:id="list973022857" text:style-name="WW8Num87">
        <text:list-item>
          <text:p text:style-name="P52">Zajema 1,3 do 3.3% splošne populacije, je enako pogosta pri moških in pri ženskah</text:p>
        </text:list-item>
        <text:list-item>
          <text:p text:style-name="P52">Vzroki: dednost, spremembe v živčnem sistemu, dejavniki iz okolja, Zloraba PAS</text:p>
        </text:list-item>
      </text:list>
      <text:list xml:id="list974841096" text:continue-list="list1866962975" text:style-name="WW8Num55">
        <text:list-item>
          <text:p text:style-name="P67">ZN- SAMOMOR</text:p>
        </text:list-item>
      </text:list>
      <text:list xml:id="list718835166" text:style-name="WW8Num63">
        <text:list-item>
          <text:p text:style-name="P53">V Sloveniji je količnik samomora nad 30 (število smrti na 100.000 prebivalcev)</text:p>
        </text:list-item>
        <text:list-item>
          <text:p text:style-name="P53">Je dejanje, s katerim se človek usmrti</text:p>
        </text:list-item>
        <text:list-item>
          <text:p text:style-name="P53">Je dejanje človeka, ki se želi rešiti iz neznosne življenjske situacije in ne vidi ustreznejše rešitve problema</text:p>
        </text:list-item>
        <text:list-item>
          <text:p text:style-name="P53">Je odločitev, možnost, izhod, zaključek, ki jo ima na razpolago vsak posameznik</text:p>
        </text:list-item>
        <text:list-item>
          <text:p text:style-name="P53"><text:soft-page-break/>Ima nekatere značilnosti – razmerje ž-m = 1:3, starost M med 45 in 50 letom, Ž med 50 in 55 letom, manj kot polovica poročenih, 1/3 odvisna od drog, 30 % jih pred dejanjem zaužije alkohol</text:p>
        </text:list-item>
        <text:list-item>
          <text:p text:style-name="P53">Do samomora ne pride zaradi enega udarca, na delu je več dejavnikov, ki izvirajo iz njega in okolja</text:p>
        </text:list-item>
      </text:list>
      <text:p text:style-name="P1"><text:span text:style-name="T1">Zunanji vzroki</text:span> : samomor ali poskusi samomora bližnjih, družinski zakonski prepiri, šolski neuspeh, delovno okolje, ekonomsko politični vplivi, letni časi, telesna bolezen, invalidnost, zloraba alkohola</text:p>
      <text:p text:style-name="P1"><text:span text:style-name="T1">Notranji vzroki</text:span> : spol, starost, osebnostne lastnosti, način življenja, družinsko življenje v mladosti, odvisnost od alkohola, drog, genetski dejavniki v smislu duševnih motenj, prejšnji lastni samomorilni poskusi, kronična bolezen</text:p>
      <text:list xml:id="list1813144280" text:style-name="WW8Num31">
        <text:list-item>
          <text:p text:style-name="P54">Odločitev za samomor se ne porodi v trenutku: je le zadnje dejanje dolge drame, ki se je začela v zgodnji mladosti, ko se je oblikoval značaj (vzgoja – zavrt, osamljen)</text:p>
        </text:list-item>
        <text:list-item>
          <text:p text:style-name="P54">Ni samo premočrtna težnja v smrt, temveč je hkrati nebogljen klic na pomoč človeka v stiski (rezultanta dveh nasprotujočih si motivov)</text:p>
        </text:list-item>
      </text:list>
      <text:p text:style-name="P1"><text:span text:style-name="T1">Zakaj je Slovenija tako obremenjena s samomori</text:span>? Vlogo ima : geografska lega, meteorološke razmere, kulturno zgodovinske in socialno politične okoliščine, vrednostni system, način vzgoje otrok, odnos do izražanja agresivnosti, značaj, osebnostne lastnosti človeka, zlorabe drog)</text:p>
      <text:p text:style-name="P65">KLINIČNA RAZDELITEV AVTOAGRESIVNEGA VEDENJA</text:p>
      <text:list xml:id="list202405397" text:style-name="WW8Num38">
        <text:list-item>
          <text:p text:style-name="P12">INDIREKTNO SAMOUNIČEVALNO VEDENJE – posega v življenje mnogih ljudi, povzroča veliko škode</text:p>
        </text:list-item>
        <text:list-item>
          <text:p text:style-name="P12">SAMOMORILNO RAZMIŠLJANJE (FANTAZIJE) – načelno ali konkretno o načrtu</text:p>
        </text:list-item>
        <text:list-item>
          <text:p text:style-name="P12">SAMOMORILNE TEŽNJE – gre za indirektno vedenje, ki se še ni realiziralo s samomorilnim dejanjem</text:p>
        </text:list-item>
        <text:list-item>
          <text:p text:style-name="P12">PRASUICIDALNA PAVZA – beg človeka iz neznosne situacije, zanika željo po smrti, dejanja so videti kot poskus samomora </text:p>
        </text:list-item>
        <text:list-item>
          <text:p text:style-name="P12">SAMOMORILNE GROŽNJE – človek grozi, a še nič ne naredi</text:p>
        </text:list-item>
        <text:list-item>
          <text:p text:style-name="P12">NAMERNO SAMOPOŠKODOVANJE – ljudje zanikajo samomorilni poskus, so presenečeni nad dejanjem</text:p>
        </text:list-item>
        <text:list-item>
          <text:p text:style-name="P12">PARASUICIDALNA GESTA – grožnja z opozorilnim ali demonstartivnim značajem, združena z manj nevarnim dejanjem usmerjenim k sebi</text:p>
        </text:list-item>
        <text:list-item>
          <text:p text:style-name="P12">POSKUS SAMOMORA – avtoagresivno vedenje, ki ga je posameznik pričel in izpeljal s težnjo po uničenju in klicem na pomoč</text:p>
        </text:list-item>
        <text:list-item>
          <text:p text:style-name="P12">SAMOMOR – dejanje, s katerim se človek usmrti</text:p>
        </text:list-item>
      </text:list>
      <text:p text:style-name="P65">7 <text:s/>NAJPOGOSTEJŠIH VPRAŠANJ – ALI SAMOMOR LAHKO PREPREČIMO?</text:p>
      <text:list xml:id="list1588283822" text:style-name="WW8Num92">
        <text:list-item>
          <text:p text:style-name="P13">Kaj doživlja človek, ki poskuša ali napravi samomor?</text:p>
        </text:list-item>
        <text:list-item>
          <text:p text:style-name="P13"><text:soft-page-break/>Ali vsakdo, ki poskuša samomor, resnično želi umreti?</text:p>
        </text:list-item>
        <text:list-item>
          <text:p text:style-name="P13">Kaj so najpogostejši vzroki za samomorilno dejanje?</text:p>
        </text:list-item>
        <text:list-item>
          <text:p text:style-name="P13">Kdo je bolj obremenjen s samomorom – mladi ali stari?</text:p>
        </text:list-item>
        <text:list-item>
          <text:p text:style-name="P13">Ali moramo in smemo razlikovati samomor in poskus samomora?</text:p>
        </text:list-item>
        <text:list-item>
          <text:p text:style-name="P13">Ali lahko predvidimo in ocenimo suicidalno nevarnost?</text:p>
        </text:list-item>
        <text:list-item>
          <text:p text:style-name="P13">Kako ukrepati, ko ugotovimo, da nekdo razmišlja o samomoru?</text:p>
        </text:list-item>
      </text:list>
      <text:p text:style-name="P65">UKREPANJE PRI B/V S SAMOMORILNO OGROŽENOSTJO</text:p>
      <text:list xml:id="list43405287" text:style-name="WW8Num60">
        <text:list-item>
          <text:p text:style-name="P55"><text:span text:style-name="T4">KORAK</text:span><text:span text:style-name="T3">:</text:span> psihološka pomoč</text:p>
        </text:list-item>
      </text:list>
      <text:p text:style-name="P1"><text:span text:style-name="T8"><text:s text:c="3"/></text:span>- Pokažite bolniku, da ga sprejemate in razumete v njegovi stiski in </text:p>
      <text:p text:style-name="P1"><text:span text:style-name="T8"><text:s text:c="5"/></text:span>samomorilni ogroženosti;</text:p>
      <text:p text:style-name="P1"><text:span text:style-name="T8"><text:s text:c="3"/></text:span>- Spomnite se, da krize ne trajajo večno in da so ozdravljive, ter s tem </text:p>
      <text:p text:style-name="P1"><text:span text:style-name="T8"><text:s text:c="4"/></text:span>seznanite bolnika;</text:p>
      <text:p text:style-name="P1"><text:span text:style-name="T8"><text:s text:c="3"/></text:span>- Podpora MS v smislu “tukaj sem in name lahko računate” naj bo <text:s text:c="2"/></text:p>
      <text:p text:style-name="P1"><text:span text:style-name="T8"><text:s text:c="5"/></text:span>jasna in tudi izrečena, če je to potrebno;</text:p>
      <text:p text:style-name="P1"><text:span text:style-name="T8"><text:s text:c="2"/></text:span>- Očitna samomorilna ogroženost bolnika je urgentna, življenjsko </text:p>
      <text:p text:style-name="P1"><text:span text:style-name="T8"><text:s text:c="4"/></text:span>nevarna situacija in kot taka zahteva številne izredne ukrepe</text:p>
      <text:list xml:id="list375571621" text:continue-numbering="true" text:style-name="WW8Num60">
        <text:list-item>
          <text:p text:style-name="P55"><text:span text:style-name="T4">KORAK</text:span><text:span text:style-name="T3"> </text:span>: zdravila in psihoterapevtska pomoč zmanjšujeta intenzivnost depresivne klinične slike, s tem pa tudi samomorilno ogroženost</text:p>
        </text:list-item>
        <text:list-item>
          <text:p text:style-name="P55"><text:span text:style-name="T4">KORAK</text:span> : vzpostavitev stikov z drugimi, za človeka čustveno pomembnimi ljudmi kot tudi službami – s privolitvijo bolnika. S tem se zmanjša osamljenost, možnost vzpostaviti antisuicidalni pakt</text:p>
        </text:list-item>
        <text:list-item>
          <text:p text:style-name="P55"><text:span text:style-name="T4">KORAK</text:span>: napotitev k psihiatru, ko ni izboljšanja klinične slike in se samomorilna ogroženost poglablja.</text:p>
        </text:list-item>
        <text:list-item>
          <text:p text:style-name="P55"><text:span text:style-name="T4">KORAK</text:span>:napotitev v psih. bolnišnico,na varovani oddelek</text:p>
        </text:list-item>
      </text:list>
      <text:p text:style-name="P131">INTERVENCIJE MS PRI SAMOMORILNO OGROŽENEM BOLNIKU SO:</text:p>
      <text:list xml:id="list696316583" text:style-name="WW8Num90">
        <text:list-item>
          <text:p text:style-name="P56">VPRAŠATI (odkrit pogovor – razbremenitev, uvid)</text:p>
        </text:list-item>
        <text:list-item>
          <text:p text:style-name="P56">POSLUŠATI (slišati, razumeti)</text:p>
        </text:list-item>
        <text:list-item>
          <text:p text:style-name="P56">OCENITI SUICIDALNO OGROŽENOST (dejavniki tveganja, psihološki in telesni znaki)</text:p>
        </text:list-item>
        <text:list-item>
          <text:p text:style-name="P56">UKREPATI, ČE JE POTREBNO (nepretrgano varovanje, odstranitev nevarnih predmetov, sklenitev antisuic. pakta)</text:p>
        </text:list-item>
        <text:list-item>
          <text:p text:style-name="P56">SPODBUJATI BOLNIKA (k izražanju čustev, misli, k izvajanju življenjskih aktivnosti, vključevanje v dejavnosti in skupine, k vzdrževanju in navezovanju stikov, nadzirati telesne funkcije)</text:p>
        </text:list-item>
        <text:list-item>
          <text:p text:style-name="P56">NE DAJATI VREDNOSTNIH SODB (ne zmanjševati problemov)</text:p>
        </text:list-item>
        <text:list-item>
          <text:p text:style-name="P56">PRIPRAVITI BOLNIKA NA ODPUST (svojci)</text:p>
        </text:list-item>
        <text:list-item>
          <text:p text:style-name="P56">SLEDITI PO DOPUSTU (službe v skupnosti)</text:p>
        </text:list-item>
      </text:list>
      <text:p text:style-name="P65">PREVENTIVA SAMOMORA</text:p>
      <text:p text:style-name="P103">PRIMARNA</text:p>
      <text:list xml:id="list1211167116" text:style-name="WW8Num52">
        <text:list-item>
          <text:p text:style-name="P14">Sloni na večletnih opazovanjih in analiza samomorilnosti in podobnih pojavih</text:p>
        </text:list-item>
        <text:list-item>
          <text:p text:style-name="P14"><text:soft-page-break/>Vpliva na odstranjevanje okoliščin in življenjskih dogodkov, ki ustvarjajo na eni strani dispozicijo za samomorilno dejanje in na drugi strani provokativno situacijo</text:p>
        </text:list-item>
      </text:list>
      <text:p text:style-name="P1">CILJ p.P.: doseči tako naravnanost ljudi, ki bi jih pripeljala do bolj zdravega življenja in zadovoljivega reševanja konfliktov.</text:p>
      <text:p text:style-name="P1"><text:span text:style-name="T4">SEKUNDARNA</text:span><text:span text:style-name="T3"> </text:span>: posveča posebno skrb najbolj ogroženim in pri katerih je možnost reševanja težav na destruktiven način. Organizira se preko centrov.</text:p>
      <text:p text:style-name="P103">TERCIARNA:</text:p>
      <text:p text:style-name="P21"><text:span text:style-name="T8"><text:s text:c="2"/></text:span>- Zajema zdravljenje in rehabilitacijo oseb, ki so se poškodovale s <text:s/></text:p>
      <text:p text:style-name="P21"><text:span text:style-name="T8"><text:s text:c="5"/></text:span>samomorilnim dejanjem, pomemben odnos do samomora</text:p>
      <text:p text:style-name="P21"><text:span text:style-name="T8"><text:s text:c="2"/></text:span>- Pomoč in kontrola po odpustu</text:p>
      <text:p text:style-name="P131">CILJ: </text:p>
      <text:list xml:id="list1404028362" text:style-name="WW8Num94">
        <text:list-item>
          <text:p text:style-name="P15">doseči trajno zmanjševanje pojavnosti duševnih motenj</text:p>
        </text:list-item>
        <text:list-item>
          <text:p text:style-name="P57">izboljšati kvaliteto življenja ljudi s tovrstnimi motnjami </text:p>
        </text:list-item>
        <text:list-item>
          <text:p text:style-name="P57">doseči zmanjševanje samomora in poskusa samomora</text:p>
        </text:list-item>
      </text:list>
      <text:p text:style-name="P132"/>
      <text:list xml:id="list1720754824" text:continue-list="list974841096" text:style-name="WW8Num55">
        <text:list-item>
          <text:p text:style-name="P67">PSIHIATRIČNA ZN</text:p>
        </text:list-item>
      </text:list>
      <text:p text:style-name="P162"><text:span text:style-name="T2">DEFINICIJA</text:span><text:span text:style-name="T9"> -</text:span><text:span text:style-name="T10"> </text:span>Psihiatrična ZN je proces človekove komunikacije, ki vključuje dva človeka: MS in B/V, njun odnos in sodelovanje med njima. Osnovni namen tega odnosa je B/V pomagati do večjega uspeha in zadovoljstva v življenju.</text:p>
      <text:p text:style-name="P162">Psihiatrična ZN je specialno področje sestrske teorije in prakse - je nega ljudi s patološkimi miselnimi procesi in drugimi motnjami osebnosti, ki se manifestirajo tako močno, da onemogočajo zdravo oz. normalno življenje. Naloga MS v psihiatrični službi je, da v mejah možnosti preprečuje te motnje in jih pomaga odstranjevati. Njen končni cilj pa je popolno duševno zdravje posameznikov in družine v skupnosti (WHO).</text:p>
      <text:p text:style-name="P167"/>
      <text:p text:style-name="P167"/>
      <text:p text:style-name="P167"/>
      <text:p text:style-name="P162"><text:span text:style-name="T1">Zelo pomembno je:</text:span> </text:p>
      <text:list xml:id="list1792435535" text:style-name="WW8Num58">
        <text:list-item>
          <text:p text:style-name="P166">sprejetje B/V – prvi stik z njim</text:p>
        </text:list-item>
        <text:list-item>
          <text:p text:style-name="P166">zaupanje med MS in B/V</text:p>
        </text:list-item>
        <text:list-item>
          <text:p text:style-name="P166">razumevanje B/V – sposobnost empatije in</text:p>
        </text:list-item>
        <text:list-item>
          <text:p text:style-name="P166">poštenje – pošten odnos do B/V</text:p>
        </text:list-item>
      </text:list>
      <text:p text:style-name="P162">Odnos in komunikacija sta pomembna elementa ZN in to povsod ne samo v psihiatrični ZN.</text:p>
      <text:p text:style-name="P168"/>
      <text:p text:style-name="P168">Kako bi danes opredelili psihiatrično ZN?</text:p>
      <text:p text:style-name="P162">Poznamo splošne definicije ZN, ki so sprejete v SLO. Psihiatrična ZN je specialno področje prakse ZN, ki se ukvarja s posameznikom, z duševnimi težavami in motnjami, z družino ali širšo skupnostjo v <text:soft-page-break/>primarnem, sekundarnem in terciarnem zdr. varstvu. Njena osnovna značilnost je medosebni odnos med MS in B/V, usmerjen v prizadevanje pospeševanja in podpiranja vedenja, katerega cilj je razvoj osebnosti in prilagojeno funkcioniranje.</text:p>
      <text:p text:style-name="P65"/>
      <text:p text:style-name="P1"><text:span text:style-name="T1">ANA je</text:span> podala glavne aktivnosti, ki naj jih opravlja medicinska sestra na področju psihiatrije:</text:p>
      <text:list xml:id="list976568643" text:style-name="WW8Num81">
        <text:list-item>
          <text:p text:style-name="P58">Obravnava že obstoječe in potencialne probleme bolnikov</text:p>
        </text:list-item>
        <text:list-item>
          <text:p text:style-name="P58">Skrbi za zadovoljevanje fizioloških potreb bolnika v času bolezni</text:p>
        </text:list-item>
        <text:list-item>
          <text:p text:style-name="P58">Pri svojem delu uporablja starševska načela delovanja na bolnika</text:p>
        </text:list-item>
        <text:list-item>
          <text:p text:style-name="P58">Proučuje vpliv posameznih faktorjev na čustveno stanje bolnika</text:p>
        </text:list-item>
        <text:list-item>
          <text:p text:style-name="P58">Deluje kot socialna svetovalka</text:p>
        </text:list-item>
        <text:list-item>
          <text:p text:style-name="P58">Vpliva tudi na druge člane zdravstvenega tima</text:p>
        </text:list-item>
        <text:list-item>
          <text:p text:style-name="P58">S sodelovanjem v okviru socioterapije in skupinske terapije pomaga k izboljšanju duševnega stanja bolnika</text:p>
        </text:list-item>
        <text:list-item>
          <text:p text:style-name="P58">Sodeluje v delu skupinskih terapij, pri svojem delu pa deluje vedno tudi preventivno</text:p>
        </text:list-item>
        <text:list-item>
          <text:p text:style-name="P58">Vzdržuje primeren nivo profesionalnosti zdravstvene nege </text:p>
        </text:list-item>
      </text:list>
      <text:p text:style-name="P65">MODEL MEDSEBOJNIH ODNOSOV H. PEPLAU</text:p>
      <text:p text:style-name="P1">Spada med teorije interakcij. To pomeni:</text:p>
      <text:list xml:id="list308365642" text:style-name="WW8Num26">
        <text:list-item>
          <text:p text:style-name="P16">Da odgovarja na vprašanje kako in kaj naj MS dela</text:p>
        </text:list-item>
        <text:list-item>
          <text:p text:style-name="P16">Da MS prikazuje kot osebo, katero delovanje je v interakciji z B/V kot MS (za B/V to pomeni, da je pripravljen za sodelovanje, zaupa vase in v druge)</text:p>
        </text:list-item>
        <text:list-item>
          <text:p text:style-name="P16">Spreminjanje posameznika in razvijanje novih vzorcev vedenje tako B/V <text:s/>kot MS</text:p>
        </text:list-item>
        <text:list-item>
          <text:p text:style-name="P16">Interakcija daje priložnost za rast in razvoj osebnosti tako B/V kot MS</text:p>
        </text:list-item>
        <text:list-item>
          <text:p text:style-name="P16">V interakciji z B/V MS uporablja različne vidike svoje osebnosti, svoj način razmišljanja, dojemanja ter razumevanja sveta</text:p>
        </text:list-item>
        <text:list-item>
          <text:p text:style-name="P16">MS preko zaupljivega odnosa in terapevtske komunikacije odkriva pomen B/V vedenja</text:p>
        </text:list-item>
      </text:list>
      <text:p text:style-name="P65">POTEK TERAPEVTSKEGA ODNOSA</text:p>
      <text:list xml:id="list56532774" text:style-name="WW8Num13">
        <text:list-item>
          <text:p text:style-name="P149">faza orientacije</text:p>
        </text:list-item>
      </text:list>
      <text:list xml:id="list1168827112" text:style-name="WW8Num10">
        <text:list-item>
          <text:p text:style-name="P18">MS in B/V sta si ob srečanju tujca</text:p>
        </text:list-item>
        <text:list-item>
          <text:p text:style-name="P18">Vzpostavljanje medosebnega odnosa in zaupanja (B/V sprejeti kot partnerja)</text:p>
        </text:list-item>
        <text:list-item>
          <text:p text:style-name="P18">Ustvarjanje terapevtskega ozračja</text:p>
        </text:list-item>
        <text:list-item>
          <text:p text:style-name="P18">Pomoč B/V pri orientaciji, informacije</text:p>
        </text:list-item>
        <text:list-item>
          <text:p text:style-name="P18">Opazovanje in ocena B/V stanja</text:p>
        </text:list-item>
      </text:list>
      <text:list xml:id="list1239502943" text:continue-list="list56532774" text:style-name="WW8Num13">
        <text:list-item>
          <text:p text:style-name="P149">faza identifikacije</text:p>
        </text:list-item>
      </text:list>
      <text:list xml:id="list1363254264" text:style-name="WW8Num44">
        <text:list-item>
          <text:p text:style-name="P59">B/V postaja jasno, kaj se z njim dogaja</text:p>
        </text:list-item>
        <text:list-item>
          <text:p text:style-name="P59">Odnos med MS in B/V se poglablja</text:p>
        </text:list-item>
        <text:list-item>
          <text:p text:style-name="P59">B/V se identificira z MS</text:p>
        </text:list-item>
        <text:list-item>
          <text:p text:style-name="P59"><text:soft-page-break/>Išče rešitve za svoje probleme, o tem razpravlja z MS</text:p>
        </text:list-item>
      </text:list>
      <text:list xml:id="list2084279424" text:continue-list="list1239502943" text:style-name="WW8Num13">
        <text:list-item>
          <text:p text:style-name="P149">faza interakcije</text:p>
        </text:list-item>
      </text:list>
      <text:list xml:id="list2027332610" text:style-name="WW8Num3">
        <text:list-item>
          <text:p text:style-name="P60">B/V ima že jasno izoblikovano sliko glede svoje bolezni</text:p>
        </text:list-item>
        <text:list-item>
          <text:p text:style-name="P60">Prevzema aktivno vlogo v terapevtskem procesu</text:p>
        </text:list-item>
        <text:list-item>
          <text:p text:style-name="P60">Išče informacije in izkorišča vse možne vire pomoči</text:p>
        </text:list-item>
        <text:list-item>
          <text:p text:style-name="P60">MS vzpodbuja neodvisnost in aktivnost B/V</text:p>
        </text:list-item>
      </text:list>
      <text:list xml:id="list1184582585" text:continue-list="list2084279424" text:style-name="WW8Num13">
        <text:list-item>
          <text:p text:style-name="P149">faza razrešitve</text:p>
        </text:list-item>
      </text:list>
      <text:list xml:id="list1878485028" text:style-name="WW8Num68">
        <text:list-item>
          <text:p text:style-name="P61">B/V dela načrte za prihodnost, postavlja si nove cilje in</text:p>
        </text:list-item>
        <text:list-item>
          <text:p text:style-name="P61">Prevzema odgovornost zase</text:p>
        </text:list-item>
        <text:list-item>
          <text:p text:style-name="P61">Odpove se identifikaciji in vlogi bolnika</text:p>
        </text:list-item>
        <text:list-item>
          <text:p text:style-name="P61">MS in B/V skupaj pregledata vse faze in oživita izkušnjo odnosa</text:p>
        </text:list-item>
        <text:list-item>
          <text:p text:style-name="P61">Pregledata dosežene cilje in ovrednotita napredek</text:p>
        </text:list-item>
      </text:list>
      <text:p text:style-name="P65">ZNAČILNOSTI TERAPEVTSKEGA ODNOSA</text:p>
      <text:list xml:id="list1230195202" text:style-name="WW8Num86">
        <text:list-item>
          <text:p text:style-name="P62">Zaupanja, Sprejemanje</text:p>
        </text:list-item>
        <text:list-item>
          <text:p text:style-name="P62">Razumevanje, Spoštovanje</text:p>
        </text:list-item>
        <text:list-item>
          <text:p text:style-name="P62">Samorazkrivanje, Zaupnost</text:p>
        </text:list-item>
      </text:list>
      <text:p text:style-name="P65">VLOGE MS V PSIHIATRIČNI ZN</text:p>
      <text:p text:style-name="P1">Potrebno je poznavanje vlog MS na vseh področjih in s tem poznavanje možnosti delovanja ZN</text:p>
      <text:list xml:id="list893303957" text:style-name="WW8Num37">
        <text:list-item>
          <text:p text:style-name="P63">Psihiatrična MS mora imeti znanja iz različnih področij</text:p>
        </text:list-item>
        <text:list-item>
          <text:p text:style-name="P63">Znanja uporablja v različnih vlogah, v vseh fazah terapev.odnosa, vloge so usmerjene v medsebojne odnose in so v pomoč bolniku</text:p>
        </text:list-item>
        <text:list-item>
          <text:p text:style-name="P63">MS preko izvrševanja različnih vlog zadovoljuje bolnikove potrebe in tako deluje za bolnikovo rast in razvoj njegove osebnosti, kar je tudi glavni cilj psihiatrične ZN</text:p>
        </text:list-item>
        <text:list-item>
          <text:p text:style-name="P63">MS mora poznati svoje vloge, da spozna in se zave svojih možnosti pri pospeševanju zdravljenja ljudi z duševnimi motnjami</text:p>
        </text:list-item>
        <text:list-item>
          <text:p text:style-name="P63">Vloge ZN se prepletajo in se smatrajo kot najnujnejše, kar mora MS storiti za bolnika</text:p>
        </text:list-item>
        <text:list-item>
          <text:p text:style-name="P63">Pri izvrševanju svojih vlog MS uporablja svoje strokovno znanje, izkušnje, svojo osebnost, samo sebe</text:p>
        </text:list-item>
      </text:list>
      <text:p text:style-name="P65">NAJPOMEMBNEJŠE VLOGE PSIHIATRIČNE ms</text:p>
      <text:list xml:id="list842891579" text:style-name="WW8Num89">
        <text:list-item>
          <text:p text:style-name="P64">MS ustvarja terapevtsko okolje, MS izvajalka ZN – strokovna vloga MS, MS je učiteljica, MS je terapevtka</text:p>
        </text:list-item>
        <text:list-item>
          <text:p text:style-name="P64">MS je svetovalka, MS je nadomestna mati</text:p>
        </text:list-item>
        <text:list-item>
          <text:p text:style-name="P64">MS je bolnikova sogovornica, MS je družbena delavka</text:p>
        </text:list-item>
        <text:list-item>
          <text:p text:style-name="P64">MS je nosilka sprememb in raziskovalka</text:p>
        </text:list-item>
      </text:list>
      <text:p text:style-name="P65"/>
      <text:p text:style-name="P65">OSEBNOSTNE LASTNOSTI, KI SO POTREBNE MS</text:p>
      <text:p text:style-name="P1"><text:span text:style-name="T4">Zavedanje</text:span>(zavest o sebi o stvareh, ki nam predstavljajo neko vrednost), <text:span text:style-name="T1">Spoštovanje</text:span>(sebe in druge), <text:span text:style-name="T4">Zaupanje</text:span>(v sebe, v druge), <text:span text:style-name="T1">Sprejetost</text:span>(B/V sprejmemo takšnega kot je), <text:span text:style-name="T4">Iznajdlivost</text:span> (ustvarja okolje, ki bo na B/V delovalo ugodno), <text:span text:style-name="T1">Poštenost</text:span> (pozitivna zavzetost, <text:soft-page-break/>občutenja in dejanja morajo biti skladna), <text:span text:style-name="T4">Empatija</text:span> (razumevanje, dovzetnost za B/V občutke) <text:span text:style-name="T1">Pristnost</text:span> (odkritost, vljudnost, poštenost in iskrenost)</text:p>
      <text:p text:style-name="P1"><text:span text:style-name="T4">Pozitivna usmerjenost</text:span> (pomaga B/V vsak dan narediti bolj sprejemljiv) <text:span text:style-name="T1">Humor</text:span> (kot spodbuda, razvedrilo) <text:span text:style-name="T4">Samozavest</text:span> (osebna, poklicna) <text:span text:style-name="T1">Upanje</text:span> (kot uteha za bolnike in svojce)</text:p>
      <text:p text:style-name="Standard"><text:span text:style-name="T5">Občutek za etiko in odgovornost</text:span><text:span text:style-name="T12">(MS prevzame odgovornost za svoje vedenje in ravnanje) </text:span><text:span text:style-name="T11">Čustvena zrelost</text:span><text:span text:style-name="T12"> (trdnost, uravnovešenost, psihično zdrava)</text:span><text:bookmark-start text:name="_PictureBullets"/><text:span text:style-name="T13"><draw:frame draw:style-name="fr1" draw:name="graphics1" text:anchor-type="as-char" svg:width="0.1563in" svg:height="0.1563in" draw:z-index="0"><draw:image xlink:href="Pictures/100002000000000F0000000FB2B99449.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Golo_20_besedilo" style:display-name="Golo besedilo" style:family="paragraph" style:parent-style-name="Standard">
      <style:text-properties style:font-name="Courier New" fo:font-size="10pt" style:font-size-asian="10pt" style:font-name-complex="Courier New" style:font-size-complex="10pt"/>
    </style:style>
    <style:style style:name="Navaden_20__28_splet_29_" style:display-name="Navaden (splet)" style:family="paragraph" style:parent-style-name="Standard">
      <style:paragraph-properties fo:margin-top="0.1945in" fo:margin-bottom="0.1945in"/>
      <style:text-properties style:font-name-asian="SimSun" style:language-asian="zh" style:country-asian="CN"/>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style:font-name-asian="Times New Roman" style:font-name-complex="Times New Roman"/>
    </style:style>
    <style:style style:name="WW8Num2z2" style:family="text">
      <style:text-properties style:font-name="Arial" style:font-name-asian="Times New Roman" style:font-name-complex="Arial"/>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text-outline="false" fo:font-style="normal" fo:text-shadow="none" fo:font-weight="bold" style:font-style-asian="normal" style:font-weight-asian="bold" style:font-relief="engraved"/>
    </style:style>
    <style:style style:name="WW8Num4z1" style:family="text">
      <style:text-properties fo:color="#000000" style:text-outline="false" style:font-name="Symbol" fo:font-style="normal" fo:text-shadow="1pt 1pt" fo:font-weight="bold" style:font-style-asian="normal" style:font-weight-asian="bold"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fo:color="#000000" style:font-name="Symbol" style:font-name-complex="Symbol"/>
    </style:style>
    <style:style style:name="WW8Num12z4" style:family="text">
      <style:text-properties style:font-name="Courier New" style:font-name-complex="Courier New"/>
    </style:style>
    <style:style style:name="WW8Num12z5" style:family="text">
      <style:text-properties style:font-name="Wingdings" style:font-name-complex="Wingdings"/>
    </style:style>
    <style:style style:name="WW8Num13z1" style:family="text">
      <style:text-properties style:font-name="Symbol" style:font-name-complex="Symbol"/>
    </style:style>
    <style:style style:name="WW8Num14z0" style:family="text">
      <style:text-properties fo:color="#000000" style:text-outline="false" style:font-name="Wingdings" fo:font-style="normal" fo:text-shadow="1pt 1pt" fo:font-weight="bold" style:font-style-asian="normal" style:font-weight-asian="bold"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fo:font-size="10pt" style:font-size-asian="10pt" style:font-name-complex="Symbol" style:font-size-complex="10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Symbol" fo:font-size="10pt" style:font-size-asian="10pt" style:font-name-complex="Symbol" style:font-size-complex="10pt"/>
    </style:style>
    <style:style style:name="WW8Num27z2" style:family="text">
      <style:text-properties style:font-name="Wingdings" style:font-name-complex="Wingdings"/>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8z2" style:family="text">
      <style:text-properties style:font-name="Wingdings" style:font-name-complex="Wingdings"/>
    </style:style>
    <style:style style:name="WW8Num28z4" style:family="text">
      <style:text-properties style:font-name="Courier New" style:font-name-complex="Courier New"/>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fo:color="#333399" style:text-outline="false" style:font-name="Wingdings" fo:font-style="normal" fo:text-shadow="1pt 1pt" fo:font-weight="bold" style:font-style-asian="normal" style:font-weight-asian="bold" style:font-name-complex="Wingdings"/>
    </style:style>
    <style:style style:name="WW8Num45z1" style:family="text">
      <style:text-properties fo:color="#000000" style:text-outline="false" style:font-name="Wingdings" fo:font-size="11pt" fo:text-shadow="none" style:font-size-asian="11pt" style:font-name-complex="Wingdings" style:font-relief="engraved"/>
    </style:style>
    <style:style style:name="WW8Num45z2" style:family="text">
      <style:text-properties fo:color="#000000" style:text-outline="false" style:font-name="Symbol" fo:font-style="normal" fo:text-shadow="1pt 1pt" fo:font-weight="bold" style:font-style-asian="normal" style:font-weight-asian="bold" style:font-name-complex="Symbol"/>
    </style:style>
    <style:style style:name="WW8Num45z4" style:family="text">
      <style:text-properties style:font-name="Courier New" style:font-name-complex="Courier New"/>
    </style:style>
    <style:style style:name="WW8Num45z5" style:family="text">
      <style:text-properties style:font-name="Wingdings" style:font-name-complex="Wingdings"/>
    </style:style>
    <style:style style:name="WW8Num45z6" style:family="text">
      <style:text-properties style:font-name="Symbol" style:font-name-complex="Symbol"/>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fo:color="#000000" style:text-outline="false" style:font-name="Wingdings" fo:font-style="normal" fo:text-shadow="1pt 1pt" fo:font-weight="bold" style:font-style-asian="normal" style:font-weight-asian="bold"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1" style:family="text">
      <style:text-properties style:font-name="Symbol" style:font-name-complex="Symbol"/>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fo:color="#000000" style:text-outline="false" style:font-name="Wingdings" fo:font-size="11pt" fo:text-shadow="none" style:font-size-asian="11pt" style:font-name-complex="Wingdings" style:font-relief="engraved"/>
    </style:style>
    <style:style style:name="WW8Num67z1" style:family="text">
      <style:text-properties fo:color="#000000" style:text-outline="false" style:font-name="Symbol" fo:font-size="11pt" fo:text-shadow="none" style:font-size-asian="11pt" style:font-name-complex="Symbol" style:font-relief="engraved"/>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Times New Roman" style:font-name-complex="Times New Roman"/>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Times New Roman" style:font-name-complex="Times New Roman"/>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fo:color="#000000" style:text-outline="false" style:font-name="Wingdings" fo:font-style="normal" fo:text-shadow="1pt 1pt" fo:font-weight="bold" style:font-style-asian="normal" style:font-weight-asian="bold"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1" style:family="text">
      <style:text-properties style:font-name="Arial" style:font-name-asian="Times New Roman" style:font-name-complex="Aria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style:font-name="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Times New Roman" style:font-name-complex="Times New Roman"/>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Times New Roman" style:font-name-complex="Times New Roman"/>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Times New Roman" style:font-name-complex="Times New Roman"/>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3z0" style:family="text">
      <style:text-properties style:font-name="Symbol" style:font-name-complex="Symbol"/>
    </style:style>
    <style:style style:name="WW8Num94z0" style:family="text">
      <style:text-properties style:font-name="Times New Roman" style:font-name-complex="Times New Roman"/>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Symbol" style:font-name-complex="Symbol"/>
    </style:style>
    <style:style style:name="WW8Num99z2" style:family="text">
      <style:text-properties style:font-name="Wingdings" style:font-name-complex="Wingdings"/>
    </style:style>
    <style:style style:name="WW8Num99z4" style:family="text">
      <style:text-properties style:font-name="Courier New" style:font-name-complex="Courier New"/>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Privzeta_20_pisava_20_odstavka" style:display-name="Privzeta pisava odstavka" style:family="text"/>
    <style:style style:name="Herbie" style:family="text" style:parent-style-name="Privzeta_20_pisava_20_odstavka">
      <style:text-properties fo:color="#000000" style:font-name="Arial" fo:font-size="10pt" style:font-size-asian="10pt" style:font-name-complex="Arial"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Arial"/>
      </text:list-level-style-bullet>
      <text:list-level-style-number text:level="4" style:num-suffix="." style:num-format="1">
        <style:list-level-properties text:list-level-position-and-space-mode="label-alignment">
          <style:list-level-label-alignment text:label-followed-by="listtab" text:list-tab-stop-position="1.6083in" fo:text-indent="-0.25in" fo:margin-left="1.60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083in" fo:text-indent="-0.25in" fo:margin-left="2.1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083in" fo:text-indent="-0.1252in" fo:margin-left="2.6083in"/>
        </style:list-level-properties>
      </text:list-level-style-number>
      <text:list-level-style-number text:level="7" style:num-suffix="." style:num-format="1">
        <style:list-level-properties text:list-level-position-and-space-mode="label-alignment">
          <style:list-level-label-alignment text:label-followed-by="listtab" text:list-tab-stop-position="3.1083in" fo:text-indent="-0.25in" fo:margin-left="3.10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083in" fo:text-indent="-0.25in" fo:margin-left="3.6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083in" fo:text-indent="-0.1252in" fo:margin-left="4.1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0783in" fo:margin-left="0.0783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3752in" fo:text-indent="-0.2362in" fo:margin-left="0.36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5"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752in" fo:text-indent="-0.2362in" fo:margin-left="0.361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0071in" fo:text-indent="-0.25in" fo:margin-left="1.007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071in" fo:text-indent="-0.25in" fo:margin-left="1.5071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0071in" fo:text-indent="-0.25in" fo:margin-left="2.0071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071in" fo:text-indent="-0.25in" fo:margin-left="2.5071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0071in" fo:text-indent="-0.25in" fo:margin-left="3.0071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071in" fo:text-indent="-0.25in" fo:margin-left="3.5071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0071in" fo:text-indent="-0.25in" fo:margin-left="4.0071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071in" fo:text-indent="-0.25in" fo:margin-left="4.50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0.8728in" fo:text-indent="-0.25in" fo:margin-left="0.8752in"/>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3681in" fo:text-indent="-0.2362in" fo:margin-left="0.3543in"/>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text:list-tab-stop-position="0.25in" fo:text-indent="-0.1575in" fo:margin-left="0.1575in"/>
        </style:list-level-properties>
        <style:text-properties style:font-name="Wingdings"/>
      </text:list-level-style-bullet>
      <text:list-level-style-bullet text:level="3" text:style-name="WW8Num45z2" style:num-suffix="." text:bullet-char="">
        <style:list-level-properties text:list-level-position-and-space-mode="label-alignment">
          <style:list-level-label-alignment text:label-followed-by="listtab" text:list-tab-stop-position="0.4075in" fo:text-indent="-0.2362in" fo:margin-left="0.3937in"/>
        </style:list-level-properties>
        <style:text-properties style:font-name="Symbol"/>
      </text:list-level-style-bullet>
      <text:list-level-style-bullet text:level="4" text:style-name="WW8Num45z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3681in" fo:text-indent="-0.2362in" fo:margin-left="0.3543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WW8Num6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
      </text:list-level-style-bullet>
      <text:list-level-style-bullet text:level="2" text:style-name="WW8Num67z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3728in" fo:text-indent="-0.25in" fo:margin-left="0.3752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73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75z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3" text:style-name="WW8Num75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75z4"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75z4"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3752in" fo:text-indent="-0.2362in" fo:margin-left="0.361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text:list-tab-stop-position="1.0071in" fo:text-indent="-0.25in" fo:margin-left="1.007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071in" fo:text-indent="-0.25in" fo:margin-left="1.5071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0071in" fo:text-indent="-0.25in" fo:margin-left="2.0071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071in" fo:text-indent="-0.25in" fo:margin-left="2.5071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0071in" fo:text-indent="-0.25in" fo:margin-left="3.0071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071in" fo:text-indent="-0.25in" fo:margin-left="3.5071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0071in" fo:text-indent="-0.25in" fo:margin-left="4.0071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071in" fo:text-indent="-0.25in" fo:margin-left="4.50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3z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bullet text:level="2" text:style-name="WW8Num94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498in" fo:text-indent="-0.25in" fo:margin-left="0.5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99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
      </text:list-level-style-bullet>
      <text:list-level-style-bullet text:level="3" text:style-name="WW8Num99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99z4"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99z4"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ašanja Gorše-Muhič</dc:title>
    <meta:initial-creator>KREK</meta:initial-creator>
    <meta:creation-date>2007-05-31T19:50:00</meta:creation-date>
    <dc:creator>.</dc:creator>
    <dc:date>2007-06-05T11:21:00</dc:date>
    <meta:print-date>2007-06-04T10:16:00</meta:print-date>
    <meta:editing-cycles>8</meta:editing-cycles>
    <meta:editing-duration>PT11H32M</meta:editing-duration>
    <meta:document-statistic meta:table-count="0" meta:image-count="1" meta:object-count="0" meta:page-count="30" meta:paragraph-count="861" meta:word-count="7516" meta:character-count="48100" meta:non-whitespace-character-count="45129"/>
    <meta:generator>LibreOffice/3.5$Linux_X86_64 LibreOffice_project/350m1$Build-2</meta:generator>
    <meta:user-defined meta:name="Info 1"/>
    <meta:user-defined meta:name="Info 2"/>
    <meta:user-defined meta:name="Info 3"/>
    <meta:user-defined meta:name="Info 4"/>
  </office:meta>
</office:document-meta>
</file>