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7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7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language-complex="hi" style:country-complex="IN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va faza teoretičnega modela Hildegard Peplau, kaj se v tej fazi dogaja s pacientom?</text:h>
      <text:p text:style-name="Standard"/>
      <text:list xml:id="list901051897" text:style-name="WW8Num17">
        <text:list-item>
          <text:p text:style-name="P1">faza orientacije</text:p>
          <text:list>
            <text:list-item>
              <text:p text:style-name="P1">MS in B/V sta si ob srečanju tujca</text:p>
            </text:list-item>
            <text:list-item>
              <text:p text:style-name="P1">vzpostavljanje medosebnega odnosa in zaupanja (B/V sprejeti kot partnerja)</text:p>
            </text:list-item>
            <text:list-item>
              <text:p text:style-name="P1">ustvarjanje terapevtskega ozračja</text:p>
            </text:list-item>
            <text:list-item>
              <text:p text:style-name="P1">pomoč B/V pri orientaciji, informacije</text:p>
            </text:list-item>
            <text:list-item>
              <text:p text:style-name="P1">opazovanje in ocena B/V stanja</text:p>
            </text:list-item>
            <text:list-item>
              <text:p text:style-name="P1">identifikacija glavnega problema in skrbi B/V</text:p>
            </text:list-item>
            <text:list-item>
              <text:p text:style-name="P1">začetek B/V samoraziskovanja</text:p>
            </text:list-item>
          </text:list>
        </text:list-item>
      </text:list>
      <text:p text:style-name="Standard"/>
      <text:h text:style-name="Heading_20_1" text:outline-level="1">Druga faza teoretičnega modela Hildegard Peplau, kaj se v tej fazi dogaja s pacientom?</text:h>
      <text:p text:style-name="Standard"/>
      <text:list xml:id="list886924857" text:continue-numbering="true" text:style-name="WW8Num17">
        <text:list-item>
          <text:p text:style-name="P1">faza identifikacije</text:p>
          <text:list>
            <text:list-item>
              <text:p text:style-name="P1">B/V postaja jasno, kaj se z njim dogaja</text:p>
            </text:list-item>
            <text:list-item>
              <text:p text:style-name="P1">odnos med MS in B/V se poglablja</text:p>
            </text:list-item>
            <text:list-item>
              <text:p text:style-name="P1">B/V se identificira z MS</text:p>
            </text:list-item>
            <text:list-item>
              <text:p text:style-name="P1">B/V išče rešitve za svoje probleme, o tem razpravlja z MS</text:p>
            </text:list-item>
          </text:list>
        </text:list-item>
      </text:list>
      <text:p text:style-name="Standard"/>
      <text:h text:style-name="Heading_20_1" text:outline-level="1">Tretja faza teoretičnega modela Hildegard Peplau, kaj se v tej fazi dogaja s pacientom?</text:h>
      <text:p text:style-name="Standard"/>
      <text:list xml:id="list1695750730" text:continue-numbering="true" text:style-name="WW8Num17">
        <text:list-item>
          <text:p text:style-name="P1">faza interakcije</text:p>
          <text:list>
            <text:list-item>
              <text:p text:style-name="P1">B/V ima že jasno izoblikovano sliko glede svoje bolezni</text:p>
            </text:list-item>
            <text:list-item>
              <text:p text:style-name="P1">B/V prevzema aktivno vlogo v terapevtskem procesu</text:p>
            </text:list-item>
            <text:list-item>
              <text:p text:style-name="P1">B/V išče informacije in izkorišča vse možne vire pomoči</text:p>
            </text:list-item>
            <text:list-item>
              <text:p text:style-name="P1">MS vzpodbuja neodvisnost in aktivnost B/V</text:p>
            </text:list-item>
          </text:list>
        </text:list-item>
      </text:list>
      <text:p text:style-name="Standard"/>
      <text:h text:style-name="Heading_20_1" text:outline-level="1">Četrta faza teoretičnega modela Hildegard Peplau, kaj se v tej fazi dogaja s pacientom?</text:h>
      <text:p text:style-name="Standard"/>
      <text:list xml:id="list2103810635" text:continue-numbering="true" text:style-name="WW8Num17">
        <text:list-item>
          <text:p text:style-name="P1">faza razrešitve</text:p>
          <text:list>
            <text:list-item>
              <text:p text:style-name="P1">B/V dela načrte za prihodnost, postavlja si nove cilje</text:p>
            </text:list-item>
            <text:list-item>
              <text:p text:style-name="P1">B/V prevzema odgovornost zase</text:p>
            </text:list-item>
            <text:list-item>
              <text:p text:style-name="P1">B/V se odpove identifikaciji in vlogi bolnika</text:p>
            </text:list-item>
            <text:list-item>
              <text:p text:style-name="P1">MS in B/V skupaj pregledata vse faze in oživita izkušnjo odnosa</text:p>
            </text:list-item>
            <text:list-item>
              <text:p text:style-name="P1">pregledata dosežene cilje in ovrednotita napredek</text:p>
            </text:list-item>
          </text:list>
        </text:list-item>
      </text:list>
      <text:p text:style-name="Standard"/>
      <text:p text:style-name="P2">Vsebinske motnje mišljenja</text:p>
      <text:p text:style-name="Standard"/>
      <text:list xml:id="list1654952007" text:continue-numbering="true" text:style-name="WW8Num17">
        <text:list-item>
          <text:p text:style-name="P1">mišljenje je moteno in spremenjeno v svoji vsebini</text:p>
          <text:list>
            <text:list-item>
              <text:p text:style-name="P1">blodnje</text:p>
            </text:list-item>
            <text:list-item>
              <text:p text:style-name="P1">telepatska povezanost (oddajanje, odtegovanje in vsiljevanje misli)</text:p>
            </text:list-item>
            <text:list-item>
              <text:p text:style-name="P1">fobije, obsesije, prisilne misli, kompulzije</text:p>
            </text:list-item>
            <text:list-item>
              <text:p text:style-name="P1">ambivalenca</text:p>
            </text:list-item>
            <text:list-item>
              <text:p text:style-name="P1">samomorilnost</text:p>
            </text:list-item>
            <text:list-item>
              <text:p text:style-name="P1">hipohondrične in somatizacijske misli</text:p>
            </text:list-item>
          </text:list>
        </text:list-item>
      </text:list>
      <text:p text:style-name="Standard"/>
      <text:list xml:id="list493882633" text:continue-numbering="true" text:style-name="WW8Num17">
        <text:list-item>
          <text:p text:style-name="P1">blodne misli – zgrešena miselna konstrukcija, ocena in zaključki, ki se ne ujemajo z realnostjo, kljub dokazom, ki jih prizadeti ne korigira</text:p>
          <text:list>
            <text:list-item>
              <text:p text:style-name="P1">ekspanzivne (prepričanje bolnika v svojo pomembnost)</text:p>
            </text:list-item>
            <text:list-item>
              <text:p text:style-name="P1"><text:soft-page-break/>megalomanske (ekspanzivne, veličinske, imperialistične) – vezane na posvetno življenje (misli da je cesar, predsednik, izredno bogat, plementega porekla, ima izjemne talente, izjemne moči)</text:p>
            </text:list-item>
            <text:list-item>
              <text:p text:style-name="P1">religiozno-mistične – religiozna pomembnost prizadetega (misli, da je bog, prerok)</text:p>
            </text:list-item>
            <text:list-item>
              <text:p text:style-name="P1">depresivne - moralno področje, samoobtoževanje (prepričanje o manjvrednosti, da je nepopravljivo grešil, da je storil nekaj neopravičljivega)</text:p>
            </text:list-item>
            <text:list-item>
              <text:p text:style-name="P1">nihilistične (sveta ni več, nima več organov)</text:p>
            </text:list-item>
            <text:list-item>
              <text:p text:style-name="P1">preganjalne (prepričanje, da ga opazujejo, nadzorujejo, preganjajo, o zlih naklepih, smrtni nevarnosti)</text:p>
            </text:list-item>
            <text:list-item>
              <text:p text:style-name="P1">somatske (prepričanje, da je njegovo telo spremenjeno, nenavadno)</text:p>
            </text:list-item>
            <text:list-item>
              <text:p text:style-name="P1">nanašalne – blodnjava interpretacija (vse, kar vidi in sliši, se nanaša nanj)</text:p>
            </text:list-item>
            <text:list-item>
              <text:p text:style-name="P1">ljubosumnostne (obtoževanje partnerja)</text:p>
            </text:list-item>
            <text:list-item>
              <text:p text:style-name="P1">erotične</text:p>
            </text:list-item>
          </text:list>
        </text:list-item>
      </text:list>
      <text:p text:style-name="P3"/>
      <text:h text:style-name="Heading_20_1" text:outline-level="1">Nihilistične blodnje, kako vplivajo na TŽA prehranjevanje in pitje?</text:h>
      <text:p text:style-name="Standard"/>
      <text:list xml:id="list825118274" text:continue-numbering="true" text:style-name="WW8Num17">
        <text:list-item>
          <text:p text:style-name="P1">vsebinska motnja mišljenja</text:p>
        </text:list-item>
        <text:list-item>
          <text:p text:style-name="P1">B/V ima absurdne ideje, da nima več imetja, zdravja, srca, prebavnih organov, da je mrtev</text:p>
        </text:list-item>
        <text:list-item>
          <text:p text:style-name="P1">lahko je pretirnao ješč ali pa odklanja hrano in pijačo</text:p>
        </text:list-item>
        <text:list-item>
          <text:p text:style-name="P1">MS ga spodbuja, oz. nahrani, če je potrebno (zdravstveno-vzgojno delo, razloži pomen redne prehrane, B/V se mora redno tehtati)</text:p>
        </text:list-item>
      </text:list>
      <text:p text:style-name="Standard"/>
      <text:h text:style-name="Heading_20_1" text:outline-level="1">Hipohondrija, kako vplivajo na TŽA prehranjevanje in pitje?</text:h>
      <text:p text:style-name="Standard"/>
      <text:list xml:id="list449197074" text:continue-numbering="true" text:style-name="WW8Num17">
        <text:list-item>
          <text:p text:style-name="P1">vsebinska motnja mišljenja</text:p>
        </text:list-item>
        <text:list-item>
          <text:p text:style-name="P1">B/V lahko misli, da je neozdravljivo bolan</text:p>
        </text:list-item>
      </text:list>
      <text:p text:style-name="Standard"/>
      <text:h text:style-name="Heading_20_1" text:outline-level="1">Preganjalne blodnje, kako vplivajo na TŽA varnost?</text:h>
      <text:p text:style-name="Standard"/>
      <text:list xml:id="list942359691" text:continue-numbering="true" text:style-name="WW8Num17">
        <text:list-item>
          <text:p text:style-name="P1">vsebinska motnja mišljenja</text:p>
        </text:list-item>
        <text:list-item>
          <text:p text:style-name="P1">B/V misli, da ga opazujejo, nadzorujejo, da imajo drugi zle naklepe, da je v smrtni nevarnosti</text:p>
        </text:list-item>
        <text:list-item>
          <text:p text:style-name="P1">nevarnost</text:p>
          <text:list>
            <text:list-item>
              <text:p text:style-name="P1">samomora (10 % B/V v začetni fazi, tudi v remisiji, ko dobro poznajo svojo bolezen)</text:p>
            </text:list-item>
            <text:list-item>
              <text:p text:style-name="P1">nasilja</text:p>
            </text:list-item>
          </text:list>
        </text:list-item>
        <text:list-item>
          <text:p text:style-name="P1">lahko</text:p>
          <text:list>
            <text:list-item>
              <text:p text:style-name="P5">pasivni – neopazni, zaprti vase, sovražni, nezadovoljni</text:p>
            </text:list-item>
            <text:list-item>
              <text:p text:style-name="P5">agresivni – kričijo, preklinjajo, imajo živahno mimiko in kretnje</text:p>
            </text:list-item>
          </text:list>
        </text:list-item>
        <text:list-item>
          <text:p text:style-name="P5">ukrepi</text:p>
          <text:list>
            <text:list-item>
              <text:p text:style-name="P5">varovanje drugih bolnikov</text:p>
            </text:list-item>
            <text:list-item>
              <text:p text:style-name="P5">približati se na miren način</text:p>
            </text:list-item>
            <text:list-item>
              <text:p text:style-name="P5">zaradi možnosti fizičnega nasilja, naj bi bila vsaj dva</text:p>
            </text:list-item>
            <text:list-item>
              <text:p text:style-name="P5">hitro moramo odreagirati – onesposobimo en čut (npr. nekaj na hitro vržemo v oči)</text:p>
            </text:list-item>
            <text:list-item>
              <text:p text:style-name="P5">če ga osamimo, ga privežemo na posteljo in pokličemo zdravnika, da lahko da medikamentozno terapijo</text:p>
            </text:list-item>
            <text:list-item>
              <text:p text:style-name="P5">moramo se veliko pogovarjati</text:p>
            </text:list-item>
            <text:list-item>
              <text:p text:style-name="P5">potrebno je ugotoviti vzrok, zakaj je do tega prišlo, da te napake ne bi ponovili</text:p>
            </text:list-item>
          </text:list>
        </text:list-item>
      </text:list>
      <text:p text:style-name="Standard"/>
      <text:list xml:id="list1159154670" text:continue-numbering="true" text:style-name="WW8Num17">
        <text:list-item>
          <text:p text:style-name="P1">lahko odklanja hrano, ker se boji, da je v njej strup, in vse mu smrdi</text:p>
          <text:list>
            <text:list-item>
              <text:p text:style-name="P1">jemo skupaj z njimi</text:p>
            </text:list-item>
            <text:list-item>
              <text:p text:style-name="P1">vsem razdelimo enako iz istega lonca</text:p>
            </text:list-item>
            <text:list-item>
              <text:p text:style-name="P1">hrano mu prinesejo svojci</text:p>
            </text:list-item>
            <text:list-item>
              <text:p text:style-name="P1"><text:soft-page-break/>dobi hrano, ki je tovarniško zaprta</text:p>
            </text:list-item>
            <text:list-item>
              <text:p text:style-name="P1">o hrani se moramo z njim pogovarjati</text:p>
            </text:list-item>
            <text:list-item>
              <text:p text:style-name="P1">do njega moramo gojiti tudi čustveni odnos</text:p>
            </text:list-item>
            <text:list-item>
              <text:p text:style-name="P1">za mizo naj sedi z ljudmi, s katerimi rad komunicira</text:p>
            </text:list-item>
          </text:list>
        </text:list-item>
      </text:list>
      <text:p text:style-name="Standard"/>
      <text:h text:style-name="Heading_20_1" text:outline-level="1">Imperialistične blodnje, kako vplivajo na TŽA varnost?</text:h>
      <text:p text:style-name="Standard"/>
      <text:list xml:id="list1788130451" text:continue-numbering="true" text:style-name="WW8Num17">
        <text:list-item>
          <text:p text:style-name="P1">vsebinska motnja mišljenja</text:p>
        </text:list-item>
        <text:list-item>
          <text:p text:style-name="P1">B/V misli, da ima <text:span text:style-name="T1">izjemne talente, izjemne moči, da je plementega porekla, </text:span>cesar, predsednik, izredno bogat</text:p>
        </text:list-item>
      </text:list>
      <text:p text:style-name="Standard"/>
      <text:p text:style-name="P2">Formalne (oblikovne) motnje mišljenja</text:p>
      <text:p text:style-name="Standard"/>
      <text:list xml:id="list629018975" text:continue-numbering="true" text:style-name="WW8Num17">
        <text:list-item>
          <text:p text:style-name="P1">moten je potek in izražanje misli</text:p>
        </text:list-item>
        <text:list-item>
          <text:p text:style-name="P1">pospešeno mišljenje – miselni tok poteka hitreje, asociacije so burnejše</text:p>
          <text:list>
            <text:list-item>
              <text:p text:style-name="P1">bolestna obširnost in dolgoveznost</text:p>
            </text:list-item>
            <text:list-item>
              <text:p text:style-name="P1">vrvežavost ali logorhea (potencirana tovrstna motnja): pretirana zgovornost z razrušenimi stavki – misli prehitevajo, so asociativne, vendar nelogično povezane</text:p>
            </text:list-item>
          </text:list>
        </text:list-item>
        <text:list-item>
          <text:p text:style-name="P1">upočasnjeno mišljenje</text:p>
          <text:list>
            <text:list-item>
              <text:p text:style-name="P1">zadrga: v mišljenju zgubi miselno nit, sredi pripovedovanja nenadoma obmolkne</text:p>
            </text:list-item>
            <text:list-item>
              <text:p text:style-name="P1">zavrtost v mišljenju: pretirana vsebinska obubožanost govorice, misli in ideje se porajajo težko in počasi, povedo samo nekaj besed in skoraj ne sestavijo stavka, pravijo, da imajo prazno glavo brez idej</text:p>
            </text:list-item>
            <text:list-item>
              <text:p text:style-name="P1">perseveracija: vračanje na isto misel – ponavljanje ene in iste vsebine, stavka, besede (patološko pri hujših okvarah možganov, propadanju duševnih funkcij zaradi starosti, nepatološko pri zaspanosti, alkoholiziranosti)</text:p>
            </text:list-item>
            <text:list-item>
              <text:p text:style-name="P1">inkoherentnost: vsebina govora je nepovezana in komaj razumljiva</text:p>
            </text:list-item>
          </text:list>
        </text:list-item>
        <text:list-item>
          <text:p text:style-name="P1">shizofrensko mišljenje</text:p>
          <text:list>
            <text:list-item>
              <text:p text:style-name="P1">značilne so miselna disociacija, simbolika in avtizem</text:p>
            </text:list-item>
            <text:list-item>
              <text:p text:style-name="P1">v  mišljenju ni smiselne povezanosti in reda v mišljenju</text:p>
            </text:list-item>
            <text:list-item>
              <text:p text:style-name="P1">zrahljane, nenavadne asociacije</text:p>
            </text:list-item>
            <text:list-item>
              <text:p text:style-name="P1">pojavljanje novih besed – neologizmi</text:p>
            </text:list-item>
            <text:list-item>
              <text:p text:style-name="P1">skrajna oblika je miselna razrvanost (besedna šara), kjer je nemogoče slediti miselnim potem</text:p>
            </text:list-item>
          </text:list>
        </text:list-item>
      </text:list>
      <text:p text:style-name="Standard"/>
      <text:h text:style-name="Heading_20_1" text:outline-level="1">Miselna zadrga, kako vpliva na TŽA komunikacijo?</text:h>
      <text:p text:style-name="Standard"/>
      <text:list xml:id="list246914981" text:continue-numbering="true" text:style-name="WW8Num17">
        <text:list-item>
          <text:p text:style-name="P1">formalna motnja mišljenja (moten je potek in izražanje misli)</text:p>
        </text:list-item>
        <text:list-item>
          <text:p text:style-name="P1">upočasnjeno mišljenje</text:p>
        </text:list-item>
        <text:list-item>
          <text:p text:style-name="P1">B/V v pogovoru uporablja kratke stavke, sredi pripovedovanja obmolkne, ker izgubi miselno nit</text:p>
        </text:list-item>
      </text:list>
      <text:p text:style-name="Standard"/>
      <text:h text:style-name="Heading_20_1" text:outline-level="1">Miselna zavrtost, kako vpliva na TŽA komunikacijo?</text:h>
      <text:p text:style-name="Standard"/>
      <text:list xml:id="list1863100132" text:continue-numbering="true" text:style-name="WW8Num17">
        <text:list-item>
          <text:p text:style-name="P1">formalna motnja mišljenja (moten je potek in izražanje misli)</text:p>
        </text:list-item>
        <text:list-item>
          <text:p text:style-name="P1">upočasnjeno mišljenje</text:p>
        </text:list-item>
        <text:list-item>
          <text:p text:style-name="P1">pretirana vsebinska obubožanost govorice – B/V pove samo nekaj besed in skoraj ne sestavi stavka</text:p>
        </text:list-item>
      </text:list>
      <text:p text:style-name="Standard"/>
      <text:p text:style-name="P2">Motnje zaznavanja</text:p>
      <text:p text:style-name="Standard"/>
      <text:list xml:id="list1638323817" text:continue-numbering="true" text:style-name="WW8Num17">
        <text:list-item>
          <text:p text:style-name="P1">halucinacije – abnormne percepcije, brez identificiranih zunanjih dražljajev</text:p>
        </text:list-item>
        <text:list-item>
          <text:p text:style-name="P1"><text:soft-page-break/>psevdohalucinacije – abnormne percepcije, vendar se zaveda njihove nersničnosti</text:p>
        </text:list-item>
        <text:list-item>
          <text:p text:style-name="P1">iluzije – opirajo se na resnične zaznave, vendar je njihovo dojemanje izkrivljeno</text:p>
        </text:list-item>
        <text:list-item>
          <text:p text:style-name="P1">depersonalizacija – doživlja spremembe v lastni osebnosti</text:p>
        </text:list-item>
        <text:list-item>
          <text:p text:style-name="P1">derealizacija – doživlja svet kot spremenjen, tuj</text:p>
        </text:list-item>
      </text:list>
      <text:p text:style-name="Standard"/>
      <text:list xml:id="list1164794802" text:continue-numbering="true" text:style-name="WW8Num17">
        <text:list-item>
          <text:p text:style-name="P1">halucinacije se pojavljajo na področju katerekoli senzorne modalitete</text:p>
          <text:list>
            <text:list-item>
              <text:p text:style-name="P1">olfaktorne – bolnik ima občutke nenavadnih vonjev</text:p>
            </text:list-item>
            <text:list-item>
              <text:p text:style-name="P1">slušne – bolniki poročajo o glasovih, zvokih, šumih</text:p>
              <text:list>
                <text:list-item>
                  <text:p text:style-name="P1">akoazmi, fonemi, imperativne</text:p>
                </text:list-item>
              </text:list>
            </text:list-item>
            <text:list-item>
              <text:p text:style-name="P1">taktilne</text:p>
              <text:list>
                <text:list-item>
                  <text:p text:style-name="P1">haptične – povezane z občutki na površini kože ali v dostopnih delih telesa</text:p>
                </text:list-item>
                <text:list-item>
                  <text:p text:style-name="P1">cenestetične – bolnik ima popačene občutke o spremembah notranjih organov</text:p>
                </text:list-item>
              </text:list>
            </text:list-item>
            <text:list-item>
              <text:p text:style-name="P1">gustatorne – bolniki poročajo o neprijetnih okusih</text:p>
            </text:list-item>
            <text:list-item>
              <text:p text:style-name="P1">optične – bolnik vidi oblike, ljudi, stvari, ki realno niso prisotne</text:p>
            </text:list-item>
          </text:list>
        </text:list-item>
      </text:list>
      <text:p text:style-name="Standard"/>
      <text:h text:style-name="Heading_20_1" text:outline-level="1">Imperativna halucinacija, kako vpliva na TŽA varnost?</text:h>
      <text:p text:style-name="Standard"/>
      <text:list xml:id="list1639627172" text:continue-numbering="true" text:style-name="WW8Num17">
        <text:list-item>
          <text:p text:style-name="P1">motnja zaznavanja</text:p>
        </text:list-item>
        <text:list-item>
          <text:p text:style-name="P1">B/V sliši glasove, ki mu ukazujejo, kaj naj stori</text:p>
        </text:list-item>
        <text:list-item>
          <text:p text:style-name="P1">predvsem vpliva na varnost, pa tudi na ostale TŽA (spanje, psihosocialne TŽA)</text:p>
        </text:list-item>
        <text:list-item>
          <text:p text:style-name="P1">B/V prihaja v konflikt, pogosto se odzove z jezo</text:p>
        </text:list-item>
        <text:list-item>
          <text:p text:style-name="P1">MS odstrani vse nevarne predmete iz njegove bližine</text:p>
        </text:list-item>
      </text:list>
      <text:p text:style-name="Standard"/>
      <text:h text:style-name="Heading_20_1" text:outline-level="1">Prva intervencija ZN pri pacientih po poskusu samomora.</text:h>
      <text:p text:style-name="Standard"/>
      <text:list xml:id="list1676908285" text:continue-numbering="true" text:style-name="WW8Num17">
        <text:list-item>
          <text:p text:style-name="P1">stalni, 24 urni nadzor</text:p>
        </text:list-item>
      </text:list>
      <text:p text:style-name="Standard"/>
      <text:h text:style-name="Heading_20_1" text:outline-level="1">Intervencije ZN pri pacientih s samomorilnim vedenjem.</text:h>
      <text:p text:style-name="Standard"/>
      <text:list xml:id="list1268206766" text:continue-numbering="true" text:style-name="WW8Num17">
        <text:list-item>
          <text:p text:style-name="P1">vprašati (odkrit pogovor – razbremenitev, uvid)</text:p>
        </text:list-item>
        <text:list-item>
          <text:p text:style-name="P1">poslušati (slišati, razumeti)</text:p>
        </text:list-item>
        <text:list-item>
          <text:p text:style-name="P1">oceniti suicidalno ogroženost (dejavniki tveganja, psihološki in telesni znaki)</text:p>
        </text:list-item>
        <text:list-item>
          <text:p text:style-name="P1">ukrepati, če je potrebno (nepretrgano varovanje, odstranitev nevarnih predmetov, sklenitev antisucidalnega pakta)</text:p>
        </text:list-item>
        <text:list-item>
          <text:p text:style-name="P1">spodbujati (k izražanju čustev, misli, k izvajanju življenjskih aktivnosti, k vključevanju v dejavnosti in skupine, k vzdrževanju in navezovanju stikov, k nadziranju telesnih funkcij)</text:p>
        </text:list-item>
        <text:list-item>
          <text:p text:style-name="P1">ne dajati vrednostnih sodb (ne zmanjševati problemov)</text:p>
        </text:list-item>
        <text:list-item>
          <text:p text:style-name="P1">pripraviti B/V na odpust (svojci)</text:p>
        </text:list-item>
        <text:list-item>
          <text:p text:style-name="P1">slediti B/V po odpustu (službe v skupnosti)</text:p>
        </text:list-item>
      </text:list>
      <text:p text:style-name="Standard"/>
      <text:list xml:id="list1197717845" text:continue-numbering="true" text:style-name="WW8Num17">
        <text:list-item>
          <text:p text:style-name="P1">ukrepanje</text:p>
          <text:list>
            <text:list-item>
              <text:p text:style-name="P1">1. korak: psihološka pomoč</text:p>
            </text:list-item>
            <text:list-item>
              <text:p text:style-name="P1">2. korak: zdravila in psihoterapevtska pomoč</text:p>
            </text:list-item>
            <text:list-item>
              <text:p text:style-name="P1">3. korak: vzpostavitev stikov z drugimi</text:p>
            </text:list-item>
            <text:list-item>
              <text:p text:style-name="P1">4. korak: napotitev k psihiatru</text:p>
            </text:list-item>
            <text:list-item>
              <text:p text:style-name="P1">5. korak: napotitev v psihiatrično bolnišnico, na varovani oddelek.</text:p>
            </text:list-item>
          </text:list>
        </text:list-item>
      </text:list>
      <text:p text:style-name="Standard"/>
      <text:h text:style-name="Heading_20_1" text:outline-level="1">Intervencije ZN pri pacientih z alkoholnim bledežem.</text:h>
      <text:p text:style-name="Standard"/>
      <text:list xml:id="list1182617879" text:continue-numbering="true" text:style-name="WW8Num17">
        <text:list-item>
          <text:p text:style-name="P1">nepretrgano varovanje</text:p>
        </text:list-item>
        <text:list-item>
          <text:p text:style-name="P1">stalna kontrola vitalnih funkcij</text:p>
        </text:list-item>
        <text:list-item>
          <text:p text:style-name="P1"><text:soft-page-break/>izvajanje oz. pomoč pri vseh TŽA</text:p>
        </text:list-item>
        <text:list-item>
          <text:p text:style-name="P1">aplikacija predpisane medikamentozne terapije</text:p>
        </text:list-item>
        <text:list-item>
          <text:p text:style-name="P1">opravljanje laboratorijskih preiskav</text:p>
        </text:list-item>
        <text:list-item>
          <text:p text:style-name="P1">zdravstveno-vzgojno delo</text:p>
        </text:list-item>
      </text:list>
      <text:p text:style-name="Standard"/>
      <text:list xml:id="list831729977" text:continue-numbering="true" text:style-name="WW8Num17">
        <text:list-item>
          <text:p text:style-name="P1">varnost (možnost poškodbe)</text:p>
        </text:list-item>
        <text:list-item>
          <text:p text:style-name="P1">osebna higiena</text:p>
          <text:list>
            <text:list-item>
              <text:p text:style-name="P1">nekontrolirano izločanje blata in urina</text:p>
            </text:list-item>
            <text:list-item>
              <text:p text:style-name="P1">močno znojenje</text:p>
            </text:list-item>
          </text:list>
        </text:list-item>
        <text:list-item>
          <text:p text:style-name="P1">stalna kontrola vitalnih funkcij (RR, pulz, dihanje, TT)</text:p>
        </text:list-item>
        <text:list-item>
          <text:p text:style-name="P1">pozornost na zaplete</text:p>
          <text:list>
            <text:list-item>
              <text:p text:style-name="P1">krvavitve iz požiralnika, želodca, črevesja</text:p>
            </text:list-item>
            <text:list-item>
              <text:p text:style-name="P1">morebitni epileptični napad</text:p>
            </text:list-item>
          </text:list>
        </text:list-item>
        <text:list-item>
          <text:p text:style-name="P1">pozornost na znake hipoglikemije (okvara jeter)</text:p>
        </text:list-item>
        <text:list-item>
          <text:p text:style-name="P1">skrb za zadosten vnos tekočin</text:p>
        </text:list-item>
        <text:list-item>
          <text:p text:style-name="P1">skrb za predpisano medikamentozno terapijo (umiritev)</text:p>
        </text:list-item>
        <text:list-item>
          <text:p text:style-name="P1">laboratorijske preiskave</text:p>
        </text:list-item>
        <text:list-item>
          <text:p text:style-name="P1">priprava na zdravljenje pod nadzorom po deliriju (delirij tremens se konča terminalnim spancem)</text:p>
        </text:list-item>
      </text:list>
      <text:p text:style-name="Standard"/>
      <text:h text:style-name="Heading_20_1" text:outline-level="1">Prva intervencija ZN pri PVU fiksaciji s pasovi na posteljo.</text:h>
      <text:p text:style-name="Standard"/>
      <text:list xml:id="list361015032" text:continue-numbering="true" text:style-name="WW8Num17">
        <text:list-item>
          <text:p text:style-name="P1">PVU – posebni varovalni ukrepi</text:p>
        </text:list-item>
        <text:list-item>
          <text:p text:style-name="P1">neposredni in stalni nadzor</text:p>
        </text:list-item>
      </text:list>
      <text:p text:style-name="Standard"/>
      <text:h text:style-name="Heading_20_1" text:outline-level="1">Čustvena klima v družini, če je indeks izraženih čustev visok (če je nizek), kako vpliva na potek bolezni oziroma remisijo?</text:h>
      <text:p text:style-name="Standard"/>
      <text:list xml:id="list1647102399" text:continue-numbering="true" text:style-name="WW8Num17">
        <text:list-item>
          <text:p text:style-name="P1">nizek indeks izraženih čustev</text:p>
          <text:list>
            <text:list-item>
              <text:p text:style-name="P1">manj relapsa bolezni</text:p>
            </text:list-item>
            <text:list-item>
              <text:p text:style-name="P1">pozitivne pripombe</text:p>
            </text:list-item>
            <text:list-item>
              <text:p text:style-name="P1">toplina</text:p>
            </text:list-item>
            <text:list-item>
              <text:p text:style-name="P1">zaščiteno okolje</text:p>
            </text:list-item>
          </text:list>
        </text:list-item>
      </text:list>
      <text:p text:style-name="Standard"/>
      <text:list xml:id="list1875072770" text:continue-numbering="true" text:style-name="WW8Num17">
        <text:list-item>
          <text:p text:style-name="P1">visok indeks izraženih čustev</text:p>
          <text:list>
            <text:list-item>
              <text:p text:style-name="P1">več relapsa bolezni</text:p>
            </text:list-item>
            <text:list-item>
              <text:p text:style-name="P1">zgrešena komunikacija</text:p>
            </text:list-item>
            <text:list-item>
              <text:p text:style-name="P1">veliko kritičnih pripomb</text:p>
            </text:list-item>
            <text:list-item>
              <text:p text:style-name="P1">globalne ocene sovražnosti</text:p>
            </text:list-item>
            <text:list-item>
              <text:p text:style-name="P1">emocionalna hiperangažiranost (samožrtvovanje, hiperprotektivnost)</text:p>
            </text:list-item>
            <text:list-item>
              <text:p text:style-name="P1">prevelika mera identifikacije z B/V</text:p>
            </text:list-item>
          </text:list>
        </text:list-item>
      </text:list>
      <text:p text:style-name="Standard"/>
      <text:h text:style-name="Heading_20_1" text:outline-level="1">Skupnostna skrb, kaj zagotavlja, kaj so cilji?</text:h>
      <text:p text:style-name="Standard"/>
      <text:list xml:id="list643784604" text:continue-numbering="true" text:style-name="WW8Num17">
        <text:list-item>
          <text:p text:style-name="P1">načela dela SS</text:p>
          <text:list>
            <text:list-item>
              <text:p text:style-name="P1">je način razdeljevanja in povezovanja služb v korist uporabnikov služb za duševno zdravje</text:p>
            </text:list-item>
            <text:list-item>
              <text:p text:style-name="P1">namenjena je občutljivim posameznikom z dolgotrajnimi in ponavljajočimi se duševnimi motnjami</text:p>
            </text:list-item>
            <text:list-item>
              <text:p text:style-name="P1"><text:soft-page-break/>član tima prevzame odgovornost za posameznega B/V, deluje kot povezovalec, razdeljevalec pomoči različnih služb, zagovornik B/V, vzdržuje terapevtski odnos, spremlja B/V napredovanje in zdravje, načrtuje socialne in zaposlitvene dejavnosti</text:p>
            </text:list-item>
          </text:list>
        </text:list-item>
      </text:list>
      <text:p text:style-name="Standard"/>
      <text:section text:style-name="Sect1" text:name="Section1">
        <text:list xml:id="list1273130432" text:continue-numbering="true" text:style-name="WW8Num17">
          <text:list-item>
            <text:p text:style-name="P1">usmeritve SS</text:p>
            <text:list>
              <text:list-item>
                <text:p text:style-name="P1">nepretrganost skrbi</text:p>
              </text:list-item>
              <text:list-item>
                <text:p text:style-name="P1">dostopnost služb</text:p>
              </text:list-item>
              <text:list-item>
                <text:p text:style-name="P1">prilagajati podporo potrebam uporabnikov</text:p>
              </text:list-item>
              <text:list-item>
                <text:p text:style-name="P1">omogočati neodvisnost</text:p>
              </text:list-item>
              <text:list-item>
                <text:p text:style-name="P1">organizatorji so odgovorni za svoje delo</text:p>
              </text:list-item>
            </text:list>
          </text:list-item>
        </text:list>
        <text:p text:style-name="Standard"/>
        <text:list xml:id="list2031419281" text:continue-numbering="true" text:style-name="WW8Num17">
          <text:list-item>
            <text:p text:style-name="P1">naloge SS</text:p>
            <text:list>
              <text:list-item>
                <text:p text:style-name="P1">najti tiste, ki potrebujejo pomoč</text:p>
              </text:list-item>
              <text:list-item>
                <text:p text:style-name="P1">ugotoviti, kakšne so njihove potrebe</text:p>
              </text:list-item>
              <text:list-item>
                <text:p text:style-name="P1">oblikovati ponudbe – katere službe potrebujejo</text:p>
              </text:list-item>
              <text:list-item>
                <text:p text:style-name="P1">koordinirati razdelitev pomoči</text:p>
              </text:list-item>
              <text:list-item>
                <text:p text:style-name="P1">preverjati zadovoljnost uporabnika</text:p>
              </text:list-item>
              <text:list-item>
                <text:p text:style-name="P1">oceniti učinkovitost služb</text:p>
              </text:list-item>
              <text:list-item>
                <text:p text:style-name="P1">prilagajati oblike skrbi</text:p>
              </text:list-item>
            </text:list>
          </text:list-item>
        </text:list>
      </text:section>
      <text:section text:style-name="Sect1" text:name="Section2">
        <text:p text:style-name="Standard"/>
      </text:section>
      <text:section text:style-name="Sect1" text:name="Section3">
        <text:list xml:id="list734619694" text:continue-numbering="true" text:style-name="WW8Num17">
          <text:list-item>
            <text:p text:style-name="P1">SS zagotavlja</text:p>
            <text:list>
              <text:list-item>
                <text:p text:style-name="P1">stalna skrb na B/V domu</text:p>
              </text:list-item>
              <text:list-item>
                <text:p text:style-name="P1">krizni posegi</text:p>
              </text:list-item>
              <text:list-item>
                <text:p text:style-name="P1">dnevni centri</text:p>
              </text:list-item>
              <text:list-item>
                <text:p text:style-name="P1">stanovanjske skupine</text:p>
              </text:list-item>
              <text:list-item>
                <text:p text:style-name="P1">zaposlovanje</text:p>
              </text:list-item>
              <text:list-item>
                <text:p text:style-name="P1">skupine za samopomoč</text:p>
              </text:list-item>
              <text:list-item>
                <text:p text:style-name="P1">izobraževanje</text:p>
              </text:list-item>
              <text:list-item>
                <text:p text:style-name="P1">zagovorništvo</text:p>
              </text:list-item>
              <text:list-item>
                <text:p text:style-name="P1">svetovanje</text:p>
              </text:list-item>
            </text:list>
          </text:list-item>
        </text:list>
        <text:p text:style-name="Standard"/>
        <text:list xml:id="list1458708234" text:continue-numbering="true" text:style-name="WW8Num17">
          <text:list-item>
            <text:p text:style-name="P1">SS omogoča</text:p>
            <text:list>
              <text:list-item>
                <text:p text:style-name="P1">vpliv na lastno življenje</text:p>
              </text:list-item>
              <text:list-item>
                <text:p text:style-name="P1">aktivno vključevanje</text:p>
              </text:list-item>
              <text:list-item>
                <text:p text:style-name="P1">skrb za kakovost odnosov</text:p>
              </text:list-item>
              <text:list-item>
                <text:p text:style-name="P1">razvijanje individualnosti</text:p>
              </text:list-item>
              <text:list-item>
                <text:p text:style-name="P1">integracija</text:p>
              </text:list-item>
              <text:list-item>
                <text:p text:style-name="P1">zagovorniški odnos</text:p>
              </text:list-item>
              <text:list-item>
                <text:p text:style-name="P1">okolje</text:p>
              </text:list-item>
              <text:list-item>
                <text:p text:style-name="P1">osebje</text:p>
              </text:list-item>
            </text:list>
          </text:list-item>
        </text:list>
      </text:section>
      <text:section text:style-name="Sect2" text:name="Section4">
        <text:p text:style-name="Standard"/>
        <text:list xml:id="list1388477825" text:continue-numbering="true" text:style-name="WW8Num17">
          <text:list-item>
            <text:p text:style-name="P1">cilji SS</text:p>
            <text:list>
              <text:list-item>
                <text:p text:style-name="P1">izboljšati kakovost življenja B/V in njihovih svojcev</text:p>
              </text:list-item>
              <text:list-item>
                <text:p text:style-name="P1">doseči največjo možno samostojnost in podporo lastne socialne mreže</text:p>
              </text:list-item>
              <text:list-item>
                <text:p text:style-name="P1">zmanjšati občutek stigmatizacije</text:p>
              </text:list-item>
              <text:list-item>
                <text:p text:style-name="P1">zmanjšati število hospitalizacij; tudi prisilnih</text:p>
              </text:list-item>
              <text:list-item>
                <text:p text:style-name="P1">skrajšati čas hospitalizacije</text:p>
              </text:list-item>
              <text:list-item>
                <text:p text:style-name="P1">olajšati vključevanje v vsakdanje življenje in zaposlovanje</text:p>
              </text:list-item>
              <text:list-item>
                <text:p text:style-name="P1">aktivno preživljati prosti čas</text:p>
              </text:list-item>
            </text:list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3335in"/>
          <style:tab-stop style:position="6.291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fo:color="#ff3399" style:text-outline="false" style:font-name="Wingdings" fo:font-size="11pt" fo:text-shadow="none" style:font-size-asian="11pt" style:font-name-complex="Wingdings" style:font-relief="engraved"/>
    </style:style>
    <style:style style:name="WW8Num5z1" style:family="text">
      <style:text-properties fo:color="#000080" style:text-outline="false" fo:font-style="normal" fo:text-shadow="none" fo:font-weight="bold" style:font-style-asian="normal" style:font-weight-asian="bold" style:font-relief="engraved"/>
    </style:style>
    <style:style style:name="WW8Num5z3" style:family="text">
      <style:text-properties fo:color="#ff0066" style:text-outline="false" style:font-name="Symbol" fo:font-style="normal" fo:text-shadow="1pt 1pt" fo:font-weight="bold" style:font-style-asian="normal" style:font-weight-asian="bold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MS Mincho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1" style:family="text">
      <style:text-properties style:font-name="Arial" style:font-name-asian="Times New Roman" style:font-name-complex="Aria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anguage="sl" fo:country="SI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sl" fo:country="SI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bullet text:level="3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362in" fo:margin-left="1.986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3728in" fo:text-indent="-0.25in" fo:margin-left="0.375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.1457in" fo:min-width="0in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a faza teoretičnega modela Hildegard Peplau, kaj se v tej fazi dogaja s pacientom</dc:title>
    <meta:initial-creator>Hubert Terseglav</meta:initial-creator>
    <meta:creation-date>2008-04-14T13:55:00</meta:creation-date>
    <dc:creator>Hubert Terseglav</dc:creator>
    <dc:date>2008-04-17T21:42:00</dc:date>
    <meta:editing-cycles>12</meta:editing-cycles>
    <meta:editing-duration>PT5H26M</meta:editing-duration>
    <meta:document-statistic meta:table-count="0" meta:image-count="0" meta:object-count="0" meta:page-count="6" meta:paragraph-count="228" meta:word-count="1726" meta:character-count="9883" meta:non-whitespace-character-count="97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