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justify" style:justify-single-word="false"/>
    </style:style>
    <style:style style:name="P4" style:family="paragraph" style:parent-style-name="Standard">
      <style:text-properties style:font-name="Times New Roman" fo:font-size="12pt" style:font-size-asian="12pt" style:font-name-complex="Times New Roman1"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line-height="100%"/>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7" style:family="paragraph" style:parent-style-name="Standard">
      <style:paragraph-properties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8" style:family="paragraph" style:parent-style-name="Standard">
      <style:paragraph-properties fo:text-align="justify" style:justify-single-word="false"/>
      <style:text-properties style:font-name="Times New Roman" fo:font-style="italic" style:font-style-asian="italic" style:font-name-complex="Times New Roman1"/>
    </style:style>
    <style:style style:name="P9" style:family="paragraph" style:parent-style-name="Standard">
      <style:paragraph-properties>
        <style:tab-stops>
          <style:tab-stop style:position="2.4528in"/>
        </style:tab-stops>
      </style:paragraph-properties>
    </style:style>
    <style:style style:name="P10" style:family="paragraph" style:parent-style-name="Standard">
      <style:paragraph-properties fo:text-align="center" style:justify-single-word="false"/>
      <style:text-properties style:font-name="Comic Sans MS" fo:font-size="14pt" style:font-size-asian="14pt"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style:tab-stops>
          <style:tab-stop style:position="5.4902in"/>
        </style:tab-stops>
      </style:paragraph-properties>
    </style:style>
    <style:style style:name="P13" style:family="paragraph" style:parent-style-name="Standard">
      <style:paragraph-properties fo:line-height="100%" fo:text-align="justify" style:justify-single-word="false"/>
      <style:text-properties fo:color="#00b050" style:font-name="Times New Roman" fo:font-size="12pt" fo:font-weight="bold" style:font-size-asian="12pt" style:font-weight-asian="bold" style:font-name-complex="Times New Roman1" style:font-size-complex="12pt"/>
    </style:style>
    <style:style style:name="P14" style:family="paragraph" style:parent-style-name="Standard">
      <style:paragraph-properties fo:line-height="100%" fo:text-align="justify" style:justify-single-word="false"/>
      <style:text-properties style:font-name="Cambria" fo:font-size="10pt" style:font-size-asian="10pt" style:font-name-complex="Times New Roman1" style:font-size-complex="10pt"/>
    </style:style>
    <style:style style:name="P15" style:family="paragraph" style:parent-style-name="Standard">
      <style:paragraph-properties fo:margin-left="0.25in" fo:margin-right="0in" fo:text-align="justify" style:justify-single-word="false" fo:text-indent="0in" style:auto-text-indent="false"/>
    </style:style>
    <style:style style:name="P16" style:family="paragraph" style:parent-style-name="Standard">
      <style:paragraph-properties fo:margin-left="0.25in" fo:margin-right="0in" fo:text-indent="0in" style:auto-text-indent="false"/>
      <style:text-properties style:font-name="Times New Roman" fo:font-size="12pt" style:font-size-asian="12pt" style:font-name-complex="Times New Roman1" style:font-size-complex="12pt"/>
    </style:style>
    <style:style style:name="P17" style:family="paragraph" style:parent-style-name="Heading_20_2" style:list-style-name="WWNum1"/>
    <style:style style:name="P18" style:family="paragraph" style:parent-style-name="Heading_20_2" style:list-style-name="WWNum1">
      <style:paragraph-properties fo:text-align="justify" style:justify-single-word="false"/>
    </style:style>
    <style:style style:name="P19" style:family="paragraph" style:parent-style-name="Footer">
      <style:paragraph-properties fo:text-align="end" style:justify-single-word="false"/>
    </style:style>
    <style:style style:name="P20" style:family="paragraph" style:parent-style-name="List_20_Paragraph" style:list-style-name="WWNum2">
      <style:paragraph-properties fo:text-align="justify" style:justify-single-word="false"/>
    </style:style>
    <style:style style:name="P21" style:family="paragraph" style:parent-style-name="List_20_Paragraph" style:list-style-name="WWNum3">
      <style:paragraph-properties fo:text-align="justify" style:justify-single-word="false"/>
    </style:style>
    <style:style style:name="P22" style:family="paragraph" style:parent-style-name="List_20_Paragraph" style:list-style-name="WWNum4">
      <style:paragraph-properties fo:text-align="justify" style:justify-single-word="false"/>
    </style:style>
    <style:style style:name="P23" style:family="paragraph" style:parent-style-name="List_20_Paragraph" style:list-style-name="WWNum11">
      <style:paragraph-properties fo:text-align="justify" style:justify-single-word="false"/>
    </style:style>
    <style:style style:name="P24" style:family="paragraph" style:parent-style-name="List_20_Paragraph" style:list-style-name="WWNum12">
      <style:paragraph-properties fo:text-align="justify" style:justify-single-word="false"/>
    </style:style>
    <style:style style:name="P25" style:family="paragraph" style:parent-style-name="List_20_Paragraph" style:list-style-name="WWNum13">
      <style:paragraph-properties fo:text-align="justify" style:justify-single-word="false"/>
    </style:style>
    <style:style style:name="P26" style:family="paragraph" style:parent-style-name="List_20_Paragraph" style:list-style-name="WWNum14">
      <style:paragraph-properties fo:text-align="justify" style:justify-single-word="false"/>
    </style:style>
    <style:style style:name="P27" style:family="paragraph" style:parent-style-name="List_20_Paragraph" style:list-style-name="WWNum15">
      <style:paragraph-properties fo:text-align="justify" style:justify-single-word="false"/>
    </style:style>
    <style:style style:name="P28" style:family="paragraph" style:parent-style-name="List_20_Paragraph" style:list-style-name="WWNum16">
      <style:paragraph-properties fo:text-align="justify" style:justify-single-word="false"/>
    </style:style>
    <style:style style:name="P29" style:family="paragraph" style:parent-style-name="List_20_Paragraph" style:list-style-name="WWNum17">
      <style:paragraph-properties fo:text-align="justify" style:justify-single-word="false"/>
    </style:style>
    <style:style style:name="P30" style:family="paragraph" style:parent-style-name="List_20_Paragraph" style:list-style-name="WWNum18">
      <style:paragraph-properties fo:text-align="justify" style:justify-single-word="false"/>
    </style:style>
    <style:style style:name="P31" style:family="paragraph" style:parent-style-name="List_20_Paragraph" style:list-style-name="WWNum19">
      <style:paragraph-properties fo:text-align="justify" style:justify-single-word="false"/>
    </style:style>
    <style:style style:name="P32" style:family="paragraph" style:parent-style-name="List_20_Paragraph" style:list-style-name="WWNum20">
      <style:paragraph-properties fo:text-align="justify" style:justify-single-word="false"/>
    </style:style>
    <style:style style:name="P33" style:family="paragraph" style:parent-style-name="List_20_Paragraph" style:list-style-name="WWNum21">
      <style:paragraph-properties fo:text-align="justify" style:justify-single-word="false"/>
    </style:style>
    <style:style style:name="P34" style:family="paragraph" style:parent-style-name="List_20_Paragraph" style:list-style-name="WWNum22">
      <style:paragraph-properties fo:text-align="justify" style:justify-single-word="false"/>
    </style:style>
    <style:style style:name="P35" style:family="paragraph" style:parent-style-name="List_20_Paragraph" style:list-style-name="WWNum23">
      <style:paragraph-properties fo:text-align="justify" style:justify-single-word="false"/>
    </style:style>
    <style:style style:name="P36" style:family="paragraph" style:parent-style-name="List_20_Paragraph" style:list-style-name="WWNum24">
      <style:paragraph-properties fo:text-align="justify" style:justify-single-word="false"/>
    </style:style>
    <style:style style:name="P37" style:family="paragraph" style:parent-style-name="List_20_Paragraph" style:list-style-name="WWNum25">
      <style:paragraph-properties fo:text-align="justify" style:justify-single-word="false"/>
    </style:style>
    <style:style style:name="P38" style:family="paragraph" style:parent-style-name="List_20_Paragraph" style:list-style-name="WWNum28">
      <style:paragraph-properties fo:text-align="justify" style:justify-single-word="false"/>
    </style:style>
    <style:style style:name="P39" style:family="paragraph" style:parent-style-name="List_20_Paragraph" style:list-style-name="WWNum29">
      <style:paragraph-properties fo:text-align="justify" style:justify-single-word="false"/>
    </style:style>
    <style:style style:name="P40" style:family="paragraph" style:parent-style-name="List_20_Paragraph" style:list-style-name="WWNum37">
      <style:paragraph-properties fo:text-align="justify" style:justify-single-word="false"/>
    </style:style>
    <style:style style:name="P41" style:family="paragraph" style:parent-style-name="List_20_Paragraph" style:list-style-name="WWNum5">
      <style:paragraph-properties fo:line-height="100%" fo:text-align="justify" style:justify-single-word="false"/>
    </style:style>
    <style:style style:name="P42" style:family="paragraph" style:parent-style-name="List_20_Paragraph" style:list-style-name="WWNum32">
      <style:paragraph-properties fo:line-height="100%" fo:text-align="justify" style:justify-single-word="false"/>
    </style:style>
    <style:style style:name="P43" style:family="paragraph" style:parent-style-name="List_20_Paragraph" style:list-style-name="WWNum33">
      <style:paragraph-properties fo:line-height="100%" fo:text-align="justify" style:justify-single-word="false"/>
    </style:style>
    <style:style style:name="P44" style:family="paragraph" style:parent-style-name="List_20_Paragraph" style:list-style-name="WWNum34">
      <style:paragraph-properties fo:line-height="100%" fo:text-align="justify" style:justify-single-word="false"/>
    </style:style>
    <style:style style:name="P45" style:family="paragraph" style:parent-style-name="List_20_Paragraph" style:list-style-name="WWNum35">
      <style:paragraph-properties fo:line-height="100%" fo:text-align="justify" style:justify-single-word="false"/>
    </style:style>
    <style:style style:name="P46" style:family="paragraph" style:parent-style-name="List_20_Paragraph" style:list-style-name="WWNum36">
      <style:paragraph-properties fo:line-height="100%" fo:text-align="justify" style:justify-single-word="false"/>
    </style:style>
    <style:style style:name="P47" style:family="paragraph" style:parent-style-name="List_20_Paragraph" style:list-style-name="WWNum40">
      <style:paragraph-properties fo:line-height="100%" fo:text-align="justify" style:justify-single-word="false"/>
    </style:style>
    <style:style style:name="P48" style:family="paragraph" style:parent-style-name="List_20_Paragraph" style:list-style-name="WWNum41">
      <style:paragraph-properties fo:line-height="100%" fo:text-align="justify" style:justify-single-word="false"/>
    </style:style>
    <style:style style:name="P49" style:family="paragraph" style:parent-style-name="List_20_Paragraph" style:list-style-name="WWNum47">
      <style:paragraph-properties fo:line-height="100%" fo:text-align="justify" style:justify-single-word="false"/>
    </style:style>
    <style:style style:name="P50" style:family="paragraph" style:parent-style-name="List_20_Paragraph" style:list-style-name="WWNum42">
      <style:paragraph-properties fo:line-height="100%" fo:text-align="justify" style:justify-single-word="false"/>
    </style:style>
    <style:style style:name="P51" style:family="paragraph" style:parent-style-name="List_20_Paragraph" style:list-style-name="WWNum43">
      <style:paragraph-properties fo:line-height="100%" fo:text-align="justify" style:justify-single-word="false"/>
    </style:style>
    <style:style style:name="P52" style:family="paragraph" style:parent-style-name="List_20_Paragraph" style:list-style-name="WWNum44">
      <style:paragraph-properties fo:line-height="100%" fo:text-align="justify" style:justify-single-word="false"/>
    </style:style>
    <style:style style:name="P53" style:family="paragraph" style:parent-style-name="List_20_Paragraph" style:list-style-name="WWNum45">
      <style:paragraph-properties fo:line-height="100%" fo:text-align="justify" style:justify-single-word="false"/>
    </style:style>
    <style:style style:name="P54" style:family="paragraph" style:parent-style-name="List_20_Paragraph" style:list-style-name="WWNum46">
      <style:paragraph-properties fo:line-height="100%" fo:text-align="justify" style:justify-single-word="false"/>
    </style:style>
    <style:style style:name="P55" style:family="paragraph" style:parent-style-name="List_20_Paragraph" style:list-style-name="WWNum31">
      <style:paragraph-properties fo:line-height="100%"/>
    </style:style>
    <style:style style:name="P56" style:family="paragraph" style:parent-style-name="List_20_Paragraph" style:list-style-name="WWNum38">
      <style:paragraph-properties fo:line-height="100%"/>
    </style:style>
    <style:style style:name="P57" style:family="paragraph" style:parent-style-name="List_20_Paragraph" style:list-style-name="WWNum36">
      <style:paragraph-properties fo:line-height="100%"/>
    </style:style>
    <style:style style:name="P58" style:family="paragraph" style:parent-style-name="List_20_Paragraph" style:list-style-name="WWNum39">
      <style:paragraph-properties fo:line-height="100%"/>
    </style:style>
    <style:style style:name="P59" style:family="paragraph" style:parent-style-name="List_20_Paragraph" style:list-style-name="WWNum10"/>
    <style:style style:name="P60" style:family="paragraph" style:parent-style-name="List_20_Paragraph" style:list-style-name="WWNum6">
      <style:paragraph-properties>
        <style:tab-stops>
          <style:tab-stop style:position="2.4528in"/>
        </style:tab-stops>
      </style:paragraph-properties>
    </style:style>
    <style:style style:name="P61" style:family="paragraph" style:parent-style-name="List_20_Paragraph" style:list-style-name="WWNum7">
      <style:paragraph-properties>
        <style:tab-stops>
          <style:tab-stop style:position="2.4528in"/>
        </style:tab-stops>
      </style:paragraph-properties>
    </style:style>
    <style:style style:name="P62" style:family="paragraph" style:parent-style-name="List_20_Paragraph" style:list-style-name="WWNum8">
      <style:paragraph-properties>
        <style:tab-stops>
          <style:tab-stop style:position="2.4528in"/>
        </style:tab-stops>
      </style:paragraph-properties>
    </style:style>
    <style:style style:name="P63" style:family="paragraph" style:parent-style-name="List_20_Paragraph" style:list-style-name="WWNum9">
      <style:paragraph-properties>
        <style:tab-stops>
          <style:tab-stop style:position="2.4528in"/>
        </style:tab-stops>
      </style:paragraph-properties>
    </style:style>
    <style:style style:name="P64" style:family="paragraph" style:parent-style-name="List_20_Paragraph" style:list-style-name="WWNum26"/>
    <style:style style:name="P65" style:family="paragraph" style:parent-style-name="List_20_Paragraph" style:list-style-name="WWNum27"/>
    <style:style style:name="P66" style:family="paragraph" style:parent-style-name="List_20_Paragraph" style:list-style-name="WWNum30">
      <style:paragraph-properties>
        <style:tab-stops>
          <style:tab-stop style:position="5.4902in"/>
        </style:tab-stops>
      </style:paragraph-properties>
    </style:style>
    <style:style style:name="P67" style:family="paragraph" style:parent-style-name="Title" style:master-page-name="Standard">
      <style:paragraph-properties style:page-number="auto"/>
    </style:style>
    <style:style style:name="P68" style:family="paragraph" style:parent-style-name="Frame_20_contents">
      <style:paragraph-properties fo:text-align="center" style:justify-single-word="false"/>
    </style:style>
    <style:style style:name="T1" style:family="text">
      <style:text-properties fo:font-size="10pt" style:font-size-asian="10pt" style:font-size-complex="10pt"/>
    </style:style>
    <style:style style:name="T2" style:family="text">
      <style:text-properties fo:color="#00b050"/>
    </style:style>
    <style:style style:name="T3" style:family="text">
      <style:text-properties fo:color="#00b050" fo:font-size="12pt" style:font-size-asian="12pt"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font-style="italic" style:font-size-asian="12pt" style:font-style-asian="italic" style:font-name-complex="Times New Roman1" style:font-size-complex="12pt"/>
    </style:style>
    <style:style style:name="T9"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0" style:family="text">
      <style:text-properties style:font-name="Times New Roman" fo:font-style="italic" style:font-style-asian="italic" style:font-name-complex="Times New Roman1"/>
    </style:style>
    <style:style style:name="T11" style:family="text">
      <style:text-properties fo:color="#ff0000" style:font-name="Times New Roman" fo:font-size="12pt" style:font-size-asian="12pt" style:font-name-complex="Times New Roman1" style:font-size-complex="12pt"/>
    </style:style>
    <style:style style:name="T12" style:family="text">
      <style:text-properties fo:color="#ff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3" style:family="text">
      <style:text-properties fo:color="#ff0000" style:font-name="Times New Roman" fo:font-size="12pt" fo:font-weight="bold" style:font-size-asian="12pt" style:font-weight-asian="bold" style:font-name-complex="Times New Roman1" style:font-size-complex="12pt"/>
    </style:style>
    <style:style style:name="T14" style:family="text">
      <style:text-properties style:font-name="Comic Sans MS" fo:font-size="14pt" style:font-size-asian="14pt" style:font-size-complex="14pt"/>
    </style:style>
    <style:style style:name="T15" style:family="text">
      <style:text-properties style:font-name="Cambria" fo:font-size="10pt" style:font-size-asian="10pt" style:font-name-complex="Times New Roman1" style:font-size-complex="10pt"/>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gr1" style:family="graphic">
      <style:graphic-properties draw:stroke="solid" svg:stroke-width="0in" svg:stroke-color="#000000" draw:stroke-linejoin="round" draw:fill="none" fo:min-height="0.2075in" fo:min-width="0.301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fo:min-height="0.0008in" fo:min-width="0.830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fo:min-height="0.2075in" fo:min-width="0.33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custom-shape text:anchor-type="paragraph" draw:z-index="1" draw:style-name="gr1" svg:width="0.3016in" svg:height="0.2079in" svg:x="3.5917in" svg:y="0.2118in"><text:p/><draw:enhanced-geometry svg:viewBox="0 0 21600 21600" draw:type="mso-spt32" draw:enhanced-path="M 0 0 L 21600 21600 N"/></draw:custom-shape><draw:custom-shape text:anchor-type="paragraph" draw:z-index="2" draw:style-name="gr2" svg:width="0.8307in" svg:height="0.0012in" svg:x="2.2138in" svg:y="0.7591in"><text:p/><draw:enhanced-geometry svg:viewBox="0 0 21600 21600" draw:type="mso-spt32" draw:enhanced-path="M 0 0 L 21600 21600 N"/></draw:custom-shape><draw:custom-shape text:anchor-type="paragraph" draw:z-index="3" draw:style-name="gr3" svg:width="0.3398in" svg:height="0.2079in" svg:x="1.4689in" svg:y="0.2118in"><text:p/><draw:enhanced-geometry svg:viewBox="0 0 21600 21600" draw:type="mso-spt32" draw:enhanced-path="M 0 0 L 21600 21600 N"/></draw:custom-shape>ZN Mentalnega, zapiski za izpit, 20.12.2011</text:p>
      <text:p text:style-name="P1"><text:span text:style-name="T1">Hola chice!  Evo, pošiljam vam del mojih zapiskov. Kar je pomembno za izpit (itaq je vse,sam OK ), sem označila s tremi rdečimi klicaji. Pa... uspešno učenje želim :P</text:span></text:p>
      <text:list xml:id="list19243619481" text:style-name="WWNum1">
        <text:list-item>
          <text:h text:style-name="P18" text:outline-level="2"><text:span text:style-name="T2">ČLOVEKOVE PRAVICE IN DUŠEVNE MOTNJE</text:span></text:h>
        </text:list-item>
      </text:list>
      <text:p text:style-name="P1"/>
      <text:p text:style-name="P1"><text:span text:style-name="T4">Človekove pravice temeljijo na dostojanstvu, spoštovanju, enakosti, poštenosti in neodvisnosti vsakega posameznika. Osebe z duševno motnjo so pogosto žrtve stigmatizacije in z njo povezane diskriminacije. </text:span></text:p>
      <text:p text:style-name="P1"><text:span text:style-name="T6">ZDRAVLJENJE PROTI VOLJI PACIENTA:</text:span></text:p>
      <text:p text:style-name="P1"><text:span text:style-name="T4">Ta problematika je posebaj občutljiva, saj se postavlja vprašanje </text:span><text:span text:style-name="T7">pacientove resnične volje, </text:span><text:span text:style-name="T4">kadar je ta, pod vplivom bolezenskega doživljanja. Z namenom, da bi se preprečile zlorabe oseb z duševno motnjo in zmanjšalo nevarnosti, ki jih lahko povzročijo sebi in drugim, mora biti to področje urejeno z </text:span><text:span text:style-name="T7">ustrezno zakonodajo</text:span><text:span text:style-name="T4">.</text:span></text:p>
      <text:p text:style-name="P1"><text:span text:style-name="T6">SPREJEM NA ZDRAVLJENJE BREZ PRIVOLITVE:</text:span></text:p>
      <text:p text:style-name="P1"><text:span text:style-name="T4">Je postopek, ki prinaša omejitev dveh človekovih pravic, zagotovljenih z ustavo: </text:span><text:span text:style-name="T7">pravice do osebne svobode</text:span><text:span text:style-name="T4"> ter </text:span><text:span text:style-name="T7">pravice do prostovoljnega zdravljenja</text:span><text:span text:style-name="T4">. Bolnišnično zdravljenje brez privolitve (tudi proti volji pacienta), predstavlja hud poseg v človekovo integriteto, da ga je treba s strani države zakonsko opredeliti in nadzorovati njegovo izvajanje. </text:span></text:p>
      <text:p text:style-name="P1"><text:span text:style-name="T6">ZAKONSKE OSNOVE ZA VAROVANJE PRAVIC OSEB Z DUŠEVNO MOTNJO:</text:span></text:p>
      <text:p text:style-name="P1"><text:span text:style-name="T7">Načela MADRIDSKE dekleracije:</text:span></text:p>
      <text:list xml:id="list2100974482" text:style-name="WWNum2">
        <text:list-item>
          <text:p text:style-name="P20"><text:span text:style-name="T4">Zdravljenje mora potekati <text:s/>v skladu s stroko in etičnimi principi.</text:span></text:p>
        </text:list-item>
        <text:list-item>
          <text:p text:style-name="P20"><text:span text:style-name="T4">Psihiater mora obravnavati pacienta kot partnerja v terapevtskem odnosu.</text:span></text:p>
        </text:list-item>
        <text:list-item>
          <text:p text:style-name="P20"><text:span text:style-name="T4">Pacient lahko zdravljenje tudi odkloni, in </text:span><text:span text:style-name="T7">se ga</text:span><text:span text:style-name="T4"> </text:span><text:span text:style-name="T7">proti njegovi volji ne sme zdraviti</text:span><text:span text:style-name="T4">, razen v primerih, ko bi opustitev zdravljenja pomenila življenjsko nevarnost za pacienta ali njegove bližnje.</text:span></text:p>
        </text:list-item>
        <text:list-item>
          <text:p text:style-name="P20"><text:span text:style-name="T4">Zdravljenje brez vključevanja pacienta ni dovoljeno, niti dajanje informacij o zdravljenju drugim osebam, bolnika pa je treba o njegovem zdravljenju informirati.</text:span></text:p>
        </text:list-item>
      </text:list>
      <text:p text:style-name="P1"><text:span text:style-name="T12">!!!</text:span><text:span text:style-name="T6">ZAKON O PACIENTOVIH <text:s/>PRAVICAH:</text:span></text:p>
      <text:list xml:id="list1241440024" text:style-name="WWNum3">
        <text:list-item>
          <text:p text:style-name="P21"><text:soft-page-break/><text:span text:style-name="T7">3. Člen:</text:span><text:span text:style-name="T4"> Spoštovanje osebnosti in dostojanstva tako, da nihče ni socialno zaznamovan zaradi svojega zdravstvenega stanja in vzrokov, posledic ter okoliščin tega stanja ali zdravstvene oskrbe, ki jo je bil zardai tega deležen</text:span></text:p>
        </text:list-item>
        <text:list-item>
          <text:p text:style-name="P21"><text:span text:style-name="T4">Pri varovanju svojih pravic ima vsak pacient tudi pravico do zastopnika</text:span></text:p>
        </text:list-item>
      </text:list>
      <text:p text:style-name="P1"><text:span text:style-name="T12">!!!</text:span><text:span text:style-name="T6">ZAKON O DUŠEVNEM ZDRAVJU</text:span></text:p>
      <text:list xml:id="list217037359" text:style-name="WWNum4">
        <text:list-item>
          <text:p text:style-name="P22"><text:span text:style-name="T4">Pravice pacientov in njihovih svojcev v vseh stopnjah psihiatričnega zdravljenja.</text:span></text:p>
        </text:list-item>
      </text:list>
      <text:list xml:id="list1539783436" text:continue-list="list19243619481" text:style-name="WWNum1">
        <text:list-item>
          <text:h text:style-name="P18" text:outline-level="2"><text:span text:style-name="T2">TERAPEVTSKA KOMUNIKACIJA</text:span></text:h>
        </text:list-item>
      </text:list>
      <text:p text:style-name="P1"/>
      <text:p text:style-name="P1"><text:span text:style-name="T11">!!!</text:span><text:span text:style-name="T4">Terapevtska komunikacija je pomembna zaradi treh razlogov:</text:span></text:p>
      <text:list xml:id="list1240860746" text:continue-list="list217037359" text:style-name="WWNum4">
        <text:list-item>
          <text:p text:style-name="P22"><text:span text:style-name="T4">Je </text:span><text:span text:style-name="T7">nosilec terapevtskega odnosa</text:span><text:span text:style-name="T4">, saj zagotavlja potrebne informacije, preko nje pa si pacient in medicinska sestra izmenjujeta svoje občutke in misli;</text:span></text:p>
        </text:list-item>
        <text:list-item>
          <text:p text:style-name="P22"><text:span text:style-name="T4">Je </text:span><text:span text:style-name="T7">orodje</text:span><text:span text:style-name="T4"> preko katerega MS vpliva na pacientovo vedenje;</text:span></text:p>
        </text:list-item>
        <text:list-item>
          <text:p text:style-name="P22"><text:span text:style-name="T4">Je </text:span><text:span text:style-name="T7">sredstvo</text:span><text:span text:style-name="T4">, brez katerega ni možno vzpostaviti terapevteskega odnosa.</text:span></text:p>
        </text:list-item>
      </text:list>
      <text:p text:style-name="P1"><text:span text:style-name="T4">Za uspeh zdravljenja je pomembno tudi vzpostavljanje pristnega medosebnega odnosa med pacientom in zdravstvenim osebjem. </text:span><text:span text:style-name="T7">Celoten namen komunikacije je biti slišan in priznan, razumljen in sprejet</text:span><text:span text:style-name="T4">. Ena najpomembnejših nalog medicinske sestre je zadovoljevanje pacientovih fizičnih, psihičnih, socialnih in duhovnih potreb s pomočjo terapevtske komunikacije; to je</text:span><text:span text:style-name="T7"> odnosa in interakcije </text:span><text:span text:style-name="T4">z njim. Terapevtska komunikacija se razlikuje od socialne: </text:span><text:span text:style-name="T7">vedno je usmerjena k cilju in je namenjena izključno zadovoljevanju pacientovih potreb</text:span><text:span text:style-name="T4">. Začne se takoj, ko pacient vstopi v sistem zdravljenja in traja do končnega izida.</text:span></text:p>
      <text:p text:style-name="P1"><text:span text:style-name="T13">!!!</text:span><text:span text:style-name="T7">Intrapersonalna komunikacija</text:span><text:span text:style-name="T4">: pomeni posameznikovo notranje komuniciranje, pri čemer ima odločilno vlogo pojem jaza. Skladno s predstavo o sebi ocenjujemo druge, sočustvujemo na sebi lasten način... Pomembno vlogo predstavlja samozavedanje.</text:span></text:p>
      <text:p text:style-name="P1"><text:span text:style-name="T13">!!!</text:span><text:span text:style-name="T7">Interpersonalna komunikacija</text:span><text:span text:style-name="T4"> in medosebni odnosi so jedro zdravstvene nege. Medosebni odnosi naj bi odražali toplino, razumevanje, spoštovanje in strokovnost.</text:span></text:p>
      <text:p text:style-name="P1"><text:span text:style-name="T13">!!!</text:span><text:span text:style-name="T7">Samozavedanje</text:span><text:span text:style-name="T4">: pomeni prepoznavanje, priznavanje in sprejemanje ali pa kritično samospraševanje in poskus spreminjanja tega kar smo, in kar občutimo. Je hrbtenica vsakega terapevtskega odnosa, je proces razumevanja lastnih misli, vrednot, verovanj, občutkov...</text:span></text:p>
      <text:p text:style-name="P1"><text:span text:style-name="T13">!!!</text:span><text:span text:style-name="T7">Samorazkrivanje</text:span><text:span text:style-name="T4">: pomeni odpreti se drugemu. MS s samorazkrivanjem ne sme obremenjevati pacienta, uporabi ga lahko le kot orodje, ki ji pomaga pacienta pripraviti, da se tudi sam razkrije zaradi določenenga terapevtskega cilja.</text:span></text:p>
      <text:p text:style-name="P1"><text:span text:style-name="T13">!!!</text:span><text:span text:style-name="T7">Spoštovanje</text:span><text:span text:style-name="T4">: je etično načelo, pomemben element humane ZN. Pomeni izkazovanje pozornosti do pacienta in priznavanje njegove pomembnosti, vrednosti in dostojanstva. To dosežemo s prijaznostjo, vljudnostjo in upoštevanjem pacientove drugačnosti.</text:span></text:p>
      <text:p text:style-name="P1"><text:soft-page-break/><text:span text:style-name="T13">!!!</text:span><text:span text:style-name="T7">Samorazumevanje in samosprejemanje: </text:span><text:span text:style-name="T4">ti dve lastnosti MS omogočata, da prizna drugačnost in edinstvenost pacienta. Pomeni sprejemanje, razumevanje svojih občutkov, misli, vrednot. Je pomemben faktor v terapevtski komunikaciji.</text:span></text:p>
      <text:p text:style-name="P1"><text:span text:style-name="T13">!!!</text:span><text:span text:style-name="T7">Transfer</text:span><text:span text:style-name="T4">: tj. nezavedni prenos pacientovih čustev, <text:s/>povezanih s pomembno osebo v njegovem življenju na MS. Obratno: </text:span><text:span text:style-name="T7">Kontratransfer</text:span><text:span text:style-name="T4">.</text:span></text:p>
      <text:p text:style-name="P1"><text:span text:style-name="T6">TEHNIKE TERAPEVTSKE KOMUNIKACIJE:</text:span></text:p>
      <text:p text:style-name="P3"><text:span text:style-name="T4">S pravilno uporabo tehnik, bo MS opogumila pacienta, da izrazi svoja čustva, se zave svojega razmišljanja. Tehnike, ki opogumljajo pacienta pri izražanju svojih čustev so:</text:span></text:p>
      <text:list xml:id="list1099142730" text:style-name="WWNum5">
        <text:list-item>
          <text:p text:style-name="P41"><text:span text:style-name="T7">dejavno poslušanje, pozorno sledenje in odzivanje, postavljanje vprašanj, besedna vodila in tišina</text:span></text:p>
        </text:list-item>
      </text:list>
      <text:p text:style-name="P3"><text:span text:style-name="T4">Tehnike, ki pomagajo MS pri razumevanju pacientovih čustev so:</text:span></text:p>
      <text:list xml:id="list456221270" text:continue-numbering="true" text:style-name="WWNum5">
        <text:list-item>
          <text:p text:style-name="P41"><text:span text:style-name="T7">refleksija, parafraziranje, osvetlitev in potrditev.</text:span></text:p>
        </text:list-item>
      </text:list>
      <text:p text:style-name="P3"><text:span text:style-name="T4">Tehnike, ki pomagajo pacientu graditi njegovo samozavedanje:</text:span></text:p>
      <text:list xml:id="list2067821932" text:continue-numbering="true" text:style-name="WWNum5">
        <text:list-item>
          <text:p text:style-name="P41"><text:span text:style-name="T7">razlaganje, soočanje, osredotočenje in povzetek</text:span></text:p>
        </text:list-item>
      </text:list>
      <text:p text:style-name="P1"><text:span text:style-name="T6">FAZE TERAPEVTSKEGA ODNOSA MED MS IN PACIENTOM IN VLOGE MS</text:span><text:span text:style-name="T8">(to je sicer na zapiskih že obrazložene, tuki sm navedla sam še ene stvari, ki jih tam ni, je pa prof. dala dosti pozornosti nanje; fazo orientacije in vlogo ms kot učiteljice)</text:span></text:p>
      <text:p text:style-name="P3"><text:span text:style-name="T13">!!!</text:span><text:span text:style-name="T7">1.Faza orientacije</text:span></text:p>
      <text:list xml:id="list958947335" text:continue-numbering="true" text:style-name="WWNum5">
        <text:list-item>
          <text:p text:style-name="P41"><text:span text:style-name="T4">KONTAKTNA KULTURA! (MS se mu predstavi z imenom in priimkom, deluje prijazno in spoštljivo ter z nebesedno komunikacijo izraža dobrodošlost in toplino.)</text:span></text:p>
        </text:list-item>
        <text:list-item>
          <text:p text:style-name="P41"><text:span text:style-name="T4">ZAUPANJE! (to je temelj, na katerem, bosta gradila oba)</text:span></text:p>
        </text:list-item>
      </text:list>
      <text:p text:style-name="P3"><text:span text:style-name="T7">Vloga učiteljice:</text:span></text:p>
      <text:p text:style-name="P3"><text:span text:style-name="T4">MS prevzame to vlogo, ko se pacient začne zavedati svoje situacije in potreb ter v njunem medsebojnem odnosu vlada zaupanje. Preko pozitivnih izkšenj, se največ nauči.</text:span></text:p>
      <text:p text:style-name="P5"/>
      <text:list xml:id="list1165825493" text:continue-list="list1539783436" text:style-name="WWNum1">
        <text:list-item>
          <text:h text:style-name="P17" text:outline-level="2"><text:span text:style-name="T2">ZN PACIENTA Z DEMENCO</text:span></text:h>
        </text:list-item>
      </text:list>
      <text:p text:style-name="Standard"/>
      <text:p text:style-name="Standard"><text:span text:style-name="T4">ZN pacienta z demenco vključuje v sistem obravnave poleg pacienta, tudi svojce in pomembne druge.</text:span></text:p>
      <text:p text:style-name="Standard"><text:span text:style-name="T6">DIHANJE IN KRVNI OBTOK</text:span></text:p>
      <text:list xml:id="list1268093415" text:style-name="WWNum10">
        <text:list-item>
          <text:p text:style-name="P59"><text:span text:style-name="T4">Dihanje je lahko pospešeno, upočasnjeno ali otežkočeno. Posebaj pozorni smo na kvaliteto dihanja, ki je lahko plitvo, pospešeno ali piskajoče. Posebno pozornost namenimo tudi kontroli drugih vitalnih znakov, kot so RR, srčni utrip, TT in SpO2.</text:span></text:p>
        </text:list-item>
      </text:list>
      <text:p text:style-name="P9"><text:soft-page-break/><text:span text:style-name="T6">IZLOČANJE IN ODVAJANJE</text:span></text:p>
      <text:list xml:id="list704086503" text:style-name="WWNum6">
        <text:list-item>
          <text:p text:style-name="P60"><text:span text:style-name="T4">Pogosto povezano z inkontinenco in izgubo občutka za odvajanje in zadrževanje urina</text:span></text:p>
        </text:list-item>
        <text:list-item>
          <text:p text:style-name="P60"><text:span text:style-name="T4">Zadrega zaradi umazane obleke in neprijetnega vonja, ter posledično strah</text:span></text:p>
        </text:list-item>
        <text:list-item>
          <text:p text:style-name="P60"><text:span text:style-name="T4">Diskretnost in pogovor na samem</text:span></text:p>
        </text:list-item>
        <text:list-item>
          <text:p text:style-name="P60"><text:span text:style-name="T4">Toaletni trening <text:s/>(pri P, ki še zadržujejo urin in blato, a ne čutijo potrebe po izločanju; pravočasno se ga opomni, ali pospremi na stranišče)</text:span></text:p>
        </text:list-item>
        <text:list-item>
          <text:p text:style-name="P60"><text:span text:style-name="T4">Izločke je potrebno opazovati: količino, barvo, vonj, gostoto, primesi...</text:span></text:p>
        </text:list-item>
        <text:list-item>
          <text:p text:style-name="P60"><text:span text:style-name="T4">Lahko se pojavi bruhanje, napet, boleč trebuh, nemir...</text:span></text:p>
        </text:list-item>
      </text:list>
      <text:p text:style-name="P9"><text:span text:style-name="T6">VZDRŽEVANJE NORMALNE TELESNE TEMPERATURE</text:span></text:p>
      <text:list xml:id="list431638322" text:style-name="WWNum7">
        <text:list-item>
          <text:p text:style-name="P61"><text:span text:style-name="T4">Je moteno, saj je njihova percepcija zaradi organskih sprememb v možganih drugačna</text:span></text:p>
        </text:list-item>
        <text:list-item>
          <text:p text:style-name="P61"><text:span text:style-name="T4">Pomembno je vsakodnevno merjenje TT</text:span></text:p>
        </text:list-item>
      </text:list>
      <text:p text:style-name="P9"><text:span text:style-name="T6">PREHRANJEVANJE IN PITJE</text:span></text:p>
      <text:list xml:id="list872896258" text:style-name="WWNum8">
        <text:list-item>
          <text:p text:style-name="P62"><text:span text:style-name="T4">Spremembe v prehranjevanju in pitju P z demenco so povezane z različnimi dejavniki: spremembe v ustni votlini, slabo zobovje, motnje požiranja, izguba občutka za lakoto in žejo, nezmožnost samostojnega hranjenja in priprave hrane...</text:span></text:p>
        </text:list-item>
        <text:list-item>
          <text:p text:style-name="P62"><text:span text:style-name="T4">Dnevni obroki vključujejo primerno pripravljena živila, sadje, zelenjavo, vlaknine, predvsem pa zadostno količino tekočine.</text:span></text:p>
        </text:list-item>
        <text:list-item>
          <text:p text:style-name="P62"><text:span text:style-name="T4">Priprava jedilnice, hrane (ustrezna temperatura, količina, čas).</text:span></text:p>
        </text:list-item>
        <text:list-item>
          <text:p text:style-name="P62"><text:span text:style-name="T4">Samostojno hranjenje je potrebno opazovati, zlasti pri motnjah požiranja.</text:span></text:p>
        </text:list-item>
        <text:list-item>
          <text:p text:style-name="P62"><text:span text:style-name="T4">Kadar je hranjenje preko ust onemogočeno, se poslužujemo uporabe gastrstome in sonde.</text:span></text:p>
        </text:list-item>
        <text:list-item>
          <text:p text:style-name="P62"><text:span text:style-name="T4">Dobro prehranjenost se nadzira s tehtanjem, opazovanjem znakov hujšanja, dehidracije, nastankom RZP, počasnem celjenjem ran...</text:span></text:p>
        </text:list-item>
      </text:list>
      <text:p text:style-name="P9"><text:span text:style-name="T6">GIBANJE IN USTREZNA LEGA</text:span></text:p>
      <text:list xml:id="list1683523184" text:style-name="WWNum9">
        <text:list-item>
          <text:p text:style-name="P63"><text:span text:style-name="T4">Pojavijo se spremembe v gibanju, ki se kažejo kot negotovi, drobni koraki, hoja po prstih, spotikanje, težave pri vstajanju. Vzroki težav so v </text:span><text:span text:style-name="T7">anatomskih spremembah gibalnega sistema, okvarah živčevja, pomankljivem prostorskem zaznavanju, ter uporabi nekaterih zdravil.</text:span></text:p>
        </text:list-item>
        <text:list-item>
          <text:p text:style-name="P63"><text:span text:style-name="T4">Dnevna aktivnost, razgibavanje, skrb za varnost ( nedrseča tla, uporaba primerna obutve, pri nepokretnih P uporaba antidekubitorjev)</text:span></text:p>
        </text:list-item>
      </text:list>
      <text:p text:style-name="P1"><text:soft-page-break/><text:span text:style-name="T6">SPANJE IN POČITEK</text:span></text:p>
      <text:list xml:id="list1103652362" text:style-name="WWNum11">
        <text:list-item>
          <text:p text:style-name="P23"><text:span text:style-name="T4">P težko zaspijo, se pogosto zbujajo, spijo po intervalih oz.zaspijo šele proti jutru</text:span></text:p>
        </text:list-item>
        <text:list-item>
          <text:p text:style-name="P23"><text:span text:style-name="T4">MS upošteva navade, ki jih je imel doma ( branje knjig pred spanjem, poslušanje glasbe, umirjen pogovor, občutek varnosti...)</text:span></text:p>
        </text:list-item>
        <text:list-item>
          <text:p text:style-name="P23"><text:span text:style-name="T4">Na spanje vplivajo: splošno stanje organizma, telesna in duševna aktivnost, prehrana in pitje tekočin, dnevna budnost, počitek in uporaba zdravil.</text:span></text:p>
        </text:list-item>
      </text:list>
      <text:p text:style-name="P1"><text:span text:style-name="T6">IZOGIBANJE NEVARNOSTIM V OKOLJU</text:span></text:p>
      <text:list xml:id="list330351600" text:style-name="WWNum12">
        <text:list-item>
          <text:p text:style-name="P24"><text:span text:style-name="T4">Bolezenski proces prizadene skrb za lastno varnost, varnost drugih in materialnih dobrin, zato so neprijetni dogodki prvi opozornilni znak, ki zahtevanjo takojšnje ukrepanje.</text:span></text:p>
        </text:list-item>
        <text:list-item>
          <text:p text:style-name="P24"><text:span text:style-name="T4">Poleg odpravljanja fizičnih nevarnosti (padci, poškodbe, okužbe...) je pomembna tudi potreba po človeški bližini in neposrednem stiku.</text:span></text:p>
        </text:list-item>
        <text:list-item>
          <text:p text:style-name="P24"><text:span text:style-name="T4">S pacientom je potrebno skrbeti za denar, hišne ljubljenčke, položnice...</text:span></text:p>
        </text:list-item>
        <text:list-item>
          <text:p text:style-name="P24"><text:span text:style-name="T4">Prijatelji, znanci, svojci in skrbniki nudijo psihično varnost, ki ohranja občutek pripadnosti.</text:span></text:p>
        </text:list-item>
      </text:list>
      <text:p text:style-name="P1"><text:span text:style-name="T6">OSEBNA HIGIENA IN UREJENOST</text:span></text:p>
      <text:list xml:id="list1162601647" text:style-name="WWNum13">
        <text:list-item>
          <text:p text:style-name="P25"><text:span text:style-name="T4">Spremembe v osebni higieni se kažejo v spremenjeni koži in sluznicah, neprijetnem vonju, neurejenosti lasišča in nohtov.</text:span></text:p>
        </text:list-item>
        <text:list-item>
          <text:p text:style-name="P25"><text:span text:style-name="T4">Med elemente dobre OH spadajo: umivanje, kopanje, prhanje, nega ustne votline, umivanje las, česanje, umivanje rok, anogenitalna nega ter skrb za čisto perilo in obleko.</text:span></text:p>
        </text:list-item>
        <text:list-item>
          <text:p text:style-name="P25"><text:span text:style-name="T4">Ponovna vzpostavitev in ohranjanje zdravih higienskih navad, pri P zahteva veliko mero potrpežljivosti, razumevanja, vztrajnosti in znanja.</text:span></text:p>
        </text:list-item>
        <text:list-item>
          <text:p text:style-name="P25"><text:span text:style-name="T4">Izvajanje OH je intimno opravilo, zato zahteva primeren prostor, materijal in pripomočke.</text:span></text:p>
        </text:list-item>
        <text:list-item>
          <text:p text:style-name="P25"><text:span text:style-name="T4">Priporoča se uporaba lastne kozmetike, dišav in zeliščnih dodatkov, ki pomirjajo.</text:span></text:p>
        </text:list-item>
        <text:list-item>
          <text:p text:style-name="P25"><text:span text:style-name="T4">Z OH se vzdržuje primeren odnos do lastnega telesa, krepi se samozaupanje, izboljša se medosebna komunikacija, skrbi za primerno počutje in estetski videz.</text:span></text:p>
        </text:list-item>
      </text:list>
      <text:p text:style-name="P1"><text:span text:style-name="T6">OBLAČENJE</text:span></text:p>
      <text:list xml:id="list1919838589" text:style-name="WWNum14">
        <text:list-item>
          <text:p text:style-name="P26"><text:span text:style-name="T4">Napačna uporaba oblačil, pomanjkljivo oblačenje, skrivanje obleke, izguba obleke ipd.</text:span></text:p>
        </text:list-item>
        <text:list-item>
          <text:p text:style-name="P26"><text:span text:style-name="T4">Pri inkontinenci urina in blata se svetuje uporaba trenirke in posebnega perila. Spodnje perilo mora biti iz naravnih materialov</text:span></text:p>
        </text:list-item>
        <text:list-item>
          <text:p text:style-name="P26"><text:soft-page-break/><text:span text:style-name="T4">Pri oblačenju je pomembno upoštevanje letnega časa, temperature okolja, prehrane, pacientove aktivnosti...</text:span></text:p>
        </text:list-item>
      </text:list>
      <text:p text:style-name="P1"><text:span text:style-name="T6">ODNOSI Z LJUDMI</text:span></text:p>
      <text:list xml:id="list1630312834" text:style-name="WWNum15">
        <text:list-item>
          <text:p text:style-name="P27"><text:span text:style-name="T4">Odnosi se spremenijo zaradi sprememb razumevanja, mišljenja in govora</text:span></text:p>
        </text:list-item>
        <text:list-item>
          <text:p text:style-name="P27"><text:span text:style-name="T4">Motnje v komunikaciji se kažejo z vznemirjenostjo med pogovorom, nezmožnostjo oblikovanja sporočila opisovanja predmetov, situacij.</text:span></text:p>
        </text:list-item>
        <text:list-item>
          <text:p text:style-name="P27"><text:span text:style-name="T4">Osnovno vodilo pri komunikaciji je vspostavljanje očesnega stika na primerni distanci, govor naj bo počasen, z oblikovanjem kratkih, jasnih stavkov...</text:span></text:p>
        </text:list-item>
        <text:list-item>
          <text:p text:style-name="P27"><text:span text:style-name="T4">Pomembno je dovoliti izražati verska čustva (obisk kapele, spoved v spremstvu MS ali svojcev) </text:span></text:p>
        </text:list-item>
      </text:list>
      <text:p text:style-name="P1"><text:span text:style-name="T6">KORISTNO DELO</text:span></text:p>
      <text:list xml:id="list1606292964" text:style-name="WWNum16">
        <text:list-item>
          <text:p text:style-name="P28"><text:span text:style-name="T4">Koristno delo, razvedrilo in rekreacija so pomembni elementi za ohranjanje samozavesti, samospoštovanja in samozaupanja</text:span></text:p>
        </text:list-item>
        <text:list-item>
          <text:p text:style-name="P28"><text:span text:style-name="T4">Čas mora biti zapolnjen z individualno ali skupinsko prilagojenimi aktivnostmi</text:span></text:p>
        </text:list-item>
        <text:list-item>
          <text:p text:style-name="P28"><text:span text:style-name="T4">Igre, slikanje, petje, gospodinjska dela...</text:span></text:p>
        </text:list-item>
      </text:list>
      <text:p text:style-name="P15"><text:span text:style-name="T6">UČENJE IN PRIDOBIVANJE ZNANJA</text:span></text:p>
      <text:list xml:id="list720655516" text:style-name="WWNum17">
        <text:list-item>
          <text:p text:style-name="P29"><text:span text:style-name="T4">ZV delo naj temelji na zaupnem terapevtskem odnosu, jemanju predpisane terapije, lajšanju težav, obnavljanju zdravih navad...</text:span></text:p>
        </text:list-item>
        <text:list-item>
          <text:p text:style-name="P29"><text:span text:style-name="T4">Pomemben del ZN je neprestano strokovno izobraževanje svojcev, skrbnikov o posebnostih življenja oseb z demenco.</text:span></text:p>
        </text:list-item>
      </text:list>
      <text:list xml:id="list1682886372" text:continue-list="list1165825493" text:style-name="WWNum1">
        <text:list-item>
          <text:h text:style-name="P17" text:outline-level="2"><text:span text:style-name="T2">MOTNJE OSEBNOSTI</text:span></text:h>
        </text:list-item>
      </text:list>
      <text:p text:style-name="P1"><text:span text:style-name="T4">Osebnostne motnje so ena najpogostejših kliničnih entitet v psihiatrični praksi. So težavne v smislu definicije, glede razumevanja v etiološkem smislu in za obravnavo. </text:span><text:span text:style-name="T7">Nezdrava osebnost je neprilagodljiva, ima neprilagodljive vzorce mišljenja, čustvovanja in odnosov.</text:span><text:span text:style-name="T4"> Emocionalna stabilnost je nerazsodna, rigidna, P imajo potrebo po škodljivih, hudobnih in samopoškodbenih vedenjskih ciklih.</text:span></text:p>
      <text:p text:style-name="P1"><text:span text:style-name="T6">PARANOIDNA OSEBNOSTNA MOTNJA</text:span></text:p>
      <text:list xml:id="list1195989607" text:style-name="WWNum18">
        <text:list-item>
          <text:p text:style-name="P30"><text:span text:style-name="T4">Označuje jo </text:span><text:span text:style-name="T6">pretirana občutljivost za različne zapreke</text:span><text:span text:style-name="T5">, nespravljivost zaradi žalitev, sumničavost.</text:span></text:p>
        </text:list-item>
        <text:list-item>
          <text:p text:style-name="P30"><text:span text:style-name="T4">P so </text:span><text:span text:style-name="T7">nezaupljivi</text:span><text:span text:style-name="T4"> in budni oz.oprezni. so nezaupljivi, sumničavi, pričakujejo, da bodo prevarani, ne zaupajo v motive drugih, ne zaupajo zavezništvom.</text:span></text:p>
        </text:list-item>
        <text:list-item>
          <text:p text:style-name="P30"><text:span text:style-name="T4">Imajo </text:span><text:span text:style-name="T7">maščevalne fantazije</text:span><text:span text:style-name="T4">, želijo ostati </text:span><text:span text:style-name="T7">brez bližnjih prijateljev</text:span></text:p>
        </text:list-item>
        <text:list-item>
          <text:p text:style-name="P30"><text:soft-page-break/><text:span text:style-name="T4">Nikoli ne pozabijo ali oprostijo</text:span></text:p>
        </text:list-item>
        <text:list-item>
          <text:p text:style-name="P30"><text:span text:style-name="T4">So </text:span><text:span text:style-name="T7">hladni, brez humorja, niso nežni</text:span><text:span text:style-name="T4"> ali sentimentalni</text:span></text:p>
        </text:list-item>
        <text:list-item>
          <text:p text:style-name="P30"><text:span text:style-name="T4">Tvorijo </text:span><text:span text:style-name="T7">psevdoopredelitve</text:span><text:span text:style-name="T4">: ljudje - »za in proti« njim</text:span></text:p>
        </text:list-item>
      </text:list>
      <text:p text:style-name="P1"><text:span text:style-name="T6">SHIZOIDNA OSEBNOSTNA MOTNJA</text:span></text:p>
      <text:list xml:id="list392764131" text:style-name="WWNum19">
        <text:list-item>
          <text:p text:style-name="P31"><text:span text:style-name="T5">Zanjo je značilen umik iz čustvenih, socialnih in drugačnih stikov</text:span></text:p>
        </text:list-item>
        <text:list-item>
          <text:p text:style-name="P31"><text:span text:style-name="T7">Nagnjenost do fantazije, samotarskih dejavnosti</text:span><text:span text:style-name="T4">, brez tesnejših prijateljev, socialno izolirani</text:span></text:p>
        </text:list-item>
        <text:list-item>
          <text:p text:style-name="P31"><text:span text:style-name="T7">»samotarji«</text:span></text:p>
        </text:list-item>
        <text:list-item>
          <text:p text:style-name="P31"><text:span text:style-name="T4">Imajo »sterilne« misli, so </text:span><text:span text:style-name="T7">preokupirani z abstraktnim, so nejasnih miselnih procesov</text:span></text:p>
        </text:list-item>
        <text:list-item>
          <text:p text:style-name="P31"><text:span text:style-name="T7">Emocionalno hladni</text:span><text:span text:style-name="T4">, brez globokih občutkov za druge</text:span></text:p>
        </text:list-item>
      </text:list>
      <text:p text:style-name="P1"><text:span text:style-name="T6">DISOCIALNA OSEBNOSTNA MOTNJA</text:span></text:p>
      <text:list xml:id="list1955409038" text:style-name="WWNum20">
        <text:list-item>
          <text:p text:style-name="P32"><text:span text:style-name="T4">Značilno </text:span><text:span text:style-name="T6">neupoštevanje družbenih obveznosti in popolna nezeinterisiranost za čustva drugih</text:span></text:p>
        </text:list-item>
        <text:list-item>
          <text:p text:style-name="P32"><text:span text:style-name="T4">Toleranca do neuspehov je nizka, </text:span><text:span text:style-name="T7">zlorabljajo drogo, alkohol</text:span></text:p>
        </text:list-item>
        <text:list-item>
          <text:p text:style-name="P32"><text:span text:style-name="T4">V starosti pod 18 let, to uvrstimo v kategorijo »vedenjske motnje«, nad 18 let pa v disocialno osebnostno motnjo</text:span></text:p>
        </text:list-item>
        <text:list-item>
          <text:p text:style-name="P32"><text:span text:style-name="T7">Moralna blaznost, perverznost, ponavljajoče nasilje nad drugimi</text:span></text:p>
        </text:list-item>
        <text:list-item>
          <text:p text:style-name="P32"><text:span text:style-name="T4">Neodgovorni, nezaupljivi, drugim vsiljujejo krivdo, so »brez čustev«</text:span></text:p>
        </text:list-item>
      </text:list>
      <text:p text:style-name="P15"><text:span text:style-name="T6">ČUSTVENO NEURAVNOVEŠENA OSEBNOSTNA MOTENOST</text:span></text:p>
      <text:list xml:id="list1483795486" text:style-name="WWNum21">
        <text:list-item>
          <text:p text:style-name="P33"><text:span text:style-name="T6">Težnja k impulzivnemu reagiranju ne glede na posledice</text:span></text:p>
        </text:list-item>
        <text:list-item>
          <text:p text:style-name="P33"><text:span text:style-name="T4">Razpoloženje je nepredvidljivo in muhasto</text:span></text:p>
        </text:list-item>
        <text:list-item>
          <text:p text:style-name="P33"><text:span text:style-name="T9">Impulzivni tip:</text:span><text:span text:style-name="T4"> čustvena neuravnovešenost</text:span></text:p>
        </text:list-item>
        <text:list-item>
          <text:p text:style-name="P33"><text:span text:style-name="T9">»Borderline« tip</text:span><text:span text:style-name="T4">: čustvena neuravnovešenost in motnje v samopodobi</text:span></text:p>
        </text:list-item>
        <text:list-item>
          <text:p text:style-name="P33"><text:span text:style-name="T4">Nestabilni so v vseh aspektih življenja</text:span></text:p>
        </text:list-item>
        <text:list-item>
          <text:p text:style-name="P33"><text:span text:style-name="T4">So </text:span><text:span text:style-name="T7">kaprcasti, ne marajo osamljenosti, večkrat prikrito jezni, sarkastični, besni, depresivni</text:span></text:p>
        </text:list-item>
        <text:list-item>
          <text:p text:style-name="P33"><text:span text:style-name="T7">Zlorabljajo droge</text:span><text:span text:style-name="T4">, divjajo z motornimi vozili</text:span></text:p>
        </text:list-item>
      </text:list>
      <text:p text:style-name="P1"><text:soft-page-break/><text:span text:style-name="T6">HISTRIONIČNA OSEBNOSTNA MOTNJA</text:span></text:p>
      <text:list xml:id="list882200599" text:style-name="WWNum22">
        <text:list-item>
          <text:p text:style-name="P34"><text:span text:style-name="T4">Plitvo in labilno čustvovanje, </text:span><text:span text:style-name="T7">dramatiziranje,</text:span><text:span text:style-name="T4"> pretirano izražanje čustev,</text:span></text:p>
        </text:list-item>
        <text:list-item>
          <text:p text:style-name="P34"><text:span text:style-name="T4">Glavna značilnost</text:span><text:span text:style-name="T5">: </text:span><text:span text:style-name="T6">iskanje pozornosti preko lastnega dramatiziranja in pretiranih emocij</text:span></text:p>
        </text:list-item>
        <text:list-item>
          <text:p text:style-name="P34"><text:span text:style-name="T7">Živijo v nerealnem svetu, umetniki</text:span><text:span text:style-name="T4">, kreativni</text:span></text:p>
        </text:list-item>
        <text:list-item>
          <text:p text:style-name="P34"><text:span text:style-name="T4">Šarmantni, radi med ljudmi, zlahka prizadeti</text:span></text:p>
        </text:list-item>
      </text:list>
      <text:p text:style-name="P1"><text:span text:style-name="T6">ANANKASTIČNA OSEBNOSTNA MOTNJA</text:span></text:p>
      <text:list xml:id="list1514777262" text:style-name="WWNum23">
        <text:list-item>
          <text:p text:style-name="P35"><text:span text:style-name="T4">Značilna so čustva dvoma, </text:span><text:span text:style-name="T6">težnje po popolnosti</text:span><text:span text:style-name="T4"> pretirana vestnost</text:span></text:p>
        </text:list-item>
        <text:list-item>
          <text:p text:style-name="P35"><text:span text:style-name="T4">Zadrževanje pri podrobnostih in pretirano ukvarjanje z njimi</text:span></text:p>
        </text:list-item>
        <text:list-item>
          <text:p text:style-name="P35"><text:span text:style-name="T7">Bojijo se kakršnih koli napak</text:span><text:span text:style-name="T4">, pogosto preveč natančni</text:span></text:p>
        </text:list-item>
        <text:list-item>
          <text:p text:style-name="P35"><text:span text:style-name="T4">Pozornost usmerjajo v detajle »</text:span><text:span text:style-name="T7">Zaradi drevesa ne vidijo gozda</text:span><text:span text:style-name="T4">.«</text:span></text:p>
        </text:list-item>
      </text:list>
      <text:p text:style-name="P1"><text:span text:style-name="T6">BOJAZLJIVOSTNA (izmikajoča se) OSEBNOSTNA MOTNJA</text:span></text:p>
      <text:list xml:id="list1084589189" text:style-name="WWNum24">
        <text:list-item>
          <text:p text:style-name="P36"><text:span text:style-name="T6">Značilna občutja napetosti in zaskrbljenosti, negotovosti in manjvrednosti</text:span></text:p>
        </text:list-item>
        <text:list-item>
          <text:p text:style-name="P36"><text:span text:style-name="T4">Nenehno </text:span><text:span text:style-name="T7">hrepenijo po tem, da bi bile sprejete in ljubljene</text:span></text:p>
        </text:list-item>
        <text:list-item>
          <text:p text:style-name="P36"><text:span text:style-name="T4">Preobčutljivost, nelagodno počutje v vseh socialnih situacijah, bojijo se ostrosti, surovosti, nizka samozavest</text:span></text:p>
        </text:list-item>
        <text:list-item>
          <text:p text:style-name="P36"><text:span text:style-name="T4">Bojijo se </text:span><text:span text:style-name="T7">medosebnih odnosov</text:span><text:span text:style-name="T4">, sramote, nerodnosti, osamljenosti</text:span></text:p>
        </text:list-item>
      </text:list>
      <text:p text:style-name="P1"><text:span text:style-name="T6">ODVISNOSTNA OSEBNOSTNA MOTNJA</text:span></text:p>
      <text:list xml:id="list1533256099" text:style-name="WWNum25">
        <text:list-item>
          <text:p text:style-name="P37"><text:span text:style-name="T6">Značilno popolno zanašanje na druge ljudi pri sprejemanju večjih ali manjših odločitev</text:span></text:p>
        </text:list-item>
        <text:list-item>
          <text:p text:style-name="P37"><text:span text:style-name="T4">Velik strah pred tem, da bi jih kdo zapustil, pogosto želijo prevaliti odgovornost na druge</text:span></text:p>
        </text:list-item>
        <text:list-item>
          <text:p text:style-name="P37"><text:span text:style-name="T7">Nagnjeni k samopoškodbam, pasivni, ubogljivi, prezaupljivi, naivni</text:span></text:p>
        </text:list-item>
        <text:list-item>
          <text:p text:style-name="P37"><text:span text:style-name="T4">Otroški in nezreli</text:span></text:p>
        </text:list-item>
        <text:list-item>
          <text:p text:style-name="P37"><text:span text:style-name="T4">Pomanjkanje vitalnosti na intelektualnem in emocionalnem področju</text:span></text:p>
        </text:list-item>
        <text:list-item>
          <text:p text:style-name="P37"><text:span text:style-name="T4">Netekmovalni, </text:span><text:span text:style-name="T7">prijazni, ne dajejo kritičnih pripomb</text:span></text:p>
        </text:list-item>
      </text:list>
      <text:p text:style-name="P16"/>
      <text:list xml:id="list2167259325" text:continue-list="list1682886372" text:style-name="WWNum1">
        <text:list-item>
          <text:h text:style-name="P17" text:outline-level="2"><text:soft-page-break/><text:span text:style-name="T2">URGENTNA STANJA V PSIHIATRIJI</text:span></text:h>
        </text:list-item>
      </text:list>
      <text:p text:style-name="P1"><text:span text:style-name="T13">!!!</text:span><text:span text:style-name="T7">To so vsa stanja, ki potrebujejo takojšnje zdravljenje, s čimer se prepreči napredovanje slabšanja psihičnega stanja in v skrajnih primerih hetero in avtoagresije.</text:span><text:span text:style-name="T4"> Najpogostejše pritožbe pacientov sodijo v sklop povečane anksioznosti, depresije, manije in motenj mišljenja. </text:span><text:span text:style-name="T6">Na prvem mestu je potrebno zagotoviti varnost osebja in pacienta med samo obravnavo.</text:span></text:p>
      <text:p text:style-name="P1"><text:span text:style-name="T4">Vzroki v omenjenih stanjih so v nekaterih primerih <text:s/>povzročeni pretežno zaradi dejavnikov okolja, ob izpostavitvi hudemu stresu; neposredna grožnja s smrtjo, posilstvo, izguba bljižnjega...</text:span></text:p>
      <text:p text:style-name="P1"><text:span text:style-name="T4">Obravnava P z urgentnim psihiatričnim stanjem je podobna siceršnji obravnavi pacienta s psihično motnjo, ima pa nekatere posebnosti. </text:span><text:span text:style-name="T7">Na prvem mestu je potrebno zagotoviti varnost osebja in P med samo obravnavo. Lastno varnost pri obravnavi P je mogoče povečati s pridobivanjem čim več podatkov o P pred samim srečanjem s P in z zavedanjem možnosti heteroagresivnega vedenja.</text:span><text:span text:style-name="T4"> Potrebno je zagotoviti </text:span><text:span text:style-name="T7">ustrezno okolje</text:span><text:span text:style-name="T4"> obravnave (dostop mimo P do izhoda, puščanje odprtih vrat, </text:span><text:span text:style-name="T7">dostopnost nevarnih predmetov</text:span><text:span text:style-name="T4"> v okolici P). </text:span><text:span text:style-name="T6">Med obravnavo je potrebno uporabiti vsa sredstva, da se P prepreči samomor.</text:span></text:p>
      <text:p text:style-name="P1"><text:span text:style-name="T7">Nujen je empatičen pristop!</text:span><text:span text:style-name="T4"> Največja možna napaka v obravnavi P z urgentnim psihiatričnim stanjem je </text:span><text:span text:style-name="T7">spregledanje resne telesne bolezni</text:span><text:span text:style-name="T4">, ki se morda kaže s psihopatološkimi fenomeni.</text:span></text:p>
      <text:p text:style-name="P1"><text:span text:style-name="T4">Uporaba farmakoterapije pri začetni obravnavi urgentnih stanj v psihiatriji je namenjena večinoma odpravljanju agresnivenga vedenja, hude anksioznosti ali panike.</text:span></text:p>
      <text:list xml:id="list2029103668" text:continue-numbering="true" text:style-name="WWNum1">
        <text:list-item>
          <text:h text:style-name="P17" text:outline-level="2"><text:span text:style-name="T2">AGRESIVNOST</text:span></text:h>
        </text:list-item>
      </text:list>
      <text:p text:style-name="Standard"><text:span text:style-name="T4">V psihiatriji ocenjujemo agresivnost in nasilno vedenje v smislu psihopatologije kot del morebitne psihiatrične motnje in kot vedenje, ki ga moramo znati prepoznavati, ocenjevati in preprečevati. Vendar agresivnost, kot tudi ne nasilno dejanje, sama po sebi nista psihiatrični motnji ali bolezni.</text:span></text:p>
      <text:list xml:id="list171715714" text:style-name="WWNum26">
        <text:list-item>
          <text:p text:style-name="P64"><text:span text:style-name="T7">Konstruktivna agresivnost</text:span><text:span text:style-name="T4">: naravna zakonitost, »dobra agresnivnost«, npr. V boju za preživetje.</text:span></text:p>
        </text:list-item>
        <text:list-item>
          <text:p text:style-name="P64"><text:span text:style-name="T7">Asertivnost</text:span><text:span text:style-name="T4">: samozavest, odločnost</text:span></text:p>
        </text:list-item>
        <text:list-item>
          <text:p text:style-name="P64"><text:span text:style-name="T7">Destruktivna agresivnost/nasilnost</text:span><text:span text:style-name="T4">: nasilno vedenje, »slaba agresivnost«</text:span></text:p>
        </text:list-item>
      </text:list>
      <text:p text:style-name="Standard"><text:span text:style-name="T6">VZROKI:</text:span></text:p>
      <text:list xml:id="list1884989637" text:style-name="WWNum27">
        <text:list-item>
          <text:p text:style-name="P65"><text:span text:style-name="T4">Obporodni in poporodni zapleti</text:span></text:p>
        </text:list-item>
        <text:list-item>
          <text:p text:style-name="P65"><text:span text:style-name="T4">Domače nasilje, zloraba otrok</text:span></text:p>
        </text:list-item>
        <text:list-item>
          <text:p text:style-name="P65"><text:span text:style-name="T4">Ločitev staršev , nedosledna vzgoja, prestopništvo staršev</text:span></text:p>
        </text:list-item>
        <text:list-item>
          <text:p text:style-name="P65"><text:soft-page-break/><text:span text:style-name="T4">Sprememba nevrotransmitorejv v možganih</text:span></text:p>
        </text:list-item>
        <text:list-item>
          <text:p text:style-name="P65"><text:span text:style-name="T4">Frustracija, direktna provokacija</text:span></text:p>
        </text:list-item>
        <text:list-item>
          <text:p text:style-name="P65"><text:span text:style-name="T4">Bolečina, pretirana aktivnost, hud napor</text:span></text:p>
        </text:list-item>
      </text:list>
      <text:p text:style-name="P1"><text:span text:style-name="T7">Primarno nasilno vedenje:</text:span><text:span text:style-name="T4"> kadar možganski proces zajame določene strukture v centralnem živčevju in jih notranje in/ali zunanje draženje iz povečane agresnivnosti stopnjuje do nasilnosti.</text:span></text:p>
      <text:p text:style-name="P1"><text:span text:style-name="T7">Sekundarno je nasilno vedenje takrat</text:span><text:span text:style-name="T4">, ko posameznik z nasilnostjo odgovarja na očitne, pa tudi bolj prikrite provokativne dražljaje svojega okolja.</text:span></text:p>
      <text:p text:style-name="P1"><text:span text:style-name="T7">Terciarno nasilno vedenje je</text:span><text:span text:style-name="T4"> direkten izraz psihopatologije, kot so v nasilje usmerjene impertivne slušne halucinacije, blodnjave vsebine ali pa kvalitativne motnje zavesti, ko pacient prepoznava običajen ali celo prijeten dražjaj kot sovražno dejanje (npr. Nasmeh).</text:span></text:p>
      <text:p text:style-name="P1"><text:span text:style-name="T6">OCENA TVEGANJA ZA NASILNO VEDENJE:</text:span></text:p>
      <text:list xml:id="list177310053" text:style-name="WWNum28">
        <text:list-item>
          <text:p text:style-name="P38"><text:span text:style-name="T4">Oceniti je potrebno trenutno psihično stanje, kjer nas posebaj zanimajo nemir, razdražljivost, notranja napetost, povečana impulzivnost, sovražnost.</text:span></text:p>
        </text:list-item>
        <text:list-item>
          <text:p text:style-name="P38"><text:span text:style-name="T4">Potrebno je preveriti, če ima P v lasti nevarne predmete ali orožje</text:span></text:p>
        </text:list-item>
        <text:list-item>
          <text:p text:style-name="P38"><text:span text:style-name="T4">Vedno postavimo vsaj 3 vprašanja: ali ste kdaj pomislili, da bi poškodovali koga drugega? Ali ste v zadnjem času resneje koga poškodovali? Katero je bilo najbolj nasilno dejanje, ki ste ga storili?</text:span></text:p>
        </text:list-item>
      </text:list>
      <text:p text:style-name="P1"><text:span text:style-name="T12">!!!</text:span><text:span text:style-name="T6">DEESKALACIJSKA TEHNIKA!</text:span></text:p>
      <text:list xml:id="list1210021326" text:style-name="WWNum29">
        <text:list-item>
          <text:p text:style-name="P39"><text:span text:style-name="T7">Miren in tih govor</text:span></text:p>
        </text:list-item>
        <text:list-item>
          <text:p text:style-name="P39"><text:span text:style-name="T7">Spoštljiv odnos</text:span><text:span text:style-name="T4"> do P ne glede na njegovo stanje ali preteklo vedenje</text:span></text:p>
        </text:list-item>
        <text:list-item>
          <text:p text:style-name="P39"><text:span text:style-name="T7">Nevtralna vprašanja, brez vnaprejšnje obsodbe ali obtožb,</text:span><text:span text:style-name="T4"> brez pretirane dominantnosti, ter z ustrezno neverbalno govorico, kiaj spremlja izrečeno</text:span></text:p>
        </text:list-item>
        <text:list-item>
          <text:p text:style-name="P39"><text:span text:style-name="T4">Pogovor naj poteka v prostoru, ki omogoča dovolj veliko fizično distanco med strokovnjakom in P (</text:span><text:span text:style-name="T7">npr. Miza</text:span><text:span text:style-name="T4">)</text:span></text:p>
        </text:list-item>
        <text:list-item>
          <text:p text:style-name="P39"><text:span text:style-name="T4">Oba naj sedita</text:span></text:p>
        </text:list-item>
        <text:list-item>
          <text:p text:style-name="P39"><text:span text:style-name="T7">Strategije aktivnega poslušanja</text:span></text:p>
        </text:list-item>
        <text:list-item>
          <text:p text:style-name="P39"><text:span text:style-name="T6">Pogovor mora potekati v pogojih, ko lahko prostor ali situacijo strokovnjak zapusti prvi in pokliče pomoč</text:span></text:p>
        </text:list-item>
        <text:list-item>
          <text:p text:style-name="P39"><text:span text:style-name="T4">Če P med oceno postaja vedno bolj vznemirjen, odkrito sovražen, je potrebno pogovor prekiniti in najprej zmanjšati </text:span><text:span text:style-name="T7">agresivnost ali agitacijo.</text:span></text:p>
        </text:list-item>
      </text:list>
      <text:p text:style-name="P1"><text:soft-page-break/><text:span text:style-name="T6">OBRAVNAVA NASILNEGA PACIENTA </text:span><text:span text:style-name="T10">(to bom predstavila v poglavju PVU)</text:span></text:p>
      <text:p text:style-name="P8"/>
      <text:list xml:id="list1289892282" text:continue-list="list2029103668" text:style-name="WWNum1">
        <text:list-item>
          <text:h text:style-name="P17" text:outline-level="2"><text:span text:style-name="T2">VEDENJSKO-KOGNITIVNA TERAPIJA IN NJENE TEHNIKE</text:span></text:h>
        </text:list-item>
      </text:list>
      <text:p text:style-name="P10"><draw:frame draw:style-name="fr1" text:anchor-type="paragraph" svg:x="1.95in" svg:y="0.2598in" svg:width="1.5563in" svg:height="0.4618in" draw:z-index="0"><draw:text-box><text:p text:style-name="P68"><text:span text:style-name="T14">MISEL</text:span></text:p></draw:text-box></draw:frame></text:p>
      <text:p text:style-name="P11"><draw:frame draw:style-name="fr1" text:anchor-type="paragraph" svg:x="3.261in" svg:y="0.5516in" svg:width="1.7264in" svg:height="0.4811in" draw:z-index="4"><draw:text-box><text:p text:style-name="P68"><text:span text:style-name="T14">ČUSTVA</text:span></text:p></draw:text-box></draw:frame><draw:frame draw:style-name="fr1" text:anchor-type="paragraph" svg:x="0.3083in" svg:y="0.5516in" svg:width="1.811in" svg:height="0.4811in" draw:z-index="5"><draw:text-box><text:p text:style-name="P68"><text:span text:style-name="T14">VEDENJE</text:span></text:p></draw:text-box></draw:frame><text:span text:style-name="T4"><text:tab/></text:span></text:p>
      <text:p text:style-name="P4"/>
      <text:p text:style-name="P12"><text:span text:style-name="T4"><text:tab/></text:span></text:p>
      <text:list xml:id="list1001274071" text:style-name="WWNum30">
        <text:list-item>
          <text:p text:style-name="P66"><text:span text:style-name="T4">V zadnjem času ena največkrat uporabljenih psihoterapij. Primarno zaradi široke uporabnosti pri številnih duševnih motnjah in kratkotrajnosti. Sekundarno pa zaradi razumljenosti za P, usmerjenosti na aktualno problematiko.</text:span></text:p>
        </text:list-item>
        <text:list-item>
          <text:p text:style-name="P66"><text:span text:style-name="T4">VKT je osnovana na stalnem sledenju in spreminjanju P ter njegovih problemov. Terapevt poskuša konceptualizirati P težave v trojni sistem: misli (sedanje misli, ki vzdržujejo občutke, avtomatske misli), vedenje (nefunkcionalno vedenje, ki pogosto še povečuje problem, npr. Izolacija, izogibanje soočanju), čustvovanje.</text:span></text:p>
        </text:list-item>
        <text:list-item>
          <text:p text:style-name="P66"><text:span text:style-name="T4">VKT zahteva močno terapevtsko zavezništvo (alianso) in zaupanje.</text:span></text:p>
        </text:list-item>
        <text:list-item>
          <text:p text:style-name="P66"><text:span text:style-name="T7">VKT vključuje aktivno sodelovanje P</text:span></text:p>
        </text:list-item>
        <text:list-item>
          <text:p text:style-name="P66"><text:span text:style-name="T4">VKT je osredotočena in ciljno usmerjena na problem. Na začetku terapije P navede svoje probleme in si zastavi cilje, ki jih potem skupaj s P dosežeta.</text:span></text:p>
        </text:list-item>
        <text:list-item>
          <text:p text:style-name="P66"><text:span text:style-name="T4">VKT je </text:span><text:span text:style-name="T7">edukativna terapija</text:span><text:span text:style-name="T4">, njen cilj je naučiti P, da bo sam svoj terapevt in da bo znal preprečiti motnje. </text:span></text:p>
        </text:list-item>
        <text:list-item>
          <text:p text:style-name="P66"><text:span text:style-name="T7">BISTVO TE TERAPIJE JE, POENOSTAVLJENO REČENO, SPREMEMBA MIŠLJENJA. </text:span><text:span text:style-name="T4">S spremembo mišljenja vplivamo na spremembo vedenja in čustvovanja.</text:span></text:p>
        </text:list-item>
      </text:list>
      <text:list xml:id="list1777930565" text:continue-list="list1289892282" text:style-name="WWNum1">
        <text:list-item>
          <text:h text:style-name="P17" text:outline-level="2"><text:span text:style-name="T2">STRANSKI UČINKI PSIHIATRIČNIH ZDRAVIL</text:span></text:h>
        </text:list-item>
      </text:list>
      <text:p text:style-name="P6"/>
      <text:p text:style-name="P2"><text:span text:style-name="T6">!</text:span><text:span text:style-name="T12">!!!</text:span><text:span text:style-name="T6">ZDRAVILA ZA ZDRAVLJENJE DUŠEVNIH MOTENJ: psihotropna zdravila ali psihofarmaki;</text:span></text:p>
      <text:list xml:id="list413554129" text:style-name="WWNum31">
        <text:list-item>
          <text:p text:style-name="P55"><text:span text:style-name="T4">Antidepresivi</text:span></text:p>
        </text:list-item>
        <text:list-item>
          <text:p text:style-name="P55"><text:span text:style-name="T4">Antipsihotiki ali Nevroleptiki</text:span></text:p>
        </text:list-item>
        <text:list-item>
          <text:p text:style-name="P55"><text:span text:style-name="T4">Anksiolitiki, hipnotiki in sedativi</text:span></text:p>
        </text:list-item>
        <text:list-item>
          <text:p text:style-name="P55"><text:span text:style-name="T4">Stabilizatorji razpoloženja in antikonvulzivi</text:span></text:p>
        </text:list-item>
        <text:list-item>
          <text:p text:style-name="P55"><text:soft-page-break/><text:span text:style-name="T4">Zdravila za zdravljenje demenc</text:span></text:p>
        </text:list-item>
      </text:list>
      <text:p text:style-name="P3"><text:span text:style-name="T6">ANTIDEPRESIVI</text:span></text:p>
      <text:list xml:id="list954648916" text:style-name="WWNum32">
        <text:list-item>
          <text:p text:style-name="P42"><text:span text:style-name="T7">TCA (triciklični antidepresivi):</text:span><text:span text:style-name="T4"> sedacija, zaprtje ali nasprotno driska, pogoste so tudi motnje vida, suha usta, znižan RR, glavobol, nemir in potenje. Omeniti je treba, da so to zdravila, s katerimi je veliko P storilo samomor s prekomernimi odmerki.</text:span></text:p>
        </text:list-item>
        <text:list-item>
          <text:p text:style-name="P42"><text:span text:style-name="T7">MAOI (inhibitorji monoaminooksidaze</text:span><text:span text:style-name="T4">) se ne uporabljajo sočasno z drugimi antidepresivi: nespečnost, nemir, suha usta, zaprtje, driske, bruhanje, nizek RR</text:span></text:p>
        </text:list-item>
        <text:list-item>
          <text:p text:style-name="P42"><text:span text:style-name="T7">SSRI (zaviralci ponovnega prevzema serotonina): </text:span><text:span text:style-name="T4">slabost, tiščanje v žlički in bruhanje.</text:span></text:p>
        </text:list-item>
        <text:list-item>
          <text:p text:style-name="P42"><text:span text:style-name="T7">SNRI (»zaviralci privzema serotonina in noradrenalina«), </text:span><text:span text:style-name="T4">P se mora meriti RR zaradi nevarnosti zvišanja: nespečnost, nemir, spolne motnje, driska, potenje, slabost.</text:span></text:p>
        </text:list-item>
        <text:list-item>
          <text:p text:style-name="P42"><text:span text:style-name="T7">NRI (»zaviralci prevzema noradrenalina«): </text:span><text:span text:style-name="T4">nespečnost, suha usta, zaprtje, nizek RR, motnje mokrenja, spolne motnje.</text:span></text:p>
        </text:list-item>
        <text:list-item>
          <text:p text:style-name="P42"><text:span text:style-name="T7">NaSSA (»noradrenergični in serotoninski antidepresivi«):</text:span><text:span text:style-name="T5"> </text:span><text:span text:style-name="T4">zaspanost, suha usta, zaprtje in povečan apetit. Previdnost je nujna ob povišani TT zaradi možnosti zavore kostnega mozga.</text:span></text:p>
        </text:list-item>
        <text:list-item>
          <text:p text:style-name="P42"><text:span text:style-name="T7">NDRI (»zaviralci prevzema noradrenalina in dopamina)</text:span><text:span text:style-name="T4">: znižan apetit, vrtoglavica, višji RR, izguba telesne teže, nemir, suha usta, zaprtje in potenje.</text:span></text:p>
        </text:list-item>
      </text:list>
      <text:p text:style-name="P7"/>
      <text:p text:style-name="P3"><text:span text:style-name="T6">ANTIPSIHOTIKI</text:span></text:p>
      <text:list xml:id="list922514195" text:style-name="WWNum33">
        <text:list-item>
          <text:p text:style-name="P43"><text:span text:style-name="T4">TIPIČNI/ATIPIČNI antipsihotiki: </text:span></text:p>
        </text:list-item>
        <text:list-item>
          <text:p text:style-name="P43"><text:span text:style-name="T7">Nevrološke motnje oz.ekstrapiramidne motnje</text:span><text:span text:style-name="T4"> (mišični spazmi/distonija), </text:span></text:p>
        </text:list-item>
        <text:list-item>
          <text:p text:style-name="P43"><text:span text:style-name="T7">Parkinsonizem</text:span><text:span text:style-name="T4"> (neizrazitost obraza, monoton govor, počasni gibi telesa, tipična hoja z majhnimi koraki in slinjenje</text:span></text:p>
        </text:list-item>
        <text:list-item>
          <text:p text:style-name="P43"><text:span text:style-name="T7">Akatizija</text:span><text:span text:style-name="T4"> (notranji nemir, želja po gibanju, prestopanje...)</text:span></text:p>
        </text:list-item>
        <text:list-item>
          <text:p text:style-name="P43"><text:span text:style-name="T7">Tardivna diskinezija </text:span><text:span text:style-name="T4">(plazenje jezika, nehotni gibi rok, mlaskanje, žvečenje)</text:span></text:p>
        </text:list-item>
        <text:list-item>
          <text:p text:style-name="P43"><text:span text:style-name="T7">Nevroleptični maligni sindrom </text:span><text:span text:style-name="T4">(lahko življenjsko nevaren; motnje zavesti, motnje delovanja avtonomnega živčevja, mišična rigidnost in visoka telesna temperatura. Zdravljenje hude oblike sobi v EIN.</text:span></text:p>
        </text:list-item>
        <text:list-item>
          <text:p text:style-name="P43"><text:span text:style-name="T7">Visok nivo prolaktina </text:span><text:span text:style-name="T4">(ginekomastija, menstrualne motnje, spolne motnje)</text:span></text:p>
        </text:list-item>
        <text:list-item>
          <text:p text:style-name="P43"><text:span text:style-name="T7">Spolne motnje</text:span><text:span text:style-name="T4"> (motnje v erekciji in libidu)</text:span></text:p>
        </text:list-item>
        <text:list-item>
          <text:p text:style-name="P43"><text:span text:style-name="T7">Motnje v presnovi glukoze, maščob in povečanje telesne teže</text:span></text:p>
        </text:list-item>
        <text:list-item>
          <text:p text:style-name="P43"><text:span text:style-name="T7">Motnje srčnega ritma </text:span><text:span text:style-name="T4">(lahko zelo hude, do VF)</text:span></text:p>
        </text:list-item>
        <text:list-item>
          <text:p text:style-name="P43"><text:span text:style-name="T7">Krvne spremembe </text:span><text:span text:style-name="T4">(levkopenija...)</text:span></text:p>
        </text:list-item>
      </text:list>
      <text:p text:style-name="P3"><text:soft-page-break/><text:span text:style-name="T4">Antipsihotiki zaradi svojega učinka na acetilholin povzročijo zaprtje, zastoj urina, suha usta, hitre padce RR in redkeje tudi epileptične napade.</text:span></text:p>
      <text:p text:style-name="P3"><text:span text:style-name="T6">SEDATIVI, ANKSIOLITIKI IN HIPNOTIKI</text:span></text:p>
      <text:list xml:id="list1622743443" text:style-name="WWNum34">
        <text:list-item>
          <text:p text:style-name="P44"><text:span text:style-name="T4">Sedacija, motorične motnje, motnje apetita, otežen govor</text:span></text:p>
        </text:list-item>
        <text:list-item>
          <text:p text:style-name="P44"><text:span text:style-name="T4">Kognitivne motnje (prekrijejo lahko depresijo)</text:span></text:p>
        </text:list-item>
        <text:list-item>
          <text:p text:style-name="P44"><text:span text:style-name="T4">Opozoriti moramo na njihovo zlorabo</text:span></text:p>
        </text:list-item>
      </text:list>
      <text:p text:style-name="P3"><text:span text:style-name="T6">STABILIZATORJI RAZPOLOŽENJA IN ANTIKONVULZIVI</text:span></text:p>
      <text:list xml:id="list1139435565" text:style-name="WWNum35">
        <text:list-item>
          <text:p text:style-name="P45"><text:span text:style-name="T7">LITIJ</text:span><text:span text:style-name="T4">: toksičnost se kaže s tremorjem, utrujenostjo, glavobolom, drisko in bruhanjem.</text:span></text:p>
        </text:list-item>
        <text:list-item>
          <text:p text:style-name="P45"><text:span text:style-name="T4">Na prizadetost živčevja pa kažejo nevrološki znaki z motnjami v govoru, nistagmus, znaki demence in rigidnost.</text:span></text:p>
        </text:list-item>
      </text:list>
      <text:p text:style-name="P3"><text:span text:style-name="T6">ZDRAVILA ZA ZDRAVLJENJE DEMENC</text:span></text:p>
      <text:list xml:id="list1989406215" text:style-name="WWNum36">
        <text:list-item>
          <text:p text:style-name="P46"><text:span text:style-name="T7">Inhibitorji holinesteraze</text:span><text:span text:style-name="T4">: stranski učinki v prebavilih, slabost, bruhanje, slinjenje, krči driska, izguba apetita. Včasih zastoj urina.</text:span></text:p>
        </text:list-item>
      </text:list>
      <text:p text:style-name="P3"><text:span text:style-name="T7">Še posebno moramo biti pozorni na stranske učinke pri starostnikih, saj so ponavadi pridružene še kronične spremembe.</text:span></text:p>
      <text:p text:style-name="P13"/>
      <text:p text:style-name="P13"/>
      <text:p text:style-name="P13"/>
      <text:p text:style-name="P13"/>
      <text:p text:style-name="P13"/>
      <text:list xml:id="list2032306032" text:continue-list="list1777930565" text:style-name="WWNum1">
        <text:list-item>
          <text:h text:style-name="P17" text:outline-level="2"><text:span text:style-name="T2">ZDRAVSTVENA OBRAVNAVA P Z NEZAŽELENIMI UČINKI PSIHOTROPNIH ZDRAVIL</text:span></text:h>
        </text:list-item>
      </text:list>
      <text:p text:style-name="P1"><text:span text:style-name="T4">Na pojav nezaželenih učinkov vplivajo: </text:span><text:span text:style-name="T7">spol, starost, prisotnost drugih kroničnih bolezni, sočasno jemanje drugih zdravil, uživanje nekaterih živil, terapevtski odmerek in vrsta zdravila. </text:span><text:span text:style-name="T4">Največ neprijetnih in motečih učinkov imajo vsekakor klasični nevroleptiki in antidepresivi.</text:span></text:p>
      <text:p text:style-name="P1"><text:span text:style-name="T4">Pred začetkom obravnave je </text:span><text:span text:style-name="T7">pacientu potrebno razložiti pomen jemanja zdravil</text:span><text:span text:style-name="T4"> in pridobiti njegovo privolitev, saj zdravstvena obravnava temelji na sodelovanju. </text:span><text:span text:style-name="T7">P mora biti seznanjen s tem, kako zdravila delujejo</text:span><text:span text:style-name="T4"> na moteče znake bolezni in z njihovimi morebitnimi nezaželjenimi učinki.</text:span></text:p>
      <text:p text:style-name="P1"><text:span text:style-name="T12">!!!</text:span><text:span text:style-name="T6">DEPO: posebna skupina zdravil, ki se jih daje parenteralno (injekcije).</text:span></text:p>
      <text:p text:style-name="P1"><text:span text:style-name="T12">!!!</text:span><text:span text:style-name="T6">NEŽELENI UČINKI ZDRAVIL;</text:span></text:p>
      <text:list xml:id="list147095588" text:style-name="WWNum37">
        <text:list-item>
          <text:p text:style-name="P40"><text:soft-page-break/><text:span text:style-name="T7">Dihanje in krvni obtok: </text:span><text:span text:style-name="T4">spremembe frekvence dihanja in srčne funkcije, ki se kažejo kot nizek ali visok RR. P poležavajo, so omotični, zaspani, upočasnjene hoje in govora. Pomembno je redno merjenje RR, dihanja in TT</text:span></text:p>
        </text:list-item>
        <text:list-item>
          <text:p text:style-name="P40"><text:span text:style-name="T7">Izločanje in odvajanje:</text:span><text:span text:style-name="T4"> obstipacija/driska. Retenca/inkontinenca urina. Vsakodnevno beleženje defekacije in izločvanja urina ter evidentiranje prisotnosti krčev trebušnih mišic ali bolečin je potrebno takoj sporočiti zdravniku. Povečano potenje, izločanje žlez lojnic (poostrena OH)</text:span></text:p>
        </text:list-item>
        <text:list-item>
          <text:p text:style-name="P40"><text:span text:style-name="T7">Vzdrževanje telesne temperature:</text:span><text:span text:style-name="T4"> pogostna motnja termoregulacije, ki se kaže kot blagi porat nad 36,9 ali nagel dvig nad 40. Potrebno vsakodnevno nadzorovanje in merjenje TT.</text:span></text:p>
        </text:list-item>
        <text:list-item>
          <text:p text:style-name="P40"><text:span text:style-name="T7">Prehranjevanje in pitje:</text:span><text:span text:style-name="T4"> povečan ali zmanjšan apetit, odklanjanje hrane. Kontroliramo z rednim merjenjem telesne teže. Pomembna zadostna hidracija, še posebno pri starejših.</text:span></text:p>
        </text:list-item>
        <text:list-item>
          <text:p text:style-name="P40"><text:span text:style-name="T7">Gibanje in ustrezna lega:</text:span><text:span text:style-name="T4"> ekstrapiramidni sindrom, akatizija (notranji nemir, siljenje k gibanju), distonija, znaki parkinskonizma, pareze, paralize, pojav epileptičnih napadov. V okviru ZN je potrebno P opazovati, dodatnos krbeti za njegovo varnost, ga učiti načinov samopomoči s primerno zaposlitvijo, tehnike vedenjsko kognitivne terapije, ustrezne gibalne aktivnosti.</text:span></text:p>
        </text:list-item>
        <text:list-item>
          <text:p text:style-name="P40"><text:span text:style-name="T7">Spanje in počitek:</text:span><text:span text:style-name="T4"> pretirana zaspanost, dremavost čez dan, nespečnost, motje ritma podnevi in ponoči. Dnevne aktivnosti naj bodo razporejene tako, da spodbujajo fizično in psihično aktivnost s kratkimi presledki umirjenega dela.</text:span></text:p>
        </text:list-item>
        <text:list-item>
          <text:p text:style-name="P40"><text:span text:style-name="T7">Izogibanje nevarnostim v okolju:</text:span><text:span text:style-name="T4"> P pogosteje padajo, se poškodujejo, dovzetni so tudi za okužbe. Spremljanje P, svetovanje pri varnem izvajanju samooskrbe.</text:span></text:p>
        </text:list-item>
        <text:list-item>
          <text:p text:style-name="P40"><text:span text:style-name="T7">Osebna higiena in urejenost:</text:span><text:span text:style-name="T4"> motena samooskrba. Potrebujejo pogostejše umivanje, tuširanje. ZV intervencije pa pomagajao k uspešni samooskrbi pri OH, urejenosti in skrbi za ožje okolje.</text:span></text:p>
        </text:list-item>
        <text:list-item>
          <text:p text:style-name="P40"><text:span text:style-name="T7">Oblačenje:</text:span><text:span text:style-name="T4"> fizično omejeno zaradi težav pri izvajanju nekaterih gibov, težav z ravnotežjem, nizkega RR in rigidnosti mišic. Potrebno je poudarjati skrb za higieno oblačil, redno menjavanje perila in obleke.</text:span></text:p>
        </text:list-item>
        <text:list-item>
          <text:p text:style-name="P40"><text:span text:style-name="T7">Odnosi z ljudmi, izražanje čustev, občutkov, potreb: </text:span><text:span text:style-name="T4">se spremenijo v akutni fazi, ko je neprijeten vpliv zdravil najbolj viden. Spremeni se bolečinski prag, čustvovanje je neprisotno. Zaznavanje je spremenejno, pojavijo se spolne motnje.</text:span></text:p>
        </text:list-item>
      </text:list>
      <text:list xml:id="list288806954" text:continue-list="list2032306032" text:style-name="WWNum1">
        <text:list-item>
          <text:h text:style-name="P17" text:outline-level="2"><text:span text:style-name="T2">POSEBNI VAROVALNI UKREPI</text:span></text:h>
        </text:list-item>
      </text:list>
      <text:p text:style-name="P2"><text:span text:style-name="T11">!!!</text:span><text:span text:style-name="T4">Medicinsko osebje, ni ne po etičnih merilih, ne po izobrazbi in ne po usposobljenosti poklicano za obvladovanje hujšega nasilnega vedenja.</text:span></text:p>
      <text:p text:style-name="P2"><text:span text:style-name="T6">RAZLOGI ZA UVEDBO PVU:</text:span></text:p>
      <text:p text:style-name="P2"><text:soft-page-break/><text:span text:style-name="T4">Uporaba kateregakoli PVU je urgentni poseg in ga je potrebno storiti brez odlašanja.</text:span></text:p>
      <text:list xml:id="list1538823177" text:style-name="WWNum38">
        <text:list-item>
          <text:p text:style-name="P56"><text:span text:style-name="T4">Skupina: namenjena omogočanju obravnave P (fiksacija roke med aplikacijo infuzije, premedikacija pred CT)</text:span></text:p>
        </text:list-item>
        <text:list-item>
          <text:p text:style-name="P56"><text:span text:style-name="T4">Skupina: za obravnavo P nasilnega vedenja (usmerjeno v sebe- samomorilnost ali v druge- nasilnost)</text:span></text:p>
        </text:list-item>
      </text:list>
      <text:p text:style-name="P2"><text:span text:style-name="T7">Pred uvedno PVU ocenimo:</text:span></text:p>
      <text:list xml:id="list1858734320" text:continue-list="list1989406215" text:style-name="WWNum36">
        <text:list-item>
          <text:p text:style-name="P57"><text:span text:style-name="T4">P stanje</text:span></text:p>
        </text:list-item>
        <text:list-item>
          <text:p text:style-name="P57"><text:span text:style-name="T4">Situacijo v kateri se nahajamo</text:span></text:p>
        </text:list-item>
        <text:list-item>
          <text:p text:style-name="P57"><text:span text:style-name="T4">Razpoložljivost primerno usposobljenih oseb</text:span></text:p>
        </text:list-item>
      </text:list>
      <text:p text:style-name="P2"><text:span text:style-name="T6">Indikacije za fizično oviranje:</text:span></text:p>
      <text:list xml:id="list682568115" text:style-name="WWNum39">
        <text:list-item>
          <text:p text:style-name="P58"><text:span text:style-name="T4">Da preprečimo neposredno nevarnost poškodbe za P in osebje</text:span></text:p>
        </text:list-item>
        <text:list-item>
          <text:p text:style-name="P58"><text:span text:style-name="T4">Da preprečimo resne motnje v terapevtskem programu (nemiren P, ovira aktivnosti na odd)</text:span></text:p>
        </text:list-item>
        <text:list-item>
          <text:p text:style-name="P58"><text:span text:style-name="T4">Da preprečimo resno poškodbo na inventarju (razbijanje po omarah, mizah...)</text:span></text:p>
        </text:list-item>
        <text:list-item>
          <text:p text:style-name="P58"><text:span text:style-name="T4">Da zmanjšamo stimulacijo iz okolja, ki P škoduje (manični P, ki se ne zmore umiriti v okolju oddelka)</text:span></text:p>
        </text:list-item>
        <text:list-item>
          <text:p text:style-name="P58"><text:span text:style-name="T4">Na zahtevo P (kadar sam ne zmore kontrolirati svojega vedenja)</text:span></text:p>
        </text:list-item>
      </text:list>
      <text:p text:style-name="P2"><text:span text:style-name="T6">Kontraindikacije:</text:span></text:p>
      <text:list xml:id="list1798368062" text:style-name="WWNum40">
        <text:list-item>
          <text:p text:style-name="P47"><text:span text:style-name="T4">Kot nadomestno medikamentozno zdravljenje</text:span></text:p>
        </text:list-item>
        <text:list-item>
          <text:p text:style-name="P47"><text:span text:style-name="T4">Kot obliko sankcionirnaja</text:span></text:p>
        </text:list-item>
        <text:list-item>
          <text:p text:style-name="P47"><text:span text:style-name="T4">Kot odgovor na neprijetno P vedenje, ki ni nevarno</text:span></text:p>
        </text:list-item>
        <text:list-item>
          <text:p text:style-name="P47"><text:span text:style-name="T4">Kadar fizičnega oviranja ne moremo izvesti, ne da bi bistveno ogrozili varnost P in okolja</text:span></text:p>
        </text:list-item>
        <text:list-item>
          <text:p text:style-name="P47"><text:span text:style-name="T4">Pri vitalno ogorženih</text:span></text:p>
        </text:list-item>
      </text:list>
      <text:p text:style-name="P3"><text:span text:style-name="T6">Metode: </text:span></text:p>
      <text:list xml:id="list627182234" text:style-name="WWNum41">
        <text:list-item>
          <text:p text:style-name="P48"><text:span text:style-name="T4">Medikamentozne (kemične)</text:span></text:p>
        </text:list-item>
        <text:list-item>
          <text:p text:style-name="P48"><text:span text:style-name="T4">Fizične</text:span></text:p>
        </text:list-item>
        <text:list-item>
          <text:p text:style-name="P48"><text:span text:style-name="T4">Kombinacija obeh</text:span></text:p>
        </text:list-item>
      </text:list>
      <text:p text:style-name="P3"><text:span text:style-name="T6">MEDIKAMENTOZNI PVU:</text:span></text:p>
      <text:list xml:id="list1184091778" text:style-name="WWNum47">
        <text:list-item>
          <text:p text:style-name="P49"><text:span text:style-name="T7">Hitra nevroleptizacija</text:span><text:span text:style-name="T4"> ( P v enem ali večkratnih zaporednih odmerkih v kratkih presledkih prejme nevroleptik/antipsihotik) p.o., i.m., i.v.</text:span></text:p>
        </text:list-item>
        <text:list-item>
          <text:p text:style-name="P49"><text:soft-page-break/><text:span text:style-name="T7">Sedacija z benzodiazepini</text:span></text:p>
        </text:list-item>
        <text:list-item>
          <text:p text:style-name="P49"><text:span text:style-name="T7">Kombinacija obeh</text:span></text:p>
        </text:list-item>
      </text:list>
      <text:p text:style-name="P3"><text:span text:style-name="T6">FIZIČNI PVU:</text:span></text:p>
      <text:list xml:id="list1753969767" text:style-name="WWNum42">
        <text:list-item>
          <text:p text:style-name="P50"><text:span text:style-name="T6">Diskretni nadzor</text:span><text:span text:style-name="T4"> (pomeni povečano pozornost osebja, ki P spremlja pri njegovih dejavnostih na oddelku, vendar pa ima P še vedno delno ohranjeno zasebnost in nima občutka, da je pod nadzorom (npr. Pri novo sprejetem na oddelek).</text:span></text:p>
        </text:list-item>
        <text:list-item>
          <text:p text:style-name="P50"><text:span text:style-name="T6">Stalni nadzor</text:span><text:span text:style-name="T4"> (pomeni nepretrgano varovanje P s strani vsaj enega člana osebja)</text:span></text:p>
        </text:list-item>
        <text:list-item>
          <text:p text:style-name="P50"><text:span text:style-name="T6">Ograjica na postelji</text:span><text:span text:style-name="T4"> (pri ležečih P, večinoma pri starostnikih in telesno oslabelih)</text:span></text:p>
        </text:list-item>
        <text:list-item>
          <text:p text:style-name="P50"><text:span text:style-name="T6">Mrežnice/zamrežene postelje</text:span><text:span text:style-name="T4"> (obvezno je neprekinjeno opazovanje P vedenja, spremljanje VF)</text:span></text:p>
        </text:list-item>
      </text:list>
      <text:p text:style-name="P3"><text:span text:style-name="T12">!!!</text:span><text:span text:style-name="T6">DOKUMENTRANJE</text:span></text:p>
      <text:list xml:id="list2096468952" text:style-name="WWNum43">
        <text:list-item>
          <text:p text:style-name="P51"><text:span text:style-name="T4">Iz dokumentacije mora biti razvidno: </text:span></text:p>
        </text:list-item>
      </text:list>
      <text:list xml:id="list1757533172" text:style-name="WWNum44">
        <text:list-item>
          <text:p text:style-name="P52"><text:span text:style-name="T4">Razlog PVU</text:span></text:p>
        </text:list-item>
        <text:list-item>
          <text:p text:style-name="P52"><text:span text:style-name="T4">Zdravnik, ki je odredil njegovo aplikacijo in odreditev</text:span></text:p>
        </text:list-item>
        <text:list-item>
          <text:p text:style-name="P52"><text:span text:style-name="T4">Potek izvajanja PVU</text:span></text:p>
        </text:list-item>
      </text:list>
      <text:list xml:id="list1431020638" text:continue-list="list2096468952" text:style-name="WWNum43">
        <text:list-item>
          <text:p text:style-name="P51"><text:span text:style-name="T4">Priporočamo, da osnovna dokumentacija vsebuje naslednje podatke:</text:span></text:p>
        </text:list-item>
      </text:list>
      <text:list xml:id="list1494073999" text:style-name="WWNum45">
        <text:list-item>
          <text:p text:style-name="P53"><text:span text:style-name="T4">Ime in priimek P</text:span></text:p>
        </text:list-item>
        <text:list-item>
          <text:p text:style-name="P53"><text:span text:style-name="T4">Rojstni datum</text:span></text:p>
        </text:list-item>
        <text:list-item>
          <text:p text:style-name="P53"><text:span text:style-name="T4">Datum in čas odreditve PVU</text:span></text:p>
        </text:list-item>
        <text:list-item>
          <text:p text:style-name="P53"><text:span text:style-name="T4">Vrsto ukrepa</text:span></text:p>
        </text:list-item>
        <text:list-item>
          <text:p text:style-name="P53"><text:span text:style-name="T4">Razlog uporabe PVU</text:span></text:p>
        </text:list-item>
        <text:list-item>
          <text:p text:style-name="P53"><text:span text:style-name="T4">Ime in priimek ter podpis zdr. Ki je PVU odredil</text:span></text:p>
        </text:list-item>
        <text:list-item>
          <text:p text:style-name="P53"><text:span text:style-name="T4">Opis P telesnega in duševnega statusa</text:span></text:p>
        </text:list-item>
        <text:list-item>
          <text:p text:style-name="P53"><text:span text:style-name="T4">Zdravila, ki jih je P prejel</text:span></text:p>
        </text:list-item>
        <text:list-item>
          <text:p text:style-name="P53"><text:span text:style-name="T4">VF (TT, RR, pulz, vnos tekočin, hrane, odvajanje) </text:span></text:p>
        </text:list-item>
      </text:list>
      <text:list xml:id="list1285908879" text:continue-list="list1431020638" text:style-name="WWNum43">
        <text:list-item>
          <text:p text:style-name="P51"><text:span text:style-name="T4">V primeru, da se ukrepa pred zdravnikovim prihodom, osebje zabeleži:</text:span></text:p>
        </text:list-item>
      </text:list>
      <text:list xml:id="list1547047429" text:style-name="WWNum46">
        <text:list-item>
          <text:p text:style-name="P54"><text:span text:style-name="T4">Čas ukrepa</text:span></text:p>
        </text:list-item>
        <text:list-item>
          <text:p text:style-name="P54"><text:span text:style-name="T4">Čas, ko je bil obveščen zdravnik</text:span></text:p>
        </text:list-item>
        <text:list-item>
          <text:p text:style-name="P54"><text:span text:style-name="T4">Opis P vedenja</text:span></text:p>
        </text:list-item>
        <text:list-item>
          <text:p text:style-name="P54"><text:span text:style-name="T4">Vrsto ukrepa</text:span></text:p>
        </text:list-item>
      </text:list>
      <text:list xml:id="list1825896387" text:continue-list="list288806954" text:style-name="WWNum1">
        <text:list-item>
          <text:h text:style-name="P17" text:outline-level="2"><text:soft-page-break/><text:span text:style-name="T2">VLOGA DRUŽINE</text:span></text:h>
        </text:list-item>
      </text:list>
      <text:list xml:id="list1994991377" text:continue-list="list1285908879" text:style-name="WWNum43">
        <text:list-item>
          <text:p text:style-name="P51"><text:span text:style-name="T4">Prvi znaki duševne bolezni se pojavijo v družini, opazijo jih svojci</text:span></text:p>
        </text:list-item>
        <text:list-item>
          <text:p text:style-name="P51"><text:span text:style-name="T4">Pomembno je čimprej prepoznati bolezen</text:span></text:p>
        </text:list-item>
        <text:list-item>
          <text:p text:style-name="P51"><text:span text:style-name="T4">Ožja okolica postane pozorna, ko se vedenje stopnjuje</text:span></text:p>
        </text:list-item>
        <text:list-item>
          <text:p text:style-name="P51"><text:span text:style-name="T4">Družina se težko sooča z duševno motnjo in njenimi posledicami, zato so člani družine poleg obolelega ravno tako potrebni podpore in naše strokovne pomoči.</text:span></text:p>
        </text:list-item>
        <text:list-item>
          <text:p text:style-name="P51"><text:span text:style-name="T4">Oni so tista »zdrava« gonilna sila, opora in podpora obolelemu članu</text:span></text:p>
        </text:list-item>
        <text:list-item>
          <text:p text:style-name="P51"><text:span text:style-name="T4">Celoten proces rehabilitacije temelji na osnovah psihoedukacije, ki zmanjšuje strahove, tako pri obolelem članu, kot pri ostalih članih, ki se morajo bolezni prilagoditi, jo spoznati, sprejeti.</text:span></text:p>
        </text:list-item>
      </text:list>
      <text:p text:style-name="P14"/>
      <text:p text:style-name="P14"/>
      <text:p text:style-name="P3"><text:span text:style-name="T15">Upam, da vam bo v pomoč***rvm*** <text:s text:c="21"/>Mar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Title" style:family="paragraph" style:parent-style-name="Standard" style:next-style-name="Subtitle" style:default-outline-level="" style:class="chapter">
      <style:paragraph-properties fo:margin-top="0in" fo:margin-bottom="0.2083in" fo:line-height="100%" fo:text-align="center" style:justify-single-word="false" fo:padding-left="0in" fo:padding-right="0in" fo:padding-top="0in" fo:padding-bottom="0.0555in" fo:border-left="none" fo:border-right="none" fo:border-top="none" fo:border-bottom="0.99pt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Default_20_Paragraph_20_Font" style:display-name="Default Paragraph Font" style:family="text"/>
    <style:style style:name="Naslov_20_1_20_Znak" style:display-name="Naslov 1 Znak"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Naslov_20_2_20_Znak" style:display-name="Naslov 2 Znak"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Naslov_20_Znak" style:display-name="Naslov Znak" style:family="text" style:parent-style-name="Default_20_Paragraph_20_Font">
      <style:text-properties fo:color="#17365d" style:font-name="Cambria" fo:font-size="26pt" fo:letter-spacing="0.0035in" style:letter-kerning="true" style:font-size-asian="26pt" style:font-name-complex="F" style:font-size-complex="26pt"/>
    </style:style>
    <style:style style:name="ListLabel_20_1" style:display-name="ListLabel 1" style:family="text">
      <style:text-properties style:font-name-complex="Courier New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ja</meta:initial-creator>
    <dc:creator>PECO</dc:creator>
    <meta:editing-cycles>2</meta:editing-cycles>
    <meta:creation-date>2011-12-18T13:34:00</meta:creation-date>
    <dc:date>2011-12-18T13:34:00</dc:date>
    <meta:editing-duration>P0D</meta:editing-duration>
    <meta:generator>LibreOffice/3.5$Linux_X86_64 LibreOffice_project/350m1$Build-2</meta:generator>
    <meta:document-statistic meta:table-count="0" meta:image-count="0" meta:object-count="0" meta:page-count="17" meta:paragraph-count="317" meta:word-count="4110" meta:character-count="28434" meta:non-whitespace-character-count="25357"/>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