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1" svg:font-family="Arial" style:font-family-generic="swiss"/>
    <style:font-face style:name="Calibri1" svg:font-family="Calibri" style:font-family-generic="swiss"/>
    <style:font-face style:name="Nimbus Sans L1" svg:font-family="'Nimbus Sans L'" style:font-family-generic="swiss"/>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fo:font-size="12pt" style:font-size-asian="12pt" style:font-name-complex="Times New Roman2"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4" style:family="paragraph" style:parent-style-name="Standard">
      <style:text-properties style:font-name="Times New Roman" fo:font-size="12pt" fo:font-weight="bold" style:font-size-asian="12pt" style:font-weight-asian="bold" style:font-name-complex="Times New Roman2" style:font-size-complex="12pt"/>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style:tab-stops>
          <style:tab-stop style:position="2.4528in"/>
        </style:tab-stops>
      </style:paragraph-properties>
    </style:style>
    <style:style style:name="P8" style:family="paragraph" style:parent-style-name="Standard">
      <style:paragraph-properties fo:text-align="center" style:justify-single-word="false"/>
      <style:text-properties style:font-name="Comic Sans MS" fo:font-size="14pt" style:font-size-asian="14pt"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style:tab-stops>
          <style:tab-stop style:position="5.4902in"/>
        </style:tab-stops>
      </style:paragraph-properties>
    </style:style>
    <style:style style:name="P11" style:family="paragraph" style:parent-style-name="Standard">
      <style:text-properties fo:color="#ff0000" style:font-name="Times New Roman" fo:font-size="12pt" style:font-size-asian="12pt" style:font-name-complex="Times New Roman2" style:font-size-complex="12pt"/>
    </style:style>
    <style:style style:name="P12" style:family="paragraph" style:parent-style-name="Standard">
      <style:text-properties fo:color="#000000" style:font-name="Times New Roman" fo:font-size="12pt" fo:font-weight="bold" style:font-size-asian="12pt" style:font-weight-asian="bold" style:font-name-complex="Times New Roman2" style:font-size-complex="12pt"/>
    </style:style>
    <style:style style:name="P13" style:family="paragraph" style:parent-style-name="Standard">
      <style:text-properties fo:color="#000000" fo:font-weight="bold" style:font-weight-asian="bold"/>
    </style:style>
    <style:style style:name="P14" style:family="paragraph" style:parent-style-name="Standard">
      <style:text-properties fo:color="#333399" style:font-name="Times New Roman" fo:font-size="12pt" fo:font-weight="bold" style:font-size-asian="12pt" style:font-weight-asian="bold" style:font-name-complex="Times New Roman2" style:font-size-complex="12pt"/>
    </style:style>
    <style:style style:name="P15" style:family="paragraph" style:parent-style-name="Standard">
      <style:text-properties fo:font-weight="bold" style:font-weight-asian="bold"/>
    </style:style>
    <style:style style:name="P16" style:family="paragraph" style:parent-style-name="Standard">
      <style:paragraph-properties fo:margin-left="0.25in" fo:margin-right="0in" fo:text-align="justify" style:justify-single-word="false" fo:text-indent="0in" style:auto-text-indent="false"/>
    </style:style>
    <style:style style:name="P17" style:family="paragraph" style:parent-style-name="Standard">
      <style:paragraph-properties fo:margin-left="0.25in" fo:margin-right="0in" fo:text-indent="0in" style:auto-text-indent="false"/>
      <style:text-properties style:font-name="Times New Roman" fo:font-size="12pt" style:font-size-asian="12pt" style:font-name-complex="Times New Roman2" style:font-size-complex="12pt"/>
    </style:style>
    <style:style style:name="P18" style:family="paragraph" style:parent-style-name="Standard">
      <style:paragraph-properties fo:margin-left="0.25in" fo:margin-right="0in" fo:text-indent="0in" style:auto-text-indent="false">
        <style:tab-stops>
          <style:tab-stop style:position="1.1252in"/>
        </style:tab-stops>
      </style:paragraph-properties>
      <style:text-properties style:font-name="Times New Roman" fo:font-size="12pt" style:font-size-asian="12pt" style:font-name-complex="Times New Roman2" style:font-size-complex="12pt"/>
    </style:style>
    <style:style style:name="P19" style:family="paragraph" style:parent-style-name="Standard">
      <style:paragraph-properties fo:margin-left="0.25in" fo:margin-right="0in" fo:text-indent="0in" style:auto-text-indent="false"/>
      <style:text-properties fo:color="#000000" style:font-name="Times New Roman" fo:font-size="12pt" fo:font-weight="bold" style:font-size-asian="12pt" style:font-weight-asian="bold" style:font-name-complex="Times New Roman2" style:font-size-complex="12pt"/>
    </style:style>
    <style:style style:name="P20" style:family="paragraph" style:parent-style-name="Standard" style:list-style-name="WWNum119">
      <style:paragraph-properties fo:margin-left="0.25in" fo:margin-right="0in" fo:margin-top="0in" fo:margin-bottom="0in" fo:line-height="100%" fo:text-indent="0in" style:auto-text-indent="false">
        <style:tab-stops>
          <style:tab-stop style:position="0.25in"/>
        </style:tab-stops>
      </style:paragraph-properties>
    </style:style>
    <style:style style:name="P21" style:family="paragraph" style:parent-style-name="Standard">
      <style:paragraph-properties fo:margin-left="0.25in" fo:margin-right="0in" fo:margin-top="0in" fo:margin-bottom="0in" fo:line-height="100%" fo:text-indent="0in" style:auto-text-indent="false"/>
      <style:text-properties fo:color="#000000"/>
    </style:style>
    <style:style style:name="P22" style:family="paragraph" style:parent-style-name="Standard">
      <style:paragraph-properties fo:margin-left="0.25in" fo:margin-right="0in" fo:margin-top="0in" fo:margin-bottom="0in" fo:line-height="100%" fo:text-indent="0in" style:auto-text-indent="false"/>
      <style:text-properties fo:color="#333399" fo:font-weight="bold" style:font-weight-asian="bold"/>
    </style:style>
    <style:style style:name="P23" style:family="paragraph" style:parent-style-name="Standard" style:list-style-name="WWNum168">
      <style:paragraph-properties fo:margin-top="0in" fo:margin-bottom="0in" fo:line-height="100%"/>
    </style:style>
    <style:style style:name="P24" style:family="paragraph" style:parent-style-name="Standard" style:list-style-name="WWNum168">
      <style:paragraph-properties fo:margin-top="0in" fo:margin-bottom="0in" fo:line-height="100%">
        <style:tab-stops>
          <style:tab-stop style:position="0in"/>
          <style:tab-stop style:position="0.3752in"/>
        </style:tab-stops>
      </style:paragraph-properties>
    </style:style>
    <style:style style:name="P25" style:family="paragraph" style:parent-style-name="Standard" style:list-style-name="WWNum122">
      <style:paragraph-properties fo:margin-top="0in" fo:margin-bottom="0in" fo:line-height="100%"/>
    </style:style>
    <style:style style:name="P26" style:family="paragraph" style:parent-style-name="Standard" style:list-style-name="WWNum122">
      <style:paragraph-properties fo:margin-top="0in" fo:margin-bottom="0in" fo:line-height="100%">
        <style:tab-stops>
          <style:tab-stop style:position="0.75in"/>
        </style:tab-stops>
      </style:paragraph-properties>
    </style:style>
    <style:style style:name="P27" style:family="paragraph" style:parent-style-name="Standard" style:list-style-name="WWNum127">
      <style:paragraph-properties fo:margin-top="0in" fo:margin-bottom="0in" fo:line-height="100%">
        <style:tab-stops>
          <style:tab-stop style:position="0.75in"/>
        </style:tab-stops>
      </style:paragraph-properties>
    </style:style>
    <style:style style:name="P28" style:family="paragraph" style:parent-style-name="Standard" style:list-style-name="WWNum116">
      <style:paragraph-properties fo:margin-top="0in" fo:margin-bottom="0in" fo:line-height="100%"/>
    </style:style>
    <style:style style:name="P29" style:family="paragraph" style:parent-style-name="Standard" style:list-style-name="WWNum169">
      <style:paragraph-properties fo:margin-top="0in" fo:margin-bottom="0in" fo:line-height="100%"/>
    </style:style>
    <style:style style:name="P30" style:family="paragraph" style:parent-style-name="Standard" style:list-style-name="WWNum169">
      <style:paragraph-properties fo:margin-top="0in" fo:margin-bottom="0in" fo:line-height="100%">
        <style:tab-stops>
          <style:tab-stop style:position="0.5in"/>
        </style:tab-stops>
      </style:paragraph-properties>
    </style:style>
    <style:style style:name="P31" style:family="paragraph" style:parent-style-name="Standard" style:list-style-name="WWNum167">
      <style:paragraph-properties fo:margin-top="0in" fo:margin-bottom="0in" fo:line-height="100%">
        <style:tab-stops>
          <style:tab-stop style:position="0.5in"/>
        </style:tab-stops>
      </style:paragraph-properties>
    </style:style>
    <style:style style:name="P32" style:family="paragraph" style:parent-style-name="Standard" style:list-style-name="WWNum117">
      <style:paragraph-properties fo:margin-top="0in" fo:margin-bottom="0in" fo:line-height="100%">
        <style:tab-stops>
          <style:tab-stop style:position="0.3752in"/>
        </style:tab-stops>
      </style:paragraph-properties>
    </style:style>
    <style:style style:name="P33" style:family="paragraph" style:parent-style-name="Standard" style:list-style-name="WWNum127">
      <style:paragraph-properties fo:margin-top="0in" fo:margin-bottom="0in" fo:line-height="100%">
        <style:tab-stops>
          <style:tab-stop style:position="0.3752in"/>
        </style:tab-stops>
      </style:paragraph-properties>
    </style:style>
    <style:style style:name="P34" style:family="paragraph" style:parent-style-name="Standard" style:list-style-name="WWNum118">
      <style:paragraph-properties fo:margin-top="0in" fo:margin-bottom="0in" fo:line-height="100%">
        <style:tab-stops>
          <style:tab-stop style:position="0.6252in"/>
        </style:tab-stops>
      </style:paragraph-properties>
    </style:style>
    <style:style style:name="P35" style:family="paragraph" style:parent-style-name="Standard" style:list-style-name="WWNum167">
      <style:paragraph-properties fo:margin-top="0in" fo:margin-bottom="0in" fo:line-height="100%">
        <style:tab-stops>
          <style:tab-stop style:position="0.6252in"/>
        </style:tab-stops>
      </style:paragraph-properties>
    </style:style>
    <style:style style:name="P36" style:family="paragraph" style:parent-style-name="Standard" style:list-style-name="WWNum148">
      <style:paragraph-properties fo:margin-top="0in" fo:margin-bottom="0in" fo:line-height="100%">
        <style:tab-stops>
          <style:tab-stop style:position="0.6252in"/>
        </style:tab-stops>
      </style:paragraph-properties>
    </style:style>
    <style:style style:name="P37" style:family="paragraph" style:parent-style-name="Standard" style:list-style-name="WWNum158">
      <style:paragraph-properties fo:margin-top="0in" fo:margin-bottom="0in" fo:line-height="100%">
        <style:tab-stops>
          <style:tab-stop style:position="0.6252in"/>
        </style:tab-stops>
      </style:paragraph-properties>
    </style:style>
    <style:style style:name="P38" style:family="paragraph" style:parent-style-name="Standard" style:list-style-name="WWNum175">
      <style:paragraph-properties fo:margin-top="0in" fo:margin-bottom="0in" fo:line-height="100%">
        <style:tab-stops>
          <style:tab-stop style:position="0.6252in"/>
        </style:tab-stops>
      </style:paragraph-properties>
    </style:style>
    <style:style style:name="P39" style:family="paragraph" style:parent-style-name="Standard" style:list-style-name="WWNum177">
      <style:paragraph-properties fo:margin-top="0in" fo:margin-bottom="0in" fo:line-height="100%">
        <style:tab-stops>
          <style:tab-stop style:position="0.6252in"/>
        </style:tab-stops>
      </style:paragraph-properties>
    </style:style>
    <style:style style:name="P40" style:family="paragraph" style:parent-style-name="Standard" style:list-style-name="WWNum178">
      <style:paragraph-properties fo:margin-top="0in" fo:margin-bottom="0in" fo:line-height="100%">
        <style:tab-stops>
          <style:tab-stop style:position="0.6252in"/>
        </style:tab-stops>
      </style:paragraph-properties>
    </style:style>
    <style:style style:name="P41" style:family="paragraph" style:parent-style-name="Standard" style:list-style-name="WWNum181">
      <style:paragraph-properties fo:margin-top="0in" fo:margin-bottom="0in" fo:line-height="100%">
        <style:tab-stops>
          <style:tab-stop style:position="0.6252in"/>
        </style:tab-stops>
      </style:paragraph-properties>
    </style:style>
    <style:style style:name="P42" style:family="paragraph" style:parent-style-name="Standard" style:list-style-name="WWNum118">
      <style:paragraph-properties fo:margin-top="0in" fo:margin-bottom="0in" fo:line-height="100%">
        <style:tab-stops>
          <style:tab-stop style:position="1.1252in"/>
        </style:tab-stops>
      </style:paragraph-properties>
    </style:style>
    <style:style style:name="P43" style:family="paragraph" style:parent-style-name="Standard" style:list-style-name="WWNum108">
      <style:paragraph-properties fo:margin-top="0in" fo:margin-bottom="0in" fo:line-height="100%">
        <style:tab-stops>
          <style:tab-stop style:position="1.1252in"/>
        </style:tab-stops>
      </style:paragraph-properties>
    </style:style>
    <style:style style:name="P44" style:family="paragraph" style:parent-style-name="Standard" style:list-style-name="WWNum182">
      <style:paragraph-properties fo:margin-top="0in" fo:margin-bottom="0in" fo:line-height="100%">
        <style:tab-stops>
          <style:tab-stop style:position="1.1252in"/>
        </style:tab-stops>
      </style:paragraph-properties>
    </style:style>
    <style:style style:name="P45" style:family="paragraph" style:parent-style-name="Standard" style:list-style-name="WWNum108">
      <style:paragraph-properties fo:margin-top="0in" fo:margin-bottom="0in" fo:line-height="100%"/>
    </style:style>
    <style:style style:name="P46" style:family="paragraph" style:parent-style-name="Standard" style:list-style-name="WWNum125">
      <style:paragraph-properties fo:margin-top="0in" fo:margin-bottom="0in" fo:line-height="100%"/>
    </style:style>
    <style:style style:name="P47" style:family="paragraph" style:parent-style-name="Standard" style:list-style-name="WWNum126">
      <style:paragraph-properties fo:margin-top="0in" fo:margin-bottom="0in" fo:line-height="100%"/>
    </style:style>
    <style:style style:name="P48" style:family="paragraph" style:parent-style-name="Standard" style:list-style-name="WWNum162">
      <style:paragraph-properties fo:margin-top="0in" fo:margin-bottom="0in" fo:line-height="100%"/>
    </style:style>
    <style:style style:name="P49" style:family="paragraph" style:parent-style-name="Standard" style:list-style-name="WWNum161">
      <style:paragraph-properties fo:margin-top="0in" fo:margin-bottom="0in" fo:line-height="100%"/>
    </style:style>
    <style:style style:name="P50" style:family="paragraph" style:parent-style-name="Standard" style:list-style-name="WWNum163">
      <style:paragraph-properties fo:margin-top="0in" fo:margin-bottom="0in" fo:line-height="100%"/>
    </style:style>
    <style:style style:name="P51" style:family="paragraph" style:parent-style-name="Standard" style:list-style-name="WWNum164">
      <style:paragraph-properties fo:margin-top="0in" fo:margin-bottom="0in" fo:line-height="100%"/>
    </style:style>
    <style:style style:name="P52" style:family="paragraph" style:parent-style-name="Standard" style:list-style-name="WWNum165">
      <style:paragraph-properties fo:margin-top="0in" fo:margin-bottom="0in" fo:line-height="100%"/>
    </style:style>
    <style:style style:name="P53" style:family="paragraph" style:parent-style-name="Standard" style:list-style-name="WWNum166">
      <style:paragraph-properties fo:margin-top="0in" fo:margin-bottom="0in" fo:line-height="100%"/>
    </style:style>
    <style:style style:name="P54" style:family="paragraph" style:parent-style-name="Standard" style:list-style-name="WWNum167">
      <style:paragraph-properties fo:margin-top="0in" fo:margin-bottom="0in" fo:line-height="100%"/>
    </style:style>
    <style:style style:name="P55" style:family="paragraph" style:parent-style-name="Standard" style:list-style-name="WWNum167">
      <style:paragraph-properties fo:margin-top="0in" fo:margin-bottom="0in" fo:line-height="100%">
        <style:tab-stops>
          <style:tab-stop style:position="0.8752in"/>
        </style:tab-stops>
      </style:paragraph-properties>
    </style:style>
    <style:style style:name="P56" style:family="paragraph" style:parent-style-name="Standard" style:list-style-name="WWNum171">
      <style:paragraph-properties fo:margin-top="0in" fo:margin-bottom="0in" fo:line-height="100%">
        <style:tab-stops>
          <style:tab-stop style:position="0.8752in"/>
        </style:tab-stops>
      </style:paragraph-properties>
    </style:style>
    <style:style style:name="P57" style:family="paragraph" style:parent-style-name="Standard" style:list-style-name="WWNum127">
      <style:paragraph-properties fo:margin-top="0in" fo:margin-bottom="0in" fo:line-height="100%"/>
    </style:style>
    <style:style style:name="P58" style:family="paragraph" style:parent-style-name="Standard" style:list-style-name="WWNum95">
      <style:paragraph-properties fo:margin-top="0in" fo:margin-bottom="0in" fo:line-height="100%"/>
    </style:style>
    <style:style style:name="P59" style:family="paragraph" style:parent-style-name="Standard" style:list-style-name="WWNum168">
      <style:paragraph-properties fo:margin-top="0in" fo:margin-bottom="0in" fo:line-height="100%">
        <style:tab-stops>
          <style:tab-stop style:position="3.5102in"/>
        </style:tab-stops>
      </style:paragraph-properties>
    </style:style>
    <style:style style:name="P60" style:family="paragraph" style:parent-style-name="Standard" style:list-style-name="WWNum84">
      <style:paragraph-properties fo:margin-top="0in" fo:margin-bottom="0in" fo:line-height="100%"/>
    </style:style>
    <style:style style:name="P61" style:family="paragraph" style:parent-style-name="Standard" style:list-style-name="WWNum85">
      <style:paragraph-properties fo:margin-top="0in" fo:margin-bottom="0in" fo:line-height="100%"/>
    </style:style>
    <style:style style:name="P62" style:family="paragraph" style:parent-style-name="Standard" style:list-style-name="WWNum86">
      <style:paragraph-properties fo:margin-top="0in" fo:margin-bottom="0in" fo:line-height="100%"/>
    </style:style>
    <style:style style:name="P63" style:family="paragraph" style:parent-style-name="Standard" style:list-style-name="WWNum87">
      <style:paragraph-properties fo:margin-top="0in" fo:margin-bottom="0in" fo:line-height="100%"/>
    </style:style>
    <style:style style:name="P64" style:family="paragraph" style:parent-style-name="Standard" style:list-style-name="WWNum88">
      <style:paragraph-properties fo:margin-top="0in" fo:margin-bottom="0in" fo:line-height="100%"/>
    </style:style>
    <style:style style:name="P65" style:family="paragraph" style:parent-style-name="Standard" style:list-style-name="WWNum89">
      <style:paragraph-properties fo:margin-top="0in" fo:margin-bottom="0in" fo:line-height="100%"/>
    </style:style>
    <style:style style:name="P66" style:family="paragraph" style:parent-style-name="Standard" style:list-style-name="WWNum90">
      <style:paragraph-properties fo:margin-top="0in" fo:margin-bottom="0in" fo:line-height="100%"/>
    </style:style>
    <style:style style:name="P67" style:family="paragraph" style:parent-style-name="Standard" style:list-style-name="WWNum91">
      <style:paragraph-properties fo:margin-top="0in" fo:margin-bottom="0in" fo:line-height="100%"/>
    </style:style>
    <style:style style:name="P68" style:family="paragraph" style:parent-style-name="Standard" style:list-style-name="WWNum92">
      <style:paragraph-properties fo:margin-top="0in" fo:margin-bottom="0in" fo:line-height="100%"/>
    </style:style>
    <style:style style:name="P69" style:family="paragraph" style:parent-style-name="Standard" style:list-style-name="WWNum93">
      <style:paragraph-properties fo:margin-top="0in" fo:margin-bottom="0in" fo:line-height="100%"/>
    </style:style>
    <style:style style:name="P70" style:family="paragraph" style:parent-style-name="Standard" style:list-style-name="WWNum94">
      <style:paragraph-properties fo:margin-top="0in" fo:margin-bottom="0in" fo:line-height="100%"/>
    </style:style>
    <style:style style:name="P71" style:family="paragraph" style:parent-style-name="Standard" style:list-style-name="WWNum111">
      <style:paragraph-properties fo:margin-top="0in" fo:margin-bottom="0in" fo:line-height="100%"/>
    </style:style>
    <style:style style:name="P72" style:family="paragraph" style:parent-style-name="Standard" style:list-style-name="WWNum112">
      <style:paragraph-properties fo:margin-top="0in" fo:margin-bottom="0in" fo:line-height="100%"/>
    </style:style>
    <style:style style:name="P73" style:family="paragraph" style:parent-style-name="Standard" style:list-style-name="WWNum113">
      <style:paragraph-properties fo:margin-top="0in" fo:margin-bottom="0in" fo:line-height="100%"/>
    </style:style>
    <style:style style:name="P74" style:family="paragraph" style:parent-style-name="Standard" style:list-style-name="WWNum114">
      <style:paragraph-properties fo:margin-top="0in" fo:margin-bottom="0in" fo:line-height="100%"/>
    </style:style>
    <style:style style:name="P75" style:family="paragraph" style:parent-style-name="Standard" style:list-style-name="WWNum115">
      <style:paragraph-properties fo:margin-top="0in" fo:margin-bottom="0in" fo:line-height="100%"/>
    </style:style>
    <style:style style:name="P76" style:family="paragraph" style:parent-style-name="Standard" style:list-style-name="WWNum129">
      <style:paragraph-properties fo:margin-top="0in" fo:margin-bottom="0in" fo:line-height="100%"/>
    </style:style>
    <style:style style:name="P77" style:family="paragraph" style:parent-style-name="Standard" style:list-style-name="WWNum130">
      <style:paragraph-properties fo:margin-top="0in" fo:margin-bottom="0in" fo:line-height="100%"/>
    </style:style>
    <style:style style:name="P78" style:family="paragraph" style:parent-style-name="Standard" style:list-style-name="WWNum131">
      <style:paragraph-properties fo:margin-top="0in" fo:margin-bottom="0in" fo:line-height="100%"/>
    </style:style>
    <style:style style:name="P79" style:family="paragraph" style:parent-style-name="Standard" style:list-style-name="WWNum132">
      <style:paragraph-properties fo:margin-top="0in" fo:margin-bottom="0in" fo:line-height="100%"/>
    </style:style>
    <style:style style:name="P80" style:family="paragraph" style:parent-style-name="Standard" style:list-style-name="WWNum133">
      <style:paragraph-properties fo:margin-top="0in" fo:margin-bottom="0in" fo:line-height="100%"/>
    </style:style>
    <style:style style:name="P81" style:family="paragraph" style:parent-style-name="Standard" style:list-style-name="WWNum134">
      <style:paragraph-properties fo:margin-top="0in" fo:margin-bottom="0in" fo:line-height="100%"/>
    </style:style>
    <style:style style:name="P82" style:family="paragraph" style:parent-style-name="Standard" style:list-style-name="WWNum135">
      <style:paragraph-properties fo:margin-top="0in" fo:margin-bottom="0in" fo:line-height="100%"/>
    </style:style>
    <style:style style:name="P83" style:family="paragraph" style:parent-style-name="Standard" style:list-style-name="WWNum136">
      <style:paragraph-properties fo:margin-top="0in" fo:margin-bottom="0in" fo:line-height="100%"/>
    </style:style>
    <style:style style:name="P84" style:family="paragraph" style:parent-style-name="Standard" style:list-style-name="WWNum137">
      <style:paragraph-properties fo:margin-top="0in" fo:margin-bottom="0in" fo:line-height="100%"/>
    </style:style>
    <style:style style:name="P85" style:family="paragraph" style:parent-style-name="Standard" style:list-style-name="WWNum138">
      <style:paragraph-properties fo:margin-top="0in" fo:margin-bottom="0in" fo:line-height="100%"/>
    </style:style>
    <style:style style:name="P86" style:family="paragraph" style:parent-style-name="Standard" style:list-style-name="WWNum139">
      <style:paragraph-properties fo:margin-top="0in" fo:margin-bottom="0in" fo:line-height="100%"/>
    </style:style>
    <style:style style:name="P87" style:family="paragraph" style:parent-style-name="Standard" style:list-style-name="WWNum140">
      <style:paragraph-properties fo:margin-top="0in" fo:margin-bottom="0in" fo:line-height="100%"/>
    </style:style>
    <style:style style:name="P88" style:family="paragraph" style:parent-style-name="Standard" style:list-style-name="WWNum141">
      <style:paragraph-properties fo:margin-top="0in" fo:margin-bottom="0in" fo:line-height="100%"/>
    </style:style>
    <style:style style:name="P89" style:family="paragraph" style:parent-style-name="Standard" style:list-style-name="WWNum142">
      <style:paragraph-properties fo:margin-top="0in" fo:margin-bottom="0in" fo:line-height="100%"/>
    </style:style>
    <style:style style:name="P90" style:family="paragraph" style:parent-style-name="Standard" style:list-style-name="WWNum143">
      <style:paragraph-properties fo:margin-top="0in" fo:margin-bottom="0in" fo:line-height="100%"/>
    </style:style>
    <style:style style:name="P91" style:family="paragraph" style:parent-style-name="Standard" style:list-style-name="WWNum144">
      <style:paragraph-properties fo:margin-top="0in" fo:margin-bottom="0in" fo:line-height="100%"/>
    </style:style>
    <style:style style:name="P92" style:family="paragraph" style:parent-style-name="Standard" style:list-style-name="WWNum145">
      <style:paragraph-properties fo:margin-top="0in" fo:margin-bottom="0in" fo:line-height="100%"/>
    </style:style>
    <style:style style:name="P93" style:family="paragraph" style:parent-style-name="Standard" style:list-style-name="WWNum146">
      <style:paragraph-properties fo:margin-top="0in" fo:margin-bottom="0in" fo:line-height="100%"/>
    </style:style>
    <style:style style:name="P94" style:family="paragraph" style:parent-style-name="Standard" style:list-style-name="WWNum147">
      <style:paragraph-properties fo:margin-top="0in" fo:margin-bottom="0in" fo:line-height="100%"/>
    </style:style>
    <style:style style:name="P95" style:family="paragraph" style:parent-style-name="Standard" style:list-style-name="WWNum148">
      <style:paragraph-properties fo:margin-top="0in" fo:margin-bottom="0in" fo:line-height="100%"/>
    </style:style>
    <style:style style:name="P96" style:family="paragraph" style:parent-style-name="Standard" style:list-style-name="WWNum151">
      <style:paragraph-properties fo:margin-top="0in" fo:margin-bottom="0in" fo:line-height="100%"/>
    </style:style>
    <style:style style:name="P97" style:family="paragraph" style:parent-style-name="Standard" style:list-style-name="WWNum152">
      <style:paragraph-properties fo:margin-top="0in" fo:margin-bottom="0in" fo:line-height="100%"/>
    </style:style>
    <style:style style:name="P98" style:family="paragraph" style:parent-style-name="Standard" style:list-style-name="WWNum153">
      <style:paragraph-properties fo:margin-top="0in" fo:margin-bottom="0in" fo:line-height="100%"/>
    </style:style>
    <style:style style:name="P99" style:family="paragraph" style:parent-style-name="Standard" style:list-style-name="WWNum153">
      <style:paragraph-properties fo:margin-top="0in" fo:margin-bottom="0in" fo:line-height="100%">
        <style:tab-stops>
          <style:tab-stop style:position="0.6252in"/>
          <style:tab-stop style:position="0.8752in"/>
        </style:tab-stops>
      </style:paragraph-properties>
    </style:style>
    <style:style style:name="P100" style:family="paragraph" style:parent-style-name="Standard" style:list-style-name="WWNum170">
      <style:paragraph-properties fo:margin-top="0in" fo:margin-bottom="0in" fo:line-height="100%"/>
    </style:style>
    <style:style style:name="P101" style:family="paragraph" style:parent-style-name="Standard" style:list-style-name="WWNum172">
      <style:paragraph-properties fo:margin-top="0in" fo:margin-bottom="0in" fo:line-height="100%"/>
    </style:style>
    <style:style style:name="P102" style:family="paragraph" style:parent-style-name="Standard" style:list-style-name="WWNum173">
      <style:paragraph-properties fo:margin-top="0in" fo:margin-bottom="0in" fo:line-height="100%"/>
    </style:style>
    <style:style style:name="P103" style:family="paragraph" style:parent-style-name="Standard" style:list-style-name="WWNum174">
      <style:paragraph-properties fo:margin-top="0in" fo:margin-bottom="0in" fo:line-height="100%"/>
    </style:style>
    <style:style style:name="P104" style:family="paragraph" style:parent-style-name="Standard" style:list-style-name="WWNum159">
      <style:paragraph-properties fo:margin-top="0in" fo:margin-bottom="0in" fo:line-height="100%"/>
    </style:style>
    <style:style style:name="P105" style:family="paragraph" style:parent-style-name="Standard" style:list-style-name="WWNum176">
      <style:paragraph-properties fo:margin-top="0in" fo:margin-bottom="0in" fo:line-height="100%"/>
    </style:style>
    <style:style style:name="P106" style:family="paragraph" style:parent-style-name="Standard" style:list-style-name="WWNum178">
      <style:paragraph-properties fo:margin-top="0in" fo:margin-bottom="0in" fo:line-height="100%"/>
    </style:style>
    <style:style style:name="P107" style:family="paragraph" style:parent-style-name="Standard" style:list-style-name="WWNum180">
      <style:paragraph-properties fo:margin-top="0in" fo:margin-bottom="0in" fo:line-height="100%">
        <style:tab-stops>
          <style:tab-stop style:position="0.6665in"/>
        </style:tab-stops>
      </style:paragraph-properties>
    </style:style>
    <style:style style:name="P108" style:family="paragraph" style:parent-style-name="Standard" style:list-style-name="WWNum183">
      <style:paragraph-properties fo:margin-top="0in" fo:margin-bottom="0in" fo:line-height="100%"/>
    </style:style>
    <style:style style:name="P109" style:family="paragraph" style:parent-style-name="Standard" style:list-style-name="WWNum184">
      <style:paragraph-properties fo:margin-top="0in" fo:margin-bottom="0in" fo:line-height="100%"/>
    </style:style>
    <style:style style:name="P110" style:family="paragraph" style:parent-style-name="Standard" style:list-style-name="WWNum185">
      <style:paragraph-properties fo:margin-top="0in" fo:margin-bottom="0in" fo:line-height="100%"/>
    </style:style>
    <style:style style:name="P111" style:family="paragraph" style:parent-style-name="Standard" style:list-style-name="WWNum186">
      <style:paragraph-properties fo:margin-top="0in" fo:margin-bottom="0in" fo:line-height="100%"/>
    </style:style>
    <style:style style:name="P112" style:family="paragraph" style:parent-style-name="Standard" style:list-style-name="WWNum187">
      <style:paragraph-properties fo:margin-top="0in" fo:margin-bottom="0in" fo:line-height="100%"/>
    </style:style>
    <style:style style:name="P113" style:family="paragraph" style:parent-style-name="Standard" style:list-style-name="WWNum188">
      <style:paragraph-properties fo:margin-top="0in" fo:margin-bottom="0in" fo:line-height="100%"/>
    </style:style>
    <style:style style:name="P114" style:family="paragraph" style:parent-style-name="Standard" style:list-style-name="WWNum168">
      <style:paragraph-properties fo:margin-left="0in" fo:margin-right="0in" fo:margin-top="0in" fo:margin-bottom="0in" fo:line-height="100%" fo:text-indent="-0.3752in" style:auto-text-indent="false"/>
    </style:style>
    <style:style style:name="P115" style:family="paragraph" style:parent-style-name="Standard" style:list-style-name="WWNum106">
      <style:paragraph-properties fo:margin-left="0in" fo:margin-right="0in" fo:margin-top="0in" fo:margin-bottom="0in" fo:line-height="100%" fo:text-indent="-0.3752in" style:auto-text-indent="false">
        <style:tab-stops>
          <style:tab-stop style:position="0.5in"/>
        </style:tab-stops>
      </style:paragraph-properties>
    </style:style>
    <style:style style:name="P116" style:family="paragraph" style:parent-style-name="Standard" style:list-style-name="WWNum117">
      <style:paragraph-properties fo:margin-left="0.3752in" fo:margin-right="0in" fo:margin-top="0in" fo:margin-bottom="0in" fo:line-height="100%" fo:text-indent="-0.3752in" style:auto-text-indent="false">
        <style:tab-stops>
          <style:tab-stop style:position="0.3752in"/>
          <style:tab-stop style:position="0.75in"/>
        </style:tab-stops>
      </style:paragraph-properties>
    </style:style>
    <style:style style:name="P117" style:family="paragraph" style:parent-style-name="Standard">
      <style:paragraph-properties fo:margin-left="0.3752in" fo:margin-right="0in" fo:text-indent="0in" style:auto-text-indent="false"/>
    </style:style>
    <style:style style:name="P118" style:family="paragraph" style:parent-style-name="Standard">
      <style:paragraph-properties fo:margin-left="0.3752in" fo:margin-right="0in" fo:text-indent="0in" style:auto-text-indent="false"/>
      <style:text-properties style:font-name="Times New Roman" fo:font-size="12pt" style:font-size-asian="12pt" style:font-name-complex="Times New Roman2" style:font-size-complex="12pt"/>
    </style:style>
    <style:style style:name="P119" style:family="paragraph" style:parent-style-name="Standard">
      <style:paragraph-properties fo:margin-left="0.3752in" fo:margin-right="0in" fo:text-indent="0in" style:auto-text-indent="false"/>
      <style:text-properties fo:color="#000000" style:font-name="Times New Roman" fo:font-size="12pt" style:font-size-asian="12pt" style:font-name-complex="Times New Roman2" style:font-size-complex="12pt"/>
    </style:style>
    <style:style style:name="P120" style:family="paragraph" style:parent-style-name="Standard" style:list-style-name="WWNum99">
      <style:paragraph-properties fo:margin-left="0.3752in" fo:margin-right="0in" fo:margin-top="0in" fo:margin-bottom="0in" fo:line-height="100%" fo:text-indent="0in" style:auto-text-indent="false">
        <style:tab-stops/>
      </style:paragraph-properties>
    </style:style>
    <style:style style:name="P121" style:family="paragraph" style:parent-style-name="Standard" style:list-style-name="WWNum100">
      <style:paragraph-properties fo:margin-left="0.3752in" fo:margin-right="0in" fo:margin-top="0in" fo:margin-bottom="0in" fo:line-height="100%" fo:text-indent="0in" style:auto-text-indent="false">
        <style:tab-stops/>
      </style:paragraph-properties>
    </style:style>
    <style:style style:name="P122" style:family="paragraph" style:parent-style-name="Standard" style:list-style-name="WWNum101">
      <style:paragraph-properties fo:margin-left="0.3752in" fo:margin-right="0in" fo:margin-top="0in" fo:margin-bottom="0in" fo:line-height="100%" fo:text-indent="0in" style:auto-text-indent="false">
        <style:tab-stops/>
      </style:paragraph-properties>
    </style:style>
    <style:style style:name="P123" style:family="paragraph" style:parent-style-name="Standard" style:list-style-name="WWNum99">
      <style:paragraph-properties fo:margin-left="0.3752in" fo:margin-right="0in" fo:margin-top="0in" fo:margin-bottom="0in" fo:line-height="100%" fo:text-indent="0in" style:auto-text-indent="false">
        <style:tab-stops>
          <style:tab-stop style:position="0.3752in"/>
        </style:tab-stops>
      </style:paragraph-properties>
    </style:style>
    <style:style style:name="P124" style:family="paragraph" style:parent-style-name="Standard" style:list-style-name="WWNum97">
      <style:paragraph-properties fo:margin-left="0.75in" fo:margin-right="0in" fo:margin-top="0in" fo:margin-bottom="0in" fo:line-height="100%" fo:text-indent="-0.75in" style:auto-text-indent="false">
        <style:tab-stops>
          <style:tab-stop style:position="0.75in"/>
        </style:tab-stops>
      </style:paragraph-properties>
    </style:style>
    <style:style style:name="P125" style:family="paragraph" style:parent-style-name="Standard" style:list-style-name="WWNum127">
      <style:paragraph-properties fo:margin-left="0.75in" fo:margin-right="0in" fo:margin-top="0in" fo:margin-bottom="0in" fo:line-height="100%" fo:text-indent="-0.75in" style:auto-text-indent="false"/>
    </style:style>
    <style:style style:name="P126" style:family="paragraph" style:parent-style-name="Standard">
      <style:paragraph-properties fo:margin-left="0.75in" fo:margin-right="0in" fo:margin-top="0in" fo:margin-bottom="0in" fo:line-height="100%" fo:text-indent="0in" style:auto-text-indent="false"/>
      <style:text-properties fo:color="#000000"/>
    </style:style>
    <style:style style:name="P127" style:family="paragraph" style:parent-style-name="Standard" style:list-style-name="WWNum121">
      <style:paragraph-properties fo:margin-left="0.75in" fo:margin-right="0in" fo:margin-top="0in" fo:margin-bottom="0in" fo:line-height="100%" fo:text-indent="0in" style:auto-text-indent="false">
        <style:tab-stops>
          <style:tab-stop style:position="0.75in"/>
        </style:tab-stops>
      </style:paragraph-properties>
    </style:style>
    <style:style style:name="P128" style:family="paragraph" style:parent-style-name="Standard" style:list-style-name="WWNum123">
      <style:paragraph-properties fo:margin-left="0.6252in" fo:margin-right="0in" fo:margin-top="0in" fo:margin-bottom="0in" fo:line-height="100%" fo:text-indent="-0.6252in" style:auto-text-indent="false">
        <style:tab-stops>
          <style:tab-stop style:position="0.6252in"/>
        </style:tab-stops>
      </style:paragraph-properties>
    </style:style>
    <style:style style:name="P129" style:family="paragraph" style:parent-style-name="Standard" style:list-style-name="WWNum108">
      <style:paragraph-properties fo:margin-left="0.6252in" fo:margin-right="0in" fo:margin-top="0in" fo:margin-bottom="0in" fo:line-height="100%" fo:text-indent="-0.6252in" style:auto-text-indent="false">
        <style:tab-stops>
          <style:tab-stop style:position="0.6252in"/>
        </style:tab-stops>
      </style:paragraph-properties>
    </style:style>
    <style:style style:name="P130" style:family="paragraph" style:parent-style-name="Standard">
      <style:paragraph-properties fo:margin-left="0.6252in" fo:margin-right="0in" fo:text-indent="0in" style:auto-text-indent="false"/>
      <style:text-properties style:font-name="Times New Roman" fo:font-size="12pt" style:font-size-asian="12pt" style:font-name-complex="Times New Roman2" style:font-size-complex="12pt"/>
    </style:style>
    <style:style style:name="P131" style:family="paragraph" style:parent-style-name="Standard" style:list-style-name="WWNum105">
      <style:paragraph-properties fo:margin-left="0.6252in" fo:margin-right="0in" fo:margin-top="0in" fo:margin-bottom="0in" fo:line-height="100%" fo:text-indent="0in" style:auto-text-indent="false">
        <style:tab-stops>
          <style:tab-stop style:position="0.6252in"/>
        </style:tab-stops>
      </style:paragraph-properties>
    </style:style>
    <style:style style:name="P132" style:family="paragraph" style:parent-style-name="Standard" style:list-style-name="WWNum103">
      <style:paragraph-properties fo:margin-left="0.6252in" fo:margin-right="0in" fo:margin-top="0in" fo:margin-bottom="0in" fo:line-height="100%" fo:text-indent="0in" style:auto-text-indent="false">
        <style:tab-stops>
          <style:tab-stop style:position="0.6252in"/>
        </style:tab-stops>
      </style:paragraph-properties>
    </style:style>
    <style:style style:name="P133" style:family="paragraph" style:parent-style-name="Standard" style:list-style-name="WWNum104">
      <style:paragraph-properties fo:margin-left="0.6252in" fo:margin-right="0in" fo:margin-top="0in" fo:margin-bottom="0in" fo:line-height="100%" fo:text-indent="0in" style:auto-text-indent="false">
        <style:tab-stops>
          <style:tab-stop style:position="0.6252in"/>
        </style:tab-stops>
      </style:paragraph-properties>
    </style:style>
    <style:style style:name="P134" style:family="paragraph" style:parent-style-name="Standard" style:list-style-name="WWNum107">
      <style:paragraph-properties fo:margin-left="0.6252in" fo:margin-right="0in" fo:margin-top="0in" fo:margin-bottom="0in" fo:line-height="100%" fo:text-indent="0in" style:auto-text-indent="false">
        <style:tab-stops>
          <style:tab-stop style:position="0.6252in"/>
        </style:tab-stops>
      </style:paragraph-properties>
    </style:style>
    <style:style style:name="P135" style:family="paragraph" style:parent-style-name="Standard" style:list-style-name="WWNum119">
      <style:paragraph-properties fo:margin-left="0in" fo:margin-right="0in" fo:margin-top="0in" fo:margin-bottom="0in" fo:line-height="100%" fo:text-indent="-0.5in" style:auto-text-indent="false">
        <style:tab-stops>
          <style:tab-stop style:position="0.25in"/>
        </style:tab-stops>
      </style:paragraph-properties>
    </style:style>
    <style:style style:name="P136" style:family="paragraph" style:parent-style-name="Standard" style:list-style-name="WWNum109">
      <style:paragraph-properties fo:margin-left="0.8752in" fo:margin-right="0in" fo:margin-top="0in" fo:margin-bottom="0in" fo:line-height="100%" fo:text-indent="-0.6252in" style:auto-text-indent="false"/>
    </style:style>
    <style:style style:name="P137" style:family="paragraph" style:parent-style-name="Standard" style:list-style-name="WWNum109">
      <style:paragraph-properties fo:margin-left="0.8752in" fo:margin-right="0in" fo:margin-top="0in" fo:margin-bottom="0in" fo:line-height="100%" fo:text-indent="-0.6252in" style:auto-text-indent="false">
        <style:tab-stops>
          <style:tab-stop style:position="0.8752in"/>
        </style:tab-stops>
      </style:paragraph-properties>
    </style:style>
    <style:style style:name="P138" style:family="paragraph" style:parent-style-name="Standard" style:list-style-name="WWNum110">
      <style:paragraph-properties fo:margin-left="0.8752in" fo:margin-right="0in" fo:margin-top="0in" fo:margin-bottom="0in" fo:line-height="100%" fo:text-indent="-0.6252in" style:auto-text-indent="false">
        <style:tab-stops/>
      </style:paragraph-properties>
    </style:style>
    <style:style style:name="P139" style:family="paragraph" style:parent-style-name="Standard" style:list-style-name="WWNum110">
      <style:paragraph-properties fo:margin-left="0.8752in" fo:margin-right="0in" fo:margin-top="0in" fo:margin-bottom="0in" fo:line-height="100%" fo:text-indent="-0.6252in" style:auto-text-indent="false">
        <style:tab-stops>
          <style:tab-stop style:position="0.5in"/>
        </style:tab-stops>
      </style:paragraph-properties>
    </style:style>
    <style:style style:name="P140" style:family="paragraph" style:parent-style-name="Standard" style:list-style-name="WWNum120">
      <style:paragraph-properties fo:margin-left="0.8752in" fo:margin-right="0in" fo:margin-top="0in" fo:margin-bottom="0in" fo:line-height="100%" fo:text-indent="-0.6252in" style:auto-text-indent="false">
        <style:tab-stops>
          <style:tab-stop style:position="0.5in"/>
        </style:tab-stops>
      </style:paragraph-properties>
    </style:style>
    <style:style style:name="P141" style:family="paragraph" style:parent-style-name="Standard" style:list-style-name="WWNum120">
      <style:paragraph-properties fo:margin-left="0.8752in" fo:margin-right="0in" fo:margin-top="0in" fo:margin-bottom="0in" fo:line-height="100%" fo:text-indent="-0.6252in" style:auto-text-indent="false">
        <style:tab-stops>
          <style:tab-stop style:position="0.8728in"/>
        </style:tab-stops>
      </style:paragraph-properties>
    </style:style>
    <style:style style:name="P142" style:family="paragraph" style:parent-style-name="Standard" style:list-style-name="WWNum106">
      <style:paragraph-properties fo:margin-left="0.5in" fo:margin-right="0in" fo:margin-top="0in" fo:margin-bottom="0in" fo:line-height="100%" fo:text-indent="0in" style:auto-text-indent="false">
        <style:tab-stops>
          <style:tab-stop style:position="0.5in"/>
        </style:tab-stops>
      </style:paragraph-properties>
    </style:style>
    <style:style style:name="P143" style:family="paragraph" style:parent-style-name="Standard">
      <style:paragraph-properties fo:margin-left="0.1252in" fo:margin-right="0in" fo:text-indent="0in" style:auto-text-indent="false"/>
    </style:style>
    <style:style style:name="P144" style:family="paragraph" style:parent-style-name="Standard">
      <style:paragraph-properties fo:margin-left="0.1252in" fo:margin-right="0in" fo:text-indent="0in" style:auto-text-indent="false"/>
      <style:text-properties fo:color="#333399" style:font-name="Times New Roman" fo:font-size="12pt" fo:font-weight="bold" style:font-size-asian="12pt" style:font-weight-asian="bold" style:font-name-complex="Times New Roman2" style:font-size-complex="12pt"/>
    </style:style>
    <style:style style:name="P145" style:family="paragraph" style:parent-style-name="Standard">
      <style:paragraph-properties fo:margin-left="0.1252in" fo:margin-right="0in" fo:text-indent="0in" style:auto-text-indent="false"/>
      <style:text-properties fo:color="#000000" style:font-name="Times New Roman" fo:font-size="12pt" fo:font-weight="bold" style:font-size-asian="12pt" style:font-weight-asian="bold" style:font-name-complex="Times New Roman2" style:font-size-complex="12pt"/>
    </style:style>
    <style:style style:name="P146" style:family="paragraph" style:parent-style-name="Standard">
      <style:paragraph-properties fo:margin-left="0.1252in" fo:margin-right="0in" fo:text-indent="0in" style:auto-text-indent="false">
        <style:tab-stops>
          <style:tab-stop style:position="0.6252in"/>
        </style:tab-stops>
      </style:paragraph-properties>
    </style:style>
    <style:style style:name="P147" style:family="paragraph" style:parent-style-name="Standard">
      <style:paragraph-properties fo:margin-left="0.1252in" fo:margin-right="0in" fo:text-indent="0in" style:auto-text-indent="false"/>
      <style:text-properties fo:font-weight="bold" style:font-weight-asian="bold"/>
    </style:style>
    <style:style style:name="P148" style:family="paragraph" style:parent-style-name="Standard">
      <style:paragraph-properties fo:margin-left="0.1252in" fo:margin-right="0in" fo:text-indent="0in" style:auto-text-indent="false"/>
      <style:text-properties style:font-name="Times New Roman" fo:font-size="12pt" style:font-size-asian="12pt" style:font-name-complex="Times New Roman2" style:font-size-complex="12pt"/>
    </style:style>
    <style:style style:name="P149" style:family="paragraph" style:parent-style-name="Standard" style:list-style-name="WWNum121">
      <style:paragraph-properties fo:margin-left="1.1252in" fo:margin-right="0in" fo:margin-top="0in" fo:margin-bottom="0in" fo:line-height="100%" fo:text-indent="-0.6252in" style:auto-text-indent="false">
        <style:tab-stops>
          <style:tab-stop style:position="0.75in"/>
        </style:tab-stops>
      </style:paragraph-properties>
    </style:style>
    <style:style style:name="P150" style:family="paragraph" style:parent-style-name="Standard" style:list-style-name="WWNum121">
      <style:paragraph-properties fo:margin-left="1.1252in" fo:margin-right="0in" fo:margin-top="0in" fo:margin-bottom="0in" fo:line-height="100%" fo:text-indent="-0.6252in" style:auto-text-indent="false">
        <style:tab-stops>
          <style:tab-stop style:position="1.1252in"/>
        </style:tab-stops>
      </style:paragraph-properties>
    </style:style>
    <style:style style:name="P151" style:family="paragraph" style:parent-style-name="Standard" style:list-style-name="WWNum120">
      <style:paragraph-properties fo:margin-left="0in" fo:margin-right="0in" fo:margin-top="0in" fo:margin-bottom="0in" fo:line-height="100%" fo:text-indent="-0.1252in" style:auto-text-indent="false"/>
    </style:style>
    <style:style style:name="P152" style:family="paragraph" style:parent-style-name="Standard" style:list-style-name="WWNum125">
      <style:paragraph-properties fo:margin-left="0.6252in" fo:margin-right="0in" fo:margin-top="0in" fo:margin-bottom="0in" fo:line-height="100%" fo:text-indent="-0.5in" style:auto-text-indent="false"/>
    </style:style>
    <style:style style:name="P153" style:family="paragraph" style:parent-style-name="Standard" style:list-style-name="WWNum126">
      <style:paragraph-properties fo:margin-left="0.6252in" fo:margin-right="0in" fo:margin-top="0in" fo:margin-bottom="0in" fo:line-height="100%" fo:text-indent="-0.5in" style:auto-text-indent="false">
        <style:tab-stops>
          <style:tab-stop style:position="0.6252in"/>
        </style:tab-stops>
      </style:paragraph-properties>
    </style:style>
    <style:style style:name="P154" style:family="paragraph" style:parent-style-name="Standard" style:list-style-name="WWNum98">
      <style:paragraph-properties fo:margin-left="0.6252in" fo:margin-right="0in" fo:margin-top="0in" fo:margin-bottom="0in" fo:line-height="100%" fo:text-indent="-0.5in" style:auto-text-indent="false">
        <style:tab-stops>
          <style:tab-stop style:position="0.6252in"/>
        </style:tab-stops>
      </style:paragraph-properties>
    </style:style>
    <style:style style:name="P155" style:family="paragraph" style:parent-style-name="Standard" style:list-style-name="WWNum102">
      <style:paragraph-properties fo:margin-left="0.6252in" fo:margin-right="0in" fo:margin-top="0in" fo:margin-bottom="0in" fo:line-height="100%" fo:text-indent="-0.5in" style:auto-text-indent="false">
        <style:tab-stops>
          <style:tab-stop style:position="0.6252in"/>
        </style:tab-stops>
      </style:paragraph-properties>
    </style:style>
    <style:style style:name="P156" style:family="paragraph" style:parent-style-name="Standard" style:list-style-name="WWNum96">
      <style:paragraph-properties fo:margin-left="0.6252in" fo:margin-right="0in" fo:margin-top="0in" fo:margin-bottom="0in" fo:line-height="100%" fo:text-indent="-0.5in" style:auto-text-indent="false">
        <style:tab-stops>
          <style:tab-stop style:position="0.6252in"/>
        </style:tab-stops>
      </style:paragraph-properties>
    </style:style>
    <style:style style:name="P157" style:family="paragraph" style:parent-style-name="Standard" style:list-style-name="WWNum149">
      <style:paragraph-properties fo:margin-left="0.6252in" fo:margin-right="0in" fo:margin-top="0in" fo:margin-bottom="0in" fo:line-height="100%" fo:text-indent="-0.5in" style:auto-text-indent="false">
        <style:tab-stops>
          <style:tab-stop style:position="0.6252in"/>
        </style:tab-stops>
      </style:paragraph-properties>
    </style:style>
    <style:style style:name="P158" style:family="paragraph" style:parent-style-name="Standard" style:list-style-name="WWNum150">
      <style:paragraph-properties fo:margin-left="0.6252in" fo:margin-right="0in" fo:margin-top="0in" fo:margin-bottom="0in" fo:line-height="100%" fo:text-indent="-0.5in" style:auto-text-indent="false">
        <style:tab-stops>
          <style:tab-stop style:position="0.6252in"/>
        </style:tab-stops>
      </style:paragraph-properties>
    </style:style>
    <style:style style:name="P159" style:family="paragraph" style:parent-style-name="Standard" style:list-style-name="WWNum151">
      <style:paragraph-properties fo:margin-left="0.6252in" fo:margin-right="0in" fo:margin-top="0in" fo:margin-bottom="0in" fo:line-height="100%" fo:text-indent="-0.5in" style:auto-text-indent="false">
        <style:tab-stops>
          <style:tab-stop style:position="0.6252in"/>
        </style:tab-stops>
      </style:paragraph-properties>
    </style:style>
    <style:style style:name="P160" style:family="paragraph" style:parent-style-name="Standard" style:list-style-name="WWNum152">
      <style:paragraph-properties fo:margin-left="0.6252in" fo:margin-right="0in" fo:margin-top="0in" fo:margin-bottom="0in" fo:line-height="100%" fo:text-indent="-0.5in" style:auto-text-indent="false">
        <style:tab-stops>
          <style:tab-stop style:position="0.6252in"/>
        </style:tab-stops>
      </style:paragraph-properties>
    </style:style>
    <style:style style:name="P161" style:family="paragraph" style:parent-style-name="Standard" style:list-style-name="WWNum160">
      <style:paragraph-properties fo:margin-left="0.6252in" fo:margin-right="0in" fo:margin-top="0in" fo:margin-bottom="0in" fo:line-height="100%" fo:text-indent="-0.5in" style:auto-text-indent="false">
        <style:tab-stops>
          <style:tab-stop style:position="0.6252in"/>
        </style:tab-stops>
      </style:paragraph-properties>
    </style:style>
    <style:style style:name="P162" style:family="paragraph" style:parent-style-name="Standard" style:list-style-name="WWNum99">
      <style:paragraph-properties fo:margin-left="0.6252in" fo:margin-right="0in" fo:margin-top="0in" fo:margin-bottom="0in" fo:line-height="100%" fo:text-indent="-0.5in" style:auto-text-indent="false">
        <style:tab-stops>
          <style:tab-stop style:position="0.3752in"/>
        </style:tab-stops>
      </style:paragraph-properties>
    </style:style>
    <style:style style:name="P163" style:family="paragraph" style:parent-style-name="Standard" style:list-style-name="WWNum100">
      <style:paragraph-properties fo:margin-left="0.6252in" fo:margin-right="0in" fo:margin-top="0in" fo:margin-bottom="0in" fo:line-height="100%" fo:text-indent="-0.5in" style:auto-text-indent="false">
        <style:tab-stops>
          <style:tab-stop style:position="0.3752in"/>
        </style:tab-stops>
      </style:paragraph-properties>
    </style:style>
    <style:style style:name="P164" style:family="paragraph" style:parent-style-name="Standard" style:list-style-name="WWNum96">
      <style:paragraph-properties fo:margin-left="0.6252in" fo:margin-right="0in" fo:margin-top="0in" fo:margin-bottom="0in" fo:line-height="100%" fo:text-indent="-0.5in" style:auto-text-indent="false">
        <style:tab-stops>
          <style:tab-stop style:position="0.1252in"/>
          <style:tab-stop style:position="0.5in"/>
        </style:tab-stops>
      </style:paragraph-properties>
    </style:style>
    <style:style style:name="P165" style:family="paragraph" style:parent-style-name="Standard" style:list-style-name="WWNum96">
      <style:paragraph-properties fo:margin-left="0.6252in" fo:margin-right="0in" fo:margin-top="0in" fo:margin-bottom="0in" fo:line-height="100%" fo:text-indent="-0.5in" style:auto-text-indent="false">
        <style:tab-stops>
          <style:tab-stop style:position="0.1252in"/>
          <style:tab-stop style:position="0.5in"/>
          <style:tab-stop style:position="0.6252in"/>
        </style:tab-stops>
      </style:paragraph-properties>
    </style:style>
    <style:style style:name="P166" style:family="paragraph" style:parent-style-name="Standard" style:list-style-name="WWNum96">
      <style:paragraph-properties fo:margin-left="0.5in" fo:margin-right="0in" fo:margin-top="0in" fo:margin-bottom="0in" fo:line-height="100%" fo:text-indent="-0.3752in" style:auto-text-indent="false">
        <style:tab-stops>
          <style:tab-stop style:position="0.1252in"/>
          <style:tab-stop style:position="0.5in"/>
        </style:tab-stops>
      </style:paragraph-properties>
    </style:style>
    <style:style style:name="P167" style:family="paragraph" style:parent-style-name="Standard" style:list-style-name="WWNum127">
      <style:paragraph-properties fo:margin-left="0.7417in" fo:margin-right="0in" fo:margin-top="0in" fo:margin-bottom="0in" fo:line-height="100%" fo:text-indent="-0.7417in" style:auto-text-indent="false"/>
    </style:style>
    <style:style style:name="P168" style:family="paragraph" style:parent-style-name="Standard" style:list-style-name="WWNum128">
      <style:paragraph-properties fo:margin-left="0.7417in" fo:margin-right="0in" fo:margin-top="0in" fo:margin-bottom="0in" fo:line-height="100%" fo:text-indent="0in" style:auto-text-indent="false">
        <style:tab-stops>
          <style:tab-stop style:position="0.7417in"/>
        </style:tab-stops>
      </style:paragraph-properties>
    </style:style>
    <style:style style:name="P169" style:family="paragraph" style:parent-style-name="Heading_20_2" style:list-style-name="WWNum6"/>
    <style:style style:name="P170" style:family="paragraph" style:parent-style-name="Heading_20_2" style:list-style-name="WWNum6">
      <style:paragraph-properties fo:text-align="justify" style:justify-single-word="false"/>
    </style:style>
    <style:style style:name="P171" style:family="paragraph" style:parent-style-name="No_20_Spacing">
      <style:paragraph-properties fo:text-align="justify" style:justify-single-word="false"/>
    </style:style>
    <style:style style:name="P172" style:family="paragraph" style:parent-style-name="No_20_Spacing" style:list-style-name="WWNum4">
      <style:paragraph-properties fo:text-align="justify" style:justify-single-word="false"/>
    </style:style>
    <style:style style:name="P173" style:family="paragraph" style:parent-style-name="No_20_Spacing" style:list-style-name="WWNum83">
      <style:paragraph-properties fo:text-align="justify" style:justify-single-word="false"/>
    </style:style>
    <style:style style:name="P174" style:family="paragraph" style:parent-style-name="No_20_Spacing" style:list-style-name="WWNum5">
      <style:paragraph-properties fo:text-align="justify" style:justify-single-word="false"/>
    </style:style>
    <style:style style:name="P175" style:family="paragraph" style:parent-style-name="No_20_Spacing" style:list-style-name="WWNum1">
      <style:paragraph-properties fo:text-align="justify" style:justify-single-word="false"/>
    </style:style>
    <style:style style:name="P176" style:family="paragraph" style:parent-style-name="No_20_Spacing" style:list-style-name="WWNum6">
      <style:paragraph-properties fo:text-align="justify" style:justify-single-word="false"/>
    </style:style>
    <style:style style:name="P177" style:family="paragraph" style:parent-style-name="No_20_Spacing" style:list-style-name="WWNum7">
      <style:paragraph-properties fo:text-align="justify" style:justify-single-word="false"/>
    </style:style>
    <style:style style:name="P178" style:family="paragraph" style:parent-style-name="No_20_Spacing" style:list-style-name="WWNum3">
      <style:paragraph-properties fo:text-align="justify" style:justify-single-word="false"/>
    </style:style>
    <style:style style:name="P179" style:family="paragraph" style:parent-style-name="No_20_Spacing">
      <style:paragraph-properties fo:text-align="justify" style:justify-single-word="false"/>
      <style:text-properties style:text-underline-style="solid" style:text-underline-width="auto" style:text-underline-color="font-color" fo:font-weight="bold" style:font-weight-asian="bold"/>
    </style:style>
    <style:style style:name="P180" style:family="paragraph" style:parent-style-name="No_20_Spacing">
      <style:paragraph-properties fo:text-align="justify" style:justify-single-word="false"/>
      <style:text-properties style:text-underline-style="solid" style:text-underline-width="auto" style:text-underline-color="font-color"/>
    </style:style>
    <style:style style:name="P181" style:family="paragraph" style:parent-style-name="No_20_Spacing">
      <style:paragraph-properties fo:text-align="justify" style:justify-single-word="false"/>
      <style:text-properties fo:color="#0000ff" fo:font-size="14pt" style:text-underline-style="solid" style:text-underline-width="auto" style:text-underline-color="font-color" fo:font-weight="bold" style:font-size-asian="14pt" style:font-weight-asian="bold"/>
    </style:style>
    <style:style style:name="P182" style:family="paragraph" style:parent-style-name="No_20_Spacing">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183" style:family="paragraph" style:parent-style-name="No_20_Spacing">
      <style:paragraph-properties fo:text-align="justify" style:justify-single-word="false"/>
      <style:text-properties fo:color="#ff0000" style:text-underline-style="solid" style:text-underline-width="auto" style:text-underline-color="font-color"/>
    </style:style>
    <style:style style:name="P184" style:family="paragraph" style:parent-style-name="No_20_Spacing">
      <style:text-properties style:font-name="Times New Roman" style:font-name-complex="Times New Roman2"/>
    </style:style>
    <style:style style:name="P185" style:family="paragraph" style:parent-style-name="No_20_Spacing">
      <style:paragraph-properties fo:margin-left="0.7417in" fo:margin-right="0in" fo:text-align="justify" style:justify-single-word="false" fo:text-indent="0in" style:auto-text-indent="false"/>
      <style:text-properties fo:color="#0000ff" fo:font-size="14pt" style:text-underline-style="solid" style:text-underline-width="auto" style:text-underline-color="font-color" fo:font-weight="bold" style:font-size-asian="14pt" style:font-weight-asian="bold"/>
    </style:style>
    <style:style style:name="P186" style:family="paragraph" style:parent-style-name="No_20_Spacing">
      <style:paragraph-properties fo:margin-left="0.7417in" fo:margin-right="0in" fo:text-align="justify" style:justify-single-word="false" fo:text-indent="0in" style:auto-text-indent="false"/>
    </style:style>
    <style:style style:name="P187" style:family="paragraph" style:parent-style-name="No_20_Spacing">
      <style:paragraph-properties fo:margin-left="0.5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188" style:family="paragraph" style:parent-style-name="No_20_Spacing">
      <style:paragraph-properties fo:margin-left="0.5in" fo:margin-right="0in" fo:text-align="justify" style:justify-single-word="false" fo:text-indent="0in" style:auto-text-indent="false"/>
    </style:style>
    <style:style style:name="P189" style:family="paragraph" style:parent-style-name="List_20_Paragraph" style:list-style-name="WWNum4">
      <style:paragraph-properties fo:text-align="justify" style:justify-single-word="false"/>
    </style:style>
    <style:style style:name="P190" style:family="paragraph" style:parent-style-name="List_20_Paragraph" style:list-style-name="WWNum1">
      <style:paragraph-properties fo:text-align="justify" style:justify-single-word="false"/>
    </style:style>
    <style:style style:name="P191" style:family="paragraph" style:parent-style-name="List_20_Paragraph" style:list-style-name="WWNum2">
      <style:paragraph-properties fo:text-align="justify" style:justify-single-word="false"/>
    </style:style>
    <style:style style:name="P192" style:family="paragraph" style:parent-style-name="List_20_Paragraph" style:list-style-name="WWNum8">
      <style:paragraph-properties fo:text-align="justify" style:justify-single-word="false"/>
    </style:style>
    <style:style style:name="P193" style:family="paragraph" style:parent-style-name="List_20_Paragraph" style:list-style-name="WWNum9">
      <style:paragraph-properties fo:text-align="justify" style:justify-single-word="false"/>
    </style:style>
    <style:style style:name="P194" style:family="paragraph" style:parent-style-name="List_20_Paragraph" style:list-style-name="WWNum10">
      <style:paragraph-properties fo:text-align="justify" style:justify-single-word="false"/>
    </style:style>
    <style:style style:name="P195" style:family="paragraph" style:parent-style-name="List_20_Paragraph" style:list-style-name="WWNum17">
      <style:paragraph-properties fo:text-align="justify" style:justify-single-word="false"/>
    </style:style>
    <style:style style:name="P196" style:family="paragraph" style:parent-style-name="List_20_Paragraph" style:list-style-name="WWNum18">
      <style:paragraph-properties fo:text-align="justify" style:justify-single-word="false"/>
    </style:style>
    <style:style style:name="P197" style:family="paragraph" style:parent-style-name="List_20_Paragraph" style:list-style-name="WWNum19">
      <style:paragraph-properties fo:text-align="justify" style:justify-single-word="false"/>
    </style:style>
    <style:style style:name="P198" style:family="paragraph" style:parent-style-name="List_20_Paragraph" style:list-style-name="WWNum20">
      <style:paragraph-properties fo:text-align="justify" style:justify-single-word="false"/>
    </style:style>
    <style:style style:name="P199" style:family="paragraph" style:parent-style-name="List_20_Paragraph" style:list-style-name="WWNum21">
      <style:paragraph-properties fo:text-align="justify" style:justify-single-word="false"/>
    </style:style>
    <style:style style:name="P200" style:family="paragraph" style:parent-style-name="List_20_Paragraph" style:list-style-name="WWNum22">
      <style:paragraph-properties fo:text-align="justify" style:justify-single-word="false"/>
    </style:style>
    <style:style style:name="P201" style:family="paragraph" style:parent-style-name="List_20_Paragraph" style:list-style-name="WWNum23">
      <style:paragraph-properties fo:text-align="justify" style:justify-single-word="false"/>
    </style:style>
    <style:style style:name="P202" style:family="paragraph" style:parent-style-name="List_20_Paragraph" style:list-style-name="WWNum24">
      <style:paragraph-properties fo:text-align="justify" style:justify-single-word="false"/>
    </style:style>
    <style:style style:name="P203" style:family="paragraph" style:parent-style-name="List_20_Paragraph" style:list-style-name="WWNum25">
      <style:paragraph-properties fo:text-align="justify" style:justify-single-word="false"/>
    </style:style>
    <style:style style:name="P204" style:family="paragraph" style:parent-style-name="List_20_Paragraph" style:list-style-name="WWNum26">
      <style:paragraph-properties fo:text-align="justify" style:justify-single-word="false"/>
    </style:style>
    <style:style style:name="P205" style:family="paragraph" style:parent-style-name="List_20_Paragraph" style:list-style-name="WWNum27">
      <style:paragraph-properties fo:text-align="justify" style:justify-single-word="false"/>
    </style:style>
    <style:style style:name="P206" style:family="paragraph" style:parent-style-name="List_20_Paragraph" style:list-style-name="WWNum28">
      <style:paragraph-properties fo:text-align="justify" style:justify-single-word="false"/>
    </style:style>
    <style:style style:name="P207" style:family="paragraph" style:parent-style-name="List_20_Paragraph" style:list-style-name="WWNum29">
      <style:paragraph-properties fo:text-align="justify" style:justify-single-word="false"/>
    </style:style>
    <style:style style:name="P208" style:family="paragraph" style:parent-style-name="List_20_Paragraph" style:list-style-name="WWNum30">
      <style:paragraph-properties fo:text-align="justify" style:justify-single-word="false"/>
    </style:style>
    <style:style style:name="P209" style:family="paragraph" style:parent-style-name="List_20_Paragraph" style:list-style-name="WWNum31">
      <style:paragraph-properties fo:text-align="justify" style:justify-single-word="false"/>
    </style:style>
    <style:style style:name="P210" style:family="paragraph" style:parent-style-name="List_20_Paragraph" style:list-style-name="WWNum34">
      <style:paragraph-properties fo:text-align="justify" style:justify-single-word="false"/>
    </style:style>
    <style:style style:name="P211" style:family="paragraph" style:parent-style-name="List_20_Paragraph" style:list-style-name="WWNum35">
      <style:paragraph-properties fo:text-align="justify" style:justify-single-word="false"/>
    </style:style>
    <style:style style:name="P212" style:family="paragraph" style:parent-style-name="List_20_Paragraph" style:list-style-name="WWNum43">
      <style:paragraph-properties fo:text-align="justify" style:justify-single-word="false"/>
    </style:style>
    <style:style style:name="P213" style:family="paragraph" style:parent-style-name="List_20_Paragraph" style:list-style-name="WWNum82">
      <style:paragraph-properties fo:text-align="justify" style:justify-single-word="false"/>
    </style:style>
    <style:style style:name="P214" style:family="paragraph" style:parent-style-name="List_20_Paragraph" style:list-style-name="WWNum11">
      <style:paragraph-properties fo:line-height="100%" fo:text-align="justify" style:justify-single-word="false"/>
    </style:style>
    <style:style style:name="P215" style:family="paragraph" style:parent-style-name="List_20_Paragraph" style:list-style-name="WWNum38">
      <style:paragraph-properties fo:line-height="100%" fo:text-align="justify" style:justify-single-word="false"/>
    </style:style>
    <style:style style:name="P216" style:family="paragraph" style:parent-style-name="List_20_Paragraph" style:list-style-name="WWNum39">
      <style:paragraph-properties fo:line-height="100%" fo:text-align="justify" style:justify-single-word="false"/>
    </style:style>
    <style:style style:name="P217" style:family="paragraph" style:parent-style-name="List_20_Paragraph" style:list-style-name="WWNum40">
      <style:paragraph-properties fo:line-height="100%" fo:text-align="justify" style:justify-single-word="false"/>
    </style:style>
    <style:style style:name="P218" style:family="paragraph" style:parent-style-name="List_20_Paragraph" style:list-style-name="WWNum41">
      <style:paragraph-properties fo:line-height="100%" fo:text-align="justify" style:justify-single-word="false"/>
    </style:style>
    <style:style style:name="P219" style:family="paragraph" style:parent-style-name="List_20_Paragraph" style:list-style-name="WWNum42">
      <style:paragraph-properties fo:line-height="100%" fo:text-align="justify" style:justify-single-word="false"/>
    </style:style>
    <style:style style:name="P220" style:family="paragraph" style:parent-style-name="List_20_Paragraph" style:list-style-name="WWNum46">
      <style:paragraph-properties fo:line-height="100%" fo:text-align="justify" style:justify-single-word="false"/>
    </style:style>
    <style:style style:name="P221" style:family="paragraph" style:parent-style-name="List_20_Paragraph" style:list-style-name="WWNum47">
      <style:paragraph-properties fo:line-height="100%" fo:text-align="justify" style:justify-single-word="false"/>
    </style:style>
    <style:style style:name="P222" style:family="paragraph" style:parent-style-name="List_20_Paragraph" style:list-style-name="WWNum53">
      <style:paragraph-properties fo:line-height="100%" fo:text-align="justify" style:justify-single-word="false"/>
    </style:style>
    <style:style style:name="P223" style:family="paragraph" style:parent-style-name="List_20_Paragraph" style:list-style-name="WWNum48">
      <style:paragraph-properties fo:line-height="100%" fo:text-align="justify" style:justify-single-word="false"/>
    </style:style>
    <style:style style:name="P224" style:family="paragraph" style:parent-style-name="List_20_Paragraph" style:list-style-name="WWNum49">
      <style:paragraph-properties fo:line-height="100%" fo:text-align="justify" style:justify-single-word="false"/>
    </style:style>
    <style:style style:name="P225" style:family="paragraph" style:parent-style-name="List_20_Paragraph" style:list-style-name="WWNum50">
      <style:paragraph-properties fo:line-height="100%" fo:text-align="justify" style:justify-single-word="false"/>
    </style:style>
    <style:style style:name="P226" style:family="paragraph" style:parent-style-name="List_20_Paragraph" style:list-style-name="WWNum51">
      <style:paragraph-properties fo:line-height="100%" fo:text-align="justify" style:justify-single-word="false"/>
    </style:style>
    <style:style style:name="P227" style:family="paragraph" style:parent-style-name="List_20_Paragraph" style:list-style-name="WWNum52">
      <style:paragraph-properties fo:line-height="100%" fo:text-align="justify" style:justify-single-word="false"/>
    </style:style>
    <style:style style:name="P228" style:family="paragraph" style:parent-style-name="List_20_Paragraph" style:list-style-name="WWNum37">
      <style:paragraph-properties fo:line-height="100%"/>
    </style:style>
    <style:style style:name="P229" style:family="paragraph" style:parent-style-name="List_20_Paragraph" style:list-style-name="WWNum44">
      <style:paragraph-properties fo:line-height="100%"/>
    </style:style>
    <style:style style:name="P230" style:family="paragraph" style:parent-style-name="List_20_Paragraph" style:list-style-name="WWNum42">
      <style:paragraph-properties fo:line-height="100%"/>
    </style:style>
    <style:style style:name="P231" style:family="paragraph" style:parent-style-name="List_20_Paragraph" style:list-style-name="WWNum45">
      <style:paragraph-properties fo:line-height="100%"/>
    </style:style>
    <style:style style:name="P232" style:family="paragraph" style:parent-style-name="List_20_Paragraph" style:list-style-name="WWNum16"/>
    <style:style style:name="P233" style:family="paragraph" style:parent-style-name="List_20_Paragraph" style:list-style-name="WWNum12">
      <style:paragraph-properties>
        <style:tab-stops>
          <style:tab-stop style:position="2.4528in"/>
        </style:tab-stops>
      </style:paragraph-properties>
    </style:style>
    <style:style style:name="P234" style:family="paragraph" style:parent-style-name="List_20_Paragraph" style:list-style-name="WWNum13">
      <style:paragraph-properties>
        <style:tab-stops>
          <style:tab-stop style:position="2.4528in"/>
        </style:tab-stops>
      </style:paragraph-properties>
    </style:style>
    <style:style style:name="P235" style:family="paragraph" style:parent-style-name="List_20_Paragraph" style:list-style-name="WWNum14">
      <style:paragraph-properties>
        <style:tab-stops>
          <style:tab-stop style:position="2.4528in"/>
        </style:tab-stops>
      </style:paragraph-properties>
    </style:style>
    <style:style style:name="P236" style:family="paragraph" style:parent-style-name="List_20_Paragraph" style:list-style-name="WWNum15">
      <style:paragraph-properties>
        <style:tab-stops>
          <style:tab-stop style:position="2.4528in"/>
        </style:tab-stops>
      </style:paragraph-properties>
    </style:style>
    <style:style style:name="P237" style:family="paragraph" style:parent-style-name="List_20_Paragraph" style:list-style-name="WWNum32"/>
    <style:style style:name="P238" style:family="paragraph" style:parent-style-name="List_20_Paragraph" style:list-style-name="WWNum33"/>
    <style:style style:name="P239" style:family="paragraph" style:parent-style-name="List_20_Paragraph" style:list-style-name="WWNum36">
      <style:paragraph-properties>
        <style:tab-stops>
          <style:tab-stop style:position="5.4902in"/>
        </style:tab-stops>
      </style:paragraph-properties>
    </style:style>
    <style:style style:name="P240" style:family="paragraph" style:parent-style-name="List_20_Paragraph">
      <style:text-properties style:font-name="Times New Roman" fo:font-size="12pt" style:font-size-asian="12pt" style:font-name-complex="Times New Roman2" style:font-size-complex="12pt"/>
    </style:style>
    <style:style style:name="P241" style:family="paragraph" style:parent-style-name="List_20_Paragraph">
      <style:paragraph-properties fo:line-height="100%" fo:text-align="justify" style:justify-single-word="false"/>
      <style:text-properties style:font-name="Times New Roman" fo:font-size="12pt" style:font-size-asian="12pt" style:font-name-complex="Times New Roman2" style:font-size-complex="12pt"/>
    </style:style>
    <style:style style:name="P242" style:family="paragraph" style:parent-style-name="List_20_Paragraph" style:list-style-name="WWNum6"/>
    <style:style style:name="P243" style:family="paragraph" style:parent-style-name="List_20_Paragraph" style:list-style-name="WWNum54"/>
    <style:style style:name="P244" style:family="paragraph" style:parent-style-name="List_20_Paragraph" style:list-style-name="WWNum55"/>
    <style:style style:name="P245" style:family="paragraph" style:parent-style-name="List_20_Paragraph" style:list-style-name="WWNum56"/>
    <style:style style:name="P246" style:family="paragraph" style:parent-style-name="List_20_Paragraph" style:list-style-name="WWNum57"/>
    <style:style style:name="P247" style:family="paragraph" style:parent-style-name="List_20_Paragraph" style:list-style-name="WWNum58"/>
    <style:style style:name="P248" style:family="paragraph" style:parent-style-name="List_20_Paragraph" style:list-style-name="WWNum59"/>
    <style:style style:name="P249" style:family="paragraph" style:parent-style-name="List_20_Paragraph" style:list-style-name="WWNum60"/>
    <style:style style:name="P250" style:family="paragraph" style:parent-style-name="List_20_Paragraph" style:list-style-name="WWNum61"/>
    <style:style style:name="P251" style:family="paragraph" style:parent-style-name="List_20_Paragraph" style:list-style-name="WWNum62"/>
    <style:style style:name="P252" style:family="paragraph" style:parent-style-name="List_20_Paragraph" style:list-style-name="WWNum63"/>
    <style:style style:name="P253" style:family="paragraph" style:parent-style-name="List_20_Paragraph" style:list-style-name="WWNum64"/>
    <style:style style:name="P254" style:family="paragraph" style:parent-style-name="List_20_Paragraph" style:list-style-name="WWNum65"/>
    <style:style style:name="P255" style:family="paragraph" style:parent-style-name="List_20_Paragraph" style:list-style-name="WWNum66"/>
    <style:style style:name="P256" style:family="paragraph" style:parent-style-name="List_20_Paragraph" style:list-style-name="WWNum67"/>
    <style:style style:name="P257" style:family="paragraph" style:parent-style-name="List_20_Paragraph" style:list-style-name="WWNum68"/>
    <style:style style:name="P258" style:family="paragraph" style:parent-style-name="List_20_Paragraph" style:list-style-name="WWNum69"/>
    <style:style style:name="P259" style:family="paragraph" style:parent-style-name="List_20_Paragraph" style:list-style-name="WWNum70"/>
    <style:style style:name="P260" style:family="paragraph" style:parent-style-name="List_20_Paragraph" style:list-style-name="WWNum71"/>
    <style:style style:name="P261" style:family="paragraph" style:parent-style-name="List_20_Paragraph" style:list-style-name="WWNum72"/>
    <style:style style:name="P262" style:family="paragraph" style:parent-style-name="List_20_Paragraph" style:list-style-name="WWNum73"/>
    <style:style style:name="P263" style:family="paragraph" style:parent-style-name="List_20_Paragraph" style:list-style-name="WWNum74"/>
    <style:style style:name="P264" style:family="paragraph" style:parent-style-name="List_20_Paragraph" style:list-style-name="WWNum75"/>
    <style:style style:name="P265" style:family="paragraph" style:parent-style-name="List_20_Paragraph" style:list-style-name="WWNum76"/>
    <style:style style:name="P266" style:family="paragraph" style:parent-style-name="List_20_Paragraph" style:list-style-name="WWNum77"/>
    <style:style style:name="P267" style:family="paragraph" style:parent-style-name="List_20_Paragraph" style:list-style-name="WWNum78"/>
    <style:style style:name="P268" style:family="paragraph" style:parent-style-name="List_20_Paragraph" style:list-style-name="WWNum79"/>
    <style:style style:name="P269" style:family="paragraph" style:parent-style-name="List_20_Paragraph" style:list-style-name="WWNum80"/>
    <style:style style:name="P270" style:family="paragraph" style:parent-style-name="List_20_Paragraph" style:list-style-name="WWNum81"/>
    <style:style style:name="P271" style:family="paragraph" style:parent-style-name="List_20_Paragraph" style:list-style-name="WWNum82"/>
    <style:style style:name="P272" style:family="paragraph" style:parent-style-name="List_20_Paragraph">
      <style:paragraph-properties fo:margin-left="0.7417in" fo:margin-right="0in" fo:text-align="justify" style:justify-single-word="false" fo:text-indent="0in" style:auto-text-indent="false"/>
    </style:style>
    <style:style style:name="P273" style:family="paragraph" style:parent-style-name="List_20_Paragraph">
      <style:paragraph-properties fo:margin-left="1in" fo:margin-right="0in" fo:text-indent="0in" style:auto-text-indent="false"/>
      <style:text-properties style:font-name="Times New Roman" fo:font-size="12pt" style:font-size-asian="12pt" style:font-name-complex="Times New Roman2" style:font-size-complex="12pt"/>
    </style:style>
    <style:style style:name="P274" style:family="paragraph" style:parent-style-name="List_20_Paragraph">
      <style:paragraph-properties fo:margin-left="1in" fo:margin-right="0in" fo:text-indent="0in" style:auto-text-indent="false"/>
      <style:text-properties fo:color="#ff0000" style:font-name="Times New Roman" fo:font-size="12pt" style:font-size-asian="12pt" style:font-name-complex="Times New Roman2" style:font-size-complex="12pt"/>
    </style:style>
    <style:style style:name="P275" style:family="paragraph" style:parent-style-name="List_20_Paragraph" style:list-style-name="WWNum83" style:master-page-name="Standard">
      <style:paragraph-properties fo:text-align="justify" style:justify-single-word="false" style:page-number="auto"/>
    </style:style>
    <style:style style:name="P276" style:family="paragraph" style:parent-style-name="Footer">
      <style:paragraph-properties fo:text-align="end" style:justify-single-word="false"/>
    </style:style>
    <style:style style:name="P277" style:family="paragraph" style:parent-style-name="Plain_20_Text">
      <style:paragraph-properties style:line-height-at-least="0.1945in" fo:text-align="justify" style:justify-single-word="false"/>
    </style:style>
    <style:style style:name="P278" style:family="paragraph" style:parent-style-name="Plain_20_Text">
      <style:paragraph-properties style:line-height-at-least="0.1945in" fo:text-align="justify" style:justify-single-word="false">
        <style:tab-stops>
          <style:tab-stop style:position="0.6252in"/>
        </style:tab-stops>
      </style:paragraph-properties>
    </style:style>
    <style:style style:name="P279" style:family="paragraph" style:parent-style-name="Plain_20_Text" style:list-style-name="WWNum123">
      <style:paragraph-properties style:line-height-at-least="0.1945in" fo:text-align="justify" style:justify-single-word="false">
        <style:tab-stops>
          <style:tab-stop style:position="0.4535in"/>
        </style:tab-stops>
      </style:paragraph-properties>
    </style:style>
    <style:style style:name="P280" style:family="paragraph" style:parent-style-name="Plain_20_Text" style:list-style-name="WWNum124">
      <style:paragraph-properties style:line-height-at-least="0.1945in" fo:text-align="justify" style:justify-single-word="false"/>
    </style:style>
    <style:style style:name="P281" style:family="paragraph" style:parent-style-name="Plain_20_Text">
      <style:paragraph-properties style:line-height-at-least="0.1945in" fo:text-align="justify" style:justify-single-word="false">
        <style:tab-stops>
          <style:tab-stop style:position="0.9516in"/>
        </style:tab-stops>
      </style:paragraph-properties>
    </style:style>
    <style:style style:name="P282" style:family="paragraph" style:parent-style-name="Plain_20_Text">
      <style:paragraph-properties style:line-height-at-least="0.1945in" fo:text-align="justify" style:justify-single-word="false">
        <style:tab-stops>
          <style:tab-stop style:position="0.75in"/>
        </style:tab-stops>
      </style:paragraph-properties>
    </style:style>
    <style:style style:name="P283" style:family="paragraph" style:parent-style-name="Plain_20_Text" style:list-style-name="WWNum179">
      <style:paragraph-properties style:line-height-at-least="0.1945in" fo:text-align="justify" style:justify-single-word="false"/>
    </style:style>
    <style:style style:name="P284" style:family="paragraph" style:parent-style-name="Plain_20_Text">
      <style:paragraph-properties style:line-height-at-least="0.1945in" fo:text-align="justify" style:justify-single-word="false">
        <style:tab-stops>
          <style:tab-stop style:position="0.6252in"/>
        </style:tab-stops>
      </style:paragraph-properties>
      <style:text-properties fo:font-variant="small-caps" style:font-name="Times New Roman" fo:font-size="12pt" fo:font-weight="bold" style:font-size-asian="12pt" style:font-weight-asian="bold" style:font-name-complex="Times New Roman2" style:font-size-complex="12pt" style:font-weight-complex="bold" style:font-relief="embossed"/>
    </style:style>
    <style:style style:name="P285" style:family="paragraph" style:parent-style-name="Plain_20_Text">
      <style:paragraph-properties style:line-height-at-least="0.1945in" fo:text-align="justify" style:justify-single-word="false"/>
      <style:text-properties style:font-name="Times New Roman" fo:font-size="12pt" style:font-size-asian="12pt" style:font-name-complex="Times New Roman2" style:font-size-complex="12pt" style:font-weight-complex="bold" style:font-relief="embossed"/>
    </style:style>
    <style:style style:name="P286" style:family="paragraph" style:parent-style-name="Plain_20_Text">
      <style:paragraph-properties style:line-height-at-least="0.1945in" fo:text-align="justify" style:justify-single-word="false"/>
      <style:text-properties style:font-name="Times New Roman" fo:font-size="12pt" fo:font-weight="bold" style:font-size-asian="12pt" style:font-weight-asian="bold" style:font-name-complex="Times New Roman2" style:font-size-complex="12pt"/>
    </style:style>
    <style:style style:name="P287" style:family="paragraph" style:parent-style-name="Plain_20_Text">
      <style:paragraph-properties style:line-height-at-least="0.1945in" fo:text-align="justify" style:justify-single-word="false"/>
      <style:text-properties style:font-name="Times New Roman" fo:font-size="12pt" fo:font-weight="bold" style:font-size-asian="12pt" style:font-weight-asian="bold" style:font-name-complex="Times New Roman2" style:font-size-complex="12pt" style:font-weight-complex="bold" style:font-relief="embossed"/>
    </style:style>
    <style:style style:name="P288" style:family="paragraph" style:parent-style-name="Plain_20_Text" style:list-style-name="WWNum123">
      <style:paragraph-properties fo:margin-left="0.25in" fo:margin-right="0in" style:line-height-at-least="0.1945in" fo:text-align="justify" style:justify-single-word="false" fo:text-indent="0in" style:auto-text-indent="false">
        <style:tab-stops/>
      </style:paragraph-properties>
    </style:style>
    <style:style style:name="P289" style:family="paragraph" style:parent-style-name="Plain_20_Text">
      <style:paragraph-properties fo:margin-left="0.25in" fo:margin-right="0in" style:line-height-at-least="0.1945in" fo:text-align="justify" style:justify-single-word="false" fo:text-indent="0in" style:auto-text-indent="false"/>
      <style:text-properties style:font-name="Times New Roman" fo:font-size="12pt" style:font-size-asian="12pt" style:font-name-complex="Times New Roman2" style:font-size-complex="12pt"/>
    </style:style>
    <style:style style:name="P290" style:family="paragraph" style:parent-style-name="Plain_20_Text" style:list-style-name="WWNum123">
      <style:paragraph-properties fo:margin-left="0.6252in" fo:margin-right="0in" style:line-height-at-least="0.1945in" fo:text-align="justify" style:justify-single-word="false" fo:text-indent="-0.6252in" style:auto-text-indent="false">
        <style:tab-stops>
          <style:tab-stop style:position="0.25in"/>
          <style:tab-stop style:position="0.6252in"/>
        </style:tab-stops>
      </style:paragraph-properties>
    </style:style>
    <style:style style:name="P291" style:family="paragraph" style:parent-style-name="Plain_20_Text" style:list-style-name="WWNum124">
      <style:paragraph-properties fo:margin-left="0.5189in" fo:margin-right="0in" style:line-height-at-least="0.1945in" fo:text-align="justify" style:justify-single-word="false" fo:text-indent="0in" style:auto-text-indent="false">
        <style:tab-stops>
          <style:tab-stop style:position="0.5327in"/>
        </style:tab-stops>
      </style:paragraph-properties>
    </style:style>
    <style:style style:name="P292" style:family="paragraph" style:parent-style-name="Plain_20_Text" style:list-style-name="WWNum156">
      <style:paragraph-properties fo:margin-left="0.4791in" fo:margin-right="0in" style:line-height-at-least="0.1945in" fo:text-align="justify" style:justify-single-word="false" fo:text-indent="-0.3543in" style:auto-text-indent="false"/>
    </style:style>
    <style:style style:name="P293" style:family="paragraph" style:parent-style-name="Plain_20_Text">
      <style:paragraph-properties fo:margin-left="0.1252in" fo:margin-right="0in" style:line-height-at-least="0.1945in" fo:text-align="justify" style:justify-single-word="false" fo:text-indent="0in" style:auto-text-indent="false"/>
    </style:style>
    <style:style style:name="P294" style:family="paragraph" style:parent-style-name="Plain_20_Text">
      <style:paragraph-properties fo:margin-left="0.1252in" fo:margin-right="0in" style:line-height-at-least="0.1945in" fo:text-align="justify" style:justify-single-word="false" fo:text-indent="0in" style:auto-text-indent="false">
        <style:tab-stops>
          <style:tab-stop style:position="0.4929in"/>
        </style:tab-stops>
      </style:paragraph-properties>
    </style:style>
    <style:style style:name="P295" style:family="paragraph" style:parent-style-name="Plain_20_Text">
      <style:paragraph-properties fo:margin-left="0.1252in" fo:margin-right="0in" style:line-height-at-least="0.1945in" fo:text-align="justify" style:justify-single-word="false" fo:text-indent="0in" style:auto-text-indent="false">
        <style:tab-stops>
          <style:tab-stop style:position="0.75in"/>
        </style:tab-stops>
      </style:paragraph-properties>
    </style:style>
    <style:style style:name="P296" style:family="paragraph" style:parent-style-name="Plain_20_Text">
      <style:paragraph-properties fo:margin-left="0.1252in" fo:margin-right="0in" style:line-height-at-least="0.1945in" fo:text-align="justify" style:justify-single-word="false" fo:text-indent="0in" style:auto-text-indent="false"/>
      <style:text-properties style:font-name="Times New Roman" fo:font-size="12pt" style:font-size-asian="12pt" style:font-name-complex="Times New Roman2" style:font-size-complex="12pt" style:font-weight-complex="bold" style:font-relief="embossed"/>
    </style:style>
    <style:style style:name="P297" style:family="paragraph" style:parent-style-name="Plain_20_Text" style:list-style-name="WWNum155">
      <style:paragraph-properties fo:margin-left="0.3752in" fo:margin-right="0in" style:line-height-at-least="0.1945in" fo:text-align="justify" style:justify-single-word="false" fo:text-indent="-0.25in" style:auto-text-indent="false"/>
    </style:style>
    <style:style style:name="P298" style:family="paragraph" style:parent-style-name="Plain_20_Text" style:list-style-name="WWNum154">
      <style:paragraph-properties fo:margin-left="0.3752in" fo:margin-right="0in" style:line-height-at-least="0.1945in" fo:text-align="justify" style:justify-single-word="false" fo:text-indent="-0.25in" style:auto-text-indent="false"/>
    </style:style>
    <style:style style:name="P299" style:family="paragraph" style:parent-style-name="Plain_20_Text" style:list-style-name="WWNum157">
      <style:paragraph-properties fo:margin-left="0.3752in" fo:margin-right="0in" style:line-height-at-least="0.1945in" fo:text-align="justify" style:justify-single-word="false" fo:text-indent="-0.25in" style:auto-text-indent="false"/>
    </style:style>
    <style:style style:name="P300" style:family="paragraph" style:parent-style-name="Plain_20_Text" style:list-style-name="WWNum157">
      <style:paragraph-properties fo:margin-left="0.3752in" fo:margin-right="0in" style:line-height-at-least="0.1945in" fo:text-align="justify" style:justify-single-word="false" fo:text-indent="-0.25in" style:auto-text-indent="false">
        <style:tab-stops>
          <style:tab-stop style:position="0.5327in"/>
        </style:tab-stops>
      </style:paragraph-properties>
    </style:style>
    <style:style style:name="P301" style:family="paragraph" style:parent-style-name="Plain_20_Text" style:list-style-name="WWNum157">
      <style:paragraph-properties fo:margin-left="0.2035in" fo:margin-right="0in" style:line-height-at-least="0.1945in" fo:text-align="justify" style:justify-single-word="false" fo:text-indent="-0.2035in" style:auto-text-indent="false"/>
    </style:style>
    <style:style style:name="P302" style:family="paragraph" style:parent-style-name="Plain_20_Text" style:list-style-name="WWNum157">
      <style:paragraph-properties fo:margin-left="0.5189in" fo:margin-right="0in" style:line-height-at-least="0.1945in" fo:text-align="justify" style:justify-single-word="false" fo:text-indent="-0.3937in" style:auto-text-indent="false">
        <style:tab-stops>
          <style:tab-stop style:position="0.5327in"/>
        </style:tab-stops>
      </style:paragraph-properties>
    </style:style>
    <style:style style:name="P303" style:family="paragraph" style:parent-style-name="Plain_20_Text" style:list-style-name="WWNum157">
      <style:paragraph-properties fo:margin-left="0.2035in" fo:margin-right="0in" style:line-height-at-least="0.1945in" fo:text-align="justify" style:justify-single-word="false" fo:text-indent="0in" style:auto-text-indent="false">
        <style:tab-stops>
          <style:tab-stop style:position="0.3752in"/>
        </style:tab-stops>
      </style:paragraph-properties>
    </style:style>
    <style:style style:name="P304" style:family="paragraph" style:parent-style-name="Plain_20_Text" style:list-style-name="WWNum153">
      <style:paragraph-properties fo:margin-left="0.4402in" fo:margin-right="0in" style:line-height-at-least="0.1945in" fo:text-align="justify" style:justify-single-word="false" fo:text-indent="0in" style:auto-text-indent="false">
        <style:tab-stops>
          <style:tab-stop style:position="0.4535in"/>
        </style:tab-stops>
      </style:paragraph-properties>
    </style:style>
    <style:style style:name="P305" style:family="paragraph" style:parent-style-name="Frame_20_contents">
      <style:paragraph-properties fo:text-align="center" style:justify-single-word="false"/>
    </style:style>
    <style:style style:name="T1" style:family="text">
      <style:text-properties fo:color="#0000ff" fo:font-size="14pt" style:text-underline-style="solid" style:text-underline-width="auto" style:text-underline-color="font-color" fo:font-weight="bold" style:font-size-asian="14pt" style:font-weight-asian="bold"/>
    </style:style>
    <style:style style:name="T2" style:family="text">
      <style:text-properties fo:font-size="14pt" style:text-underline-style="solid" style:text-underline-width="auto" style:text-underline-color="font-color" fo:font-weight="bold" style:font-size-asian="14pt"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ize="12pt" style:text-underline-style="solid" style:text-underline-width="auto" style:text-underline-color="font-color" fo:font-weight="bold" style:font-size-asian="12pt" style:font-weight-asian="bold"/>
    </style:style>
    <style:style style:name="T9" style:family="text">
      <style:text-properties fo:color="#ff0000" fo:font-weight="bold" style:font-weight-asian="bold"/>
    </style:style>
    <style:style style:name="T10" style:family="text">
      <style:text-properties fo:color="#ff0000" style:font-name="Times New Roman" fo:font-size="12pt" style:font-size-asian="12pt" style:font-name-complex="Times New Roman2" style:font-size-complex="12pt"/>
    </style:style>
    <style:style style:name="T11" style:family="text">
      <style:text-properties fo:color="#ff0000"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12" style:family="text">
      <style:text-properties fo:color="#ff0000" style:font-name="Times New Roman" fo:font-size="12pt" fo:font-weight="bold" style:font-size-asian="12pt" style:font-weight-asian="bold" style:font-name-complex="Times New Roman2" style:font-size-complex="12pt"/>
    </style:style>
    <style:style style:name="T13" style:family="text">
      <style:text-properties fo:font-size="12pt" style:font-size-asian="12pt"/>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color="#00b050"/>
    </style:style>
    <style:style style:name="T16" style:family="text">
      <style:text-properties fo:color="#00b050" fo:font-size="12pt" style:font-size-asian="12pt" style:font-size-complex="12pt"/>
    </style:style>
    <style:style style:name="T17" style:family="text">
      <style:text-properties style:font-name="Times New Roman" style:font-name-complex="Times New Roman2"/>
    </style:style>
    <style:style style:name="T18" style:family="text">
      <style:text-properties style:font-name="Times New Roman" fo:font-size="12pt" style:font-size-asian="12pt" style:font-name-complex="Times New Roman2" style:font-size-complex="12pt"/>
    </style:style>
    <style:style style:name="T19" style:family="text">
      <style:text-properties style:font-name="Times New Roman" fo:font-size="12pt" style:font-size-asian="12pt" style:font-name-complex="Times New Roman2" style:font-size-complex="12pt" style:font-weight-complex="bold" style:font-relief="embossed"/>
    </style:style>
    <style:style style:name="T20"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21"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22" style:family="text">
      <style:text-properties style:font-name="Times New Roman" fo:font-size="12pt" fo:font-weight="bold" style:font-size-asian="12pt" style:font-weight-asian="bold" style:font-name-complex="Times New Roman2" style:font-size-complex="12pt"/>
    </style:style>
    <style:style style:name="T23" style:family="text">
      <style:text-properties style:font-name="Times New Roman" fo:font-size="12pt" fo:font-style="italic" style:font-size-asian="12pt" style:font-style-asian="italic" style:font-name-complex="Times New Roman2" style:font-size-complex="12pt"/>
    </style:style>
    <style:style style:name="T24"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25" style:family="text">
      <style:text-properties style:font-name="Times New Roman" fo:font-size="12pt" fo:text-shadow="1pt 1pt" style:font-size-asian="12pt" style:font-name-complex="Times New Roman2" style:font-size-complex="12pt"/>
    </style:style>
    <style:style style:name="T26" style:family="text">
      <style:text-properties style:font-name="Times New Roman" fo:font-style="italic" style:font-style-asian="italic" style:font-name-complex="Times New Roman2"/>
    </style:style>
    <style:style style:name="T27" style:family="text">
      <style:text-properties style:font-name="Times New Roman" fo:font-size="14pt" style:font-size-asian="14pt" style:font-name-complex="Times New Roman2" style:font-size-complex="14pt"/>
    </style:style>
    <style:style style:name="T28" style:family="text">
      <style:text-properties style:font-name="Comic Sans MS" fo:font-size="14pt" style:font-size-asian="14pt" style:font-size-complex="14pt"/>
    </style:style>
    <style:style style:name="T29" style:family="text">
      <style:text-properties fo:color="#000000"/>
    </style:style>
    <style:style style:name="T30" style:family="text">
      <style:text-properties fo:color="#000000" style:font-name="Times New Roman" fo:font-size="12pt" style:font-size-asian="12pt" style:font-name-complex="Times New Roman2" style:font-size-complex="12pt"/>
    </style:style>
    <style:style style:name="T31" style:family="text">
      <style:text-properties fo:color="#000000" style:font-name="Times New Roman" fo:font-size="12pt" fo:font-weight="bold" style:font-size-asian="12pt" style:font-weight-asian="bold" style:font-name-complex="Times New Roman2" style:font-size-complex="12pt"/>
    </style:style>
    <style:style style:name="T32" style:family="text">
      <style:text-properties fo:color="#000000" fo:font-weight="bold" style:font-weight-asian="bold"/>
    </style:style>
    <style:style style:name="T33" style:family="text">
      <style:text-properties fo:font-variant="small-caps" style:font-name="Times New Roman" fo:font-size="12pt" style:font-size-asian="12pt" style:font-name-complex="Times New Roman2" style:font-size-complex="12pt" style:font-weight-complex="bold" style:font-relief="embossed"/>
    </style:style>
    <style:style style:name="T34" style:family="text">
      <style:text-properties fo:color="#333399" style:font-name="Times New Roman" fo:font-size="12pt" style:font-size-asian="12pt" style:font-name-complex="Times New Roman2" style:font-size-complex="12pt"/>
    </style:style>
    <style:style style:name="T35" style:family="text">
      <style:text-properties fo:color="#333399" style:font-name="Times New Roman" fo:font-size="12pt" fo:font-weight="bold" style:font-size-asian="12pt" style:font-weight-asian="bold" style:font-name-complex="Times New Roman2" style:font-size-complex="12pt"/>
    </style:style>
    <style:style style:name="T36" style:family="text">
      <style:text-properties fo:color="#333399" fo:font-weight="bold" style:font-weight-asian="bold"/>
    </style:style>
    <style:style style:name="T37" style:family="text">
      <style:text-properties fo:color="#000080" style:font-name="Times New Roman" fo:font-size="12pt" style:font-size-asian="12pt" style:font-name-complex="Times New Roman2" style:font-size-complex="12pt" style:font-weight-complex="bold" style:font-relief="embossed"/>
    </style:style>
    <style:style style:name="T38" style:family="text">
      <style:text-properties fo:color="#000080" style:font-name="Times New Roman" fo:font-size="12pt" fo:font-weight="bold" style:font-size-asian="12pt" style:font-weight-asian="bold" style:font-name-complex="Times New Roman2" style:font-size-complex="12pt" style:font-weight-complex="bold"/>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gr1" style:family="graphic">
      <style:graphic-properties draw:stroke="solid" svg:stroke-width="0in" svg:stroke-color="#000000" draw:stroke-linejoin="round" draw:fill="none" fo:min-height="0.2075in" fo:min-width="0.301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fo:min-height="0.0008in" fo:min-width="0.830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fo:min-height="0.2075in" fo:min-width="0.33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23379821" text:style-name="WWNum83">
        <text:list-item>
          <text:p text:style-name="P275"><draw:custom-shape text:anchor-type="paragraph" draw:z-index="1" draw:style-name="gr1" svg:width="0.3016in" svg:height="0.2079in" svg:x="3.5917in" svg:y="0.2118in"><text:p/><draw:enhanced-geometry svg:viewBox="0 0 21600 21600" draw:type="mso-spt32" draw:enhanced-path="M 0 0 L 21600 21600 N"/></draw:custom-shape><draw:custom-shape text:anchor-type="paragraph" draw:z-index="2" draw:style-name="gr2" svg:width="0.8307in" svg:height="0.0012in" svg:x="2.2138in" svg:y="0.7591in"><text:p/><draw:enhanced-geometry svg:viewBox="0 0 21600 21600" draw:type="mso-spt32" draw:enhanced-path="M 0 0 L 21600 21600 N"/></draw:custom-shape><draw:custom-shape text:anchor-type="paragraph" draw:z-index="3" draw:style-name="gr3" svg:width="0.3398in" svg:height="0.2079in" svg:x="1.4689in" svg:y="0.2118in"><text:p/><draw:enhanced-geometry svg:viewBox="0 0 21600 21600" draw:type="mso-spt32" draw:enhanced-path="M 0 0 L 21600 21600 N"/></draw:custom-shape><text:span text:style-name="T1">VZPOSTAVLJANJE TERAPEVTSKEGA ODNOSA </text:span></text:p>
        </text:list-item>
      </text:list>
      <text:p text:style-name="P171"><text:span text:style-name="T6">Namen:</text:span> je zagotavljanje dobrega počutja P, pospeševanje njegovega okrevanja ter podpora in pomoč, da P doseže samostojnost in neodvisnost.</text:p>
      <text:p text:style-name="P171"><text:span text:style-name="T6">Osredotočenje:</text:span> izključno na P potrebe, izkušnje, čustva in ideje.</text:p>
      <text:p text:style-name="P171"><text:span text:style-name="T6">Značilnosti:</text:span> terapevtska komunikacija, usmerjene <text:s/>terapevtske intervencije MS in vzdušje sodelovanja.</text:p>
      <text:p text:style-name="P171"><text:span text:style-name="T6">Samozavedanje:</text:span> ni nekaj, s čimer se rodimo, moramo se ga naučiti. Lahko ga razumemo kot proces razvoja razumevanja lastnih vrednot, verovanj, misli, občutkov, drž, motivacij, predsodkov, prednosti ter vplivov vedenja in misli človeka na drugega človeka. Ko to MS razume lahko začne udejanjati različne plati lastne osebnosti, izkušnje, vrednote, občutke, znanje, potrebe in percepcije za vzpostavitev odnosa s P.</text:p>
      <text:p text:style-name="P171">S pomočjo samozavedanja lahko MS v stiku s P lažje opazuje, spremlja in razume njegove nejasne odgovore ter reakcije. Pomanjkanje samozavedanja in komunikacija sta najpogostejša vzroka konfliktov med MS in P.</text:p>
      <text:p text:style-name="P171"/>
      <text:p text:style-name="P171">V praksi psihiatrične ZN je uporabna teorija Hildegar Peplau-model medsebojnih odnosov. Faze terapevtskega odnosa med MS in P so:</text:p>
      <text:p text:style-name="P171"/>
      <text:p text:style-name="P171"><text:span text:style-name="T6">1. ORIENTACIJA</text:span></text:p>
      <text:p text:style-name="P171">- začetna faza se vzpostavi s prvim srečanjem </text:p>
      <text:p text:style-name="P171">- pomembna je za nadaljnji razvoj odnosa</text:p>
      <text:p text:style-name="P171">- pomoč P pri orientaciji v prostoru, času in osebami</text:p>
      <text:p text:style-name="P171">- MS / P = tujca</text:p>
      <text:p text:style-name="P171">- <text:span text:style-name="T5">vzpostavitev zaupanja</text:span>- P začuti, da je v odnosu enakovreden partner; namen te faze je tudi, da P v medosebnem odnosu razume, da potrebuje pomoč in jo tudi sprejme</text:p>
      <text:p text:style-name="P171">- opazovanje, poslušanje P, pogovor</text:p>
      <text:p text:style-name="P171">- <text:span text:style-name="T5">VLOGA MS</text:span> = vloga ustvarjalke terapevtskega okolja, izvajalke ZN, nadomestne osebe, terapevtke, zagovornice, osebe, ki upravlja z informacijami</text:p>
      <text:p text:style-name="P171"/>
      <text:p text:style-name="P171"><text:span text:style-name="T6">2. IDENTIFIKACIJA</text:span></text:p>
      <text:p text:style-name="P171">- P postane jasno kaj se z njim dogaja, dobiva občutek pripadnosti, zaupanja in odnos se poglablja</text:p>
      <text:p text:style-name="P171">- P išče rešitve za svoje probleme, o tem razpravlja z MS in timom</text:p>
      <text:p text:style-name="P171">- <text:span text:style-name="T5">VLOGA MS</text:span> = terapevtka, učiteljica, oseba z informacijami</text:p>
      <text:p text:style-name="P171"/>
      <text:p text:style-name="P171"><text:span text:style-name="T6">3. INTERAKCIJA</text:span></text:p>
      <text:p text:style-name="P171">- P spozna in sprejme svojo situacijo, prevzema aktivno vlogo v terapevtskem odnosu, postaja samozavestnejši s tem, ko prevzema odločitve</text:p>
      <text:p text:style-name="P171">- <text:s/>MS ga podpira, vzpodbuja, postavlja pa tudi omejitve, ko P vedenje ni ustrezno oz. predstavlja nevarnost zanj oz. za druge</text:p>
      <text:p text:style-name="P171">- <text:span text:style-name="T5">VLOGA MS </text:span>= svetovalka, oseba z informacijami, vodja (saj skupaj s P načrtujeta in izvajata PZN)</text:p>
      <text:p text:style-name="P171"/>
      <text:p text:style-name="P171"><text:span text:style-name="T6">4. FAZA RAZREŠITVE</text:span></text:p>
      <text:p text:style-name="P171">- Zadnja faza, </text:p>
      <text:p text:style-name="P171">- MS in P naredita pregled skozi vse faze, pregledata dosežene cilje in ovrednotita napredek,</text:p>
      <text:p text:style-name="P171">- P prevzema odgovornost zase, postavlja si nove cilje</text:p>
      <text:p text:style-name="P171"/>
      <text:p text:style-name="P171"><text:span text:style-name="T4">Elementi terapevtskega odnosa:</text:span></text:p>
      <text:p text:style-name="P171">-sposobnost za vspostavljanje zaupanja, empatija, sprejemanje P kot neponovljivega posameznika, spoštovanje P, izkazovanje iskrenosti in poštenosti, sposobnost terapevtskega samorazkrivanja, upoštevanje bioloških, psiholoških, socio-kulturnih vidikov posameznika, ter strokovno zunanje.</text:p>
      <text:p text:style-name="P171"><text:span text:style-name="T4">Ovire v medosebnem odnosu:</text:span> </text:p>
      <text:list xml:id="list1248931785" text:style-name="WWNum4">
        <text:list-item>
          <text:p text:style-name="P172"><text:soft-page-break/>P čuti lahko odpor v sebi ali pa v odnosu do MS</text:p>
        </text:list-item>
        <text:list-item>
          <text:p text:style-name="P172">Transfer <text:s/>- nezavedni proces P čustev, povezanih s pomembno osebo v njegovem življenju, na MS</text:p>
        </text:list-item>
        <text:list-item>
          <text:p text:style-name="P172">MS mora stalno raziskovati in odkrivati svoja čustva (lahko se pojavi namesto empatije – simpatija, predsodki, pretirana sproščenost in domačnost )</text:p>
        </text:list-item>
        <text:list-item>
          <text:p text:style-name="P172">pomembno je da so temelji terapevtskega odnosa že v začetku jasno postavljeni</text:p>
        </text:list-item>
      </text:list>
      <text:p text:style-name="P179"/>
      <text:p text:style-name="P171"><text:span text:style-name="T4">Vloga MS</text:span>:</text:p>
      <text:list xml:id="list992403570" text:continue-numbering="true" text:style-name="WWNum4">
        <text:list-item>
          <text:p text:style-name="P172">vloga tujca</text:p>
        </text:list-item>
        <text:list-item>
          <text:p text:style-name="P172">vloga svetovalke</text:p>
        </text:list-item>
        <text:list-item>
          <text:p text:style-name="P172">vloga MS kot vir informacij</text:p>
        </text:list-item>
        <text:list-item>
          <text:p text:style-name="P172">Vloga terapevta</text:p>
        </text:list-item>
        <text:list-item>
          <text:p text:style-name="P172">Vloga učitelja</text:p>
        </text:list-item>
        <text:list-item>
          <text:p text:style-name="P172">Vloga vodje in izvajalke ZN</text:p>
        </text:list-item>
        <text:list-item>
          <text:p text:style-name="P172">Vloga nadomestne osebe</text:p>
        </text:list-item>
        <text:list-item>
          <text:p text:style-name="P172">Vloga zagovornika</text:p>
        </text:list-item>
      </text:list>
      <text:p text:style-name="P171"/>
      <text:p text:style-name="P171"><text:span text:style-name="T5">Pomembna je terapevtska komunikacija, ki v celoti zaznamuje odnos med MS in P.</text:span> Potekati mora stalno in se odvijati ves čas njunega <text:s/>odnosa. </text:p>
      <text:p text:style-name="P171"/>
      <text:p text:style-name="P171"><text:span text:style-name="T4">Lastnosti MS:</text:span></text:p>
      <text:list xml:id="list978714076" text:continue-numbering="true" text:style-name="WWNum4">
        <text:list-item>
          <text:p text:style-name="P172">Obvladovanje nebesedne in besedne komunikacije</text:p>
        </text:list-item>
        <text:list-item>
          <text:p text:style-name="P172">Sposobnost empatije</text:p>
        </text:list-item>
        <text:list-item>
          <text:p text:style-name="P172">Pozorno poslušanje, sledenje in primerno odzivanje</text:p>
        </text:list-item>
        <text:list-item>
          <text:p text:style-name="P172">Uporaba tehnik, ki opogumljajo P pri izražanju čustev, omogočajo boljše razumevanje P izražanja in njegov pogled v lastne potrebe</text:p>
        </text:list-item>
      </text:list>
      <text:p text:style-name="P171"/>
      <text:list xml:id="list1165451378" text:continue-list="list1423379821" text:style-name="WWNum83">
        <text:list-item>
          <text:p text:style-name="P173"><text:span text:style-name="T1">ZNAKI IN SIMPTOMI DUŠEVNIH MOTENJ</text:span></text:p>
        </text:list-item>
      </text:list>
      <text:p text:style-name="P171"/>
      <text:p text:style-name="P171">Psihopatologija je kot veda, ki proučuje znake in simptome duševnih motenj, del psihiatrije.</text:p>
      <text:list xml:id="list192079485" text:style-name="WWNum5">
        <text:list-item>
          <text:p text:style-name="P174"><text:span text:style-name="T5">Diagnoza duševne motnje ne sme biti nikoli opredeljena, kaj šele dokončno postavljena, le na podlagi enega znaka ali simptoma.</text:span></text:p>
        </text:list-item>
        <text:list-item>
          <text:p text:style-name="P174"><text:span text:style-name="T5">Ne poimenujmo ljudi, ki jih diagnosticiramo in zdravimo zaradi neke duševne motnje, po diagnozi ali pa jo z njo enačimo (shizofreniki, alkoholiki, narkomani…)</text:span></text:p>
        </text:list-item>
      </text:list>
      <text:p text:style-name="P171"/>
      <text:p text:style-name="P171"><text:span text:style-name="T3">Organske duševne motnje</text:span> nastanejo zaradi zunanjih vzrokov, ki v različnih stopnjah prizadenejo možgansko tkivo. </text:p>
      <text:p text:style-name="P171"><text:span text:style-name="T3">Funkcijske duševne motnje</text:span> so posledica sprememb ali neravnovesja v molekulrno-biološki strukturi možganovine ali na področju nevrotransmiterskega delovanja.</text:p>
      <text:p text:style-name="P171"><text:span text:style-name="T3">Psihogene, psihološko-duševne motnje</text:span> pa so posledica motenj v določenih obdobjih nastanka in razvoja osebnostne strukture in psihodinamike te osebe, ki se odraža v odnosu do sebe in okolice.</text:p>
      <text:p text:style-name="P171"/>
      <text:p text:style-name="P171"><text:span text:style-name="T14">MOTNJE ZAZNAVANJA</text:span>- do sprememb ali izpadov teh sposobnosti pride zaradi okvar senzoričnega aparata na poti do zunanjega receptorja- čutila, do projekcijskih pol v možganski skorji</text:p>
      <text:p text:style-name="P171"/>
      <text:p text:style-name="P1"><text:span text:style-name="T7">Agnozije</text:span> – <text:s/>so najpogostejše = pri <text:span text:style-name="T5">optični agnoziji</text:span> P dobro vidi predmete in njegove oblike, ne zna pa ga opisati in prepoznati njegovo namembnost; pri <text:span text:style-name="T5">taktilni agnoziji</text:span> P predmet čuti, ga pa ne prepozna, ne more oceniti njegove teže, strukture; P z <text:span text:style-name="T5">akustično agnozijo</text:span> dobro sliši zvoke in glasove, ne more pa prepoznati njihovega pomena.</text:p>
      <text:p text:style-name="P1"><text:soft-page-break/><text:span text:style-name="T7">Iluzije</text:span> – so osnovane na podlagi realne zaznave, v okolici, <text:s/>človek pa jih drugače, napačno ali izkrivljeno zaznava.</text:p>
      <text:p text:style-name="P1"><text:span text:style-name="T7">Halucinacije</text:span> – so lahko zelo intenzivne zaznave, vendar nimajo realne osnove; to so nerealne zaznave, vendar za P bolj pristne in realne kot dogajanje okoli njega, zato se ravna po njih, ker ne prepozna bolezenske narave tega pojava.</text:p>
      <text:list xml:id="list544667532" text:continue-list="list978714076" text:style-name="WWNum4">
        <text:list-item>
          <text:p text:style-name="P189"><text:span text:style-name="T5">Vidne-optične</text:span> = prividi kot npr. posamezna slika, scena, vizija</text:p>
        </text:list-item>
        <text:list-item>
          <text:p text:style-name="P189"><text:span text:style-name="T5">Slušne-akustiične</text:span>=prisluhi, posamezni šumi in poki-akoazmi, glasovi-fonemi, lahko pa tudi kot celotni stavki ali pogovori</text:p>
        </text:list-item>
        <text:list-item>
          <text:p text:style-name="P189"><text:span text:style-name="T5"><text:s/>Haptične</text:span> =halucinacije telesnih občutkov – spremenjeni občutki na telesni površini; cenestetične-spremenjeni občutki v notranjosti telesa;dishematične-P se poruši shema njegovega telesa</text:p>
        </text:list-item>
        <text:list-item>
          <text:p text:style-name="P189"><text:span text:style-name="T5">Olfaktorne</text:span>=vonj in <text:span text:style-name="T5">gustatorne</text:span>=okus – navadno nastopajo skupaj</text:p>
        </text:list-item>
        <text:list-item>
          <text:p text:style-name="P189"><text:span text:style-name="T5">Depersanolizacija</text:span>= več kot samo zavedati se sebe</text:p>
        </text:list-item>
      </text:list>
      <text:p text:style-name="P171"><text:span text:style-name="T14">MOTNJE PREDSTAV</text:span></text:p>
      <text:p text:style-name="P171"><text:span text:style-name="T5">- Deja vu</text:span>-že videno=pojav, ko človek pride v nek prostor, v katerem zagotovo še ni bil in ima nenadoma občutek, da je tu že bil</text:p>
      <text:p text:style-name="P171"><text:span text:style-name="T5">- Jamais vu</text:span>-nikoli videno = obraten pojav, ko človek okolja in ljudi, ki jih je že videl, doživlja kot nekaj povsem novega</text:p>
      <text:p text:style-name="P171"/>
      <text:p text:style-name="P171"><text:span text:style-name="T14">MOTNJE POZORNOSTI IN OSREDOTOČENOSTI</text:span></text:p>
      <text:p text:style-name="P171">Pozornost lahko:</text:p>
      <text:p text:style-name="P171">- niha, fluktuira</text:p>
      <text:p text:style-name="P171">- upade – aproksesija</text:p>
      <text:p text:style-name="P171">- je odkrenljiva- že najmanjši zunanji dražljaj v okolici preusmeri pozornost</text:p>
      <text:p text:style-name="P171">Osredotočenost ali koncentracija <text:s/>je lahko povečana, zmanjšana ali pa povsem odsotna.</text:p>
      <text:p text:style-name="P171"/>
      <text:p text:style-name="P171"><text:span text:style-name="T14">KVANTITATIVNE MOTNJE SPOMINA</text:span><text:span text:style-name="T13"> </text:span>– gre za spremembe v kvantiteti – količini spominskih vsebin</text:p>
      <text:list xml:id="list19219133901" text:style-name="WWNum1">
        <text:list-item>
          <text:p text:style-name="P175"><text:span text:style-name="T5">Hipermnezija</text:span>- povečana sposobnost zapomnitve in to za določena, specialna področja </text:p>
        </text:list-item>
        <text:list-item>
          <text:p text:style-name="P175"><text:span text:style-name="T5">Hipomnezija</text:span>- znižana sposobnost zapomnitve- starost</text:p>
        </text:list-item>
        <text:list-item>
          <text:p text:style-name="P175"><text:span text:style-name="T5">Amnezija</text:span>- spominski izpadi, posledica motenj zavesti:*<text:span text:style-name="T3">retrogradna</text:span>-človek se ne spominja dogodka neposredno pred poškodbo;*<text:span text:style-name="T3">anterogradna </text:span>– spominski izpad po poškodbi</text:p>
        </text:list-item>
        <text:list-item>
          <text:p text:style-name="P175"><text:span text:style-name="T5">Konfabulacije</text:span>-gre za izmišljene vsebine, ko P želi spominske vrzeli zapolniti z izmišljenimi vsebinami</text:p>
        </text:list-item>
      </text:list>
      <text:p text:style-name="P181"/>
      <text:p text:style-name="P171"><text:span text:style-name="T14">MOTNJE MIŠLJENJA</text:span></text:p>
      <text:p text:style-name="P171"><text:span text:style-name="T8">*FORMALNE</text:span> – kako in v kakšni obliki se neka misel izraža</text:p>
      <text:list xml:id="list426519552" text:continue-numbering="true" text:style-name="WWNum1">
        <text:list-item>
          <text:p text:style-name="P175"><text:span text:style-name="T5">1. Miselna vrvežavost</text:span> – P se prehiteva v svojih mislih-manija</text:p>
        </text:list-item>
        <text:list-item>
          <text:p text:style-name="P175"><text:span text:style-name="T5">2. Miselna inkoherentnost</text:span> – misli razpadajo na nerazumljive dele</text:p>
        </text:list-item>
        <text:list-item>
          <text:p text:style-name="P175"><text:span text:style-name="T5">3. Miselne zadrge</text:span> – miselni tok se v trenutku prekine, <text:s/>P umolkne in nadaljuje čez nekaj časa- npr. pri introvertiranih</text:p>
        </text:list-item>
        <text:list-item>
          <text:p text:style-name="P175"><text:span text:style-name="T5">4. Miselna upočasnjenost</text:span> – upočasnjen miselni tok npr. depresija</text:p>
        </text:list-item>
        <text:list-item>
          <text:p text:style-name="P175"><text:span text:style-name="T5">5. Perseveracije</text:span> – ponavljanje istih misli in stavkov</text:p>
        </text:list-item>
        <text:list-item>
          <text:p text:style-name="P175"><text:span text:style-name="T5">6. Dolgoveznost </text:span>– pripovedovanje je dolgovezno, ne loči bistveno od nebistvenega</text:p>
        </text:list-item>
        <text:list-item>
          <text:p text:style-name="P175"><text:soft-page-break/><text:span text:style-name="T5">7. Miselna leplivost – </text:span>je <text:s/>končna posledica dolgoveznosti, ko se P prilepi na neko vsebino in se stalno vrača k njej</text:p>
        </text:list-item>
        <text:list-item>
          <text:p text:style-name="P175"><text:span text:style-name="T5">8. Shizofrena miselna disociiranost</text:span>- lahko tvorba novih besed- <text:span text:style-name="T3">neologizmi</text:span>, tudi v stavkih, pripelje do miselne razvranosti in ko se to stopnjuje, ko je P nemogoče razumeti, ko govori množico nepovezanih besed in pojmov, govorimo o <text:span text:style-name="T3">BESEDNI SOLATI</text:span>.</text:p>
        </text:list-item>
      </text:list>
      <text:p text:style-name="P185"/>
      <text:p text:style-name="P171"><text:span text:style-name="T8">*VSEBINSKE </text:span>– kaj ali o čem mislimo in te misli se odražajo prek govora</text:p>
      <text:p text:style-name="P171"><text:span text:style-name="T5"><text:s text:c="5"/>- 1. blodnje</text:span> –nastanejo na podlagi zgrešenih miselnih konstrukcij, ocen in sklepov <text:s/>dejanskega dogajanja, nastane na bolezenski podlagi, P je v njih prepričan in ni kritičen.</text:p>
      <text:list xml:id="list942050903" text:continue-numbering="true" text:style-name="WWNum1">
        <text:list-item>
          <text:p text:style-name="P175"><text:span text:style-name="T3">1.1-ekspanzivne, veličavske ali megalomanske blodnje</text:span>- P je prepričan v svojo pomembnost, enkratnost, ….,lahko se poistoveti z znanimi osebami npr. kraljica.</text:p>
        </text:list-item>
        <text:list-item>
          <text:p text:style-name="P175"><text:span text:style-name="T3">1.2. depresivne blodnje</text:span> – prepričanje, ki je vezano na lasten propad, <text:s/>neozdravljivo bolezen</text:p>
        </text:list-item>
        <text:list-item>
          <text:p text:style-name="P175"><text:span text:style-name="T3">1.3. preganjalne</text:span> – občutek preganjanja, zasledovanj P, občutek groze in strahu</text:p>
        </text:list-item>
        <text:list-item>
          <text:p text:style-name="P175"><text:span text:style-name="T3">1.4 nanašalne</text:span>- P ima občutek, da se cela vrsta okoliščin nanaša <text:s/>nanj</text:p>
        </text:list-item>
        <text:list-item>
          <text:p text:style-name="P175"><text:span text:style-name="T3">1.5 <text:s/>ljubosumnostne</text:span> – trdno prepričanje o nezvestobi partnerja</text:p>
        </text:list-item>
        <text:list-item>
          <text:p text:style-name="P175"><text:span text:style-name="T3">1.6 erotične</text:span> – P misli, da je neka pomembna oseba zaljubljena vanj</text:p>
        </text:list-item>
        <text:list-item>
          <text:p text:style-name="P175"><text:span text:style-name="T3">1.7 religiozne, mistične ali verske</text:span> – P <text:s/>ima osebna božanska poslanstva</text:p>
        </text:list-item>
        <text:list-item>
          <text:p text:style-name="P175"><text:span text:style-name="T3">1.8 nihilistične</text:span> – P misli, da je že mrtev ali pa da nima svojega telesa</text:p>
        </text:list-item>
      </text:list>
      <text:p text:style-name="P171"/>
      <text:p text:style-name="P171"><text:span text:style-name="T14">MOTNJE ZAVESTI</text:span></text:p>
      <text:list xml:id="list1355421233" text:style-name="WWNum6">
        <text:list-item>
          <text:p text:style-name="P176"><text:span text:style-name="T5">KVANTITATIVNE</text:span> – motnje v stanju budnosti</text:p>
        </text:list-item>
      </text:list>
      <text:list xml:id="list990615690" text:continue-list="list942050903" text:style-name="WWNum1">
        <text:list-item>
          <text:p text:style-name="P175"><text:span text:style-name="T3">Omotičnost</text:span> – občutek zaspanosti, je še v stiku z okoljem</text:p>
        </text:list-item>
        <text:list-item>
          <text:p text:style-name="P175"><text:span text:style-name="T3">Dremavost</text:span> – somnolenca- dojemanje okolice je oteženo, ga je še mogoče zbuditi</text:p>
        </text:list-item>
        <text:list-item>
          <text:p text:style-name="P175"><text:span text:style-name="T3">Sopor </text:span>–zbudimo ga lahko le z močnimi dražljaji, besedni kontakt ni mogoč</text:p>
        </text:list-item>
        <text:list-item>
          <text:p text:style-name="P175"><text:span text:style-name="T3">Koma</text:span> –stane globoke nezavesti</text:p>
        </text:list-item>
      </text:list>
      <text:list xml:id="list2071258085" text:continue-list="list1355421233" text:style-name="WWNum6">
        <text:list-item>
          <text:p text:style-name="P176"><text:span text:style-name="T5">KVLITATIVNE</text:span></text:p>
        </text:list-item>
      </text:list>
      <text:list xml:id="list339012602" text:continue-list="list990615690" text:style-name="WWNum1">
        <text:list-item>
          <text:p text:style-name="P175"><text:span text:style-name="T3">zamegljenost</text:span> – posledica hudih čustvenih stanj. P se znajde nekje, pa ne zna povedati kako je do tja prišel</text:p>
        </text:list-item>
        <text:list-item>
          <text:p text:style-name="P175"><text:span text:style-name="T3">delirantno skaljena zavest</text:span></text:p>
        </text:list-item>
        <text:list-item>
          <text:p text:style-name="P175"><text:span text:style-name="T3">oneiroidna motena zavest </text:span>– ko se P prebuja, se vrinjajo v zavest še ostanki sanj</text:p>
        </text:list-item>
      </text:list>
      <text:p text:style-name="P182"/>
      <text:p text:style-name="P171"><text:span text:style-name="T14">MOTNJE ČUSTVOVANJA</text:span></text:p>
      <text:list xml:id="list1836371072" text:continue-numbering="true" text:style-name="WWNum1">
        <text:list-item>
          <text:p text:style-name="P175"><text:span text:style-name="T3">anksioznost</text:span> – huda tesnoba, ki ni posledica realnega stanja v okolici</text:p>
        </text:list-item>
        <text:list-item>
          <text:p text:style-name="P175"><text:span text:style-name="T3">depresivnost</text:span> – občutek hude žalosti in brezizhodnosti</text:p>
        </text:list-item>
        <text:list-item>
          <text:p text:style-name="P175"><text:span text:style-name="T3">fobija </text:span>– nerealen, pretiran strah</text:p>
        </text:list-item>
        <text:list-item>
          <text:p text:style-name="P175"><text:span text:style-name="T3">zbeganost</text:span> – tesnobnost, P se težko znajde</text:p>
        </text:list-item>
        <text:list-item>
          <text:p text:style-name="P175"><text:span text:style-name="T3">evforija</text:span> – pretirana veselost</text:p>
        </text:list-item>
        <text:list-item>
          <text:p text:style-name="P175"><text:span text:style-name="T3">ekstaza</text:span> – vzdušje popolne vznesenosti z občutkom sreče in popolnosti</text:p>
        </text:list-item>
        <text:list-item>
          <text:p text:style-name="P175"><text:span text:style-name="T3">pretirana razdražljivost</text:span> – pretiran odgovor na zunanji dražljaj</text:p>
        </text:list-item>
        <text:list-item>
          <text:p text:style-name="P175"><text:span text:style-name="T3">čustvena labilnost </text:span>– hitra menjava razpoloženja</text:p>
        </text:list-item>
        <text:list-item>
          <text:p text:style-name="P175"><text:span text:style-name="T3">čustvena inkontinenca</text:span> - P je nesposoben zadržati različna <text:s/>čustvena stanja</text:p>
        </text:list-item>
        <text:list-item>
          <text:p text:style-name="P175"><text:span text:style-name="T3">apatija</text:span> – čustvena neodzivnost</text:p>
        </text:list-item>
        <text:list-item>
          <text:p text:style-name="P175"><text:span text:style-name="T3">čustvena ambivalenca</text:span> – pri vsakem doživljanju se pojavijo nasprotna čustva, P ničesar ne naredi oz. se nič ne odloči</text:p>
        </text:list-item>
        <text:list-item>
          <text:p text:style-name="P175"><text:span text:style-name="T3">paratimija</text:span> – neustrezen in nasproten čustven odziv na dejansko stanje</text:p>
        </text:list-item>
        <text:list-item>
          <text:p text:style-name="P175"><text:span text:style-name="T3">paramimija</text:span>-mimika in kretnje, ki so nasprotne dejanskemu čustvenemu stanju P</text:p>
        </text:list-item>
      </text:list>
      <text:p text:style-name="P171"/>
      <text:p text:style-name="P171"/>
      <text:p text:style-name="P171"/>
      <text:p text:style-name="P171"><text:span text:style-name="T14">MOTNJE HOTENJA</text:span></text:p>
      <text:list xml:id="list111522798" text:continue-numbering="true" text:style-name="WWNum1">
        <text:list-item>
          <text:p text:style-name="P175"><text:span text:style-name="T3">hiperaktivnost</text:span>-povečana volja, razširitev interesov</text:p>
        </text:list-item>
        <text:list-item>
          <text:p text:style-name="P175"><text:span text:style-name="T3">brezvoljnost</text:span>-zmanjšana volja zoženje interesov</text:p>
        </text:list-item>
        <text:list-item>
          <text:p text:style-name="P175"><text:soft-page-break/><text:span text:style-name="T3">stupo</text:span>r-stanje, ko hotenja ni več, P je telesno negiben, ne govori in se ne odziva na dražljaje</text:p>
        </text:list-item>
      </text:list>
      <text:p text:style-name="P171"/>
      <text:p text:style-name="P171"><text:span text:style-name="T14">MOTNJE MOTORIKE</text:span></text:p>
      <text:list xml:id="list1921437440" text:continue-numbering="true" text:style-name="WWNum1">
        <text:list-item>
          <text:p text:style-name="P175"><text:span text:style-name="T3">tiki </text:span>– krči lokalnih mišic</text:p>
        </text:list-item>
        <text:list-item>
          <text:p text:style-name="P175"><text:span text:style-name="T3">avtomatska dejanja </text:span>– P ponavljanje dejanja ali besede</text:p>
        </text:list-item>
        <text:list-item>
          <text:p text:style-name="P175"><text:span text:style-name="T3">tonični krči </text:span></text:p>
        </text:list-item>
        <text:list-item>
          <text:p text:style-name="P175"><text:span text:style-name="T3">tremor</text:span></text:p>
        </text:list-item>
      </text:list>
      <text:p text:style-name="P180"/>
      <text:list xml:id="list1053635259" text:continue-list="list2071258085" text:style-name="WWNum6">
        <text:list-item>
          <text:p text:style-name="P176"><text:span text:style-name="T1">EPILEPSIJA</text:span></text:p>
        </text:list-item>
      </text:list>
      <text:p text:style-name="P181"/>
      <text:p text:style-name="P171">Je bolezenska motnja za katero so značilni ponavljajoči se napadi – motnje gibanja, vedenja in/ali zavesti</text:p>
      <text:p text:style-name="P171"/>
      <text:p text:style-name="P171"><text:span text:style-name="T14">1.GENERALIZIRANI NAPADI</text:span>:</text:p>
      <text:list xml:id="list2113395406" text:style-name="WWNum7">
        <text:list-item>
          <text:p text:style-name="P177"><text:span text:style-name="T3">absence</text:span>-se pojavljajo skoraj izključno samo pri otrocih in adolescentnih; kažejo se z nekaj sekundno do največ pol minute trajajočo odsotnostjo, včasih jo spremlja nekaj trzljajev vek.</text:p>
        </text:list-item>
      </text:list>
      <text:list xml:id="list353105557" text:continue-list="list1921437440" text:style-name="WWNum1">
        <text:list-item>
          <text:p text:style-name="P175"><text:span text:style-name="T3">Mioklonični napadi</text:span>- kratkotrajni trzljaji celega telesa, zavest je ohranjena; običajno se pojavljajo zjutraj ob prebujanju.</text:p>
        </text:list-item>
        <text:list-item>
          <text:p text:style-name="P175"><text:span text:style-name="T3">Tonično-klonični napadi</text:span> <text:s/>ali veliki napadi- začnejo se z tonično napetostjo celega telesa, ki preide v klonične trzljaje; P se v prvi fazi napada lahko ugrizne v jezik, pade v nezavest, dihanje preneha, obraz postane cianotičen; po nekaj min se dihanje povrne z eksplozivnim izdihom; lahko pride do inkontinence blata, urina; po napadu P izčrpno zaspi</text:p>
        </text:list-item>
      </text:list>
      <text:p text:style-name="P186"/>
      <text:p text:style-name="P171"><text:span text:style-name="T14">2.PARCIALNI NAPADI</text:span>- oz. enostavni napadi se odvijajo ob povsem ohranjeni zavesti, P lahko spremlja ves potek dogajanja</text:p>
      <text:p text:style-name="P171"/>
      <text:p text:style-name="P171"><text:span text:style-name="T14">3.NEKLASIFICIRANI NAPADI</text:span>- vključujejo vse tiste oblike, ki jih ni mogoče uvrstiti v prvi dve kategoriji</text:p>
      <text:p text:style-name="P171"/>
      <text:p text:style-name="P171"><text:span text:style-name="T8">!STATUS EPILEPTICUS</text:span>- zaplet, ko se napad podaljša preko 30min; lahko je smrtno nevaren, če gre za obliko s tonično-kloničnimi krči in nujno zahteva zdr.obravnavo</text:p>
      <text:p text:style-name="P183"/>
      <text:p text:style-name="P171"><text:span text:style-name="T6">TERAPIJA</text:span>- medikamentozna, praviloma je dolgotrajna; potrebno je redno in dosledno jemnje</text:p>
      <text:p text:style-name="P171"><text:span text:style-name="T6">PP</text:span>: pomembno je zabeležiti čas trajanja napadov, ohraniti mirno kri, odstranimo morebitne ovire v bližini P; sprostimo dihalne poti (npr. odvežemo kravato), mehka podlaga pod glavo; ko napad mine damo P v stabilen bočni položaj, da preprečimo zadušitev ob morebitnem bruhanju, p pomirimo; med napadom P ničesar ne vstavljamo v usta, pustimo, da napad mine in obvestimo zdravnika.</text:p>
      <text:p text:style-name="P171"/>
      <text:list xml:id="list1362912711" text:continue-list="list1053635259" text:style-name="WWNum6">
        <text:list-item>
          <text:p text:style-name="P176"><text:span text:style-name="T1">ZDRAVSTVENA NEGA PACIENTA Z EPILEPSIJO</text:span></text:p>
        </text:list-item>
      </text:list>
      <text:p text:style-name="P181"/>
      <text:p text:style-name="P171"><text:span text:style-name="T4">Dihanje in krvni obtok</text:span>- P sprostimo dihalne poti, ko napad mine, ga namestimo v stabilen bočni položaj</text:p>
      <text:p text:style-name="P171"><text:span text:style-name="T4">Izločanje in odvajanje</text:span>- pospešeno izločanje sline,potrebno je ustno votlino pregledati in očistiti, da se P ne bi zadušil; krč mišic celega telesa povzroči inkontinenco urina in blata</text:p>
      <text:p text:style-name="P171"><text:span text:style-name="T4">Vzdrževanje normalne TT-</text:span> poskrbimo, da P ne leži na tleh, po napadu mu izmerimo TT</text:p>
      <text:p text:style-name="P171"><text:span text:style-name="T4">Prehranjevanje in pitje</text:span><text:span text:style-name="T3"> </text:span>- ničesar mu ne dajemo v usta; 2 uri po napadu mu ne ponujamo hrane in tekočine, da ne pride do aspiracije</text:p>
      <text:p text:style-name="P171"><text:span text:style-name="T4">Gibanje in ustrezna lega</text:span>- <text:s/>poskrbimo, da je P glava na mehki podlagi; če pride do poškodbe, poskrbimo za zdr. pomoč</text:p>
      <text:p text:style-name="P171"><text:soft-page-break/><text:span text:style-name="T4">Spanje in počitek</text:span>- po napadu je P utrujen, opazujemo ga še dve uri.</text:p>
      <text:p text:style-name="P171"><text:span text:style-name="T4">Izogibanje nevarnostim v okolju</text:span><text:span text:style-name="T5">-</text:span> poskrbimo za varnost ob in po epi napadu, preprečimo morebitne poškodbe, merimo vitalne funkcije, zabeležimo čas trajanja napadov; iz P okolice odstranimo nevarne predmete.</text:p>
      <text:p text:style-name="P171"><text:span text:style-name="T4">Osebna higiena</text:span>- če pride do inkontinence blata in urina je P potrebno oskrbeti, umiti.</text:p>
      <text:p text:style-name="P171"><text:span text:style-name="T4">Oblačenje in slačenje-</text:span> med napadom se razpne ovratnik, ruto, odpre gumb, pas na hlačah</text:p>
      <text:p text:style-name="P171"><text:span text:style-name="T4">Odnosi z ljudmi</text:span>- P potrebuje čustveno oporo po napadu, saj je pretresen, lahko je motena zavest in orientacija.</text:p>
      <text:p text:style-name="P171"><text:span text:style-name="T4">Koristno delo-</text:span> ne more zadovoljevati potreb po razvedrilu in rekreaciji.</text:p>
      <text:p text:style-name="P171"><text:span text:style-name="T4">Učenje in pridobivanje znanja-</text:span> če pri epi napadu ni bilo prisotne MS <text:s/>o napadu povpraša svojce, osebo, ki je napad videla. Ko postane P zavest po napadu jasna, ga MS pouči kako se v bodoče lahko izogne nevarnostim in tako prepreči morebitne poškodbe.</text:p>
      <text:p text:style-name="P171"/>
      <text:list xml:id="list714914662" text:continue-numbering="true" text:style-name="WWNum6">
        <text:list-item>
          <text:p text:style-name="P176"><text:span text:style-name="T1">ZDRAVSTVENA NEGA PACIENTA ODVISNEGA OD PREPOVEDANIH DROG</text:span></text:p>
        </text:list-item>
      </text:list>
      <text:p text:style-name="P171"/>
      <text:p text:style-name="P171">Sindrom odvisnosti <text:s/>od psihoaktivnih substanc je bolezen, ki prizadene človeka kot celoto. Najbolj moteč dejavnik pri obravnavi P od prepovedanih drog je njegovo vedenje. Njegovo vedenje in čustvovanje sta tista simptoma bolezni, ki pri MS sprožata najrazličnejše odpore in probleme pri zdravljenju. Pri obravnavi odvisnosti od prepovedanih drog motivacija vseskozi niha. </text:p>
      <text:p text:style-name="P171">Ambivalenca- se zdraviti ali ne, je skozi proces zdravljenja vseskozi močno prisotna.</text:p>
      <text:p text:style-name="P171"/>
      <text:p text:style-name="P171"><text:span text:style-name="T4">Dihanje in krvni obtok-</text:span> velik problem predstavljajo P-intravenozni uživalci, saj je pri predoziranju zastoj dihanja pogosto prisoten. Pri odtegnitvenem sindromu je dihanje plitvo, pospešeno, pospešen pulz in zvišan RR. Pri P, ki je predoziran pride do depresije dihanja, ki se laže s počasnim, plitvim, agonalnim dihanjem, pulz je nizek, ravno tako RR. P je bled s cianotičnimi ustnicami, zenici pa sta ozki. V času hospitalizacije velik del ZV in svetovanja namenimo odpustu P in pripravi P na življenje brez drog.</text:p>
      <text:p text:style-name="P171"><text:span text:style-name="T4">Izločanje in odvajanje- </text:span>zaradi pogoste dehidracije je mikcija okrnjena, predvsem pa defekacija (zaradi uporabe opioidov). Zaradi kronične obstipacije so P nagnjeni <text:s/>zlorabi odvajal. Urin je eden izmed najboljših medijev, v katerem ugotavljamo prisotnost psihoaktivnih substanc.</text:p>
      <text:p text:style-name="P171"><text:span text:style-name="T4">Vzdrževanje normalne TT</text:span>- pojavi se lahko povišana TT kot simptom abstinenčne krize; ne smemo pa pozabiti na morebitno okužbo, vpliva zdravil,…</text:p>
      <text:p text:style-name="P171"><text:span text:style-name="T4">Gibanje in ustrezna lega</text:span>- P nimajo posebnih težav z gibanjem.</text:p>
      <text:p text:style-name="P171"><text:span text:style-name="T4">Prehranjevanje in pitje</text:span>- uživalci drog običajno zavzamejo zelo nezdrav stil življenja; nagnjeni so k prekomernemu uživanju OH; zobovje je pogosto okvarjeno. Pomembno je vedeti, da opioidi zmanjšujejo slinjenje, zato je P potrebno vzpodbujati k pitju tekočin. Pozorni smo na vse oblike motenj hranjenja. P spodbujamo pri prehranjevanju, diskretno nadzorujemo; redno tehtanje in pomoč pri sestavi zdravih jedilnikov.</text:p>
      <text:p text:style-name="P171"><text:span text:style-name="T4">Spanje in počitek-</text:span> je moteno v času abstinenčne krize, detoksikacije. Utrujenost vpliva na sodelovanje P v dnevnih aktivnostih. P spodbujamo k sprostitvenim tehnikam; imajo potrebo po uspavalih, ki pa niso priporočljiva. Zelo težko vzpostavijo zdrav ritem spanja in pri tem potrebujejo veliko razumevanja in pomoči.</text:p>
      <text:p text:style-name="P171"><text:span text:style-name="T4">Izogibanje nevarnostim v okolju-</text:span> P učimo o »varnem« načinu uživanja droge; seznanimo jih s škodljivimi posledicami uporabe okuženega pribora za injiciranje. Veliko nevarnost predstavljajo P rizične situacije (nerazrešeni konflikti, problemi, srečanje s preprodajalcem drog,…) </text:p>
      <text:p text:style-name="P171">Izvajamo podporne pogovore, skozi dogovore pa P pridobijo mehanizme, s katerimi se znajo izogniti rizičnim situacijam v zunanjem okolju.</text:p>
      <text:p text:style-name="P171"><text:span text:style-name="T4">Osebna higiena in urejenost- </text:span>spodbujamo higienske navade in samostojnost, pogosto je opažena skrajnost med pretirano oz. nezadostno urejenostjo. Spodbujamo naraven videz in higieno ustne votline. Delujemo zdravstveno -vzgojno</text:p>
      <text:p text:style-name="P171"><text:soft-page-break/><text:span text:style-name="T4">Oblačenje in slačenje-</text:span> P usmerjamo v uporabo primernih oblačil. Pozorni smo na razkrivanje trebuha, prevelik dekolte, sprehajanje v spodnjem perilu, nošenje kape, šala… Pomembno je, da skupaj s P najdemo pravilno sorazmerje med modo in pretiranim razkazovanjem. Primerno oblečeni P naj bodo opaženi, jih pohvalimo. Naše intervencije pa ne smejo nikoli zveneti kot žalitev.</text:p>
      <text:p text:style-name="P171"><text:span text:style-name="T4">Odnosi z ljudmi, izražanje čustev-</text:span> P so brez pravih prijateljev; bolečinski prag kroničnih uživalcev je znižan, so bolj občutljivi, impulzivni in svojih čustev ne obvladujejo, so jezni, razdražljivi; zmorejo predvsem odnos z drogo in pomanjkanje le-te rešujejo na sebičen način, si ne pomagajo. Uporabljajo značilno govorico, ki se nanaša na droge (kletvice, žaljivke)-komunikacija mora biti spoštljiva in strpna.</text:p>
      <text:p text:style-name="P171"><text:span text:style-name="T4">Koristno delo-</text:span> droga je osrednje gibalo njihovega življenja, z njo se ukvarjajo 14-20 ur dnevno. P spodbujamo, da ponovno najde zanimanje za dejavnosti, ki so mu bile ljube. Srečujejo se tudi z nedokončano šolo, so brez poklica- potrebno se je pogovarjati in jih usmerjati k rešitvam.</text:p>
      <text:p text:style-name="P171"><text:span text:style-name="T4">Učenje in pridobivanje znanja- </text:span>P je veliko časa neaktiven, poležava (stranski učinki opioidov), izgubi interes za vsa področja; pomembno je, da pridobi znanje o svoji bolezni, da jo pozna, pozna načine samopomoči, zdrav način življenja; cilj je tudi zmanjšanje ali prekinitev s kajenjem-zdrav način življenja brez tobaka.</text:p>
      <text:p text:style-name="P171"/>
      <text:p text:style-name="P171"><text:span text:style-name="T9">!!!VSE TO PA DOSEŽEMO ZELO POČASI, Z VELIKO MERO STRPNOSTI, SPOŠTOVANJA. PACIENTA <text:s/>MORAMO VZPODBUJATI PRI VSEH TŽA, SAJ SO POVSOD DOLOČENI PROBLEMI, S KATERIMI SE SAM NI ZMOŽEN SOOČITI OZ. JIH REŠITI!!!</text:span></text:p>
      <text:p text:style-name="P171"><text:s/></text:p>
      <text:list xml:id="list1591630401" text:continue-numbering="true" text:style-name="WWNum6">
        <text:list-item>
          <text:p text:style-name="P176"><text:span text:style-name="T1">BIPOLARNA MOTNJA RAZPOLOŽENJA</text:span></text:p>
        </text:list-item>
      </text:list>
      <text:p text:style-name="P181"/>
      <text:p text:style-name="P171">Značilno je ponavljanje faz pretirano dobrega počutja –MANIJA in obdobij DEPRESIVNEGA razpoloženja.</text:p>
      <text:p text:style-name="P171">Faze se lahko pojavljajo v različnih vzorcih- npr. več zaporednih faz depresije in nato manična faza.</text:p>
      <text:p text:style-name="P171"><text:span text:style-name="T3">Zdravljenje:</text:span> </text:p>
      <text:p text:style-name="P171">-<text:span text:style-name="T5">MANIJA oz. manična faza</text:span> z antipsihotiki in stabilizatorji razpoloženja (litij, valproat…)</text:p>
      <text:p text:style-name="P171"><text:span text:style-name="T5">-DEPRESIJA oz. depresivna faza</text:span> z antidepresivi ( vendar le hude depresivne faze, saj naj bi pospeševali obrat faze v manijo)</text:p>
      <text:p text:style-name="P171"/>
      <text:list xml:id="list2095099991" text:continue-numbering="true" text:style-name="WWNum6">
        <text:list-item>
          <text:p text:style-name="P176"><text:span text:style-name="T1">ZDRAVSTVENA NEGA PACIENTA Z BIPOLARNO MOTNJO RAZPOLOŽENJA-MANIČNA FAZA</text:span></text:p>
        </text:list-item>
      </text:list>
      <text:p text:style-name="P171"/>
      <text:p text:style-name="P171"><text:span text:style-name="T4">Dihanje in krvni obtok-</text:span> je moteno zaradi intenzitete gibanja, aktivnosti, neprimernega oblačenja, zlorabe psihoaktivnih substanc… P zaposlimo z umirjenim delom, ga vodimo in smo mu v pomoč pri nekonfliktni komunikaciji, redno merimo RR.</text:p>
      <text:p text:style-name="P171"><text:span text:style-name="T4">Izločanje in odvajanje</text:span>- zmanjšano izločanje zaradi prenizkega vnosa tekoči ob povečani potrebi, organizma po tekočini. Urin je gost, smrdeč, lahko se pojavijo vnetja in kontinenca urina. Defekacija <text:s/>blata je običajno nemotena.</text:p>
      <text:p text:style-name="P171"><text:span text:style-name="T4">Vzdrževanje normalne TT- </text:span><text:s/>je moteno zlasti v primerih prekomernega oblačenja, pri preveliki gibalni aktivnosti…</text:p>
      <text:p text:style-name="P171"><text:span text:style-name="T4">Prehranjevanje in pitje</text:span> - sta ogrožena zaradi neprestane brezciljne aktivnosti in sprememb <text:s/>intenzitete vonja okusa in otipa. Zmanjšane so potrebe po hrani, zato je potrebno opazovati, večkrat dnevno dodati kalorični dodatek … zaradi pomanjkanja tekočine so ogroženi predvsem starejši, potrebno je voditi natančno bilanco tekočin. Hrano naj P zaužije v mirnem okolju npr. jedilnici.</text:p>
      <text:p text:style-name="P171"><text:span text:style-name="T4">Gibanje in ustrezna lega <text:s/>-</text:span> postaneta motena kar se kaže v različnih gibalnih vzorcih, kot so brezciljna hoja, tekanje… včasih premagujejo nadčloveške napore, okolica jih občuduje, v <text:soft-page-break/>končni fazi pa vodijo v izčrpanje. P z izraženimi gibalnimi motnjami s težavo zadovoljujejo TŽA, zato pri tem potrebujejo diskretno usmerjenje in vodenje. </text:p>
      <text:p text:style-name="P171"><text:span text:style-name="T4">Spanje in počitek –</text:span> sta najbolj motena v akutni fazi bolezni, P ne spi tudi nekaj dni, teden <text:s/>ali več in postaja zelo utrujen. Spanec je zelo nekakovosten, pacient zelo pogosto vstaja iz postelje…. Namestimo ga v enoposteljno sobo, kjer ne moti ostalih, spodbujamo ga k sprostitvenim tehnikam, relaksaciji… </text:p>
      <text:p text:style-name="P171"><text:span text:style-name="T4">Izogibanje nevarnostim v okolju - </text:span><text:s/>je še posebej moteno zaradi pospešenega miselnega toka , hitre gibalne aktivnosti… pogovor s P in nadzor gibanja z usmerjanjem v strokovno vodene aktivnosti sta osnova pri zagotavljanju varnosti.</text:p>
      <text:p text:style-name="P171"><text:span text:style-name="T4">Osebna higiena in urejenost -</text:span> <text:s/>P usmerjamo k natančnosti pri izvajanju osebne higiene s poostreno skrbjo za redno umivanje rok, zmerna uporaba dišav in ličil, mil.</text:p>
      <text:p text:style-name="P171"><text:span text:style-name="T4">Oblačenje in slačenje –</text:span> izbirajo oblačila intenzivnih barv, posebnih krojev, nenavadni dodatki. Oblečeni so velikokrat neprimerno letnemu času. P usmerjamo in mu pomagamo pri izbiri oblačil.</text:p>
      <text:p text:style-name="P171"><text:span text:style-name="T4">Odnosi z ljudmi, izražanje čustev, občutkov in potreb-</text:span> so patološko spremenjeni. Čutila so hipersenzibilna, čustvovanje je zelo <text:s/>intenzivno in evforično. P ima potrebo po govorjenju, govori nepovezano, težko prenese nestrinjanje… verbalna komunikacija je socialno pogojena in P lahko zmerja, preklinja…. Stike z drugimi ljudmi in popolnimi neznanci vzpostavlja brez distance. Pomembno je poznavanje elementov vedenjsko kognitivnih tehnik in terapevtske komunikacije.</text:p>
      <text:p text:style-name="P171"><text:span text:style-name="T4">Koristno delo, razvedrilo in rekreacija –</text:span> P hitro menjavajo interese, začetnega dela ne dokončajo. P previdno usmerjamo v vodene terapevtske telesne <text:s/>in duševne aktivnosti., ga učimo obvladovanja motečih znakov manije. </text:p>
      <text:p text:style-name="P171"><text:span text:style-name="T4">Učenje in pridobivanje znanja-</text:span> <text:s/>je pomemben del samoobvladovanja bipolarne motnje, to sposobnost je potrebno uriti. P mora poznati svojo bolezen, začetne znake poslabšanja, sprožilne dogodke in načine samopomoči. Trening socialnih veščin predstavlja temelj za življenje v skupnosti.</text:p>
      <text:p text:style-name="P181"/>
      <text:list xml:id="list461705230" text:continue-numbering="true" text:style-name="WWNum6">
        <text:list-item>
          <text:p text:style-name="P176"><text:span text:style-name="T1">OSNOVNE ZNAČILNOSTI FORENZIČNE PSIHIATRIJE</text:span></text:p>
        </text:list-item>
      </text:list>
      <text:p text:style-name="P181"/>
      <text:list xml:id="list952004594" text:continue-list="list353105557" text:style-name="WWNum1">
        <text:list-item>
          <text:p text:style-name="P190">To so zakonska določila, na področju zdravljenja oseb z izraženim ukrepom obveznega zdravljenja na psihiatriji.</text:p>
        </text:list-item>
        <text:list-item>
          <text:p text:style-name="P190">Sodna ali forenzična psihiatrija je posebna veja psihiatrije, kjer se prepletata pravo in psihiatrija.</text:p>
        </text:list-item>
        <text:list-item>
          <text:p text:style-name="P190">Tri področja so:</text:p>
        </text:list-item>
      </text:list>
      <text:p text:style-name="P272"/>
      <text:list xml:id="list941135522" text:style-name="WWNum2">
        <text:list-item>
          <text:p text:style-name="P191"><text:span text:style-name="T4">Zdravljenje psihiatričnih P brez njihove privolitve</text:span></text:p>
        </text:list-item>
      </text:list>
      <text:p text:style-name="P171">- je praviloma redka, gre za osebe , ki ogrožajo svoje življenje in življenje drugih ljudi ali povzročajo škodo sebi ali drugim, sami so do hospitalizacije odklonilni in nimajo pravega uvida glede svojega stanja</text:p>
      <text:p text:style-name="P171">- Pooblastilo za takšen ukrep ima osebni ali družinski dr. </text:p>
      <text:p text:style-name="P171">- dr. pred svojo odločitvijo P pregleda, izbere hetero-anamnestične podatke, nujno je potrebno upoštevati ugotovitve in zakonska določila. Dr.lahko zaprosi tudi policijo.</text:p>
      <text:p text:style-name="P171">- pridržani <text:s/>P na varovanih oddelkih se nujno prijavi pristojnemu okrajnemu sodišču najkasneje v 48 urah</text:p>
      <text:list xml:id="list474645200" text:continue-numbering="true" text:style-name="WWNum2">
        <text:list-item>
          <text:p text:style-name="P191"><text:span text:style-name="T4">Psihiatrično izvedeništvo</text:span></text:p>
        </text:list-item>
      </text:list>
      <text:p text:style-name="P171">- izvedenci določeni s strani sodišča pojasnjujejo duševne motnje ali bolezni pri osebah, ki so storile različna družbi nevarna in kazniva dejanja.</text:p>
      <text:p text:style-name="P171"><text:soft-page-break/>- kazenski zakonik loči:</text:p>
      <text:p text:style-name="P171"><text:s text:c="8"/><text:span text:style-name="T3">-neprišteven storilec</text:span></text:p>
      <text:p text:style-name="P171"><text:s text:c="8"/><text:span text:style-name="T3">-bistveno zmanjšana prištevnost storilca</text:span></text:p>
      <text:p text:style-name="P171"><text:s text:c="8"/><text:span text:style-name="T3">-kazensko odgovoren storilec</text:span></text:p>
      <text:p text:style-name="P171"><text:s text:c="8"/><text:span text:style-name="T3">-izvedeništvo v civilno pravnih</text:span> (delna ali popolna nesposobnost)</text:p>
      <text:p text:style-name="P171"/>
      <text:list xml:id="list1269386405" text:continue-numbering="true" text:style-name="WWNum2">
        <text:list-item>
          <text:p text:style-name="P191"><text:span text:style-name="T4">Izvajanje psihiatrično pomembni varnostnih ukrepov</text:span></text:p>
        </text:list-item>
      </text:list>
      <text:p text:style-name="P171">-sodišče ob hudih kaznivih dejanjih sprašuje izvedenca o nevarnosti ponovitve dejanja; pri tem sodišče lahko izreče:</text:p>
      <text:p text:style-name="P171">1.neprištevnemu storilcu varnostni ukrep obveznega zdravljenja v bolnišnici</text:p>
      <text:p text:style-name="P171">2.obvezno psihiatrično zdravljenje na prostosti</text:p>
      <text:p text:style-name="P171">3. ukrep obveznega zdravljenja alkoholikov in <text:s/>narkomanov</text:p>
      <text:p text:style-name="P171"/>
      <text:list xml:id="list222989834" text:continue-list="list461705230" text:style-name="WWNum6">
        <text:list-item>
          <text:p text:style-name="P176"><text:span text:style-name="T1">ANKSIOZNE MOTNJE</text:span></text:p>
        </text:list-item>
      </text:list>
      <text:p text:style-name="P171"/>
      <text:p text:style-name="P171">- poleg depresije so najpogostejše motnje v razvitem svetu</text:p>
      <text:p text:style-name="P171">- je bolezenska tesnoba, neprijetno čustvo, spremljajo ga telesne ali vedenjske spremembe, pojavi se postopoma ali nenadno, taja nekaj min ali leta, kaže se na več področjih (šolanje, druženje…)</text:p>
      <text:p text:style-name="P171">-so dejavnik tveganja za razvoj depresivne motnje,odvisnosti od alkohola in benzodiazepinov</text:p>
      <text:p text:style-name="P171"/>
      <text:p text:style-name="P171"><text:span text:style-name="T3">Vzroki:</text:span> - biološki, psihološki in <text:s/>socialni; </text:p>
      <text:p text:style-name="P171"><text:s text:c="13"/>- zlasti so nagnjeni ljudje, ki so perfekcionisti, ki slabše prenašajo kritiko…</text:p>
      <text:p text:style-name="P171"><text:s text:c="13"/>- pojavlja se pri otrocih in odraslih</text:p>
      <text:p text:style-name="P180"/>
      <text:p text:style-name="P171"><text:span text:style-name="T3">Simptomi:</text:span> najdemo jih na nivoju mišljenja(zmešalo se mi bo, kap me bo…), čustvovanja (strah, tesnoba , groza, panika) in na telesu( cmok v grlu, slabost, mravljinci).</text:p>
      <text:p text:style-name="P171"/>
      <text:list xml:id="list2019456174" text:style-name="WWNum3">
        <text:list-item>
          <text:p text:style-name="P178"><text:span text:style-name="T4">GENERALIZIRANA ANKSIOZNA MOTNJA</text:span></text:p>
        </text:list-item>
      </text:list>
      <text:p text:style-name="P187"/>
      <text:p text:style-name="P171">-pogostejša pri ženskah, stalna zaskrbljenost zaradi skrbi, ki so za posameznika pomembna in mu predstavljajo vrednote (uspeh, pohvale, ocene…)</text:p>
      <text:p text:style-name="P171"><text:span text:style-name="T3">-zdravljenje:</text:span> antidepresivi, tehnika sproščanja in preusmerjanje pozornosti</text:p>
      <text:p text:style-name="P171"/>
      <text:list xml:id="list2037282508" text:continue-numbering="true" text:style-name="WWNum3">
        <text:list-item>
          <text:p text:style-name="P178"><text:span text:style-name="T4">FOBIČNE MOTNJE</text:span></text:p>
        </text:list-item>
      </text:list>
      <text:p text:style-name="P187"/>
      <text:p text:style-name="P171">-zelo pogoste, fobija traja najmanj 6mesecev in vpliva na posameznikovo vsakdanjost </text:p>
      <text:p text:style-name="P171">Poznamo:-enostavne (strah pred zaprtimi prostori, višino, pajki…)</text:p>
      <text:p text:style-name="P171">-socialne (strah, da bo posameznik v družbi vrstnikov sprožil posmeh, zardel, izpadel neumen, smešen…)-------potenje, razbijanje srca, slabost, omotičnost…</text:p>
      <text:p text:style-name="P171"><text:span text:style-name="T3">-zdravljenje:</text:span> svetovanje, včasih antidepresivi</text:p>
      <text:p text:style-name="P171"/>
      <text:list xml:id="list294688090" text:continue-numbering="true" text:style-name="WWNum3">
        <text:list-item>
          <text:p text:style-name="P178"><text:span text:style-name="T4">PANIČNA MOTNJA</text:span></text:p>
        </text:list-item>
      </text:list>
      <text:p text:style-name="P188"/>
      <text:p text:style-name="P171">-pogostejše pri ženskah</text:p>
      <text:p text:style-name="P171">-značilni so vsi simptomi vegetativne vznemirjenosti, le da se tukaj pojavijo v obliki nepričakovanega napada in ne ob situaciji ko posameznika plaši. Bolnik je popolnoma prepričan, da bo umrl ali pa izgubil nadzor nad svojim vedenje, izgubil zdrav razum</text:p>
      <text:p text:style-name="P171"><text:span text:style-name="T3">-zdravljenje:</text:span> ob paničnem napadu osebo pomirimo, preusmerimo pozornost, antidepresivi, benzodiazepini, psihoterapija</text:p>
      <text:p text:style-name="P171"/>
      <text:p text:style-name="P171"/>
      <text:p text:style-name="P171"/>
      <text:list xml:id="list989623846" text:continue-numbering="true" text:style-name="WWNum3">
        <text:list-item>
          <text:p text:style-name="P178"><text:span text:style-name="T4">OBSESIVNO KOMPULZIVNA MOTNJA</text:span></text:p>
        </text:list-item>
      </text:list>
      <text:p text:style-name="P187"><text:soft-page-break/></text:p>
      <text:p text:style-name="P171">-gre za ponavljajoče se misli in vedenje, ki se jih posameznik ne more ubraniti, se mu vsiljujejo in jih ne more nadzirati; so nesmiselne (umivanje rok, ker je vse umazano…)</text:p>
      <text:p text:style-name="P171"><text:span text:style-name="T3">-zdravljenje:</text:span> zgodnje odkrivanje je velika možnost ozdravitve, antidepresivi in antipsihotiki</text:p>
      <text:p text:style-name="P171"/>
      <text:list xml:id="list1868789392" text:continue-numbering="true" text:style-name="WWNum3">
        <text:list-item>
          <text:p text:style-name="P178"><text:span text:style-name="T4">SOMATOFORMNE MOTNJE</text:span></text:p>
        </text:list-item>
      </text:list>
      <text:p text:style-name="P187"/>
      <text:p text:style-name="P171">-so skupina motenj, pri katerih so v ospredju telesni simptomi , ki posameznika izjemno ovirajo a preiskave ne najdejo razloga ali pa je razlog neskladen z odzivanjem </text:p>
      <text:p text:style-name="P171">-posameznik zaradi telesnih simptomov išče zdravniško pomoč</text:p>
      <text:p text:style-name="P171"><text:span text:style-name="T3">-Vzroki:</text:span> genetika, družinska situacija, zaskrbljeni starši…</text:p>
      <text:p text:style-name="P171"><text:span text:style-name="T3">-simptomi: </text:span>motnje telesnih funkcij (krvožilni sistem , GIT, …)</text:p>
      <text:p text:style-name="P171"><text:span text:style-name="T3">-zdravljenje: </text:span>reatribucija (telesne simptme skušamo povezati s stresnimi dejavniki in načinom življenja, tako da posameznik spozna, da se s telesom odziva na dražljaje), edukacija, zmanjšanje protibolečinskih zdravil, izboljšanje psihosocialnih razmer</text:p>
      <text:p text:style-name="P171">-Poznamo tri vrste:</text:p>
      <text:p text:style-name="P171"><text:span text:style-name="T4">1.Somatizacijska motnja</text:span>= P ima dolgo in zapleteno anamnezo, opravil je ogromno preiskav in je brez diagnoze, pridružene so še anksioznost, odvisnost od zdravil…</text:p>
      <text:p text:style-name="P171">-zdravljenje. Zaupanje in sodelovanje med dr. in P, benzodiazepinov ne uporabljamo</text:p>
      <text:p text:style-name="P171"><text:span text:style-name="T4">2.Hipohondrična motnja</text:span>= P je preokupiran <text:s/>z določenim nepomembnim simptomom (kašelj), normalne občutke P opisujejo kot zastrašujoče</text:p>
      <text:p text:style-name="P171">-zdravljenje: edukacija in reatribucija, antidepresivi, antipsihotiki</text:p>
      <text:p text:style-name="P171"><text:span text:style-name="T4">3. trajna somatoformna bolečinska motnja</text:span> ( P opisuje trajno, hudo in zaskrbljujočo bolečino, ki je ni mogoče razložiti z fiziološkim procesom in nastopa v povezavi s <text:s/>čustvenimi in psihosocialnimi problemi)</text:p>
      <text:p text:style-name="P171">-zdravljenje: preprečevanje zlorabe protibolečinskih zdravil, antidepresivi, pogovor</text:p>
      <text:p text:style-name="P171"/>
      <text:list xml:id="list1454779680" text:continue-numbering="true" text:style-name="WWNum3">
        <text:list-item>
          <text:p text:style-name="P178"><text:span text:style-name="T4">DISOCIATIVNE MOTNJE</text:span></text:p>
        </text:list-item>
      </text:list>
      <text:p text:style-name="P171">-tukaj se pojavljajo simptomi s strani telesnih funkcij, ki so pod kontrolo volje, povezane s travmatičnim dogodkom, nerešljivimi problemi, medosebnimi odnosi…</text:p>
      <text:p text:style-name="P171"><text:span text:style-name="T3">-ločimo več vrst:</text:span></text:p>
      <text:p text:style-name="P171"><text:s text:c="7"/>-disociativna amnezija (izguba spomina)</text:p>
      <text:p text:style-name="P171"><text:s text:c="6"/>-disociativna motorična motnja (izguba sposobnosti gibanja z delom telesa)</text:p>
      <text:p text:style-name="P171"><text:s text:c="6"/>-disociativna konvulzija (podobna EPI-ni ugriza in uhajanja urina)</text:p>
      <text:p text:style-name="P171"/>
      <text:list xml:id="list769959987" text:continue-list="list222989834" text:style-name="WWNum6">
        <text:list-item>
          <text:p text:style-name="P176"><text:span text:style-name="T1">SKUPNOSTNA SKRB ZA OSEBE S PSIHOZO</text:span></text:p>
        </text:list-item>
      </text:list>
      <text:p text:style-name="P171"/>
      <text:p text:style-name="P171">Načini dela MS za področje psihiatrije v skupnosti so načela psihiatrične rehabilitacije. Psihiatrična rehabilitacija je skupina zdravstvenih, socialnih in psiholoških intervencij, ki izboljšujejo delovanje P z duševno motnjo in pospešijo njegovo zdravljenje. </text:p>
      <text:p text:style-name="P171"/>
      <text:p text:style-name="P171">-usmerjena je v čim večjo samostojnost P, njihovo kakovost življenja in v njegovo lastno zadovoljstvo.</text:p>
      <text:p text:style-name="P171"><text:span text:style-name="T3">-načela rehabilitacijske obravnave obravnave so:</text:span> </text:p>
      <text:p text:style-name="P171"><text:s text:c="7"/>- spoštovanje P posebnih potreb</text:p>
      <text:p text:style-name="P171"><text:s text:c="7"/>- sodelovanje z vsemi sodelavci v procesu obravnave </text:p>
      <text:p text:style-name="P171"><text:s text:c="7"/>- enakopravnost in partnerstvo med P, njihovimi svojci in strokovnjaki </text:p>
      <text:p text:style-name="P171"><text:s text:c="7"/>- načelo zavzete podpore.</text:p>
      <text:p text:style-name="P171"/>
      <text:p text:style-name="P171"/>
      <text:p text:style-name="P171"><text:span text:style-name="T3">-načela skupnostne obravnave so:</text:span></text:p>
      <text:p text:style-name="P171"><text:span text:style-name="T5">1. odgovornost</text:span> – za spremljanje P, ki potrebujejo visoko stopnjo podpore prevzema član ali skupina, ki je multidisciplinarna (P, socialni delavec, svojci, psihiater, MS…)</text:p>
      <text:p text:style-name="P171"><text:span text:style-name="T5">2. participacija</text:span>- P in njegovi svojci so enakopravni sodelavci v procesu načrtovanja skrbi in so njegovi nosilci.</text:p>
      <text:p text:style-name="P171"><text:soft-page-break/><text:span text:style-name="T5">3. kontinuiteta</text:span>- spremljanje P z visoko stopnjo potreb po podpori je bistvo za vzdrževanje njihovega zdravja in za napredovanje v procesu okrevanja. </text:p>
      <text:p text:style-name="P171"><text:span text:style-name="T5">4. kakovost</text:span>- zdravstveni timi uporabljajo dokazano uspešne oblike zdravljenja in podpore, ki omogočajo izboljšanje funkcioniranja P.</text:p>
      <text:p text:style-name="P171"><text:span text:style-name="T5">5. dostopnost</text:span> – ljudje z zmanjšanimi zmožnostmi ali invalidnostjo zaradi duševnih motenj morajo imeti takojšen in neposreden dostop do služb, ki jih potrebujejo.</text:p>
      <text:p text:style-name="P171"><text:span text:style-name="T5">6. rehabilitacija-</text:span> manjše zmožnosti ali invalidnost po duševni motnji je mogoče zmanjšati z rehabilitacijskimi metodami, kot so zaposlovanje in izobraževanje.</text:p>
      <text:p text:style-name="P180"/>
      <text:p text:style-name="P171"><text:span text:style-name="T3">Rehabilitacijske metode dela:</text:span></text:p>
      <text:p text:style-name="P171">-učenje socialnih veščin, delo z družino, učenje o bolezni, zdravljenju in rehabilitaciji, načrtovanje obravnave…</text:p>
      <text:p text:style-name="P171">-osnovno orodje psihiatrične rehabilitacije je spoštljiv, konsistenten in varen terapevtski odnos.</text:p>
      <text:p text:style-name="P171">-da dosežemo bistvene in dolgoročne premike v obravnavi pa je pomembno vključevanje družine, drugih strokovnjakov…</text:p>
      <text:p text:style-name="P171"/>
      <text:p text:style-name="P171">MS ocenjuje stanje, pacientovo okolje, vire pomoči in ovire pri okrevanju, vpliva na sodelovanje pri zdravljenju, svetuje in nadzira jemanje zdravil…</text:p>
      <text:p text:style-name="P171">Prevzema torej vse naloge PATRONAŽNE MS v osnovnem zdravstvenem varstvu, vendar hkrati prispeva dodatne spretnosti in znanja, kot so ocena psihopatoloških znakov, psihoedukacijo…pozna tudi učinke in stranske učinke zdravil; deluje tako, da zmanjšuje diskriminacijo ter si prizadeva za varovanje pravic P.</text:p>
      <text:p text:style-name="P171">S patronažnim delom se skrajša hospitalizacija, sodeluje se pri načrtovanju odpusta.</text:p>
      <text:p text:style-name="P171">Dokazano uspešna metoda načrtovanja obravnave oseb s hudimi <text:s/>in ponavljajočimi se duševnimi motnjami je Prilagojeno skupnostno zdravljenje (Assertive Community Treatment-ACT).</text:p>
      <text:p text:style-name="P171">Tu gre za organizacijo obravnave v skupnosti za tiste P, ki so posebej rizični glede rehospitalizacije, odgovarja na njihove individualne potrebe s prilagojenimi oblikami obravnave in zdravljenja tam, kjer se problem pojavi, kar je največkrat <text:s/>na P domu. Služba je dostopna 24 ur na dan. Program takšnega dela pa je tudi v Sloveniji že sprejet na republiškemu nivoju.</text:p>
      <text:p text:style-name="P171"/>
      <text:p text:style-name="P171"><text:span text:style-name="T3">Evalvacija</text:span> – je predvsem ocena doseganja ciljev, ki so bili napisani v načrtu obravnave; ocenjuje se tudi uspešnost izvajanja programov preko zadovoljstva P, izidov obravnave glede kliničnega stanja… </text:p>
      <text:list xml:id="list508972941" text:continue-numbering="true" text:style-name="WWNum6">
        <text:list-item>
          <text:h text:style-name="P170" text:outline-level="2"><text:span text:style-name="T15">ČLOVEKOVE PRAVICE IN DUŠEVNE MOTNJE</text:span></text:h>
        </text:list-item>
      </text:list>
      <text:p text:style-name="P1"><text:span text:style-name="T18">Človekove pravice temeljijo na dostojanstvu, spoštovanju, enakosti, poštenosti in neodvisnosti vsakega posameznika. Osebe z duševno motnjo so pogosto žrtve stigmatizacije in z njo povezane diskriminacije. </text:span></text:p>
      <text:p text:style-name="P1"><text:span text:style-name="T21">ZDRAVLJENJE PROTI VOLJI PACIENTA:</text:span></text:p>
      <text:p text:style-name="P1"><text:span text:style-name="T18">Ta problematika je posebaj občutljiva, saj se postavlja vprašanje </text:span><text:span text:style-name="T22">pacientove resnične volje, </text:span><text:span text:style-name="T18">kadar je ta, pod vplivom bolezenskega doživljanja. Z namenom, da bi se preprečile zlorabe oseb z duševno motnjo in zmanjšalo nevarnosti, ki jih lahko povzročijo sebi in drugim, mora biti to področje urejeno z </text:span><text:span text:style-name="T22">ustrezno zakonodajo</text:span><text:span text:style-name="T18">.</text:span></text:p>
      <text:p text:style-name="P3"/>
      <text:p text:style-name="P1"><text:span text:style-name="T21">SPREJEM NA ZDRAVLJENJE BREZ PRIVOLITVE:</text:span></text:p>
      <text:p text:style-name="P1"><text:soft-page-break/><text:span text:style-name="T18">Je postopek, ki prinaša omejitev dveh človekovih pravic, zagotovljenih z ustavo: </text:span><text:span text:style-name="T22">pravice do osebne svobode</text:span><text:span text:style-name="T18"> ter </text:span><text:span text:style-name="T22">pravice do prostovoljnega zdravljenja</text:span><text:span text:style-name="T18">. Bolnišnično zdravljenje brez privolitve (tudi proti volji pacienta), predstavlja hud poseg v človekovo integriteto, da ga je treba s strani države zakonsko opredeliti in nadzorovati njegovo izvajanje. </text:span></text:p>
      <text:p text:style-name="P1"><text:span text:style-name="T21">ZAKONSKE OSNOVE ZA VAROVANJE PRAVIC OSEB Z DUŠEVNO MOTNJO:</text:span></text:p>
      <text:p text:style-name="P1"><text:span text:style-name="T22">Načela MADRIDSKE dekleracije:</text:span></text:p>
      <text:list xml:id="list925756187" text:style-name="WWNum8">
        <text:list-item>
          <text:p text:style-name="P192"><text:span text:style-name="T18">Zdravljenje mora potekati <text:s/>v skladu s stroko in etičnimi principi.</text:span></text:p>
        </text:list-item>
        <text:list-item>
          <text:p text:style-name="P192"><text:span text:style-name="T18">Psihiater mora obravnavati pacienta kot partnerja v terapevtskem odnosu.</text:span></text:p>
        </text:list-item>
        <text:list-item>
          <text:p text:style-name="P192"><text:span text:style-name="T18">Pacient lahko zdravljenje tudi odkloni, in </text:span><text:span text:style-name="T22">se ga</text:span><text:span text:style-name="T18"> </text:span><text:span text:style-name="T22">proti njegovi volji ne sme zdraviti</text:span><text:span text:style-name="T18">, razen v primerih, ko bi opustitev zdravljenja pomenila življenjsko nevarnost za pacienta ali njegove bližnje.</text:span></text:p>
        </text:list-item>
        <text:list-item>
          <text:p text:style-name="P192"><text:span text:style-name="T18">Zdravljenje brez vključevanja pacienta ni dovoljeno, niti dajanje informacij o zdravljenju drugim osebam, bolnika pa je treba o njegovem zdravljenju informirati.</text:span></text:p>
        </text:list-item>
      </text:list>
      <text:p text:style-name="P1"><text:span text:style-name="T11">!!!</text:span><text:span text:style-name="T21">ZAKON O PACIENTOVIH <text:s/>PRAVICAH:</text:span></text:p>
      <text:list xml:id="list496679175" text:style-name="WWNum9">
        <text:list-item>
          <text:p text:style-name="P193"><text:span text:style-name="T22">3. Člen:</text:span><text:span text:style-name="T18"> Spoštovanje osebnosti in dostojanstva tako, da nihče ni socialno zaznamovan zaradi svojega zdravstvenega stanja in vzrokov, posledic ter okoliščin tega stanja ali zdravstvene oskrbe, ki jo je bil zardai tega deležen</text:span></text:p>
        </text:list-item>
        <text:list-item>
          <text:p text:style-name="P193"><text:span text:style-name="T18">Pri varovanju svojih pravic ima vsak pacient tudi pravico do zastopnika</text:span></text:p>
        </text:list-item>
      </text:list>
      <text:p text:style-name="P1"><text:span text:style-name="T11">!!!</text:span><text:span text:style-name="T21">ZAKON O DUŠEVNEM ZDRAVJU</text:span></text:p>
      <text:list xml:id="list1729962938" text:style-name="WWNum10">
        <text:list-item>
          <text:p text:style-name="P194"><text:span text:style-name="T18">Pravice pacientov in njihovih svojcev v vseh stopnjah psihiatričnega zdravljenja.</text:span></text:p>
        </text:list-item>
      </text:list>
      <text:list xml:id="list1767729869" text:continue-list="list508972941" text:style-name="WWNum6">
        <text:list-item>
          <text:h text:style-name="P170" text:outline-level="2"><text:span text:style-name="T15">TERAPEVTSKA KOMUNIKACIJA</text:span></text:h>
        </text:list-item>
      </text:list>
      <text:p text:style-name="P1"><text:span text:style-name="T10">!!!</text:span><text:span text:style-name="T18">Terapevtska komunikacija je pomembna zaradi treh razlogov:</text:span></text:p>
      <text:list xml:id="list1730109947" text:continue-list="list1729962938" text:style-name="WWNum10">
        <text:list-item>
          <text:p text:style-name="P194"><text:span text:style-name="T18">Je </text:span><text:span text:style-name="T22">nosilec terapevtskega odnosa</text:span><text:span text:style-name="T18">, saj zagotavlja potrebne informacije, preko nje pa si pacient in medicinska sestra izmenjujeta svoje občutke in misli;</text:span></text:p>
        </text:list-item>
        <text:list-item>
          <text:p text:style-name="P194"><text:span text:style-name="T18">Je </text:span><text:span text:style-name="T22">orodje</text:span><text:span text:style-name="T18"> preko katerega MS vpliva na pacientovo vedenje;</text:span></text:p>
        </text:list-item>
        <text:list-item>
          <text:p text:style-name="P194"><text:span text:style-name="T18">Je </text:span><text:span text:style-name="T22">sredstvo</text:span><text:span text:style-name="T18">, brez katerega ni možno vzpostaviti terapevteskega odnosa.</text:span></text:p>
        </text:list-item>
      </text:list>
      <text:p text:style-name="P1"><text:span text:style-name="T18">Za uspeh zdravljenja je pomembno tudi vzpostavljanje pristnega medosebnega odnosa med pacientom in zdravstvenim osebjem. </text:span><text:span text:style-name="T22">Celoten namen komunikacije je biti slišan in priznan, razumljen in sprejet</text:span><text:span text:style-name="T18">. Ena najpomembnejših nalog medicinske sestre je zadovoljevanje pacientovih fizičnih, psihičnih, socialnih in duhovnih potreb s pomočjo terapevtske komunikacije; to je</text:span><text:span text:style-name="T22"> odnosa in interakcije </text:span><text:span text:style-name="T18">z njim. Terapevtska komunikacija se razlikuje od socialne: </text:span><text:span text:style-name="T22">vedno je usmerjena k cilju in je namenjena izključno zadovoljevanju </text:span><text:soft-page-break/><text:span text:style-name="T22">pacientovih potreb</text:span><text:span text:style-name="T18">. Začne se takoj, ko pacient vstopi v sistem zdravljenja in traja do končnega izida.</text:span></text:p>
      <text:p text:style-name="P1"><text:span text:style-name="T12">!!!</text:span><text:span text:style-name="T22">Intrapersonalna komunikacija</text:span><text:span text:style-name="T18">: pomeni posameznikovo notranje komuniciranje, pri čemer ima odločilno vlogo pojem jaza. Skladno s predstavo o sebi ocenjujemo druge, sočustvujemo na sebi lasten način... Pomembno vlogo predstavlja samozavedanje.</text:span></text:p>
      <text:p text:style-name="P1"><text:span text:style-name="T12">!!!</text:span><text:span text:style-name="T22">Interpersonalna komunikacija</text:span><text:span text:style-name="T18"> in medosebni odnosi so jedro zdravstvene nege. Medosebni odnosi naj bi odražali toplino, razumevanje, spoštovanje in strokovnost.</text:span></text:p>
      <text:p text:style-name="P1"><text:span text:style-name="T12">!!!</text:span><text:span text:style-name="T22">Samozavedanje</text:span><text:span text:style-name="T18">: pomeni prepoznavanje, priznavanje in sprejemanje ali pa kritično samospraševanje in poskus spreminjanja tega kar smo, in kar občutimo. Je hrbtenica vsakega terapevtskega odnosa, je proces razumevanja lastnih misli, vrednot, verovanj, občutkov...</text:span></text:p>
      <text:p text:style-name="P1"><text:span text:style-name="T12">!!!</text:span><text:span text:style-name="T22">Samorazkrivanje</text:span><text:span text:style-name="T18">: pomeni odpreti se drugemu. MS s samorazkrivanjem ne sme obremenjevati pacienta, uporabi ga lahko le kot orodje, ki ji pomaga pacienta pripraviti, da se tudi sam razkrije zaradi določenenga terapevtskega cilja.</text:span></text:p>
      <text:p text:style-name="P1"><text:span text:style-name="T12">!!!</text:span><text:span text:style-name="T22">Spoštovanje</text:span><text:span text:style-name="T18">: je etično načelo, pomemben element humane ZN. Pomeni izkazovanje pozornosti do pacienta in priznavanje njegove pomembnosti, vrednosti in dostojanstva. To dosežemo s prijaznostjo, vljudnostjo in upoštevanjem pacientove drugačnosti.</text:span></text:p>
      <text:p text:style-name="P1"><text:span text:style-name="T12">!!!</text:span><text:span text:style-name="T22">Samorazumevanje in samosprejemanje: </text:span><text:span text:style-name="T18">ti dve lastnosti MS omogočata, da prizna drugačnost in edinstvenost pacienta. Pomeni sprejemanje, razumevanje svojih občutkov, misli, vrednot. Je pomemben faktor v terapevtski komunikaciji.</text:span></text:p>
      <text:p text:style-name="P1"><text:span text:style-name="T12">!!!</text:span><text:span text:style-name="T22">Transfer</text:span><text:span text:style-name="T18">: tj. nezavedni prenos pacientovih čustev, <text:s/>povezanih s pomembno osebo v njegovem življenju na MS. Obratno: </text:span><text:span text:style-name="T22">Kontratransfer</text:span><text:span text:style-name="T18">.</text:span></text:p>
      <text:p text:style-name="P1"><text:span text:style-name="T21">TEHNIKE TERAPEVTSKE KOMUNIKACIJE:</text:span></text:p>
      <text:p text:style-name="P6"><text:span text:style-name="T18">S pravilno uporabo tehnik, bo MS opogumila pacienta, da izrazi svoja čustva, se zave svojega razmišljanja. Tehnike, ki opogumljajo pacienta pri izražanju svojih čustev so:</text:span></text:p>
      <text:list xml:id="list505651198" text:style-name="WWNum11">
        <text:list-item>
          <text:p text:style-name="P214"><text:span text:style-name="T22">dejavno poslušanje, pozorno sledenje in odzivanje, postavljanje vprašanj, besedna vodila in tišina</text:span></text:p>
        </text:list-item>
      </text:list>
      <text:p text:style-name="P6"><text:span text:style-name="T18">Tehnike, ki pomagajo MS pri razumevanju pacientovih čustev so:</text:span></text:p>
      <text:list xml:id="list1455433408" text:continue-numbering="true" text:style-name="WWNum11">
        <text:list-item>
          <text:p text:style-name="P214"><text:span text:style-name="T22">refleksija, parafraziranje, osvetlitev in potrditev.</text:span></text:p>
        </text:list-item>
      </text:list>
      <text:p text:style-name="P6"><text:span text:style-name="T18">Tehnike, ki pomagajo pacientu graditi njegovo samozavedanje:</text:span></text:p>
      <text:list xml:id="list753443989" text:continue-numbering="true" text:style-name="WWNum11">
        <text:list-item>
          <text:p text:style-name="P214"><text:span text:style-name="T22">razlaganje, soočanje, osredotočenje in povzetek</text:span></text:p>
        </text:list-item>
      </text:list>
      <text:p text:style-name="P1"><text:span text:style-name="T21">FAZE TERAPEVTSKEGA ODNOSA MED MS IN PACIENTOM IN VLOGE MS</text:span><text:span text:style-name="T23">(to je sicer na zapiskih že obrazložene, tuki sm navedla sam še ene stvari, ki jih tam ni, je pa prof. dala dosti pozornosti nanje; fazo orientacije in vlogo ms kot učiteljice)</text:span></text:p>
      <text:p text:style-name="P6"><text:span text:style-name="T12">!!!</text:span><text:span text:style-name="T22">1.Faza orientacije</text:span></text:p>
      <text:list xml:id="list95040221" text:continue-numbering="true" text:style-name="WWNum11">
        <text:list-item>
          <text:p text:style-name="P214"><text:soft-page-break/><text:span text:style-name="T18">KONTAKTNA KULTURA! (MS se mu predstavi z imenom in priimkom, deluje prijazno in spoštljivo ter z nebesedno komunikacijo izraža dobrodošlost in toplino.)</text:span></text:p>
        </text:list-item>
        <text:list-item>
          <text:p text:style-name="P214"><text:span text:style-name="T18">ZAUPANJE! (to je temelj, na katerem, bosta gradila oba)</text:span></text:p>
        </text:list-item>
      </text:list>
      <text:p text:style-name="P6"><text:span text:style-name="T22">Vloga učiteljice:</text:span></text:p>
      <text:p text:style-name="P6"><text:span text:style-name="T18">MS prevzame to vlogo, ko se pacient začne zavedati svoje situacije in potreb ter v njunem medsebojnem odnosu vlada zaupanje. Preko pozitivnih izkšenj, se največ nauči.</text:span></text:p>
      <text:list xml:id="list1849699350" text:continue-list="list1767729869" text:style-name="WWNum6">
        <text:list-item>
          <text:h text:style-name="P169" text:outline-level="2"><text:span text:style-name="T15">ZN PACIENTA Z DEMENCO</text:span></text:h>
        </text:list-item>
      </text:list>
      <text:p text:style-name="Standard"><text:span text:style-name="T18">ZN pacienta z demenco vključuje v sistem obravnave poleg pacienta, tudi svojce in pomembne druge.</text:span></text:p>
      <text:p text:style-name="Standard"><text:span text:style-name="T21">DIHANJE IN KRVNI OBTOK</text:span></text:p>
      <text:list xml:id="list1980207332" text:style-name="WWNum16">
        <text:list-item>
          <text:p text:style-name="P232"><text:span text:style-name="T18">Dihanje je lahko pospešeno, upočasnjeno ali otežkočeno. Posebaj pozorni smo na kvaliteto dihanja, ki je lahko plitvo, pospešeno ali piskajoče. Posebno pozornost namenimo tudi kontroli drugih vitalnih znakov, kot so RR, srčni utrip, TT in SpO2.</text:span></text:p>
        </text:list-item>
      </text:list>
      <text:p text:style-name="P7"><text:span text:style-name="T21">IZLOČANJE IN ODVAJANJE</text:span></text:p>
      <text:list xml:id="list824461700" text:style-name="WWNum12">
        <text:list-item>
          <text:p text:style-name="P233"><text:span text:style-name="T18">Pogosto povezano z inkontinenco in izgubo občutka za odvajanje in zadrževanje urina</text:span></text:p>
        </text:list-item>
        <text:list-item>
          <text:p text:style-name="P233"><text:span text:style-name="T18">Zadrega zaradi umazane obleke in neprijetnega vonja, ter posledično strah</text:span></text:p>
        </text:list-item>
        <text:list-item>
          <text:p text:style-name="P233"><text:span text:style-name="T18">Diskretnost in pogovor na samem</text:span></text:p>
        </text:list-item>
        <text:list-item>
          <text:p text:style-name="P233"><text:span text:style-name="T18">Toaletni trening <text:s/>(pri P, ki še zadržujejo urin in blato, a ne čutijo potrebe po izločanju; pravočasno se ga opomni, ali pospremi na stranišče)</text:span></text:p>
        </text:list-item>
        <text:list-item>
          <text:p text:style-name="P233"><text:span text:style-name="T18">Izločke je potrebno opazovati: količino, barvo, vonj, gostoto, primesi...</text:span></text:p>
        </text:list-item>
        <text:list-item>
          <text:p text:style-name="P233"><text:span text:style-name="T18">Lahko se pojavi bruhanje, napet, boleč trebuh, nemir...</text:span></text:p>
        </text:list-item>
      </text:list>
      <text:p text:style-name="P7"><text:span text:style-name="T21">VZDRŽEVANJE NORMALNE TELESNE TEMPERATURE</text:span></text:p>
      <text:list xml:id="list1566220749" text:style-name="WWNum13">
        <text:list-item>
          <text:p text:style-name="P234"><text:span text:style-name="T18">Je moteno, saj je njihova percepcija zaradi organskih sprememb v možganih drugačna</text:span></text:p>
        </text:list-item>
        <text:list-item>
          <text:p text:style-name="P234"><text:span text:style-name="T18">Pomembno je vsakodnevno merjenje TT</text:span></text:p>
        </text:list-item>
      </text:list>
      <text:p text:style-name="P7"><text:span text:style-name="T21">PREHRANJEVANJE IN PITJE</text:span></text:p>
      <text:list xml:id="list425806498" text:style-name="WWNum14">
        <text:list-item>
          <text:p text:style-name="P235"><text:span text:style-name="T18">Spremembe v prehranjevanju in pitju P z demenco so povezane z različnimi dejavniki: spremembe v ustni votlini, slabo zobovje, motnje požiranja, izguba občutka za lakoto in žejo, nezmožnost samostojnega hranjenja in priprave hrane...</text:span></text:p>
        </text:list-item>
        <text:list-item>
          <text:p text:style-name="P235"><text:span text:style-name="T18">Dnevni obroki vključujejo primerno pripravljena živila, sadje, zelenjavo, vlaknine, predvsem pa zadostno količino tekočine.</text:span></text:p>
        </text:list-item>
        <text:list-item>
          <text:p text:style-name="P235"><text:span text:style-name="T18">Priprava jedilnice, hrane (ustrezna temperatura, količina, čas).</text:span></text:p>
        </text:list-item>
        <text:list-item>
          <text:p text:style-name="P235"><text:soft-page-break/><text:span text:style-name="T18">Samostojno hranjenje je potrebno opazovati, zlasti pri motnjah požiranja.</text:span></text:p>
        </text:list-item>
        <text:list-item>
          <text:p text:style-name="P235"><text:span text:style-name="T18">Kadar je hranjenje preko ust onemogočeno, se poslužujemo uporabe gastrstome in sonde.</text:span></text:p>
        </text:list-item>
        <text:list-item>
          <text:p text:style-name="P235"><text:span text:style-name="T18">Dobro prehranjenost se nadzira s tehtanjem, opazovanjem znakov hujšanja, dehidracije, nastankom RZP, počasnem celjenjem ran...</text:span></text:p>
        </text:list-item>
      </text:list>
      <text:p text:style-name="P7"><text:span text:style-name="T21">GIBANJE IN USTREZNA LEGA</text:span></text:p>
      <text:list xml:id="list710547126" text:style-name="WWNum15">
        <text:list-item>
          <text:p text:style-name="P236"><text:span text:style-name="T18">Pojavijo se spremembe v gibanju, ki se kažejo kot negotovi, drobni koraki, hoja po prstih, spotikanje, težave pri vstajanju. Vzroki težav so v </text:span><text:span text:style-name="T22">anatomskih spremembah gibalnega sistema, okvarah živčevja, pomankljivem prostorskem zaznavanju, ter uporabi nekaterih zdravil.</text:span></text:p>
        </text:list-item>
        <text:list-item>
          <text:p text:style-name="P236"><text:span text:style-name="T18">Dnevna aktivnost, razgibavanje, skrb za varnost ( nedrseča tla, uporaba primerna obutve, pri nepokretnih P uporaba antidekubitorjev)</text:span></text:p>
        </text:list-item>
      </text:list>
      <text:p text:style-name="P1"><text:span text:style-name="T21">SPANJE IN POČITEK</text:span></text:p>
      <text:list xml:id="list881433530" text:style-name="WWNum17">
        <text:list-item>
          <text:p text:style-name="P195"><text:span text:style-name="T18">P težko zaspijo, se pogosto zbujajo, spijo po intervalih oz.zaspijo šele proti jutru</text:span></text:p>
        </text:list-item>
        <text:list-item>
          <text:p text:style-name="P195"><text:span text:style-name="T18">MS upošteva navade, ki jih je imel doma ( branje knjig pred spanjem, poslušanje glasbe, umirjen pogovor, občutek varnosti...)</text:span></text:p>
        </text:list-item>
        <text:list-item>
          <text:p text:style-name="P195"><text:span text:style-name="T18">Na spanje vplivajo: splošno stanje organizma, telesna in duševna aktivnost, prehrana in pitje tekočin, dnevna budnost, počitek in uporaba zdravil.</text:span></text:p>
        </text:list-item>
      </text:list>
      <text:p text:style-name="P1"><text:span text:style-name="T21">IZOGIBANJE NEVARNOSTIM V OKOLJU</text:span></text:p>
      <text:list xml:id="list1078142132" text:style-name="WWNum18">
        <text:list-item>
          <text:p text:style-name="P196"><text:span text:style-name="T18">Bolezenski proces prizadene skrb za lastno varnost, varnost drugih in materialnih dobrin, zato so neprijetni dogodki prvi opozornilni znak, ki zahtevanjo takojšnje ukrepanje.</text:span></text:p>
        </text:list-item>
        <text:list-item>
          <text:p text:style-name="P196"><text:span text:style-name="T18">Poleg odpravljanja fizičnih nevarnosti (padci, poškodbe, okužbe...) je pomembna tudi potreba po človeški bližini in neposrednem stiku.</text:span></text:p>
        </text:list-item>
        <text:list-item>
          <text:p text:style-name="P196"><text:span text:style-name="T18">S pacientom je potrebno skrbeti za denar, hišne ljubljenčke, položnice...</text:span></text:p>
        </text:list-item>
        <text:list-item>
          <text:p text:style-name="P196"><text:span text:style-name="T18">Prijatelji, znanci, svojci in skrbniki nudijo psihično varnost, ki ohranja občutek pripadnosti.</text:span></text:p>
        </text:list-item>
      </text:list>
      <text:p text:style-name="P1"><text:span text:style-name="T21">OSEBNA HIGIENA IN UREJENOST</text:span></text:p>
      <text:list xml:id="list1938252247" text:style-name="WWNum19">
        <text:list-item>
          <text:p text:style-name="P197"><text:span text:style-name="T18">Spremembe v osebni higieni se kažejo v spremenjeni koži in sluznicah, neprijetnem vonju, neurejenosti lasišča in nohtov.</text:span></text:p>
        </text:list-item>
        <text:list-item>
          <text:p text:style-name="P197"><text:soft-page-break/><text:span text:style-name="T18">Med elemente dobre OH spadajo: umivanje, kopanje, prhanje, nega ustne votline, umivanje las, česanje, umivanje rok, anogenitalna nega ter skrb za čisto perilo in obleko.</text:span></text:p>
        </text:list-item>
        <text:list-item>
          <text:p text:style-name="P197"><text:span text:style-name="T18">Ponovna vzpostavitev in ohranjanje zdravih higienskih navad, pri P zahteva veliko mero potrpežljivosti, razumevanja, vztrajnosti in znanja.</text:span></text:p>
        </text:list-item>
        <text:list-item>
          <text:p text:style-name="P197"><text:span text:style-name="T18">Izvajanje OH je intimno opravilo, zato zahteva primeren prostor, materijal in pripomočke.</text:span></text:p>
        </text:list-item>
        <text:list-item>
          <text:p text:style-name="P197"><text:span text:style-name="T18">Priporoča se uporaba lastne kozmetike, dišav in zeliščnih dodatkov, ki pomirjajo.</text:span></text:p>
        </text:list-item>
        <text:list-item>
          <text:p text:style-name="P197"><text:span text:style-name="T18">Z OH se vzdržuje primeren odnos do lastnega telesa, krepi se samozaupanje, izboljša se medosebna komunikacija, skrbi za primerno počutje in estetski videz.</text:span></text:p>
        </text:list-item>
      </text:list>
      <text:p text:style-name="P1"><text:span text:style-name="T21">OBLAČENJE</text:span></text:p>
      <text:list xml:id="list151965914" text:style-name="WWNum20">
        <text:list-item>
          <text:p text:style-name="P198"><text:span text:style-name="T18">Napačna uporaba oblačil, pomanjkljivo oblačenje, skrivanje obleke, izguba obleke ipd.</text:span></text:p>
        </text:list-item>
        <text:list-item>
          <text:p text:style-name="P198"><text:span text:style-name="T18">Pri inkontinenci urina in blata se svetuje uporaba trenirke in posebnega perila. Spodnje perilo mora biti iz naravnih materialov</text:span></text:p>
        </text:list-item>
        <text:list-item>
          <text:p text:style-name="P198"><text:span text:style-name="T18">Pri oblačenju je pomembno upoštevanje letnega časa, temperature okolja, prehrane, pacientove aktivnosti...</text:span></text:p>
        </text:list-item>
      </text:list>
      <text:p text:style-name="P1"><text:span text:style-name="T21">ODNOSI Z LJUDMI</text:span></text:p>
      <text:list xml:id="list1482156893" text:style-name="WWNum21">
        <text:list-item>
          <text:p text:style-name="P199"><text:span text:style-name="T18">Odnosi se spremenijo zaradi sprememb razumevanja, mišljenja in govora</text:span></text:p>
        </text:list-item>
        <text:list-item>
          <text:p text:style-name="P199"><text:span text:style-name="T18">Motnje v komunikaciji se kažejo z vznemirjenostjo med pogovorom, nezmožnostjo oblikovanja sporočila opisovanja predmetov, situacij.</text:span></text:p>
        </text:list-item>
        <text:list-item>
          <text:p text:style-name="P199"><text:span text:style-name="T18">Osnovno vodilo pri komunikaciji je vspostavljanje očesnega stika na primerni distanci, govor naj bo počasen, z oblikovanjem kratkih, jasnih stavkov...</text:span></text:p>
        </text:list-item>
        <text:list-item>
          <text:p text:style-name="P199"><text:span text:style-name="T18">Pomembno je dovoliti izražati verska čustva (obisk kapele, spoved v spremstvu MS ali svojcev) </text:span></text:p>
        </text:list-item>
      </text:list>
      <text:p text:style-name="P1"><text:span text:style-name="T21">KORISTNO DELO</text:span></text:p>
      <text:list xml:id="list157166222" text:style-name="WWNum22">
        <text:list-item>
          <text:p text:style-name="P200"><text:span text:style-name="T18">Koristno delo, razvedrilo in rekreacija so pomembni elementi za ohranjanje samozavesti, samospoštovanja in samozaupanja</text:span></text:p>
        </text:list-item>
        <text:list-item>
          <text:p text:style-name="P200"><text:span text:style-name="T18">Čas mora biti zapolnjen z individualno ali skupinsko prilagojenimi aktivnostmi</text:span></text:p>
        </text:list-item>
        <text:list-item>
          <text:p text:style-name="P200"><text:span text:style-name="T18">Igre, slikanje, petje, gospodinjska dela...</text:span></text:p>
        </text:list-item>
      </text:list>
      <text:p text:style-name="P16"><text:span text:style-name="T21">UČENJE IN PRIDOBIVANJE ZNANJA</text:span></text:p>
      <text:list xml:id="list506844134" text:style-name="WWNum23">
        <text:list-item>
          <text:p text:style-name="P201"><text:soft-page-break/><text:span text:style-name="T18">ZV delo naj temelji na zaupnem terapevtskem odnosu, jemanju predpisane terapije, lajšanju težav, obnavljanju zdravih navad...</text:span></text:p>
        </text:list-item>
        <text:list-item>
          <text:p text:style-name="P201"><text:span text:style-name="T18">Pomemben del ZN je neprestano strokovno izobraževanje svojcev, skrbnikov o posebnostih življenja oseb z demenco.</text:span></text:p>
        </text:list-item>
      </text:list>
      <text:list xml:id="list1663241282" text:continue-list="list1849699350" text:style-name="WWNum6">
        <text:list-item>
          <text:h text:style-name="P169" text:outline-level="2"><text:span text:style-name="T15">MOTNJE OSEBNOSTI</text:span></text:h>
        </text:list-item>
      </text:list>
      <text:p text:style-name="P1"><text:span text:style-name="T18">Osebnostne motnje so ena najpogostejših kliničnih entitet v psihiatrični praksi. So težavne v smislu definicije, glede razumevanja v etiološkem smislu in za obravnavo. </text:span><text:span text:style-name="T22">Nezdrava osebnost je neprilagodljiva, ima neprilagodljive vzorce mišljenja, čustvovanja in odnosov.</text:span><text:span text:style-name="T18"> Emocionalna stabilnost je nerazsodna, rigidna, P imajo potrebo po škodljivih, hudobnih in samopoškodbenih vedenjskih ciklih.</text:span></text:p>
      <text:p text:style-name="P1"><text:span text:style-name="T21">PARANOIDNA OSEBNOSTNA MOTNJA</text:span></text:p>
      <text:list xml:id="list619241390" text:style-name="WWNum24">
        <text:list-item>
          <text:p text:style-name="P202"><text:span text:style-name="T18">Označuje jo </text:span><text:span text:style-name="T21">pretirana občutljivost za različne zapreke</text:span><text:span text:style-name="T20">, nespravljivost zaradi žalitev, sumničavost.</text:span></text:p>
        </text:list-item>
        <text:list-item>
          <text:p text:style-name="P202"><text:span text:style-name="T18">P so </text:span><text:span text:style-name="T22">nezaupljivi</text:span><text:span text:style-name="T18"> in budni oz.oprezni. so nezaupljivi, sumničavi, pričakujejo, da bodo prevarani, ne zaupajo v motive drugih, ne zaupajo zavezništvom.</text:span></text:p>
        </text:list-item>
        <text:list-item>
          <text:p text:style-name="P202"><text:span text:style-name="T18">Imajo </text:span><text:span text:style-name="T22">maščevalne fantazije</text:span><text:span text:style-name="T18">, želijo ostati </text:span><text:span text:style-name="T22">brez bližnjih prijateljev</text:span></text:p>
        </text:list-item>
        <text:list-item>
          <text:p text:style-name="P202"><text:span text:style-name="T18">Nikoli ne pozabijo ali oprostijo</text:span></text:p>
        </text:list-item>
        <text:list-item>
          <text:p text:style-name="P202"><text:span text:style-name="T18">So </text:span><text:span text:style-name="T22">hladni, brez humorja, niso nežni</text:span><text:span text:style-name="T18"> ali sentimentalni</text:span></text:p>
        </text:list-item>
        <text:list-item>
          <text:p text:style-name="P202"><text:span text:style-name="T18">Tvorijo </text:span><text:span text:style-name="T22">psevdoopredelitve</text:span><text:span text:style-name="T18">: ljudje - »za in proti« njim</text:span></text:p>
        </text:list-item>
      </text:list>
      <text:p text:style-name="P1"><text:span text:style-name="T21">SHIZOIDNA OSEBNOSTNA MOTNJA</text:span></text:p>
      <text:list xml:id="list506867834" text:style-name="WWNum25">
        <text:list-item>
          <text:p text:style-name="P203"><text:span text:style-name="T20">Zanjo je značilen umik iz čustvenih, socialnih in drugačnih stikov</text:span></text:p>
        </text:list-item>
        <text:list-item>
          <text:p text:style-name="P203"><text:span text:style-name="T22">Nagnjenost do fantazije, samotarskih dejavnosti</text:span><text:span text:style-name="T18">, brez tesnejših prijateljev, socialno izolirani</text:span></text:p>
        </text:list-item>
        <text:list-item>
          <text:p text:style-name="P203"><text:span text:style-name="T22">»samotarji«</text:span></text:p>
        </text:list-item>
        <text:list-item>
          <text:p text:style-name="P203"><text:span text:style-name="T18">Imajo »sterilne« misli, so </text:span><text:span text:style-name="T22">preokupirani z abstraktnim, so nejasnih miselnih procesov</text:span></text:p>
        </text:list-item>
        <text:list-item>
          <text:p text:style-name="P203"><text:span text:style-name="T22">Emocionalno hladni</text:span><text:span text:style-name="T18">, brez globokih občutkov za druge</text:span></text:p>
        </text:list-item>
      </text:list>
      <text:p text:style-name="P1"><text:span text:style-name="T21">DISOCIALNA OSEBNOSTNA MOTNJA</text:span></text:p>
      <text:list xml:id="list855120162" text:style-name="WWNum26">
        <text:list-item>
          <text:p text:style-name="P204"><text:span text:style-name="T18">Značilno </text:span><text:span text:style-name="T21">neupoštevanje družbenih obveznosti in popolna nezeinterisiranost za čustva drugih</text:span></text:p>
        </text:list-item>
        <text:list-item>
          <text:p text:style-name="P204"><text:span text:style-name="T18">Toleranca do neuspehov je nizka, </text:span><text:span text:style-name="T22">zlorabljajo drogo, alkohol</text:span></text:p>
        </text:list-item>
        <text:list-item>
          <text:p text:style-name="P204"><text:soft-page-break/><text:span text:style-name="T18">V starosti pod 18 let, to uvrstimo v kategorijo »vedenjske motnje«, nad 18 let pa v disocialno osebnostno motnjo</text:span></text:p>
        </text:list-item>
        <text:list-item>
          <text:p text:style-name="P204"><text:span text:style-name="T22">Moralna blaznost, perverznost, ponavljajoče nasilje nad drugimi</text:span></text:p>
        </text:list-item>
        <text:list-item>
          <text:p text:style-name="P204"><text:span text:style-name="T18">Neodgovorni, nezaupljivi, drugim vsiljujejo krivdo, so »brez čustev«</text:span></text:p>
        </text:list-item>
      </text:list>
      <text:p text:style-name="P16"><text:span text:style-name="T21">ČUSTVENO NEURAVNOVEŠENA OSEBNOSTNA MOTENOST</text:span></text:p>
      <text:list xml:id="list1883827300" text:style-name="WWNum27">
        <text:list-item>
          <text:p text:style-name="P205"><text:span text:style-name="T21">Težnja k impulzivnemu reagiranju ne glede na posledice</text:span></text:p>
        </text:list-item>
        <text:list-item>
          <text:p text:style-name="P205"><text:span text:style-name="T18">Razpoloženje je nepredvidljivo in muhasto</text:span></text:p>
        </text:list-item>
        <text:list-item>
          <text:p text:style-name="P205"><text:span text:style-name="T24">Impulzivni tip:</text:span><text:span text:style-name="T18"> čustvena neuravnovešenost</text:span></text:p>
        </text:list-item>
        <text:list-item>
          <text:p text:style-name="P205"><text:span text:style-name="T24">»Borderline« tip</text:span><text:span text:style-name="T18">: čustvena neuravnovešenost in motnje v samopodobi</text:span></text:p>
        </text:list-item>
        <text:list-item>
          <text:p text:style-name="P205"><text:span text:style-name="T18">Nestabilni so v vseh aspektih življenja</text:span></text:p>
        </text:list-item>
        <text:list-item>
          <text:p text:style-name="P205"><text:span text:style-name="T18">So </text:span><text:span text:style-name="T22">kaprcasti, ne marajo osamljenosti, večkrat prikrito jezni, sarkastični, besni, depresivni</text:span></text:p>
        </text:list-item>
        <text:list-item>
          <text:p text:style-name="P205"><text:span text:style-name="T22">Zlorabljajo droge</text:span><text:span text:style-name="T18">, divjajo z motornimi vozili</text:span></text:p>
        </text:list-item>
      </text:list>
      <text:p text:style-name="P1"><text:span text:style-name="T21">HISTRIONIČNA OSEBNOSTNA MOTNJA</text:span></text:p>
      <text:list xml:id="list448942517" text:style-name="WWNum28">
        <text:list-item>
          <text:p text:style-name="P206"><text:span text:style-name="T18">Plitvo in labilno čustvovanje, </text:span><text:span text:style-name="T22">dramatiziranje,</text:span><text:span text:style-name="T18"> pretirano izražanje čustev,</text:span></text:p>
        </text:list-item>
        <text:list-item>
          <text:p text:style-name="P206"><text:span text:style-name="T18">Glavna značilnost</text:span><text:span text:style-name="T20">: </text:span><text:span text:style-name="T21">iskanje pozornosti preko lastnega dramatiziranja in pretiranih emocij</text:span></text:p>
        </text:list-item>
        <text:list-item>
          <text:p text:style-name="P206"><text:span text:style-name="T22">Živijo v nerealnem svetu, umetniki</text:span><text:span text:style-name="T18">, kreativni</text:span></text:p>
        </text:list-item>
        <text:list-item>
          <text:p text:style-name="P206"><text:span text:style-name="T18">Šarmantni, radi med ljudmi, zlahka prizadeti</text:span></text:p>
        </text:list-item>
      </text:list>
      <text:p text:style-name="P1"><text:span text:style-name="T21">ANANKASTIČNA OSEBNOSTNA MOTNJA</text:span></text:p>
      <text:list xml:id="list1661831699" text:style-name="WWNum29">
        <text:list-item>
          <text:p text:style-name="P207"><text:span text:style-name="T18">Značilna so čustva dvoma, </text:span><text:span text:style-name="T21">težnje po popolnosti</text:span><text:span text:style-name="T18"> pretirana vestnost</text:span></text:p>
        </text:list-item>
        <text:list-item>
          <text:p text:style-name="P207"><text:span text:style-name="T18">Zadrževanje pri podrobnostih in pretirano ukvarjanje z njimi</text:span></text:p>
        </text:list-item>
        <text:list-item>
          <text:p text:style-name="P207"><text:span text:style-name="T22">Bojijo se kakršnih koli napak</text:span><text:span text:style-name="T18">, pogosto preveč natančni</text:span></text:p>
        </text:list-item>
        <text:list-item>
          <text:p text:style-name="P207"><text:span text:style-name="T18">Pozornost usmerjajo v detajle »</text:span><text:span text:style-name="T22">Zaradi drevesa ne vidijo gozda</text:span><text:span text:style-name="T18">.«</text:span></text:p>
        </text:list-item>
      </text:list>
      <text:p text:style-name="P1"><text:span text:style-name="T21">BOJAZLJIVOSTNA (izmikajoča se) OSEBNOSTNA MOTNJA</text:span></text:p>
      <text:list xml:id="list295679019" text:style-name="WWNum30">
        <text:list-item>
          <text:p text:style-name="P208"><text:span text:style-name="T21">Značilna občutja napetosti in zaskrbljenosti, negotovosti in manjvrednosti</text:span></text:p>
        </text:list-item>
        <text:list-item>
          <text:p text:style-name="P208"><text:span text:style-name="T18">Nenehno </text:span><text:span text:style-name="T22">hrepenijo po tem, da bi bile sprejete in ljubljene</text:span></text:p>
        </text:list-item>
        <text:list-item>
          <text:p text:style-name="P208"><text:soft-page-break/><text:span text:style-name="T18">Preobčutljivost, nelagodno počutje v vseh socialnih situacijah, bojijo se ostrosti, surovosti, nizka samozavest</text:span></text:p>
        </text:list-item>
        <text:list-item>
          <text:p text:style-name="P208"><text:span text:style-name="T18">Bojijo se </text:span><text:span text:style-name="T22">medosebnih odnosov</text:span><text:span text:style-name="T18">, sramote, nerodnosti, osamljenosti</text:span></text:p>
        </text:list-item>
      </text:list>
      <text:p text:style-name="P1"><text:span text:style-name="T21">ODVISNOSTNA OSEBNOSTNA MOTNJA</text:span></text:p>
      <text:list xml:id="list132240072" text:style-name="WWNum31">
        <text:list-item>
          <text:p text:style-name="P209"><text:span text:style-name="T21">Značilno popolno zanašanje na druge ljudi pri sprejemanju večjih ali manjših odločitev</text:span></text:p>
        </text:list-item>
        <text:list-item>
          <text:p text:style-name="P209"><text:span text:style-name="T18">Velik strah pred tem, da bi jih kdo zapustil, pogosto želijo prevaliti odgovornost na druge</text:span></text:p>
        </text:list-item>
        <text:list-item>
          <text:p text:style-name="P209"><text:span text:style-name="T22">Nagnjeni k samopoškodbam, pasivni, ubogljivi, prezaupljivi, naivni</text:span></text:p>
        </text:list-item>
        <text:list-item>
          <text:p text:style-name="P209"><text:span text:style-name="T18">Otroški in nezreli</text:span></text:p>
        </text:list-item>
        <text:list-item>
          <text:p text:style-name="P209"><text:span text:style-name="T18">Pomanjkanje vitalnosti na intelektualnem in emocionalnem področju</text:span></text:p>
        </text:list-item>
        <text:list-item>
          <text:p text:style-name="P209"><text:span text:style-name="T18">Netekmovalni, </text:span><text:span text:style-name="T22">prijazni, ne dajejo kritičnih pripomb</text:span></text:p>
        </text:list-item>
      </text:list>
      <text:list xml:id="list1053402301" text:continue-list="list1663241282" text:style-name="WWNum6">
        <text:list-item>
          <text:h text:style-name="P169" text:outline-level="2"><text:span text:style-name="T15">URGENTNA STANJA V PSIHIATRIJI</text:span></text:h>
        </text:list-item>
      </text:list>
      <text:p text:style-name="P1"><text:span text:style-name="T12">!!!</text:span><text:span text:style-name="T22">To so vsa stanja, ki potrebujejo takojšnje zdravljenje, s čimer se prepreči napredovanje slabšanja psihičnega stanja in v skrajnih primerih hetero in avtoagresije.</text:span><text:span text:style-name="T18"> Najpogostejše pritožbe pacientov sodijo v sklop povečane anksioznosti, depresije, manije in motenj mišljenja. </text:span><text:span text:style-name="T21">Na prvem mestu je potrebno zagotoviti varnost osebja in pacienta med samo obravnavo.</text:span></text:p>
      <text:p text:style-name="P1"><text:span text:style-name="T18">Vzroki v omenjenih stanjih so v nekaterih primerih <text:s/>povzročeni pretežno zaradi dejavnikov okolja, ob izpostavitvi hudemu stresu; neposredna grožnja s smrtjo, posilstvo, izguba bljižnjega...</text:span></text:p>
      <text:p text:style-name="P1"><text:span text:style-name="T18">Obravnava P z urgentnim psihiatričnim stanjem je podobna siceršnji obravnavi pacienta s psihično motnjo, ima pa nekatere posebnosti. </text:span><text:span text:style-name="T22">Na prvem mestu je potrebno zagotoviti varnost osebja in P med samo obravnavo. Lastno varnost pri obravnavi P je mogoče povečati s pridobivanjem čim več podatkov o P pred samim srečanjem s P in z zavedanjem možnosti heteroagresivnega vedenja.</text:span><text:span text:style-name="T18"> Potrebno je zagotoviti </text:span><text:span text:style-name="T22">ustrezno okolje</text:span><text:span text:style-name="T18"> obravnave (dostop mimo P do izhoda, puščanje odprtih vrat, </text:span><text:span text:style-name="T22">dostopnost nevarnih predmetov</text:span><text:span text:style-name="T18"> v okolici P). </text:span><text:span text:style-name="T21">Med obravnavo je potrebno uporabiti vsa sredstva, da se P prepreči samomor.</text:span></text:p>
      <text:p text:style-name="P1"><text:span text:style-name="T22">Nujen je empatičen pristop!</text:span><text:span text:style-name="T18"> Največja možna napaka v obravnavi P z urgentnim psihiatričnim stanjem je </text:span><text:span text:style-name="T22">spregledanje resne telesne bolezni</text:span><text:span text:style-name="T18">, ki se morda kaže s psihopatološkimi fenomeni.</text:span></text:p>
      <text:p text:style-name="P1"><text:span text:style-name="T18">Uporaba farmakoterapije pri začetni obravnavi urgentnih stanj v psihiatriji je namenjena večinoma odpravljanju agresnivenga vedenja, hude anksioznosti ali panike.</text:span></text:p>
      <text:list xml:id="list1741220177" text:continue-numbering="true" text:style-name="WWNum6">
        <text:list-item>
          <text:h text:style-name="P169" text:outline-level="2"><text:soft-page-break/><text:span text:style-name="T15">AGRESIVNOST</text:span></text:h>
        </text:list-item>
      </text:list>
      <text:p text:style-name="Standard"><text:span text:style-name="T18">V psihiatriji ocenjujemo agresivnost in nasilno vedenje v smislu psihopatologije kot del morebitne psihiatrične motnje in kot vedenje, ki ga moramo znati prepoznavati, ocenjevati in preprečevati. Vendar agresivnost, kot tudi ne nasilno dejanje, sama po sebi nista psihiatrični motnji ali bolezni.</text:span></text:p>
      <text:list xml:id="list1404008431" text:style-name="WWNum32">
        <text:list-item>
          <text:p text:style-name="P237"><text:span text:style-name="T22">Konstruktivna agresivnost</text:span><text:span text:style-name="T18">: naravna zakonitost, »dobra agresnivnost«, npr. V boju za preživetje.</text:span></text:p>
        </text:list-item>
        <text:list-item>
          <text:p text:style-name="P237"><text:span text:style-name="T22">Asertivnost</text:span><text:span text:style-name="T18">: samozavest, odločnost</text:span></text:p>
        </text:list-item>
        <text:list-item>
          <text:p text:style-name="P237"><text:span text:style-name="T22">Destruktivna agresivnost/nasilnost</text:span><text:span text:style-name="T18">: nasilno vedenje, »slaba agresivnost«</text:span></text:p>
        </text:list-item>
      </text:list>
      <text:p text:style-name="Standard"><text:span text:style-name="T21">VZROKI:</text:span></text:p>
      <text:list xml:id="list1204561531" text:style-name="WWNum33">
        <text:list-item>
          <text:p text:style-name="P238"><text:span text:style-name="T18">Obporodni in poporodni zapleti</text:span></text:p>
        </text:list-item>
        <text:list-item>
          <text:p text:style-name="P238"><text:span text:style-name="T18">Domače nasilje, zloraba otrok</text:span></text:p>
        </text:list-item>
        <text:list-item>
          <text:p text:style-name="P238"><text:span text:style-name="T18">Ločitev staršev , nedosledna vzgoja, prestopništvo staršev</text:span></text:p>
        </text:list-item>
        <text:list-item>
          <text:p text:style-name="P238"><text:span text:style-name="T18">Sprememba nevrotransmitorejv v možganih</text:span></text:p>
        </text:list-item>
        <text:list-item>
          <text:p text:style-name="P238"><text:span text:style-name="T18">Frustracija, direktna provokacija</text:span></text:p>
        </text:list-item>
        <text:list-item>
          <text:p text:style-name="P238"><text:span text:style-name="T18">Bolečina, pretirana aktivnost, hud napor</text:span></text:p>
        </text:list-item>
      </text:list>
      <text:p text:style-name="P1"><text:span text:style-name="T22">Primarno nasilno vedenje:</text:span><text:span text:style-name="T18"> kadar možganski proces zajame določene strukture v centralnem živčevju in jih notranje in/ali zunanje draženje iz povečane agresnivnosti stopnjuje do nasilnosti.</text:span></text:p>
      <text:p text:style-name="P1"><text:span text:style-name="T22">Sekundarno je nasilno vedenje takrat</text:span><text:span text:style-name="T18">, ko posameznik z nasilnostjo odgovarja na očitne, pa tudi bolj prikrite provokativne dražljaje svojega okolja.</text:span></text:p>
      <text:p text:style-name="P1"><text:span text:style-name="T22">Terciarno nasilno vedenje je</text:span><text:span text:style-name="T18"> direkten izraz psihopatologije, kot so v nasilje usmerjene impertivne slušne halucinacije, blodnjave vsebine ali pa kvalitativne motnje zavesti, ko pacient prepoznava običajen ali celo prijeten dražjaj kot sovražno dejanje (npr. Nasmeh).</text:span></text:p>
      <text:p text:style-name="P1"><text:span text:style-name="T21">OCENA TVEGANJA ZA NASILNO VEDENJE:</text:span></text:p>
      <text:list xml:id="list2119443236" text:style-name="WWNum34">
        <text:list-item>
          <text:p text:style-name="P210"><text:span text:style-name="T18">Oceniti je potrebno trenutno psihično stanje, kjer nas posebaj zanimajo nemir, razdražljivost, notranja napetost, povečana impulzivnost, sovražnost.</text:span></text:p>
        </text:list-item>
        <text:list-item>
          <text:p text:style-name="P210"><text:span text:style-name="T18">Potrebno je preveriti, če ima P v lasti nevarne predmete ali orožje</text:span></text:p>
        </text:list-item>
        <text:list-item>
          <text:p text:style-name="P210"><text:span text:style-name="T18">Vedno postavimo vsaj 3 vprašanja: ali ste kdaj pomislili, da bi poškodovali koga drugega? Ali ste v zadnjem času resneje koga poškodovali? Katero je bilo najbolj nasilno dejanje, ki ste ga storili?</text:span></text:p>
        </text:list-item>
      </text:list>
      <text:p text:style-name="P1"><text:span text:style-name="T11">!!!</text:span><text:span text:style-name="T21">DEESKALACIJSKA TEHNIKA!</text:span></text:p>
      <text:list xml:id="list473203559" text:style-name="WWNum35">
        <text:list-item>
          <text:p text:style-name="P211"><text:soft-page-break/><text:span text:style-name="T22">Miren in tih govor</text:span></text:p>
        </text:list-item>
        <text:list-item>
          <text:p text:style-name="P211"><text:span text:style-name="T22">Spoštljiv odnos</text:span><text:span text:style-name="T18"> do P ne glede na njegovo stanje ali preteklo vedenje</text:span></text:p>
        </text:list-item>
        <text:list-item>
          <text:p text:style-name="P211"><text:span text:style-name="T22">Nevtralna vprašanja, brez vnaprejšnje obsodbe ali obtožb,</text:span><text:span text:style-name="T18"> brez pretirane dominantnosti, ter z ustrezno neverbalno govorico, kiaj spremlja izrečeno</text:span></text:p>
        </text:list-item>
        <text:list-item>
          <text:p text:style-name="P211"><text:span text:style-name="T18">Pogovor naj poteka v prostoru, ki omogoča dovolj veliko fizično distanco med strokovnjakom in P (</text:span><text:span text:style-name="T22">npr. Miza</text:span><text:span text:style-name="T18">)</text:span></text:p>
        </text:list-item>
        <text:list-item>
          <text:p text:style-name="P211"><text:span text:style-name="T18">Oba naj sedita</text:span></text:p>
        </text:list-item>
        <text:list-item>
          <text:p text:style-name="P211"><text:span text:style-name="T22">Strategije aktivnega poslušanja</text:span></text:p>
        </text:list-item>
        <text:list-item>
          <text:p text:style-name="P211"><text:span text:style-name="T21">Pogovor mora potekati v pogojih, ko lahko prostor ali situacijo strokovnjak zapusti prvi in pokliče pomoč</text:span></text:p>
        </text:list-item>
        <text:list-item>
          <text:p text:style-name="P211"><text:span text:style-name="T18">Če P med oceno postaja vedno bolj vznemirjen, odkrito sovražen, je potrebno pogovor prekiniti in najprej zmanjšati </text:span><text:span text:style-name="T22">agresivnost ali agitacijo.</text:span></text:p>
        </text:list-item>
      </text:list>
      <text:p text:style-name="P1"><text:span text:style-name="T21">OBRAVNAVA NASILNEGA PACIENTA </text:span><text:span text:style-name="T26">(to bom predstavila v poglavju PVU)</text:span></text:p>
      <text:list xml:id="list1970000274" text:continue-list="list1741220177" text:style-name="WWNum6">
        <text:list-item>
          <text:h text:style-name="P169" text:outline-level="2"><text:span text:style-name="T15">VEDENJSKO-KOGNITIVNA TERAPIJA IN NJENE TEHNIKE</text:span></text:h>
        </text:list-item>
      </text:list>
      <text:p text:style-name="P8"><draw:frame draw:style-name="fr1" text:anchor-type="paragraph" svg:x="1.95in" svg:y="0.2598in" svg:width="1.5563in" svg:height="0.4618in" draw:z-index="0"><draw:text-box><text:p text:style-name="P305"><text:span text:style-name="T28">MISEL</text:span></text:p></draw:text-box></draw:frame></text:p>
      <text:p text:style-name="P9"><draw:frame draw:style-name="fr1" text:anchor-type="paragraph" svg:x="3.261in" svg:y="0.5516in" svg:width="1.7264in" svg:height="0.4811in" draw:z-index="4"><draw:text-box><text:p text:style-name="P305"><text:span text:style-name="T28">ČUSTVA</text:span></text:p></draw:text-box></draw:frame><draw:frame draw:style-name="fr1" text:anchor-type="paragraph" svg:x="0.3083in" svg:y="0.5516in" svg:width="1.811in" svg:height="0.4811in" draw:z-index="5"><draw:text-box><text:p text:style-name="P305"><text:span text:style-name="T28">VEDENJE</text:span></text:p></draw:text-box></draw:frame><text:span text:style-name="T18"><text:tab/></text:span></text:p>
      <text:p text:style-name="P2"/>
      <text:p text:style-name="P10"><text:span text:style-name="T18"><text:tab/></text:span></text:p>
      <text:list xml:id="list1364388007" text:style-name="WWNum36">
        <text:list-item>
          <text:p text:style-name="P239"><text:span text:style-name="T18">V zadnjem času ena največkrat uporabljenih psihoterapij. Primarno zaradi široke uporabnosti pri številnih duševnih motnjah in kratkotrajnosti. Sekundarno pa zaradi razumljenosti za P, usmerjenosti na aktualno problematiko.</text:span></text:p>
        </text:list-item>
        <text:list-item>
          <text:p text:style-name="P239"><text:span text:style-name="T18">VKT je osnovana na stalnem sledenju in spreminjanju P ter njegovih problemov. Terapevt poskuša konceptualizirati P težave v trojni sistem: misli (sedanje misli, ki vzdržujejo občutke, avtomatske misli), vedenje (nefunkcionalno vedenje, ki pogosto še povečuje problem, npr. Izolacija, izogibanje soočanju), čustvovanje.</text:span></text:p>
        </text:list-item>
        <text:list-item>
          <text:p text:style-name="P239"><text:span text:style-name="T18">VKT zahteva močno terapevtsko zavezništvo (alianso) in zaupanje.</text:span></text:p>
        </text:list-item>
        <text:list-item>
          <text:p text:style-name="P239"><text:span text:style-name="T22">VKT vključuje aktivno sodelovanje P</text:span></text:p>
        </text:list-item>
        <text:list-item>
          <text:p text:style-name="P239"><text:span text:style-name="T18">VKT je osredotočena in ciljno usmerjena na problem. Na začetku terapije P navede svoje probleme in si zastavi cilje, ki jih potem skupaj s P dosežeta.</text:span></text:p>
        </text:list-item>
        <text:list-item>
          <text:p text:style-name="P239"><text:soft-page-break/><text:span text:style-name="T18">VKT je </text:span><text:span text:style-name="T22">edukativna terapija</text:span><text:span text:style-name="T18">, njen cilj je naučiti P, da bo sam svoj terapevt in da bo znal preprečiti motnje. </text:span></text:p>
        </text:list-item>
        <text:list-item>
          <text:p text:style-name="P239"><text:span text:style-name="T22">BISTVO TE TERAPIJE JE, POENOSTAVLJENO REČENO, SPREMEMBA MIŠLJENJA. </text:span><text:span text:style-name="T18">S spremembo mišljenja vplivamo na spremembo vedenja in čustvovanja.</text:span></text:p>
        </text:list-item>
      </text:list>
      <text:list xml:id="list710036115" text:continue-list="list1970000274" text:style-name="WWNum6">
        <text:list-item>
          <text:h text:style-name="P169" text:outline-level="2"><text:span text:style-name="T15">STRANSKI UČINKI PSIHIATRIČNIH ZDRAVIL</text:span></text:h>
        </text:list-item>
      </text:list>
      <text:p text:style-name="P5"><text:span text:style-name="T21">!</text:span><text:span text:style-name="T11">!!!</text:span><text:span text:style-name="T21">ZDRAVILA ZA ZDRAVLJENJE DUŠEVNIH MOTENJ: psihotropna zdravila ali psihofarmaki;</text:span></text:p>
      <text:list xml:id="list1295127812" text:style-name="WWNum37">
        <text:list-item>
          <text:p text:style-name="P228"><text:span text:style-name="T18">Antidepresivi</text:span></text:p>
        </text:list-item>
        <text:list-item>
          <text:p text:style-name="P228"><text:span text:style-name="T18">Antipsihotiki ali Nevroleptiki</text:span></text:p>
        </text:list-item>
        <text:list-item>
          <text:p text:style-name="P228"><text:span text:style-name="T18">Anksiolitiki, hipnotiki in sedativi</text:span></text:p>
        </text:list-item>
        <text:list-item>
          <text:p text:style-name="P228"><text:span text:style-name="T18">Stabilizatorji razpoloženja in antikonvulzivi</text:span></text:p>
        </text:list-item>
        <text:list-item>
          <text:p text:style-name="P228"><text:span text:style-name="T18">Zdravila za zdravljenje demenc</text:span></text:p>
        </text:list-item>
      </text:list>
      <text:p text:style-name="P6"><text:span text:style-name="T21">ANTIDEPRESIVI</text:span></text:p>
      <text:list xml:id="list406862307" text:style-name="WWNum38">
        <text:list-item>
          <text:p text:style-name="P215"><text:span text:style-name="T22">TCA (triciklični antidepresivi):</text:span><text:span text:style-name="T18"> sedacija, zaprtje ali nasprotno driska, pogoste so tudi motnje vida, suha usta, znižan RR, glavobol, nemir in potenje. Omeniti je treba, da so to zdravila, s katerimi je veliko P storilo samomor s prekomernimi odmerki.</text:span></text:p>
        </text:list-item>
        <text:list-item>
          <text:p text:style-name="P215"><text:span text:style-name="T22">MAOI (inhibitorji monoaminooksidaze</text:span><text:span text:style-name="T18">) se ne uporabljajo sočasno z drugimi antidepresivi: nespečnost, nemir, suha usta, zaprtje, driske, bruhanje, nizek RR</text:span></text:p>
        </text:list-item>
        <text:list-item>
          <text:p text:style-name="P215"><text:span text:style-name="T22">SSRI (zaviralci ponovnega prevzema serotonina): </text:span><text:span text:style-name="T18">slabost, tiščanje v žlički in bruhanje.</text:span></text:p>
        </text:list-item>
        <text:list-item>
          <text:p text:style-name="P215"><text:span text:style-name="T22">SNRI (»zaviralci privzema serotonina in noradrenalina«), </text:span><text:span text:style-name="T18">P se mora meriti RR zaradi nevarnosti zvišanja: nespečnost, nemir, spolne motnje, driska, potenje, slabost.</text:span></text:p>
        </text:list-item>
        <text:list-item>
          <text:p text:style-name="P215"><text:span text:style-name="T22">NRI (»zaviralci prevzema noradrenalina«): </text:span><text:span text:style-name="T18">nespečnost, suha usta, zaprtje, nizek RR, motnje mokrenja, spolne motnje.</text:span></text:p>
        </text:list-item>
        <text:list-item>
          <text:p text:style-name="P215"><text:span text:style-name="T22">NaSSA (»noradrenergični in serotoninski antidepresivi«):</text:span><text:span text:style-name="T20"> </text:span><text:span text:style-name="T18">zaspanost, suha usta, zaprtje in povečan apetit. Previdnost je nujna ob povišani TT zaradi možnosti zavore kostnega mozga.</text:span></text:p>
        </text:list-item>
        <text:list-item>
          <text:p text:style-name="P215"><text:span text:style-name="T22">NDRI (»zaviralci prevzema noradrenalina in dopamina)</text:span><text:span text:style-name="T18">: znižan apetit, vrtoglavica, višji RR, izguba telesne teže, nemir, suha usta, zaprtje in potenje.</text:span></text:p>
        </text:list-item>
      </text:list>
      <text:p text:style-name="P6"><text:span text:style-name="T21">ANTIPSIHOTIKI</text:span></text:p>
      <text:list xml:id="list110407536" text:style-name="WWNum39">
        <text:list-item>
          <text:p text:style-name="P216"><text:span text:style-name="T18">TIPIČNI/ATIPIČNI antipsihotiki: </text:span></text:p>
        </text:list-item>
        <text:list-item>
          <text:p text:style-name="P216"><text:span text:style-name="T22">Nevrološke motnje oz.ekstrapiramidne motnje</text:span><text:span text:style-name="T18"> (mišični spazmi/distonija), </text:span></text:p>
        </text:list-item>
        <text:list-item>
          <text:p text:style-name="P216"><text:span text:style-name="T22">Parkinsonizem</text:span><text:span text:style-name="T18"> (neizrazitost obraza, monoton govor, počasni gibi telesa, tipična hoja z majhnimi koraki in slinjenje</text:span></text:p>
        </text:list-item>
        <text:list-item>
          <text:p text:style-name="P216"><text:soft-page-break/><text:span text:style-name="T22">Akatizija</text:span><text:span text:style-name="T18"> (notranji nemir, želja po gibanju, prestopanje...)</text:span></text:p>
        </text:list-item>
        <text:list-item>
          <text:p text:style-name="P216"><text:span text:style-name="T22">Tardivna diskinezija </text:span><text:span text:style-name="T18">(plazenje jezika, nehotni gibi rok, mlaskanje, žvečenje)</text:span></text:p>
        </text:list-item>
        <text:list-item>
          <text:p text:style-name="P216"><text:span text:style-name="T22">Nevroleptični maligni sindrom </text:span><text:span text:style-name="T18">(lahko življenjsko nevaren; motnje zavesti, motnje delovanja avtonomnega živčevja, mišična rigidnost in visoka telesna temperatura. Zdravljenje hude oblike sobi v EIN.</text:span></text:p>
        </text:list-item>
        <text:list-item>
          <text:p text:style-name="P216"><text:span text:style-name="T22">Visok nivo prolaktina </text:span><text:span text:style-name="T18">(ginekomastija, menstrualne motnje, spolne motnje)</text:span></text:p>
        </text:list-item>
        <text:list-item>
          <text:p text:style-name="P216"><text:span text:style-name="T22">Spolne motnje</text:span><text:span text:style-name="T18"> (motnje v erekciji in libidu)</text:span></text:p>
        </text:list-item>
        <text:list-item>
          <text:p text:style-name="P216"><text:span text:style-name="T22">Motnje v presnovi glukoze, maščob in povečanje telesne teže</text:span></text:p>
        </text:list-item>
        <text:list-item>
          <text:p text:style-name="P216"><text:span text:style-name="T22">Motnje srčnega ritma </text:span><text:span text:style-name="T18">(lahko zelo hude, do VF)</text:span></text:p>
        </text:list-item>
        <text:list-item>
          <text:p text:style-name="P216"><text:span text:style-name="T22">Krvne spremembe </text:span><text:span text:style-name="T18">(levkopenija...)</text:span></text:p>
        </text:list-item>
      </text:list>
      <text:p text:style-name="P6"><text:span text:style-name="T18">Antipsihotiki zaradi svojega učinka na acetilholin povzročijo zaprtje, zastoj urina, suha usta, hitre padce RR in redkeje tudi epileptične napade.</text:span></text:p>
      <text:p text:style-name="P6"><text:span text:style-name="T21">SEDATIVI, ANKSIOLITIKI IN HIPNOTIKI</text:span></text:p>
      <text:list xml:id="list1759553977" text:style-name="WWNum40">
        <text:list-item>
          <text:p text:style-name="P217"><text:span text:style-name="T18">Sedacija, motorične motnje, motnje apetita, otežen govor</text:span></text:p>
        </text:list-item>
        <text:list-item>
          <text:p text:style-name="P217"><text:span text:style-name="T18">Kognitivne motnje (prekrijejo lahko depresijo)</text:span></text:p>
        </text:list-item>
        <text:list-item>
          <text:p text:style-name="P217"><text:span text:style-name="T18">Opozoriti moramo na njihovo zlorabo</text:span></text:p>
        </text:list-item>
      </text:list>
      <text:p text:style-name="P6"><text:span text:style-name="T21">STABILIZATORJI RAZPOLOŽENJA IN ANTIKONVULZIVI</text:span></text:p>
      <text:list xml:id="list2104572236" text:style-name="WWNum41">
        <text:list-item>
          <text:p text:style-name="P218"><text:span text:style-name="T22">LITIJ</text:span><text:span text:style-name="T18">: toksičnost se kaže s tremorjem, utrujenostjo, glavobolom, drisko in bruhanjem.</text:span></text:p>
        </text:list-item>
        <text:list-item>
          <text:p text:style-name="P218"><text:span text:style-name="T18">Na prizadetost živčevja pa kažejo nevrološki znaki z motnjami v govoru, nistagmus, znaki demence in rigidnost.</text:span></text:p>
        </text:list-item>
      </text:list>
      <text:p text:style-name="P6"><text:span text:style-name="T21">ZDRAVILA ZA ZDRAVLJENJE DEMENC</text:span></text:p>
      <text:list xml:id="list583805724" text:style-name="WWNum42">
        <text:list-item>
          <text:p text:style-name="P219"><text:span text:style-name="T22">Inhibitorji holinesteraze</text:span><text:span text:style-name="T18">: stranski učinki v prebavilih, slabost, bruhanje, slinjenje, krči driska, izguba apetita. Včasih zastoj urina.</text:span></text:p>
        </text:list-item>
      </text:list>
      <text:p text:style-name="P6"><text:span text:style-name="T22">Še posebno moramo biti pozorni na stranske učinke pri starostnikih, saj so ponavadi pridružene še kronične spremembe.</text:span></text:p>
      <text:list xml:id="list1820489365" text:continue-list="list710036115" text:style-name="WWNum6">
        <text:list-item>
          <text:h text:style-name="P169" text:outline-level="2"><text:span text:style-name="T15">ZDRAVSTVENA OBRAVNAVA P Z NEZAŽELENIMI UČINKI PSIHOTROPNIH ZDRAVIL</text:span></text:h>
        </text:list-item>
      </text:list>
      <text:p text:style-name="P1"><text:span text:style-name="T18">Na pojav nezaželenih učinkov vplivajo: </text:span><text:span text:style-name="T22">spol, starost, prisotnost drugih kroničnih bolezni, sočasno jemanje drugih zdravil, uživanje nekaterih živil, terapevtski odmerek in vrsta zdravila. </text:span><text:span text:style-name="T18">Največ neprijetnih in motečih učinkov imajo vsekakor klasični nevroleptiki in antidepresivi.</text:span></text:p>
      <text:p text:style-name="P1"><text:span text:style-name="T18">Pred začetkom obravnave je </text:span><text:span text:style-name="T22">pacientu potrebno razložiti pomen jemanja zdravil</text:span><text:span text:style-name="T18"> in pridobiti njegovo privolitev, saj zdravstvena obravnava temelji na sodelovanju. </text:span><text:span text:style-name="T22">P mora biti </text:span><text:soft-page-break/><text:span text:style-name="T22">seznanjen s tem, kako zdravila delujejo</text:span><text:span text:style-name="T18"> na moteče znake bolezni in z njihovimi morebitnimi nezaželjenimi učinki.</text:span></text:p>
      <text:p text:style-name="P1"><text:span text:style-name="T11">!!!</text:span><text:span text:style-name="T21">DEPO: posebna skupina zdravil, ki se jih daje parenteralno (injekcije).</text:span></text:p>
      <text:p text:style-name="P1"><text:span text:style-name="T11">!!!</text:span><text:span text:style-name="T21">NEŽELENI UČINKI ZDRAVIL;</text:span></text:p>
      <text:list xml:id="list404279019" text:style-name="WWNum43">
        <text:list-item>
          <text:p text:style-name="P212"><text:span text:style-name="T22">Dihanje in krvni obtok: </text:span><text:span text:style-name="T18">spremembe frekvence dihanja in srčne funkcije, ki se kažejo kot nizek ali visok RR. P poležavajo, so omotični, zaspani, upočasnjene hoje in govora. Pomembno je redno merjenje RR, dihanja in TT</text:span></text:p>
        </text:list-item>
        <text:list-item>
          <text:p text:style-name="P212"><text:span text:style-name="T22">Izločanje in odvajanje:</text:span><text:span text:style-name="T18"> obstipacija/driska. Retenca/inkontinenca urina. Vsakodnevno beleženje defekacije in izločvanja urina ter evidentiranje prisotnosti krčev trebušnih mišic ali bolečin je potrebno takoj sporočiti zdravniku. Povečano potenje, izločanje žlez lojnic (poostrena OH)</text:span></text:p>
        </text:list-item>
        <text:list-item>
          <text:p text:style-name="P212"><text:span text:style-name="T22">Vzdrževanje telesne temperature:</text:span><text:span text:style-name="T18"> pogostna motnja termoregulacije, ki se kaže kot blagi porat nad 36,9 ali nagel dvig nad 40. Potrebno vsakodnevno nadzorovanje in merjenje TT.</text:span></text:p>
        </text:list-item>
        <text:list-item>
          <text:p text:style-name="P212"><text:span text:style-name="T22">Prehranjevanje in pitje:</text:span><text:span text:style-name="T18"> povečan ali zmanjšan apetit, odklanjanje hrane. Kontroliramo z rednim merjenjem telesne teže. Pomembna zadostna hidracija, še posebno pri starejših.</text:span></text:p>
        </text:list-item>
        <text:list-item>
          <text:p text:style-name="P212"><text:span text:style-name="T22">Gibanje in ustrezna lega:</text:span><text:span text:style-name="T18"> ekstrapiramidni sindrom, akatizija (notranji nemir, siljenje k gibanju), distonija, znaki parkinskonizma, pareze, paralize, pojav epileptičnih napadov. V okviru ZN je potrebno P opazovati, dodatnos krbeti za njegovo varnost, ga učiti načinov samopomoči s primerno zaposlitvijo, tehnike vedenjsko kognitivne terapije, ustrezne gibalne aktivnosti.</text:span></text:p>
        </text:list-item>
        <text:list-item>
          <text:p text:style-name="P212"><text:span text:style-name="T22">Spanje in počitek:</text:span><text:span text:style-name="T18"> pretirana zaspanost, dremavost čez dan, nespečnost, motje ritma podnevi in ponoči. Dnevne aktivnosti naj bodo razporejene tako, da spodbujajo fizično in psihično aktivnost s kratkimi presledki umirjenega dela.</text:span></text:p>
        </text:list-item>
        <text:list-item>
          <text:p text:style-name="P212"><text:span text:style-name="T22">Izogibanje nevarnostim v okolju:</text:span><text:span text:style-name="T18"> P pogosteje padajo, se poškodujejo, dovzetni so tudi za okužbe. Spremljanje P, svetovanje pri varnem izvajanju samooskrbe.</text:span></text:p>
        </text:list-item>
        <text:list-item>
          <text:p text:style-name="P212"><text:span text:style-name="T22">Osebna higiena in urejenost:</text:span><text:span text:style-name="T18"> motena samooskrba. Potrebujejo pogostejše umivanje, tuširanje. ZV intervencije pa pomagajao k uspešni samooskrbi pri OH, urejenosti in skrbi za ožje okolje.</text:span></text:p>
        </text:list-item>
        <text:list-item>
          <text:p text:style-name="P212"><text:span text:style-name="T22">Oblačenje:</text:span><text:span text:style-name="T18"> fizično omejeno zaradi težav pri izvajanju nekaterih gibov, težav z ravnotežjem, nizkega RR in rigidnosti mišic. Potrebno je poudarjati skrb za higieno oblačil, redno menjavanje perila in obleke.</text:span></text:p>
        </text:list-item>
        <text:list-item>
          <text:p text:style-name="P212"><text:span text:style-name="T22">Odnosi z ljudmi, izražanje čustev, občutkov, potreb: </text:span><text:span text:style-name="T18">se spremenijo v akutni fazi, ko je neprijeten vpliv zdravil najbolj viden. Spremeni se bolečinski prag, čustvovanje je neprisotno. Zaznavanje je spremenejno, pojavijo se spolne motnje.</text:span></text:p>
        </text:list-item>
      </text:list>
      <text:list xml:id="list1711700457" text:continue-list="list1820489365" text:style-name="WWNum6">
        <text:list-item>
          <text:h text:style-name="P169" text:outline-level="2"><text:soft-page-break/><text:span text:style-name="T15">POSEBNI VAROVALNI UKREPI</text:span></text:h>
        </text:list-item>
      </text:list>
      <text:p text:style-name="P5"><text:span text:style-name="T10">!!!</text:span><text:span text:style-name="T18">Medicinsko osebje, ni ne po etičnih merilih, ne po izobrazbi in ne po usposobljenosti poklicano za obvladovanje hujšega nasilnega vedenja.</text:span></text:p>
      <text:p text:style-name="P5"><text:span text:style-name="T21">RAZLOGI ZA UVEDBO PVU:</text:span></text:p>
      <text:p text:style-name="P5"><text:span text:style-name="T18">Uporaba kateregakoli PVU je urgentni poseg in ga je potrebno storiti brez odlašanja.</text:span></text:p>
      <text:list xml:id="list1491056327" text:style-name="WWNum44">
        <text:list-item>
          <text:p text:style-name="P229"><text:span text:style-name="T18">Skupina: namenjena omogočanju obravnave P (fiksacija roke med aplikacijo infuzije, premedikacija pred CT)</text:span></text:p>
        </text:list-item>
        <text:list-item>
          <text:p text:style-name="P229"><text:span text:style-name="T18">Skupina: za obravnavo P nasilnega vedenja (usmerjeno v sebe- samomorilnost ali v druge- nasilnost)</text:span></text:p>
        </text:list-item>
      </text:list>
      <text:p text:style-name="P5"><text:span text:style-name="T22">Pred uvedno PVU ocenimo:</text:span></text:p>
      <text:list xml:id="list1731417764" text:continue-list="list583805724" text:style-name="WWNum42">
        <text:list-item>
          <text:p text:style-name="P230"><text:span text:style-name="T18">P stanje</text:span></text:p>
        </text:list-item>
        <text:list-item>
          <text:p text:style-name="P230"><text:span text:style-name="T18">Situacijo v kateri se nahajamo</text:span></text:p>
        </text:list-item>
        <text:list-item>
          <text:p text:style-name="P230"><text:span text:style-name="T18">Razpoložljivost primerno usposobljenih oseb</text:span></text:p>
        </text:list-item>
      </text:list>
      <text:p text:style-name="P5"><text:span text:style-name="T21">Indikacije za fizično oviranje:</text:span></text:p>
      <text:list xml:id="list977359213" text:style-name="WWNum45">
        <text:list-item>
          <text:p text:style-name="P231"><text:span text:style-name="T18">Da preprečimo neposredno nevarnost poškodbe za P in osebje</text:span></text:p>
        </text:list-item>
        <text:list-item>
          <text:p text:style-name="P231"><text:span text:style-name="T18">Da preprečimo resne motnje v terapevtskem programu (nemiren P, ovira aktivnosti na odd)</text:span></text:p>
        </text:list-item>
        <text:list-item>
          <text:p text:style-name="P231"><text:span text:style-name="T18">Da preprečimo resno poškodbo na inventarju (razbijanje po omarah, mizah...)</text:span></text:p>
        </text:list-item>
        <text:list-item>
          <text:p text:style-name="P231"><text:span text:style-name="T18">Da zmanjšamo stimulacijo iz okolja, ki P škoduje (manični P, ki se ne zmore umiriti v okolju oddelka)</text:span></text:p>
        </text:list-item>
        <text:list-item>
          <text:p text:style-name="P231"><text:span text:style-name="T18">Na zahtevo P (kadar sam ne zmore kontrolirati svojega vedenja)</text:span></text:p>
        </text:list-item>
      </text:list>
      <text:p text:style-name="P5"><text:span text:style-name="T21">Kontraindikacije:</text:span></text:p>
      <text:list xml:id="list1082573136" text:style-name="WWNum46">
        <text:list-item>
          <text:p text:style-name="P220"><text:span text:style-name="T18">Kot nadomestno medikamentozno zdravljenje</text:span></text:p>
        </text:list-item>
        <text:list-item>
          <text:p text:style-name="P220"><text:span text:style-name="T18">Kot obliko sankcionirnaja</text:span></text:p>
        </text:list-item>
        <text:list-item>
          <text:p text:style-name="P220"><text:span text:style-name="T18">Kot odgovor na neprijetno P vedenje, ki ni nevarno</text:span></text:p>
        </text:list-item>
        <text:list-item>
          <text:p text:style-name="P220"><text:span text:style-name="T18">Kadar fizičnega oviranja ne moremo izvesti, ne da bi bistveno ogrozili varnost P in okolja</text:span></text:p>
        </text:list-item>
        <text:list-item>
          <text:p text:style-name="P220"><text:span text:style-name="T18">Pri vitalno ogorženih</text:span></text:p>
        </text:list-item>
      </text:list>
      <text:p text:style-name="P6"><text:span text:style-name="T21">Metode: </text:span></text:p>
      <text:list xml:id="list1291527002" text:style-name="WWNum47">
        <text:list-item>
          <text:p text:style-name="P221"><text:span text:style-name="T18">Medikamentozne (kemične)</text:span></text:p>
        </text:list-item>
        <text:list-item>
          <text:p text:style-name="P221"><text:span text:style-name="T18">Fizične</text:span></text:p>
        </text:list-item>
        <text:list-item>
          <text:p text:style-name="P221"><text:span text:style-name="T18">Kombinacija obeh</text:span></text:p>
        </text:list-item>
      </text:list>
      <text:p text:style-name="P241"><text:soft-page-break/></text:p>
      <text:p text:style-name="P6"><text:span text:style-name="T21">MEDIKAMENTOZNI PVU:</text:span></text:p>
      <text:list xml:id="list1174955804" text:style-name="WWNum53">
        <text:list-item>
          <text:p text:style-name="P222"><text:span text:style-name="T22">Hitra nevroleptizacija</text:span><text:span text:style-name="T18"> ( P v enem ali večkratnih zaporednih odmerkih v kratkih presledkih prejme nevroleptik/antipsihotik) p.o., i.m., i.v.</text:span></text:p>
        </text:list-item>
        <text:list-item>
          <text:p text:style-name="P222"><text:span text:style-name="T22">Sedacija z benzodiazepini</text:span></text:p>
        </text:list-item>
        <text:list-item>
          <text:p text:style-name="P222"><text:span text:style-name="T22">Kombinacija obeh</text:span></text:p>
        </text:list-item>
      </text:list>
      <text:p text:style-name="P6"><text:span text:style-name="T21">FIZIČNI PVU:</text:span></text:p>
      <text:list xml:id="list1826539733" text:style-name="WWNum48">
        <text:list-item>
          <text:p text:style-name="P223"><text:span text:style-name="T21">Diskretni nadzor</text:span><text:span text:style-name="T18"> (pomeni povečano pozornost osebja, ki P spremlja pri njegovih dejavnostih na oddelku, vendar pa ima P še vedno delno ohranjeno zasebnost in nima občutka, da je pod nadzorom (npr. Pri novo sprejetem na oddelek).</text:span></text:p>
        </text:list-item>
        <text:list-item>
          <text:p text:style-name="P223"><text:span text:style-name="T21">Stalni nadzor</text:span><text:span text:style-name="T18"> (pomeni nepretrgano varovanje P s strani vsaj enega člana osebja)</text:span></text:p>
        </text:list-item>
        <text:list-item>
          <text:p text:style-name="P223"><text:span text:style-name="T21">Ograjica na postelji</text:span><text:span text:style-name="T18"> (pri ležečih P, večinoma pri starostnikih in telesno oslabelih)</text:span></text:p>
        </text:list-item>
        <text:list-item>
          <text:p text:style-name="P223"><text:span text:style-name="T21">Mrežnice/zamrežene postelje</text:span><text:span text:style-name="T18"> (obvezno je neprekinjeno opazovanje P vedenja, spremljanje VF)</text:span></text:p>
        </text:list-item>
      </text:list>
      <text:p text:style-name="P6"><text:span text:style-name="T11">!!!</text:span><text:span text:style-name="T21">DOKUMENTRANJE</text:span></text:p>
      <text:list xml:id="list2128462258" text:style-name="WWNum49">
        <text:list-item>
          <text:p text:style-name="P224"><text:span text:style-name="T18">Iz dokumentacije mora biti razvidno: </text:span></text:p>
        </text:list-item>
      </text:list>
      <text:list xml:id="list1050042591" text:style-name="WWNum50">
        <text:list-item>
          <text:p text:style-name="P225"><text:span text:style-name="T18">Razlog PVU</text:span></text:p>
        </text:list-item>
        <text:list-item>
          <text:p text:style-name="P225"><text:span text:style-name="T18">Zdravnik, ki je odredil njegovo aplikacijo in odreditev</text:span></text:p>
        </text:list-item>
        <text:list-item>
          <text:p text:style-name="P225"><text:span text:style-name="T18">Potek izvajanja PVU</text:span></text:p>
        </text:list-item>
      </text:list>
      <text:list xml:id="list2141341312" text:continue-list="list2128462258" text:style-name="WWNum49">
        <text:list-item>
          <text:p text:style-name="P224"><text:span text:style-name="T18">Priporočamo, da osnovna dokumentacija vsebuje naslednje podatke:</text:span></text:p>
        </text:list-item>
      </text:list>
      <text:list xml:id="list1946252637" text:style-name="WWNum51">
        <text:list-item>
          <text:p text:style-name="P226"><text:span text:style-name="T18">Ime in priimek P</text:span></text:p>
        </text:list-item>
        <text:list-item>
          <text:p text:style-name="P226"><text:span text:style-name="T18">Rojstni datum</text:span></text:p>
        </text:list-item>
        <text:list-item>
          <text:p text:style-name="P226"><text:span text:style-name="T18">Datum in čas odreditve PVU</text:span></text:p>
        </text:list-item>
        <text:list-item>
          <text:p text:style-name="P226"><text:span text:style-name="T18">Vrsto ukrepa</text:span></text:p>
        </text:list-item>
        <text:list-item>
          <text:p text:style-name="P226"><text:span text:style-name="T18">Razlog uporabe PVU</text:span></text:p>
        </text:list-item>
        <text:list-item>
          <text:p text:style-name="P226"><text:span text:style-name="T18">Ime in priimek ter podpis zdr. Ki je PVU odredil</text:span></text:p>
        </text:list-item>
        <text:list-item>
          <text:p text:style-name="P226"><text:span text:style-name="T18">Opis P telesnega in duševnega statusa</text:span></text:p>
        </text:list-item>
        <text:list-item>
          <text:p text:style-name="P226"><text:span text:style-name="T18">Zdravila, ki jih je P prejel</text:span></text:p>
        </text:list-item>
        <text:list-item>
          <text:p text:style-name="P226"><text:span text:style-name="T18">VF (TT, RR, pulz, vnos tekočin, hrane, odvajanje) </text:span></text:p>
        </text:list-item>
      </text:list>
      <text:list xml:id="list894875910" text:continue-list="list2141341312" text:style-name="WWNum49">
        <text:list-item>
          <text:p text:style-name="P224"><text:span text:style-name="T18">V primeru, da se ukrepa pred zdravnikovim prihodom, osebje zabeleži:</text:span></text:p>
        </text:list-item>
      </text:list>
      <text:list xml:id="list1430882493" text:style-name="WWNum52">
        <text:list-item>
          <text:p text:style-name="P227"><text:soft-page-break/><text:span text:style-name="T18">Čas ukrepa</text:span></text:p>
        </text:list-item>
        <text:list-item>
          <text:p text:style-name="P227"><text:span text:style-name="T18">Čas, ko je bil obveščen zdravnik</text:span></text:p>
        </text:list-item>
        <text:list-item>
          <text:p text:style-name="P227"><text:span text:style-name="T18">Opis P vedenja</text:span></text:p>
        </text:list-item>
        <text:list-item>
          <text:p text:style-name="P227"><text:span text:style-name="T18">Vrsto ukrepa</text:span></text:p>
        </text:list-item>
      </text:list>
      <text:list xml:id="list266595169" text:continue-list="list1711700457" text:style-name="WWNum6">
        <text:list-item>
          <text:h text:style-name="P169" text:outline-level="2"><text:span text:style-name="T15">VLOGA DRUŽINE</text:span></text:h>
        </text:list-item>
      </text:list>
      <text:list xml:id="list1553234455" text:continue-list="list894875910" text:style-name="WWNum49">
        <text:list-item>
          <text:p text:style-name="P224"><text:span text:style-name="T18">Prvi znaki duševne bolezni se pojavijo v družini, opazijo jih svojci</text:span></text:p>
        </text:list-item>
        <text:list-item>
          <text:p text:style-name="P224"><text:span text:style-name="T18">Pomembno je čimprej prepoznati bolezen</text:span></text:p>
        </text:list-item>
        <text:list-item>
          <text:p text:style-name="P224"><text:span text:style-name="T18">Ožja okolica postane pozorna, ko se vedenje stopnjuje</text:span></text:p>
        </text:list-item>
        <text:list-item>
          <text:p text:style-name="P224"><text:span text:style-name="T18">Družina se težko sooča z duševno motnjo in njenimi posledicami, zato so člani družine poleg obolelega ravno tako potrebni podpore in naše strokovne pomoči.</text:span></text:p>
        </text:list-item>
        <text:list-item>
          <text:p text:style-name="P224"><text:span text:style-name="T18">Oni so tista »zdrava« gonilna sila, opora in podpora obolelemu članu</text:span></text:p>
        </text:list-item>
        <text:list-item>
          <text:p text:style-name="P224"><text:span text:style-name="T18">Celoten proces rehabilitacije temelji na osnovah psihoedukacije, ki zmanjšuje strahove, tako pri obolelem članu, kot pri ostalih članih, ki se morajo bolezni prilagoditi, jo spoznati, sprejeti</text:span></text:p>
        </text:list-item>
      </text:list>
      <text:list xml:id="list810238644" text:continue-list="list266595169" text:style-name="WWNum6">
        <text:list-item>
          <text:p text:style-name="P242"><text:span text:style-name="T27"><text:s text:c="5"/>ZN PAC. ODVISNEGA OD ALKOHOLA:</text:span></text:p>
        </text:list-item>
      </text:list>
      <text:list xml:id="list273360113" text:style-name="WWNum54">
        <text:list-item>
          <text:p text:style-name="P243"><text:span text:style-name="T10">DIHANJE</text:span><text:span text:style-name="T18">: večje tveganje za infekcije dihal, kardiovaskularne motnje, zvišan RR in tahikardija, povišano dihanje; MS nadzoruje VT, RR ter aplikac. zdravil po naročilu,</text:span></text:p>
        </text:list-item>
        <text:list-item>
          <text:p text:style-name="P243"><text:span text:style-name="T10">IZLOČANJE, ODVAJANJE</text:span><text:span text:style-name="T18">: diareja in oligurija, lahko tudi inkontinenca; MS vodi bilanco tekočin in odstopanja od normale(primesi, vonj itd.),</text:span></text:p>
        </text:list-item>
        <text:list-item>
          <text:p text:style-name="P243"><text:span text:style-name="T10">TEL. TEMPERATURA</text:span><text:span text:style-name="T18">: višja pri odtegnitvenem sindromu, podhladitev, smrt; MS redno meri TT, pac. Ki se zdravijo od alko. jim povemo kako več o zdravi <text:s/>prehrani,</text:span></text:p>
        </text:list-item>
        <text:list-item>
          <text:p text:style-name="P243"><text:span text:style-name="T10">PREHRANJEVANJE</text:span><text:span text:style-name="T18">: neješči pac., kar vodi v dehidracijo in elektrolitsko neravnovesje, zmanjšana T teža; MS v odtegnitv. krizi dodaja tekočino, vodi bilanco tekočin,</text:span></text:p>
        </text:list-item>
        <text:list-item>
          <text:p text:style-name="P243"><text:span text:style-name="T10">GIBANJE</text:span><text:span text:style-name="T18">: v odtegnitv. krizi <text:s/>je zmanjšana motorična sposobnost, mišična oslabelost; MS oz. negova. intervencije so usmerjene v preprečevanje padcev, pac. ki se zdravijo od alkohola jim povemo kako pomembna je vsakdanja aktivnost,</text:span></text:p>
        </text:list-item>
        <text:list-item>
          <text:p text:style-name="P243"><text:span text:style-name="T10">SPANJE</text:span><text:span text:style-name="T18">: so nespeči, motnje v ritmu spanja ali pa preveč spijo; MS poskuša urediti ritem spanja, ga spodbujamo k fizični aktivnosti, ustrezna mikroklima,...</text:span></text:p>
        </text:list-item>
        <text:list-item>
          <text:p text:style-name="P243"><text:span text:style-name="T10">IZOGIBANJE NEVARNOSTIM V OKOLJU</text:span><text:span text:style-name="T18">: avtoagresivnost, suicidalna ogroženost, delovni nemir; MS zagotavlja varnost, pacienta seznanimo z škodljivimi posledicami alkohola,</text:span></text:p>
        </text:list-item>
        <text:list-item>
          <text:p text:style-name="P243"><text:soft-page-break/><text:span text:style-name="T10">OSEBNA HIGIENA</text:span><text:span text:style-name="T18">: zanemarjajo skrb zase, zobovje, zunanji videz, zaudarjajo, zmanjšan turgor kože in spremembe na sluznicah; MS opazuje st. sluznic in pomaga pri izvajanju osebne higiene,</text:span></text:p>
        </text:list-item>
        <text:list-item>
          <text:p text:style-name="P243"><text:span text:style-name="T10">OBLAČENJE</text:span><text:span text:style-name="T18">: imajo neustrezne razvade oblačenja; MS motivira pac. k ustrez. oblač.</text:span></text:p>
        </text:list-item>
        <text:list-item>
          <text:p text:style-name="P243"><text:span text:style-name="T10">ODNOSI Z LJUDMI</text:span><text:span text:style-name="T18">: nimajo zanimanja za okolje, socialno se izolirajo; MS pomaga pac. Pri zmanjšanju nekontroliranih čustev in ga motivira h komunikaciji,</text:span></text:p>
        </text:list-item>
        <text:list-item>
          <text:p text:style-name="P243"><text:span text:style-name="T10">KORISTNO DELO</text:span><text:span text:style-name="T18">: se ne rekreirajo, so brezposelni, dela ne opravljajo vestno; MS ga spodbuja k zaposlitvi, aktivnemu življenju in ga vključuje v razna društva,</text:span></text:p>
        </text:list-item>
        <text:list-item>
          <text:p text:style-name="P243"><text:span text:style-name="T10">UČENJE</text:span><text:span text:style-name="T18">: MS mora ga vodit, učiti, seznanjati o škodljivih posledicah nekontrolirane rabe</text:span></text:p>
        </text:list-item>
      </text:list>
      <text:p text:style-name="P240"/>
      <text:list xml:id="list696046789" text:continue-list="list810238644" text:style-name="WWNum6">
        <text:list-item>
          <text:p text:style-name="P242"><text:span text:style-name="T27"><text:s text:c="4"/>OBRAVNAVA PAC. Z DVOJNO DIAGNOZO:</text:span></text:p>
        </text:list-item>
      </text:list>
      <text:list xml:id="list2017870874" text:style-name="WWNum55">
        <text:list-item>
          <text:p text:style-name="P244"><text:span text:style-name="T10">DEFINICIJA</text:span><text:span text:style-name="T18">: je sopojavnost duševne bolezni, povezanih z zlorabo psihoaktivnih snovi (PAS) imenujemo KOMORBIDNOST ali dvojna diagnoza,</text:span></text:p>
        </text:list-item>
      </text:list>
      <text:p text:style-name="P240"/>
      <text:list xml:id="list325501792" text:continue-numbering="true" text:style-name="WWNum55">
        <text:list-item>
          <text:p text:style-name="P244"><text:span text:style-name="T10">PROBLEMI PAC. Z DVOJNIMI DIAGNOZAMI:</text:span></text:p>
        </text:list-item>
      </text:list>
      <text:list xml:id="list1649570628" text:style-name="WWNum56">
        <text:list-item>
          <text:p text:style-name="P245"><text:span text:style-name="T18">pacientovi problemi so kompleksni; </text:span></text:p>
        </text:list-item>
        <text:list-item>
          <text:p text:style-name="P245"><text:span text:style-name="T18">vsako motnjo obravnava druga služba,</text:span></text:p>
        </text:list-item>
        <text:list-item>
          <text:p text:style-name="P245"><text:span text:style-name="T18">stroka se težko zedini katero prvo zdraviti,</text:span></text:p>
        </text:list-item>
        <text:list-item>
          <text:p text:style-name="P245"><text:span text:style-name="T18">pac. se počutijo nezaželene,</text:span></text:p>
        </text:list-item>
        <text:list-item>
          <text:p text:style-name="P245"><text:span text:style-name="T18">visoka stopnja samopoškodb,</text:span></text:p>
        </text:list-item>
        <text:list-item>
          <text:p text:style-name="P245"><text:span text:style-name="T18">osebje ni kompetentno.</text:span></text:p>
        </text:list-item>
      </text:list>
      <text:p text:style-name="P240"/>
      <text:p text:style-name="P240"/>
      <text:list xml:id="list1252630234" text:continue-list="list325501792" text:style-name="WWNum55">
        <text:list-item>
          <text:p text:style-name="P244"><text:span text:style-name="T10">POSEBNOSTI TER. PRISTOPA IN VLOGA MS:</text:span></text:p>
        </text:list-item>
      </text:list>
      <text:list xml:id="list1096227265" text:style-name="WWNum57">
        <text:list-item>
          <text:p text:style-name="P246"><text:span text:style-name="T18">Intergrirani pristop (izvaja ga tim in so primerne za manjše skupine),</text:span></text:p>
        </text:list-item>
        <text:list-item>
          <text:p text:style-name="P246"><text:span text:style-name="T18">Paralelni pristop (obravnava sočasna, vendar v razl. terapevtskih okoljih, zato pacienti pogosto opustijo tak pristop),</text:span></text:p>
        </text:list-item>
        <text:list-item>
          <text:p text:style-name="P246"><text:span text:style-name="T18">Serijski pristop (najprej ena bol. Motnja, nato druga, zaporedno odvisno od situacije),</text:span></text:p>
        </text:list-item>
        <text:list-item>
          <text:p text:style-name="P246"><text:soft-page-break/><text:span text:style-name="T18">Enostranski pristop (obravnava se le ena diagnoza, ker je druga prezrta).</text:span></text:p>
        </text:list-item>
      </text:list>
      <text:p text:style-name="P273"/>
      <text:list xml:id="list1933179584" text:continue-list="list696046789" text:style-name="WWNum6">
        <text:list-item>
          <text:p text:style-name="P242"><text:span text:style-name="T27"><text:s text:c="3"/>PSIHOZA:</text:span></text:p>
        </text:list-item>
      </text:list>
      <text:list xml:id="list1721961516" text:style-name="WWNum58">
        <text:list-item>
          <text:p text:style-name="P247"><text:span text:style-name="T10">KAJ JE</text:span><text:span text:style-name="T18">: psihoza je sindrom, ki vključuje blodnje, halucinacije in dezorganizirani mišljenje zaradi česar je stik s stvarnostjo porušen.</text:span></text:p>
        </text:list-item>
      </text:list>
      <text:p text:style-name="P240"/>
      <text:list xml:id="list516238016" text:continue-numbering="true" text:style-name="WWNum58">
        <text:list-item>
          <text:p text:style-name="P247"><text:span text:style-name="T10">DELITEV: </text:span></text:p>
        </text:list-item>
      </text:list>
      <text:list xml:id="list2066260135" text:style-name="WWNum59">
        <text:list-item>
          <text:p text:style-name="P248"><text:span text:style-name="T18">Tipična (shizofrenija, manija-depresija) in atipična (vse ostalo) psihoza,</text:span></text:p>
        </text:list-item>
        <text:list-item>
          <text:p text:style-name="P248"><text:span text:style-name="T18">Organska (anat. okvare možganov) in funkcionalna,</text:span></text:p>
        </text:list-item>
        <text:list-item>
          <text:p text:style-name="P248"><text:span text:style-name="T18">Endogena (notranji vzrok) in eksogena (zunanji vzrok),</text:span></text:p>
        </text:list-item>
        <text:list-item>
          <text:p text:style-name="P248"><text:span text:style-name="T18">Otroške, poporodne psihoze,</text:span></text:p>
        </text:list-item>
        <text:list-item>
          <text:p text:style-name="P248"><text:span text:style-name="T18">Danes govorimo le o psihotičnih simptomih.</text:span></text:p>
        </text:list-item>
      </text:list>
      <text:p text:style-name="P274"/>
      <text:list xml:id="list1110175484" text:continue-list="list516238016" text:style-name="WWNum58">
        <text:list-item>
          <text:p text:style-name="P247"><text:span text:style-name="T10">VEDENJE PSIHOTIČNEGA BOLNIKA</text:span><text:span text:style-name="T18">:</text:span></text:p>
        </text:list-item>
      </text:list>
      <text:list xml:id="list578322307" text:style-name="WWNum60">
        <text:list-item>
          <text:p text:style-name="P249"><text:span text:style-name="T18">Spremenjeno vedenje (ima gibe ali drže, ki delujejo nepristno, stupor, socialno neustrezno vedenje, nepovezan govor, čustveni izraz neustrezen-smeje se ob pripoved. žalostnih stvari), toda te znaki niso povsem specifični, kajti tudi bol. s psihozo ne prepoznamo navzven</text:span></text:p>
        </text:list-item>
        <text:list-item>
          <text:p text:style-name="P249"><text:span text:style-name="T18">Pacient se ravna po tem kar doživlja ( če se čuti ogroženega se bo skrival, če ima občutek da ima hrana drugačen okus bo mislil da ga skušajo zastrupiti itd).</text:span></text:p>
        </text:list-item>
      </text:list>
      <text:p text:style-name="P273"/>
      <text:list xml:id="list48130416" text:continue-list="list1110175484" text:style-name="WWNum58">
        <text:list-item>
          <text:p text:style-name="P247"><text:span text:style-name="T10">ODNOS DO PSIHOTIČNEGA PAC. IN KOMUNIKACIJA Z NJIM:</text:span></text:p>
        </text:list-item>
      </text:list>
      <text:list xml:id="list1985387525" text:style-name="WWNum61">
        <text:list-item>
          <text:p text:style-name="P250"><text:span text:style-name="T18">Zahteva najvišje etične standarde,</text:span></text:p>
        </text:list-item>
        <text:list-item>
          <text:p text:style-name="P250"><text:span text:style-name="T18">Za vzpostavitev ustreznega odnosa je koristno poznavanje transferne in kontratransferne problematike, kar nas obvaruje pred nezaželenimi in neustreznimi čustvenimi reakcijami,</text:span></text:p>
        </text:list-item>
        <text:list-item>
          <text:p text:style-name="P250"><text:span text:style-name="T18">Komunik. je otežena zato ga moramo vprašati ali nas razume kar govorimo in če nas ne se mu moramo prilagoditi,</text:span></text:p>
        </text:list-item>
        <text:list-item>
          <text:p text:style-name="P250"><text:span text:style-name="T18">Blodnja je po def. neomajno prepričanje in nanjo ne moremo vplivati z argumenti, ker se oblikuje po globjih občutkih, ta pa so za človeka vedno </text:span><text:soft-page-break/><text:span text:style-name="T18">resnična in ne zahtevajo logične utemeljitve, zato ga ne prepričujemo da to ni res, a hkrati tudi ne pritrdimo.</text:span></text:p>
        </text:list-item>
      </text:list>
      <text:p text:style-name="P273"/>
      <text:list xml:id="list1473608252" text:continue-list="list1933179584" text:style-name="WWNum6">
        <text:list-item>
          <text:p text:style-name="P242"><text:span text:style-name="T27"><text:s text:c="5"/>ZN PAC. S SHIZOFRENIJO:</text:span></text:p>
        </text:list-item>
      </text:list>
      <text:list xml:id="list2166247198" text:style-name="WWNum62">
        <text:list-item>
          <text:p text:style-name="P251"><text:span text:style-name="T10">DIHANJE</text:span><text:span text:style-name="T18">: <text:s/>zaradi psihotičnih doživljajih, tesnob in kajenja pride do:suha usta in nos; MS meri, vrednosti frekvenco, ritem in način dihanja za suha usta pa veliko tekočine,</text:span></text:p>
        </text:list-item>
        <text:list-item>
          <text:p text:style-name="P251"><text:span text:style-name="T10">IZLOČANJE:</text:span><text:span text:style-name="T18"> zaradi antidepresivov zastoj urina, anksiozni pac. pogosto urinirajo, antipsihotiki in tel. Nedejavnost ter neprav. prehrana povzročajo zaprtost in motnje menstrualnega ciklusa; MS pri teh spremembah vodi bilanco tekočin in predvsem svetuje pac. Ter ga opominja za ostale aktivnosti,</text:span></text:p>
        </text:list-item>
        <text:list-item>
          <text:p text:style-name="P251"><text:span text:style-name="T10">VZDRŽEV. TT</text:span><text:span text:style-name="T18">: shizofreniki imajo pogosto zvišano TT,zato pac. Poučimo o pravilni mikroklimi, oblačenju, merimo tt itd.</text:span></text:p>
        </text:list-item>
        <text:list-item>
          <text:p text:style-name="P251"><text:span text:style-name="T10">PREHRANJEVANJE IN PITJE:</text:span><text:span text:style-name="T18"> popolno odklanjanje ali prenažiranje, posledica lahko povišana T teža; MS mora opazovati kako je, kaj je, spodbuja zdravo prehrano in skrbi da so obroki vedno ob istem času, ko pac. Hrano odklanja češ da je zastrupljena moramo jesti z njim ali pa prej poskusiti ali pa da si sam naloži itd</text:span></text:p>
        </text:list-item>
        <text:list-item>
          <text:p text:style-name="P251"><text:span text:style-name="T10">GIBANJE: </text:span><text:span text:style-name="T18">kaže se kot psihomotorična vzburjenost (je nasilen, ima brezciljne gibe, vpije, trga obleko) in kot katatonski nemir (pac. Je negiben, ne reagira na dražljaje, odklanja hrano) lahko so prisotne tudi halucinacije; MS pac. spodbuja k vsakodnevnim aktivnostim, učimo ga o pravilni drži, jutranja telovadba, sprehodi itd.</text:span></text:p>
        </text:list-item>
        <text:list-item>
          <text:p text:style-name="P251"><text:span text:style-name="T10">SPANJE:</text:span><text:span text:style-name="T18"> ne udeležujejo se aktivnosti zato popoldne prespijo in ponoči nič ne spijo, spanec je manj kakokovsten; MS mu pomaga pri ustrezni mikroklimi in da ni hrupa, pomaga da se opravi večerna toaleta, skrbi za vsakdanjo aktivnost,</text:span></text:p>
        </text:list-item>
        <text:list-item>
          <text:p text:style-name="P251"><text:span text:style-name="T10">IZOGIBANJE NEV. V OKOLJU</text:span><text:span text:style-name="T18">: od MS je odvisna fizična (njene spretnosti) in psihična varnost (zaupanje),nasilno vedenje lahko preprečimo ali omilimo, ko se pa umiri ga pa poučimo o metodah reševanja problemov, obstaja tudi nevarnost samomora zato je potrebna stalna prisotnost osebja in odstranitev nev. predmetov </text:span></text:p>
        </text:list-item>
        <text:list-item>
          <text:p text:style-name="P251"><text:span text:style-name="T10">OSEBNA HIGIENA</text:span><text:span text:style-name="T18">: pomanjkljiva urejenost in osebna higiena sta 1. Simptom za shizofrenijo; MS motivira pac. da bo samostojno opravljal osebno higieno, kozmetične pripomočke, in da bo seveda imel zagotovljeno intimnost pri vsem tem,</text:span></text:p>
        </text:list-item>
        <text:list-item>
          <text:p text:style-name="P251"><text:span text:style-name="T10">OBLAČENJE:</text:span><text:span text:style-name="T18"> zanimanje za obleko odraža našo pozitivno ali negativno zanemarjenje, zato ko je pac. V bolnišnici mu omogočimo da je v svoji obleki, kar ga vzpodbudi da skrbi za svoj videz, če je potrebno mu MS pomaga pri izbiri,</text:span></text:p>
        </text:list-item>
        <text:list-item>
          <text:p text:style-name="P251"><text:span text:style-name="T10">ODNOSI Z LJUDMI</text:span><text:span text:style-name="T18">: slabi odnosi, nesprejemanje okolice, sporazumevanje z drugimi je oteženo, motnje v komunikaciji zaradi motenj mišljenja, pac. učimo komunik. Prek </text:span><text:soft-page-break/><text:span text:style-name="T18">terapevtske komunik. in celostna obravnava vodi pac. k vzpodbujanju da sam poišče smisel življenja,</text:span></text:p>
        </text:list-item>
        <text:list-item>
          <text:p text:style-name="P251"><text:span text:style-name="T10">KORISTNO DELO</text:span><text:span text:style-name="T18">: ti pac. potrebujejo veliko vzpodbude, in v času hospit. naj bi imeli podoben urnik dela kot zunaj bolnišnice, naj se ukvarja s tistim kar rad dela</text:span></text:p>
        </text:list-item>
        <text:list-item>
          <text:p text:style-name="P251"><text:span text:style-name="T10">RAZVEDRILO:</text:span><text:span text:style-name="T18"> ne smemo mu pustiti da kar poležava, ampak da kakovostno preživi svoj prosti čas (kino, igre, aktivnost, sprehod, pevske skupine,…)</text:span></text:p>
        </text:list-item>
        <text:list-item>
          <text:p text:style-name="P251"><text:span text:style-name="T10">UČENJE:</text:span><text:span text:style-name="T18"> usmerjeno v proces spreminjanja razmišljanja, vseskozi se uči in sprejema</text:span></text:p>
        </text:list-item>
        <text:list-item>
          <text:p text:style-name="P251"><text:span text:style-name="T10">DELO Z DRUŽINO</text:span><text:span text:style-name="T18">: opora družine bistveni vpliva na potek in izid njegove bol, prevelika skrb, čustvena napetost, jeza, brezbrižnost lahko privede do ponovne bol, ko je čas odpusta se svojci ponovno učijo sprejemanja in upoštevanja avtonom. pacienta.</text:span></text:p>
        </text:list-item>
      </text:list>
      <text:p text:style-name="P240"/>
      <text:list xml:id="list799227618" text:continue-list="list1473608252" text:style-name="WWNum6">
        <text:list-item>
          <text:p text:style-name="P242"><text:span text:style-name="T27"><text:s text:c="4"/>ČUSTVOVANJE-OSNOVNI POJMI:</text:span></text:p>
        </text:list-item>
      </text:list>
      <text:list xml:id="list1950077728" text:style-name="WWNum63">
        <text:list-item>
          <text:p text:style-name="P252"><text:span text:style-name="T10">ČUSTVENE MOTNJE</text:span><text:span text:style-name="T18">: <text:s/>lahko nastanejo z neustreznim učenjem vrednosti sek. ojačevalcev. To uvrščamo v kategorijo nevrotskih motenj. </text:span></text:p>
        </text:list-item>
      </text:list>
      <text:list xml:id="list1010212398" text:style-name="WWNum64">
        <text:list-item>
          <text:p text:style-name="P253"><text:span text:style-name="T18">Imamo 2 teoriji: PSIHOTERAPIJA (poudarja pomen ponovnega zavestnega podoživljanja travmatičnih čustev in njihovega ozaveščanja) in VEDENJSKA ALI KOGNITIVNA TERAPIJA (naravnana je na učenje ustreznejših vrednosti sek. ojačevalcev).</text:span></text:p>
        </text:list-item>
      </text:list>
      <text:p text:style-name="List_20_Paragraph"><text:span text:style-name="T18">V obeh primerih pa je za ozdravitev potrebno doseči globoko spremembo v evalvaciji pomena kritičnih življ. situacij, ki je zapisana v možganskih strukturah, ki niso pod neposredno kontrolo človekove zavesti.</text:span></text:p>
      <text:p text:style-name="P240"/>
      <text:list xml:id="list1470656486" text:continue-list="list1950077728" text:style-name="WWNum63">
        <text:list-item>
          <text:p text:style-name="P252"><text:span text:style-name="T10">MOTNJE RAZPOLOŽENJA</text:span><text:span text:style-name="T18">: <text:s/>v realnem svetu razpoloženja pridejo in izginejo brez povoda in v blagi stopnji so te spremembe lahko normalne. Motnje razpoloženja pa nastanejo: </text:span></text:p>
        </text:list-item>
      </text:list>
      <text:list xml:id="list63830981" text:continue-list="list1010212398" text:style-name="WWNum64">
        <text:list-item>
          <text:p text:style-name="P253"><text:span text:style-name="T18">Zaradi poškodb možg. sistemov, ki podpirajo emocialne procese,</text:span></text:p>
        </text:list-item>
        <text:list-item>
          <text:p text:style-name="P253"><text:span text:style-name="T18">Zaradi stresa, ki izčrpa in spremeni delovanje monoaminov (noradrenalin, dopamin),</text:span></text:p>
        </text:list-item>
        <text:list-item>
          <text:p text:style-name="P253"><text:span text:style-name="T18">Zaradi bolezenskih poškodb v delovanju nevrotransmitorjev ali hormonske regulacije teh sistemov</text:span></text:p>
        </text:list-item>
      </text:list>
      <text:p text:style-name="P273"/>
      <text:list xml:id="list1275946950" text:continue-list="list1470656486" text:style-name="WWNum63">
        <text:list-item>
          <text:p text:style-name="P252"><text:span text:style-name="T10">ČUSTVA IN ZAVEST</text:span><text:span text:style-name="T18">: se neposredno oblikujejo šele v človekovi zavesti in tam dobijo posebno kvaliteto, da jih čutimo tako kot jih: barva, vonj, bolečina itd.</text:span></text:p>
        </text:list-item>
      </text:list>
      <text:p text:style-name="P240"><text:soft-page-break/></text:p>
      <text:list xml:id="list1058649097" text:continue-list="list799227618" text:style-name="WWNum6">
        <text:list-item>
          <text:p text:style-name="P242"><text:span text:style-name="T27"><text:s text:c="3"/>ZN PAC. Z DEPRESIVNO MOTNJO: <text:s text:c="2"/></text:span></text:p>
        </text:list-item>
      </text:list>
      <text:p text:style-name="Standard"><text:span text:style-name="T18">skrb za to motnjo vključuje na 1. Mestu terapevtsko komunikacijo kot sredstvo za vzpostavljanje donosa preko katerega ga vodimo</text:span></text:p>
      <text:list xml:id="list2105953776" text:style-name="WWNum65">
        <text:list-item>
          <text:p text:style-name="P254"><text:span text:style-name="T10">DIHANJE</text:span><text:span text:style-name="T18">: delovanje se zmanjša, redko pospeši; MS dnevno kontrolira VF še posebej pri komorbidnih (njim se spremeni RR,srčni utrip, dihanje itd),</text:span></text:p>
        </text:list-item>
        <text:list-item>
          <text:p text:style-name="P254"><text:span text:style-name="T10">IZLOČANJE</text:span><text:span text:style-name="T18">: zmanjšana količina blata in urina zaradi neaktivnosti in zmanj. Vnosa hrane, retenca urina in obstipacija pa sta lahko posledica zdravil,</text:span></text:p>
        </text:list-item>
        <text:list-item>
          <text:p text:style-name="P254"><text:span text:style-name="T10">VZDRŽEV. NORMALNE TT</text:span><text:span text:style-name="T18">:spremenjeno zaradi zdravil to poveča tveg. za infekcijo</text:span></text:p>
        </text:list-item>
        <text:list-item>
          <text:p text:style-name="P254"><text:span text:style-name="T10">PREHRANJEVANJE:</text:span><text:span text:style-name="T18"> pomanjkanje teka (takim ponujamo več obrokov po malo in tekočino zato da ne izgubi na TT), tisti pac. ki tega noče mu damo intravensko infuzijo in prek nje hrano-v akutni fazi je potrebna dnevna kontrola hrane, T teže </text:span></text:p>
        </text:list-item>
        <text:list-item>
          <text:p text:style-name="P254"><text:span text:style-name="T10">GIBANJE</text:span><text:span text:style-name="T18">: psihomotorična retardacija (ležijo in sedijo ure in ure, stupor) psihomotorična agitacija (intenzivni gibalni nemiri); MS spodbuja pac. k gibanju in spremembi položajev ter umirjanju nemira,</text:span></text:p>
        </text:list-item>
        <text:list-item>
          <text:p text:style-name="P254"><text:span text:style-name="T10">SPANJE</text:span><text:span text:style-name="T18">: dnevni počitek in neaktivnost motita kvalitetne nočne spance, v akutni fazi pa se pridružujejo še depresivne misli, anksioznost; MS motivira pac. z določanjem urnika in da se z njim pogovori o dnevnem počitku,</text:span></text:p>
        </text:list-item>
        <text:list-item>
          <text:p text:style-name="P254"><text:span text:style-name="T10">IZOG. NEVARNOSTIM V OKOLJU</text:span><text:span text:style-name="T18">: samomorilna nagnjenja zaradi občutkov krivde, straha, zelo pomembna je varnost (opazujemo ga v gibanju in mirovanju), ter da odkrijemo te težnje in se pogovorimo ter naredimo načrt ZN,</text:span></text:p>
        </text:list-item>
        <text:list-item>
          <text:p text:style-name="P254"><text:span text:style-name="T10">OSEBNA HIGIENA</text:span><text:span text:style-name="T18">: so brezvoljni in se zanemarijo do te mere da imajo lahko uši, izsušene sluznice, spremenjene nohte, neurejeno pričesko;MS pac. motivira in se <text:s/>z njim pogovorimo o spremembi pričeske, bradi itd.</text:span></text:p>
        </text:list-item>
        <text:list-item>
          <text:p text:style-name="P254"><text:span text:style-name="T10">OBLAČENJE: </text:span><text:span text:style-name="T18">neupošteva higieno sp. perila nogavic;MS ga mora informirati o redni menjavi in o primernem oblačenju,</text:span></text:p>
        </text:list-item>
        <text:list-item>
          <text:p text:style-name="P254"><text:span text:style-name="T10">ODNOSI Z LJUDMI</text:span><text:span text:style-name="T18">: pacient se stikom izmika, jih pretrga, ne prenesejo nekoga ki ima manično obliko (njegove znake-da venomer hodi, govori itd.) govor je tih, počasen, komaj razločen; pacienta spodbujamo pri komunikaciji in izražanju čustev,</text:span></text:p>
        </text:list-item>
        <text:list-item>
          <text:p text:style-name="P254"><text:span text:style-name="T10">KORISTNO DELO</text:span><text:span text:style-name="T18">: šport ima zelo ugodne vplive, svetujemo pa tudi da se vključi v kakšno skupino,</text:span></text:p>
        </text:list-item>
        <text:list-item>
          <text:p text:style-name="P254"><text:span text:style-name="T10">UČENJE</text:span><text:span text:style-name="T18">:v akutni fazi je nemogoče, kasneje pa z urjenjem in ustrezno pomočjo.</text:span></text:p>
        </text:list-item>
      </text:list>
      <text:p text:style-name="P240"/>
      <text:list xml:id="list1761687318" text:continue-list="list1058649097" text:style-name="WWNum6">
        <text:list-item>
          <text:p text:style-name="P242"><text:soft-page-break/><text:span text:style-name="T27"><text:s text:c="4"/>OBRAVNAVA PSIHIČNIH MOTENJ V NOSEČNOSTI IN POPORODNEM OBDOBJU: </text:span></text:p>
        </text:list-item>
      </text:list>
      <text:list xml:id="list243544629" text:style-name="WWNum66">
        <text:list-item>
          <text:p text:style-name="P255"><text:span text:style-name="T18">VZROKI (biolološki dej. za nastanek popor. duševnih motenj): </text:span></text:p>
        </text:list-item>
      </text:list>
      <text:list xml:id="list194863747" text:style-name="WWNum67">
        <text:list-item>
          <text:p text:style-name="P256"><text:span text:style-name="T18">Prvesnice-ženska starejša od 35 let (carski rez, pri porodu uporabljeni ginekol. pripomočki, še posebej ko je otrok prizadet),</text:span></text:p>
        </text:list-item>
        <text:list-item>
          <text:p text:style-name="P256"><text:span text:style-name="T18">Povezave z duš. motnjami v nosečnosti, prezgodnji porod</text:span></text:p>
        </text:list-item>
      </text:list>
      <text:p text:style-name="P273"/>
      <text:list xml:id="list551643100" text:continue-list="list243544629" text:style-name="WWNum66">
        <text:list-item>
          <text:p text:style-name="P255"><text:span text:style-name="T18">POPORODNI DEPRESIVNI SINDROM:</text:span></text:p>
        </text:list-item>
      </text:list>
      <text:list xml:id="list1221344930" text:style-name="WWNum68">
        <text:list-item>
          <text:p text:style-name="P257"><text:span text:style-name="T18">Poporodna otožnost (pojavlja se 48h po porodu, povezana je z upadom kontracepcije, izločanjem placente, ZNAKI: jokavost, depresija, to izzveni sama ali po vzpostavitvi hormonalnega ravnovesja),</text:span></text:p>
        </text:list-item>
        <text:list-item>
          <text:p text:style-name="P257"><text:span text:style-name="T18">Poporodna nevrotična depresija (pojavi se nekaj tednov ali mesec po porodu, ZNAKI:brezvoljnost, potrtost, izguba apetita, pretirana skrb za otroka, dvomi v svojo materinsko vlogo; ženske ne iščejo pomoči, kar lahko samo poglobi še težave),</text:span></text:p>
        </text:list-item>
        <text:list-item>
          <text:p text:style-name="P257"><text:span text:style-name="T18">Poporodna velika depresija (simptomatska depresivna psihoza, porodnica ima depresivne in samoobtoževalne ter hipohondrične blodnje, simptomatika se spreminja in lahko zavede domače, obstaja možnost samomora).</text:span></text:p>
        </text:list-item>
        <text:list-item>
          <text:p text:style-name="P257"><text:span text:style-name="T22">Ugotavljanje poporodnih depresij</text:span><text:span text:style-name="T18">: EDINBURŠKI vprašalniki (EPDS), ki se uporabljajo na 1. ginekol. pregledu ali 6. tednov po porodu </text:span></text:p>
        </text:list-item>
      </text:list>
      <text:p text:style-name="P273"/>
      <text:list xml:id="list1779839477" text:continue-list="list551643100" text:style-name="WWNum66">
        <text:list-item>
          <text:p text:style-name="P255"><text:span text:style-name="T18">POMEN OSEBNIH IN SOCIALNIH DEJ. PRI NASTAJANJU POPOR. DEPRESIJ:</text:span></text:p>
        </text:list-item>
      </text:list>
      <text:list xml:id="list618153927" text:style-name="WWNum69">
        <text:list-item>
          <text:p text:style-name="P258"><text:span text:style-name="T18">Psihološki dej. : odnos do lastne matere,odklanjanje Ž vloge, podzavestno odklanjanje otroka, emocialna zavrtost, pomanj. zaupanja do partnerja,</text:span></text:p>
        </text:list-item>
        <text:list-item>
          <text:p text:style-name="P258"><text:span text:style-name="T18">Socialni dej. : stresni dogodki,neustrezne razmere kot so: samski stan, izguba pomembne osebe, vsiljena poroka</text:span></text:p>
        </text:list-item>
      </text:list>
      <text:p text:style-name="P273"/>
      <text:list xml:id="list1824473929" text:continue-list="list1779839477" text:style-name="WWNum66">
        <text:list-item>
          <text:p text:style-name="P255"><text:span text:style-name="T18">ZN Ž. S PSIHIČNO MOTNJO V OBPORODNEM OBDOBJU:</text:span></text:p>
        </text:list-item>
      </text:list>
      <text:list xml:id="list273018273" text:style-name="WWNum70">
        <text:list-item>
          <text:p text:style-name="P259"><text:span text:style-name="T18">V nosečnosti (simptomi depresije so enaki v zadnjem tromesečju kot ob porodu, zato MS že ob 1 stiku lahko začne govoriti o psihičnem zdravju. Poleg šole za starše jim moramo omeniti tudi o poporodni depresiji. V zadnjem tromesečju pa naredimo rutinsko presajanje za depresijo, kajti Ž same ne </text:span><text:soft-page-break/><text:span text:style-name="T18">poiščejo pomoč nakar jih tako več kot polovica ostane nediagnosticiranih in depresija se lahko ponovi),</text:span></text:p>
        </text:list-item>
      </text:list>
      <text:p text:style-name="P273"/>
      <text:list xml:id="list221605192" text:continue-numbering="true" text:style-name="WWNum70">
        <text:list-item>
          <text:p text:style-name="P259"><text:span text:style-name="T18">Porod (Ž izčrpa fizično i psihično, slaba obporodna izkušnja lahko vodi v depresijo, zato je pomembno da babica nudi porodnici empatijo, podporo partnerju, potrebne informacije in nasvete ter zagotovljeno relativno udobje med samimi porodom. Babica se mora vedno njej posvečati da porodnica ne dobi občutka, da svoje naloge ni dobro opravila),</text:span></text:p>
        </text:list-item>
      </text:list>
      <text:p text:style-name="P240"/>
      <text:p text:style-name="P273"/>
      <text:list xml:id="list1263343501" text:continue-numbering="true" text:style-name="WWNum70">
        <text:list-item>
          <text:p text:style-name="P259"><text:span text:style-name="T18">Poporodno obdobje (v prvih 24-48h po porodu je bistveno da se porodnica pogovori in podoživi porod, in če ji kaj ni bilo vredu da to izrazi, ker če ne lahko te travme preidejo v posttravmatični šok. Ž je potrebno dobro pripraviti na odhod domov, ji vlivati samozavest in dati občutek varnosti, depresija po porodu se razvija postopoma, brez naglega izbruha, somatske motnje pa prekrijejo normalne spremembe puerperija).</text:span></text:p>
        </text:list-item>
      </text:list>
      <text:p text:style-name="P273"/>
      <text:list xml:id="list698138973" text:continue-list="list1824473929" text:style-name="WWNum66">
        <text:list-item>
          <text:p text:style-name="P255"><text:span text:style-name="T18">TH vključuje psihoterap. metode (svetovanje) in komplementarne metode (aromath,hipnoza, akupunktura,masaža), pozitivni učinki pa se pokažejo pozneje pri zdravilih.</text:span></text:p>
        </text:list-item>
      </text:list>
      <text:p text:style-name="Standard"><text:span text:style-name="T18">če je po porodu potrebna hospitalizacija naj bo otrok z mamico, zagotoviti pa mu moramo varnost, in cilj ni le remisija simptomatike ampak utrditev odnosa mati-otrok.</text:span></text:p>
      <text:list xml:id="list1930571760" text:continue-list="list1761687318" text:style-name="WWNum6">
        <text:list-item>
          <text:p text:style-name="P242"><text:span text:style-name="T27"><text:s text:c="2"/>SAMOMORILNO VEDNEJE:</text:span></text:p>
        </text:list-item>
      </text:list>
      <text:list xml:id="list801162250" text:style-name="WWNum71">
        <text:list-item>
          <text:p text:style-name="P260"><text:span text:style-name="T10">ZAKAJ SAMOMOR</text:span><text:span text:style-name="T18">: išče rešitve a drugih ne najde, brezup, nemoč, krivda, sram, zožena zavest-v tem stanju napačno sklepa in izkrivljeno doživlja sebe</text:span></text:p>
        </text:list-item>
      </text:list>
      <text:p text:style-name="P240"/>
      <text:list xml:id="list1053606518" text:continue-numbering="true" text:style-name="WWNum71">
        <text:list-item>
          <text:p text:style-name="P260"><text:span text:style-name="T10">OBLIKE SAMOMOR. VEDENJA:</text:span></text:p>
        </text:list-item>
      </text:list>
      <text:list xml:id="list542989505" text:style-name="WWNum72">
        <text:list-item>
          <text:p text:style-name="P261"><text:span text:style-name="T18">Samomorilne misli: lastna aktivnost s katero bi pos. lahko umrl, ločimo samomorilne misli z načrtom in tiste brez njega,</text:span></text:p>
        </text:list-item>
        <text:list-item>
          <text:p text:style-name="P261"><text:span text:style-name="T18">Samomorilne grožnje: na glas izrečene ali napisane besede pomeni manipulacijo in zmanjševanje nevarnosti te oblike samom. vedenja ,</text:span></text:p>
        </text:list-item>
        <text:list-item>
          <text:p text:style-name="P261"><text:span text:style-name="T18">Parasuicidalna pavza: umik iz neugodne situacije, on bi najraje zaspal in bi težave kar izginile, pomaga si s tabletami, alko. In drogami, ponovna vrnitev v realnost pa lahko poveča samomor. vedenje,</text:span></text:p>
        </text:list-item>
        <text:list-item>
          <text:p text:style-name="P261"><text:soft-page-break/><text:span text:style-name="T18">Samopoškodbeno vedenje: sam si zadaja poškodbe-rezanje žil, s tem hoče ublažit notranjo bolečino,</text:span></text:p>
        </text:list-item>
        <text:list-item>
          <text:p text:style-name="P261"><text:span text:style-name="T18">Prekinjen samomor: pos. sam prekine že začeti samomor-tveganje za ponovnega se začasno zmanjša in poveča možnost za pomoč,</text:span></text:p>
        </text:list-item>
        <text:list-item>
          <text:p text:style-name="P261"><text:span text:style-name="T18">Preprečen poskus samomora: ustavi se zaradi spremembe okoliščin-človek gre mimo, budilka ki vse zbudi itd, tako vedenje je obravnavano psihiatrično,</text:span></text:p>
        </text:list-item>
        <text:list-item>
          <text:p text:style-name="P261"><text:span text:style-name="T18">Poskus samomora: poskuša končati svoje življenje,</text:span></text:p>
        </text:list-item>
        <text:list-item>
          <text:p text:style-name="P261"><text:span text:style-name="T18">Samomor: pos. umre, smrt pa je posledica samomorilnega dejanja.</text:span></text:p>
        </text:list-item>
      </text:list>
      <text:p text:style-name="P273"/>
      <text:list xml:id="list1375921478" text:continue-list="list1053606518" text:style-name="WWNum71">
        <text:list-item>
          <text:p text:style-name="P260"><text:span text:style-name="T10">SAMOMORILNI PROCES</text:span><text:span text:style-name="T18">: pos. prehaja iz oblike z zmanjšanim tveganjem (misli na samomor), v tisto z večjim tveganjem (poskus samomora). Izid procesa je ugoden takrat ko pos. sam ali s <text:s/>pomočjo bližnjih uspešno razreši okoliščine povečane stiske.</text:span></text:p>
        </text:list-item>
      </text:list>
      <text:p text:style-name="P240"/>
      <text:list xml:id="list1571323867" text:continue-numbering="true" text:style-name="WWNum71">
        <text:list-item>
          <text:p text:style-name="P260"><text:span text:style-name="T10">DEJ. TVEGANJA</text:span><text:span text:style-name="T18">:</text:span></text:p>
        </text:list-item>
      </text:list>
      <text:list xml:id="list824570988" text:style-name="WWNum73">
        <text:list-item>
          <text:p text:style-name="P262"><text:span text:style-name="T18">Splošni: spol, starost, ločitve, st. izobrazbe, brezposelnost, samsko življ.</text:span></text:p>
        </text:list-item>
        <text:list-item>
          <text:p text:style-name="P262"><text:span text:style-name="T18">Skupni: občutki obupa, večja impulzivnost in agresivnost, zloraba, samom. Vedenje, slaba socialna mreža, odvisnost od alkohola,</text:span></text:p>
        </text:list-item>
        <text:list-item>
          <text:p text:style-name="P262"><text:span text:style-name="T18">Specifični: psih. bolezni, neugodne osebnostne znač. močno povečana ogroženost <text:s/>pri bolnikih s shizofrenijo, epilepsijo, multiplo sklerozo</text:span></text:p>
        </text:list-item>
      </text:list>
      <text:p text:style-name="P273"/>
      <text:list xml:id="list585569717" text:continue-list="list1571323867" text:style-name="WWNum71">
        <text:list-item>
          <text:p text:style-name="P260"><text:span text:style-name="T10">OCENA SAMOM. OGROŽENOSTI</text:span><text:span text:style-name="T18">:</text:span></text:p>
        </text:list-item>
      </text:list>
      <text:list xml:id="list1173188259" text:style-name="WWNum74">
        <text:list-item>
          <text:p text:style-name="P263"><text:span text:style-name="T18">Pac. vedno vprašamo po sprožilnih dejavnikih in neugodnih dogodkih v življ.</text:span></text:p>
        </text:list-item>
        <text:list-item>
          <text:p text:style-name="P263"><text:span text:style-name="T18">Po neg. čustvih vprašamo direktno, pri tem smo pozorni na občutke notr. praznine, žalosti, obupa,</text:span></text:p>
        </text:list-item>
        <text:list-item>
          <text:p text:style-name="P263"><text:span text:style-name="T18">Prav tako vprašamo po samom. mislih, pri postavljanju vprašanj pa smo čustveno nevtralni, vendar empatični in brez predsodkov,</text:span></text:p>
        </text:list-item>
        <text:list-item>
          <text:p text:style-name="P263"><text:span text:style-name="T18">Pomembno je da vprašanja postavimo v časovni okvir in posebej vprašamo za nedavno razmišljanje,</text:span></text:p>
        </text:list-item>
        <text:list-item>
          <text:p text:style-name="P263"><text:span text:style-name="T18">V oceni ogroženosti opredelimo še st. podpore v okolju ter dosegljivost bližnjih.</text:span></text:p>
        </text:list-item>
      </text:list>
      <text:list xml:id="list927601985" text:continue-list="list585569717" text:style-name="WWNum71">
        <text:list-item>
          <text:p text:style-name="P260"><text:soft-page-break/><text:span text:style-name="T10">UKREPANJE OB SAMOM. OGROŽENOSTI</text:span><text:span text:style-name="T18">: to pomeni urgenco v psihiatriji in imamo 10 korakov kako naj ravnamo v tej situaciji:</text:span></text:p>
        </text:list-item>
      </text:list>
      <text:list xml:id="list2001792822" text:style-name="WWNum75">
        <text:list-item>
          <text:p text:style-name="P264"><text:span text:style-name="T18">Ocenimo samom. ogroženost,</text:span></text:p>
        </text:list-item>
        <text:list-item>
          <text:p text:style-name="P264"><text:span text:style-name="T18">Ocenimo aktualno samom. vedenj,</text:span></text:p>
        </text:list-item>
        <text:list-item>
          <text:p text:style-name="P264"><text:span text:style-name="T18">Ocenimo okoliščine v življenju pos.</text:span></text:p>
        </text:list-item>
        <text:list-item>
          <text:p text:style-name="P264"><text:span text:style-name="T18">Ocenimo morebitne bolezni (shizofrenija, depresija),</text:span></text:p>
        </text:list-item>
        <text:list-item>
          <text:p text:style-name="P264"><text:span text:style-name="T18">Ocenimo koliko, kakšna je akutna ogroženost,</text:span></text:p>
        </text:list-item>
        <text:list-item>
          <text:p text:style-name="P264"><text:span text:style-name="T18">Ocenimo možnosti ukrepanja,</text:span></text:p>
        </text:list-item>
        <text:list-item>
          <text:p text:style-name="P264"><text:span text:style-name="T18">Ocenimo antisuicidalni dogovor,</text:span></text:p>
        </text:list-item>
        <text:list-item>
          <text:p text:style-name="P264"><text:span text:style-name="T18">Sklenemo načrt ukrepanja,</text:span></text:p>
        </text:list-item>
        <text:list-item>
          <text:p text:style-name="P264"><text:span text:style-name="T18">Sprejme ukrepe nadzora,</text:span></text:p>
        </text:list-item>
        <text:list-item>
          <text:p text:style-name="P264"><text:span text:style-name="T18">Spremlja ogroženost.</text:span></text:p>
        </text:list-item>
        <text:list-item>
          <text:p text:style-name="P264"><text:span text:style-name="T18">Ko smo enkrat uspešno zmanjšali ali odpravili samomo. ogroženost je potrebno narediti načrt za preprečevanje podobnega vedenja v prihodnosti.</text:span></text:p>
        </text:list-item>
      </text:list>
      <text:p text:style-name="P273"/>
      <text:list xml:id="list1532927922" text:continue-list="list1930571760" text:style-name="WWNum6">
        <text:list-item>
          <text:p text:style-name="P242"><text:span text:style-name="T27"><text:s text:c="3"/>IZGUBA IN ŽALOVANJE: </text:span></text:p>
        </text:list-item>
      </text:list>
      <text:p text:style-name="Standard"><text:span text:style-name="T18">žalovanje je proces, ki sledi izgubi in se običajno konča s stabilnostjo in zaupanjem v prihodnost.</text:span></text:p>
      <text:p text:style-name="P2"/>
      <text:p text:style-name="P2"/>
      <text:list xml:id="list1769677191" text:style-name="WWNum76">
        <text:list-item>
          <text:p text:style-name="P265"><text:span text:style-name="T10">DEJAVNIKI KI OVIRAJO ŽALOVANJE:</text:span></text:p>
        </text:list-item>
      </text:list>
      <text:list xml:id="list76024737" text:style-name="WWNum77">
        <text:list-item>
          <text:p text:style-name="P266"><text:span text:style-name="T18">Zunanji: žalujoči se zaradi opravil v zvezi z izgubo ne more ukvarjati s svojimi čustvi (pogreb); pomanjkljiva podpora s strani prijateljev in družine ovira žalujočega pri izražanju čustvenih reakcij in mu onemogoči predelavo odnosa z umrlim; nekontrolirana uporaba pomirjeval in antidepresivov potlači normalno izražanje žalosti in lahko vodi v zaplete žalovanja,</text:span></text:p>
        </text:list-item>
        <text:list-item>
          <text:p text:style-name="P266"><text:span text:style-name="T18">Notranji: mnenje da je izražanje čustev neprimerno in nesprejemljivo; prepričanje da sta kvaliteta in kvantiteta čustev v zvezi z izgubo nekaj edinstvenega in se jih ne da deliti; nerazumevanje povezanosti med preteklimi izgubami in doživljanjem trenutne.</text:span></text:p>
        </text:list-item>
      </text:list>
      <text:p text:style-name="P273"><text:soft-page-break/></text:p>
      <text:list xml:id="list1448192017" text:continue-list="list1769677191" text:style-name="WWNum76">
        <text:list-item>
          <text:p text:style-name="P265"><text:span text:style-name="T10">PROCES ŽALOVANJA</text:span><text:span text:style-name="T18">:</text:span></text:p>
        </text:list-item>
      </text:list>
      <text:list xml:id="list1113583166" text:style-name="WWNum78">
        <text:list-item>
          <text:p text:style-name="P267"><text:span text:style-name="T18">1. Obdobje-do 2 meseca: žalujoči je zmeden, doživlj. izgube je nepopolno, zanikanje izgube, čustveni odzivi-krivi druge, občutki krivde; v tem obdobju so pac. Zelo ranljivi in potrebujejo pomoč bližnjih; glavni cilj je ohranitev integritete in vsakodnevnih aktivnosti, ter preprečitev izolacije,</text:span></text:p>
        </text:list-item>
        <text:list-item>
          <text:p text:style-name="P267"><text:span text:style-name="T18">2. Obdobje-do pol leta: najtežje obdobje, ker je pomoči manj-vsi mislijo da je že čas da preboli- pac. Ima občutke brezciljnosti, depresivnosti, osamljenosti; za njih je pomembno da se pogovarjajo o podrobnostih smrti in zagotovila da so storili vse kar so lahko; življenje se začne nato urejati in žalujoči naj obnovi svoje odnose,</text:span></text:p>
        </text:list-item>
        <text:list-item>
          <text:p text:style-name="P267"><text:span text:style-name="T18">3. Obdobje-zaključi se leto po izgubi: žalujoči se umirijo in zaupajo v prihodnost, še se pojavijo boleči spomini a glavni cilj je da žalujoči najdejo zadovoljstvo v življenju.</text:span></text:p>
        </text:list-item>
      </text:list>
      <text:p text:style-name="P273"/>
      <text:list xml:id="list1161943544" text:continue-list="list1448192017" text:style-name="WWNum76">
        <text:list-item>
          <text:p text:style-name="P265"><text:span text:style-name="T10">DEJ. KI VPLIVAJO NA PROCES ŽALOVANJA:</text:span></text:p>
        </text:list-item>
      </text:list>
      <text:list xml:id="list1416480266" text:style-name="WWNum79">
        <text:list-item>
          <text:p text:style-name="P268"><text:span text:style-name="T18">Izkušnje iz otroštva, in z izgubami v življenju,</text:span></text:p>
        </text:list-item>
        <text:list-item>
          <text:p text:style-name="P268"><text:span text:style-name="T18">Duševne bolezni in življ. krize pred izgubo,</text:span></text:p>
        </text:list-item>
        <text:list-item>
          <text:p text:style-name="P268"><text:span text:style-name="T18">Proces umiranja, podpora okolice, dodatne obremenitve. </text:span></text:p>
        </text:list-item>
      </text:list>
      <text:p text:style-name="P273"/>
      <text:list xml:id="list906425119" text:continue-list="list1161943544" text:style-name="WWNum76">
        <text:list-item>
          <text:p text:style-name="P265"><text:span text:style-name="T10">POKAZATELJI POTEKA ŽALOVANJA:</text:span></text:p>
        </text:list-item>
      </text:list>
      <text:list xml:id="list2172233986" text:style-name="WWNum80">
        <text:list-item>
          <text:p text:style-name="P269"><text:span text:style-name="T18">Predelani občutki povezani z izgubo,</text:span></text:p>
        </text:list-item>
        <text:list-item>
          <text:p text:style-name="P269"><text:span text:style-name="T18">Opis pomena izgube ali smrti,</text:span></text:p>
        </text:list-item>
        <text:list-item>
          <text:p text:style-name="P269"><text:span text:style-name="T18">Vzdrževanje <text:s/>bivališča,</text:span></text:p>
        </text:list-item>
        <text:list-item>
          <text:p text:style-name="P269"><text:span text:style-name="T18">Ni motenj spanja in ustrezno prehranjevanje,</text:span></text:p>
        </text:list-item>
        <text:list-item>
          <text:p text:style-name="P269"><text:span text:style-name="T18">Iskanje pomoči,</text:span></text:p>
        </text:list-item>
        <text:list-item>
          <text:p text:style-name="P269"><text:span text:style-name="T18"><text:s/>Napredek v procesu žalovanja</text:span></text:p>
        </text:list-item>
        <text:list-item>
          <text:p text:style-name="P269"><text:span text:style-name="T18">Izražanje verskih prepričanj v zvezi s smrtjo,</text:span></text:p>
        </text:list-item>
        <text:list-item>
          <text:p text:style-name="P269"><text:span text:style-name="T18">Sodelovanje pri načrtovanju pogreba,</text:span></text:p>
        </text:list-item>
        <text:list-item>
          <text:p text:style-name="P269"><text:span text:style-name="T18">Delitev izgube z bližnjimi.</text:span></text:p>
        </text:list-item>
      </text:list>
      <text:list xml:id="list78693403" text:continue-list="list906425119" text:style-name="WWNum76">
        <text:list-item>
          <text:p text:style-name="P265"><text:soft-page-break/><text:span text:style-name="T10">KAKO LAHKO OLJAŠAMO ŽALOVANJE:</text:span></text:p>
        </text:list-item>
      </text:list>
      <text:list xml:id="list2131372748" text:style-name="WWNum81">
        <text:list-item>
          <text:p text:style-name="P270"><text:span text:style-name="T18">Identificiramo izgubo,</text:span></text:p>
        </text:list-item>
        <text:list-item>
          <text:p text:style-name="P270"><text:span text:style-name="T18">Pomagamo pac. odkriti kako je bil povezan z osebo,</text:span></text:p>
        </text:list-item>
        <text:list-item>
          <text:p text:style-name="P270"><text:span text:style-name="T18">Sporočimo da nam pogovor ni odveč,</text:span></text:p>
        </text:list-item>
        <text:list-item>
          <text:p text:style-name="P270"><text:span text:style-name="T18">Povedamo kje lahko dobijo pomoč,</text:span></text:p>
        </text:list-item>
        <text:list-item>
          <text:p text:style-name="P270"><text:span text:style-name="T18">Pomagamo pac. da poišče lastne načine premagovanja težav,</text:span></text:p>
        </text:list-item>
        <text:list-item>
          <text:p text:style-name="P270"><text:span text:style-name="T18">Izraziti empatična stališča o žalovanju,</text:span></text:p>
        </text:list-item>
        <text:list-item>
          <text:p text:style-name="P270"><text:span text:style-name="T18">Pomagati otrokom da se nesporazumi razčistijo.</text:span></text:p>
        </text:list-item>
      </text:list>
      <text:p text:style-name="P273"/>
      <text:list xml:id="list1825736723" text:continue-list="list78693403" text:style-name="WWNum76">
        <text:list-item>
          <text:p text:style-name="P265"><text:span text:style-name="T10">POSEBNOSTI ŽALOVANJA</text:span><text:span text:style-name="T18">: <text:s/>običajno je žalovanje težje pri nenadnih smrtih. Pri ZN žalujočega starostnika je dobro upoštevati:</text:span></text:p>
        </text:list-item>
      </text:list>
      <text:list xml:id="list1182996245" text:style-name="WWNum82">
        <text:list-item>
          <text:p text:style-name="P271"><text:span text:style-name="T18">Vdove in vdovci doživijo v starosti številne izgube, kar žalovanje zaplete,</text:span></text:p>
        </text:list-item>
        <text:list-item>
          <text:p text:style-name="P271"><text:span text:style-name="T18">Potrebujejo veliko zaupanja, prilagodljivosti, sodelovanja in podpore s strani družine in <text:s/>prijateljev,</text:span></text:p>
        </text:list-item>
        <text:list-item>
          <text:p text:style-name="P271"><text:span text:style-name="T18">Težave kot so motnje spanja in hranjenja, nas lahko zavedejo pri oceni depres.</text:span></text:p>
        </text:list-item>
        <text:list-item>
          <text:p text:style-name="P213"><text:span text:style-name="T18">Žalovanje je pri starejših praviloma manj burno, ker jim je smrt blizu.</text:span></text:p>
        </text:list-item>
      </text:list>
      <text:list xml:id="list1418217134" text:style-name="WWNum168">
        <text:list-item>
          <text:p text:style-name="P24"><text:span text:style-name="T11">SAMOKONTROLA DEPRESIJE</text:span></text:p>
        </text:list-item>
      </text:list>
      <text:p text:style-name="Standard"><text:span text:style-name="T22">SAMOOBVLADOVANJE</text:span><text:span text:style-name="T18"> je proces povečevanja odgovornosti za <text:s/>zdravje.</text:span></text:p>
      <text:p text:style-name="Standard"><text:span text:style-name="T22">Njegovo izvajanje naj bi vodilo k:</text:span></text:p>
      <text:list xml:id="list1020104739" text:style-name="WWNum122">
        <text:list-item>
          <text:p text:style-name="P25"><text:span text:style-name="T18">Redkejšim sprejemom v bolnišnico</text:span></text:p>
        </text:list-item>
        <text:list-item>
          <text:p text:style-name="P25"><text:span text:style-name="T18">Boljšim odnosom</text:span></text:p>
        </text:list-item>
        <text:list-item>
          <text:p text:style-name="P25"><text:span text:style-name="T18">Povečani zmožnosti obdržati zaposlitev</text:span></text:p>
        </text:list-item>
        <text:list-item>
          <text:p text:style-name="P25"><text:span text:style-name="T18">Večja kakovost življenja</text:span></text:p>
        </text:list-item>
      </text:list>
      <text:p text:style-name="Standard"><text:span text:style-name="T22">Prvi koraki</text:span></text:p>
      <text:list xml:id="list1199673301" text:continue-numbering="true" text:style-name="WWNum122">
        <text:list-item>
          <text:p text:style-name="P26"><text:span text:style-name="T18">Pišite dnevnik – vsaj en stavek na dan</text:span></text:p>
        </text:list-item>
        <text:list-item>
          <text:p text:style-name="P26"><text:span text:style-name="T18">Naučite se čim več o svoji bolezni in zdravilih</text:span></text:p>
        </text:list-item>
        <text:list-item>
          <text:p text:style-name="P26"><text:span text:style-name="T18">Vprašajte svojega zdravnika, če lahko prilagajate svoja zdravila svojemu razpoloženju-samostojno jem</text:span>a<text:span text:style-name="T18">nje zdravil</text:span></text:p>
        </text:list-item>
        <text:list-item>
          <text:p text:style-name="P26"><text:span text:style-name="T18">Izboljšajte prepoznavanje svojih čustvenih nihanj in opozoril nanje</text:span></text:p>
        </text:list-item>
      </text:list>
      <text:p text:style-name="Standard"><text:span text:style-name="T22">Potem</text:span></text:p>
      <text:list xml:id="list2004837197" text:style-name="WWNum116">
        <text:list-item>
          <text:p text:style-name="P28"><text:span text:style-name="T18">Lahko nadzorujete svoja čustvena nihanja s samostojnim jemanjem zdravil</text:span></text:p>
        </text:list-item>
        <text:list-item>
          <text:p text:style-name="P28"><text:span text:style-name="T18">Uporabljate druge načine za nadzorovanje svojega razpoloženja. Obstajajo različne tehnike; vi morate najti tiste, ki najboljše delujejo za vas</text:span></text:p>
        </text:list-item>
      </text:list>
      <text:p text:style-name="P11"><text:soft-page-break/></text:p>
      <text:p text:style-name="Standard"><text:span text:style-name="T10">ZA DEPRESIJO</text:span></text:p>
      <text:list xml:id="list1299070028" text:continue-numbering="true" text:style-name="WWNum116">
        <text:list-item>
          <text:list>
            <text:list-item>
              <text:p text:style-name="P28"><text:span text:style-name="T18">Telesna dejavnost - <text:s/>samo na sprehod</text:span></text:p>
            </text:list-item>
            <text:list-item>
              <text:p text:style-name="P28"><text:span text:style-name="T18">Poiskati nekoga, s komer se lahko pogovori, če je mogoče o depresiji</text:span></text:p>
            </text:list-item>
            <text:list-item>
              <text:p text:style-name="P28"><text:span text:style-name="T18">Kognitivna terapija (spreminjanje razpoloženja s spreminjanjem misli)</text:span></text:p>
            </text:list-item>
            <text:list-item>
              <text:p text:style-name="P28"><text:span text:style-name="T18">Izražanje jeze (v zasebnosti)</text:span></text:p>
            </text:list-item>
          </text:list>
        </text:list-item>
      </text:list>
      <text:p text:style-name="P4"/>
      <text:p text:style-name="Standard"><text:span text:style-name="T22">Dolgoročno</text:span></text:p>
      <text:p text:style-name="Standard"><text:span text:style-name="T18">Spoznajte, da je veliko tega, kar lahko naredite. Za začetek:</text:span></text:p>
      <text:list xml:id="list1618343577" text:style-name="WWNum169">
        <text:list-item>
          <text:p text:style-name="P30"><text:span text:style-name="T18">Bolje se spoznajte</text:span></text:p>
        </text:list-item>
        <text:list-item>
          <text:p text:style-name="P30"><text:span text:style-name="T18">Ostanite telesno zdravi</text:span></text:p>
        </text:list-item>
        <text:list-item>
          <text:p text:style-name="P29"><text:span text:style-name="T18">Gojite podporne odnose</text:span></text:p>
        </text:list-item>
      </text:list>
      <text:p text:style-name="P17"/>
      <text:p text:style-name="Standard"><text:span text:style-name="T22">KAKO SI LAHKO V DEPRESIJI POMAGATE SAMI?</text:span><text:span text:style-name="T18"><text:tab/></text:span></text:p>
      <text:list xml:id="list1856303009" text:style-name="WWNum117">
        <text:list-item>
          <text:p text:style-name="P32"><text:span text:style-name="T18">Ne postavljajte si težko dosegljivih ciljev in ne nalagajte si prevelikih odgovornosti</text:span></text:p>
        </text:list-item>
        <text:list-item>
          <text:p text:style-name="P116"><text:span text:style-name="T18">Razdelite velike naloge v več manjših</text:span></text:p>
        </text:list-item>
        <text:list-item>
          <text:p text:style-name="P116"><text:span text:style-name="T18">Ne pričakujte od sebe preveč</text:span></text:p>
        </text:list-item>
        <text:list-item>
          <text:p text:style-name="P116"><text:span text:style-name="T18">Poskušajte biti v družbi</text:span></text:p>
        </text:list-item>
        <text:list-item>
          <text:p text:style-name="P116"><text:span text:style-name="T18">Udeležujte se dejavnosti, ki vas lahko razvedrijo</text:span></text:p>
        </text:list-item>
        <text:list-item>
          <text:p text:style-name="P116"><text:span text:style-name="T18">Vzemite si čas za vsakdanje aktivnosti</text:span></text:p>
        </text:list-item>
        <text:list-item>
          <text:p text:style-name="P116"><text:span text:style-name="T18">Skrbite za svoje telesno počutje in telesno kondicijo</text:span></text:p>
        </text:list-item>
        <text:list-item>
          <text:p text:style-name="P116"><text:span text:style-name="T18">Ne utapljajte svoje potrtosti v alkoholu</text:span></text:p>
        </text:list-item>
        <text:list-item>
          <text:p text:style-name="P116"><text:span text:style-name="T18">Odložite velike življenjske odločitve</text:span></text:p>
        </text:list-item>
        <text:list-item>
          <text:p text:style-name="P116"><text:span text:style-name="T18">Ne pričakujte, da bo vse na hitro prešlo samo od sebe</text:span></text:p>
        </text:list-item>
        <text:list-item>
          <text:p text:style-name="P116"><text:span text:style-name="T18">Nikar ne premlevajte svojih črnih misli</text:span></text:p>
        </text:list-item>
        <text:list-item>
          <text:p text:style-name="P116"><text:span text:style-name="T18">Govorite o svojih težavah</text:span></text:p>
        </text:list-item>
        <text:list-item>
          <text:p text:style-name="P116"><text:span text:style-name="T18">Ne jemljite nobenih zdravil po lastnem preudarku</text:span></text:p>
        </text:list-item>
      </text:list>
      <text:p text:style-name="P118"/>
      <text:p text:style-name="Standard"><text:span text:style-name="T31">DEPRESIJA</text:span></text:p>
      <text:list xml:id="list868295943" text:style-name="WWNum97">
        <text:list-item>
          <text:p text:style-name="P124"><text:span text:style-name="T30">Utrujenost</text:span></text:p>
        </text:list-item>
        <text:list-item>
          <text:p text:style-name="P124"><text:span text:style-name="T30">Slaba koncentracija</text:span></text:p>
        </text:list-item>
        <text:list-item>
          <text:p text:style-name="P124"><text:span text:style-name="T30">Socialna odtegnitev</text:span></text:p>
        </text:list-item>
        <text:list-item>
          <text:p text:style-name="P124"><text:span text:style-name="T30">Nejasno mišljenje</text:span></text:p>
        </text:list-item>
        <text:list-item>
          <text:p text:style-name="P124"><text:span text:style-name="T30">Sovraštvo do sebe</text:span></text:p>
        </text:list-item>
        <text:list-item>
          <text:p text:style-name="P124"><text:span text:style-name="T30">Nizka samopodoba</text:span></text:p>
        </text:list-item>
        <text:list-item>
          <text:p text:style-name="P124"><text:span text:style-name="T30">Samomorilne misli</text:span></text:p>
        </text:list-item>
        <text:list-item>
          <text:p text:style-name="P124"><text:span text:style-name="T30">Izguba libida</text:span></text:p>
        </text:list-item>
        <text:list-item>
          <text:p text:style-name="P124"><text:span text:style-name="T30">Zgodnje zbujanje s tesnobo</text:span></text:p>
        </text:list-item>
        <text:list-item>
          <text:p text:style-name="P124"><text:span text:style-name="T30">Sprememba apetita</text:span></text:p>
        </text:list-item>
        <text:list-item>
          <text:p text:style-name="P124"><text:span text:style-name="T30">Izguba sposobnosti za uživanje v stvareh</text:span></text:p>
        </text:list-item>
      </text:list>
      <text:p text:style-name="P126"/>
      <text:list xml:id="list1579179049" text:continue-list="list1418217134" text:style-name="WWNum168">
        <text:list-item>
          <text:p text:style-name="P114"><text:soft-page-break/><text:span text:style-name="T11">SAMOKONTROLA MANIJE</text:span></text:p>
        </text:list-item>
      </text:list>
      <text:p text:style-name="P277"><text:span text:style-name="T18">je proces prevzemanja vse večje odgovornosti za svoje zdravje. Potrebno je učenje o bolezni in razvijanje spretnosti, da prepoznamo in nadziramo nihanje razpoloženja.</text:span></text:p>
      <text:p text:style-name="P4"/>
      <text:p text:style-name="Standard"><text:span text:style-name="T22">MANIJA</text:span></text:p>
      <text:list xml:id="list1057441999" text:style-name="WWNum123">
        <text:list-item>
          <text:p text:style-name="P128"><text:span text:style-name="T18">Nenavadna veselost, Slabo spanje</text:span></text:p>
        </text:list-item>
        <text:list-item>
          <text:p text:style-name="P128"><text:span text:style-name="T18">Zgodnje zbujanje, Veličinske ideje</text:span></text:p>
        </text:list-item>
        <text:list-item>
          <text:p text:style-name="P128"><text:span text:style-name="T18">Nezavrto seksualno vedenje</text:span></text:p>
        </text:list-item>
        <text:list-item>
          <text:p text:style-name="P128"><text:span text:style-name="T18">Hitro in prisilno govorjenje</text:span></text:p>
        </text:list-item>
        <text:list-item>
          <text:p text:style-name="P128"><text:span text:style-name="T18">Prevelika dejavnost</text:span></text:p>
        </text:list-item>
        <text:list-item>
          <text:p text:style-name="P128"><text:span text:style-name="T18">Veliko načrtov, Zapravljanje</text:span></text:p>
        </text:list-item>
        <text:list-item>
          <text:p text:style-name="P128"><text:span text:style-name="T18">Pretirana razburljivost</text:span></text:p>
        </text:list-item>
        <text:list-item>
          <text:p text:style-name="P128"><text:span text:style-name="T18">Samozaverovanost</text:span></text:p>
        </text:list-item>
      </text:list>
      <text:p text:style-name="P130"/>
      <text:p text:style-name="P277"><text:span text:style-name="T33">RAZLOGI za samoobvladovanje manije</text:span></text:p>
      <text:list xml:id="list1683657707" text:continue-numbering="true" text:style-name="WWNum123">
        <text:list-item>
          <text:list>
            <text:list-item>
              <text:p text:style-name="P288"><text:span text:style-name="T18">manj pogosta in manj težka nihanja razpoloženja</text:span></text:p>
            </text:list-item>
            <text:list-item>
              <text:p text:style-name="P290"><text:span text:style-name="T18">več odpornosti proti stresom</text:span></text:p>
            </text:list-item>
            <text:list-item>
              <text:p text:style-name="P290"><text:span text:style-name="T18">bolj uravnoteženi odnosi z drugimi ljudmi</text:span></text:p>
            </text:list-item>
            <text:list-item>
              <text:p text:style-name="P290"><text:span text:style-name="T18">več samozavesti</text:span></text:p>
            </text:list-item>
            <text:list-item>
              <text:p text:style-name="P290"><text:span text:style-name="T18">manj obiskov v bolnišnici</text:span></text:p>
            </text:list-item>
            <text:list-item>
              <text:p text:style-name="P290"><text:span text:style-name="T18">sposobni obdržati delo</text:span></text:p>
            </text:list-item>
            <text:list-item>
              <text:p text:style-name="P290"><text:span text:style-name="T18">večje samospoštovanje</text:span></text:p>
            </text:list-item>
            <text:list-item>
              <text:p text:style-name="P290"><text:span text:style-name="T18">večja kakovost življenja</text:span></text:p>
            </text:list-item>
          </text:list>
        </text:list-item>
      </text:list>
      <text:p text:style-name="P284"/>
      <text:p text:style-name="P278"><text:span text:style-name="T33">TEHNIKE obvladovanja manije</text:span></text:p>
      <text:list xml:id="list229508254" text:continue-numbering="true" text:style-name="WWNum123">
        <text:list-item>
          <text:list>
            <text:list-item>
              <text:list>
                <text:list-item>
                  <text:p text:style-name="P279"><text:span text:style-name="T18">opustite vsa poživila in poživljajoče dejavnosti (alkohol, kava, tobak, čaj, zabave)</text:span></text:p>
                </text:list-item>
                <text:list-item>
                  <text:p text:style-name="P279"><text:span text:style-name="T18">dobro se naspite (sprehodi, uspavala)</text:span></text:p>
                </text:list-item>
                <text:list-item>
                  <text:p text:style-name="P279"><text:span text:style-name="T18">dobro jejte </text:span></text:p>
                </text:list-item>
                <text:list-item>
                  <text:p text:style-name="P279"><text:span text:style-name="T18">zavarujte se proti sebi samem</text:span></text:p>
                </text:list-item>
              </text:list>
            </text:list-item>
          </text:list>
        </text:list-item>
      </text:list>
      <text:list xml:id="list1071403413" text:style-name="WWNum124">
        <text:list-item>
          <text:list>
            <text:list-item>
              <text:list>
                <text:list-item>
                  <text:p text:style-name="P291"><text:span text:style-name="T18">odložite velike odločitve</text:span></text:p>
                </text:list-item>
                <text:list-item>
                  <text:p text:style-name="P291"><text:span text:style-name="T18">odpovejte važne sestanke</text:span></text:p>
                </text:list-item>
                <text:list-item>
                  <text:p text:style-name="P291"><text:span text:style-name="T18">postavite si mejo zmožnosti za svojo porabo denarja</text:span></text:p>
                </text:list-item>
                <text:list-item>
                  <text:p text:style-name="P291"><text:span text:style-name="T18">napišite načrt za svoj dan in določite čas za vsako dogajanje</text:span></text:p>
                </text:list-item>
                <text:list-item>
                  <text:p text:style-name="P291"><text:span text:style-name="T18">omejite vožnjo ali prenehajte voziti</text:span></text:p>
                  <text:list>
                    <text:list-item>
                      <text:p text:style-name="P280"><text:span text:style-name="T18">dejavno se poskušajte pomiriti, delajte stvari, ki vas pomirjajo (pospravljanje, obiski, kontrola vedenja in misli</text:span></text:p>
                    </text:list-item>
                  </text:list>
                </text:list-item>
              </text:list>
            </text:list-item>
          </text:list>
        </text:list-item>
      </text:list>
      <text:p text:style-name="P289"/>
      <text:list xml:id="list1595055855" text:continue-list="list1579179049" text:style-name="WWNum168">
        <text:list-item>
          <text:p text:style-name="P23"><text:span text:style-name="T11">ZN PRI ALKOHOLIKU, MOTIVACIJA IN VKLJUČEVANJE DRUŽINE</text:span></text:p>
        </text:list-item>
      </text:list>
      <text:p text:style-name="Standard"><text:span text:style-name="T22">PROGRAM ZN IN ZDRAVLJENJE B/V S SINDROMOM ODVISNOSTI</text:span></text:p>
      <text:list xml:id="list183500209" text:style-name="WWNum118">
        <text:list-item>
          <text:p text:style-name="P34"><text:span text:style-name="T34">FAZA PRIPRAVA BOLNIKA NA ZDRAVLJENJE</text:span><text:span text:style-name="T18"> (motivirati, pripraviti svojce za sodelovanje, doseči abstinence od alkohola).</text:span></text:p>
          <text:list>
            <text:list-item>
              <text:p text:style-name="P42"><text:span text:style-name="T18">ambulanta za zdravljenje odvisnih od alk.</text:span></text:p>
            </text:list-item>
            <text:list-item>
              <text:p text:style-name="P42"><text:span text:style-name="T18">individualno zdravljenje</text:span></text:p>
            </text:list-item>
            <text:list-item>
              <text:p text:style-name="P42"><text:span text:style-name="T18">medikament. zdr</text:span></text:p>
            </text:list-item>
          </text:list>
        </text:list-item>
        <text:list-item>
          <text:p text:style-name="P34"><text:span text:style-name="T34">ZDRAVLJENJE V BOLNIŠNICI ALI ZUNAJBOLNIŠNIČNI SKUPINI POTEKA V VEČ FAZAH:</text:span></text:p>
          <text:list>
            <text:list-item>
              <text:p text:style-name="P42"><text:soft-page-break/><text:span text:style-name="T18">Obdobje treznjenja, skrb za bolnikove telesne potrebe, skrb za bolnikove psihične potrebe, skrb za bolnikove socialne potrebe</text:span></text:p>
            </text:list-item>
            <text:list-item>
              <text:p text:style-name="P42"><text:span text:style-name="T18">Obdobje intenzivne psiho in socioterapevtske obravnave, bolnika vključimo v terapevtsko skupino – doseže primerno kritičnost, spozna posledice odvisnosti in začne razmišljati o njenih vzrokih. Težave se kažejo na telesnem, duševnem in socialnem področju</text:span></text:p>
            </text:list-item>
          </text:list>
        </text:list-item>
      </text:list>
      <text:p text:style-name="Standard"><text:span text:style-name="T34">3. NADALJEVANJE ZDRAVLJENJA IN REHABILITACIJA V OKVIRU KZA</text:span><text:span text:style-name="T18"> (pogoj je abstinence bolnika) traja več let</text:span></text:p>
      <text:p text:style-name="Standard"><text:span text:style-name="T22">Cilji</text:span><text:span text:style-name="T18"> so dolgoročni: nadaljevanje rehabilitacije na telesnem, psihičnem in socialnoekonomskem področju. Zdravljenec naj bi si življenje uredil tako, da bi zmogel svoje probleme reševati brez droge.</text:span></text:p>
      <text:p text:style-name="Standard"><text:span text:style-name="T22">VKLJUČEVANJE DRUŽINE</text:span><text:span text:style-name="T31"> </text:span><text:span text:style-name="T30">– aktivno vključevanje v proces zdravljenja</text:span></text:p>
      <text:list xml:id="list165694496" text:style-name="WWNum119">
        <text:list-item>
          <text:p text:style-name="P135"><text:span text:style-name="T30">motivirajo bolnika</text:span></text:p>
        </text:list-item>
        <text:list-item>
          <text:p text:style-name="P20"><text:span text:style-name="T30">spodbujajo bolnika</text:span></text:p>
        </text:list-item>
      </text:list>
      <text:p text:style-name="P21"/>
      <text:p text:style-name="Standard"><text:span text:style-name="T22">INTERVENCIJE ZN</text:span></text:p>
      <text:list xml:id="list1390901490" text:style-name="WWNum108">
        <text:list-item>
          <text:p text:style-name="P129"><text:span text:style-name="T35">vprašati glede rabe alkohola</text:span></text:p>
          <text:list>
            <text:list-item>
              <text:p text:style-name="P43"><text:span text:style-name="T30">sprašujemo med pogovorom o drugih zdravstvenih težavah, takrat, ko sprašujemo o načinu prehranjevanja, kajenju, telesni dejavnosti</text:span></text:p>
            </text:list-item>
            <text:list-item>
              <text:p text:style-name="P43"><text:span text:style-name="T30">bodimo empatični, odločni, uporabljajmo tak način pogovora, ki za bolnika ne bo neprijeten ali obsojajoč</text:span></text:p>
            </text:list-item>
            <text:list-item>
              <text:p text:style-name="P43"><text:span text:style-name="T30">opazujmo nebesedno komunikacijo bolnika (umika pogled, postane nemiren, itd.)</text:span></text:p>
            </text:list-item>
          </text:list>
        </text:list-item>
        <text:list-item>
          <text:p text:style-name="P45"><text:span text:style-name="T35">oceniti, ali pri bolniku obstajajo težave, povezane z rabo alkohola – usmerjeno sprašujemo in preverjamo prisotnost:</text:span></text:p>
        </text:list-item>
      </text:list>
      <text:list xml:id="list720836028" text:style-name="WWNum109">
        <text:list-item>
          <text:p text:style-name="P136"><text:span text:style-name="T30">medicinskih znakov</text:span></text:p>
        </text:list-item>
        <text:list-item>
          <text:p text:style-name="P137"><text:span text:style-name="T30">vedenjskih težav</text:span></text:p>
        </text:list-item>
        <text:list-item>
          <text:p text:style-name="P137"><text:span text:style-name="T30">znakov odvisnosti</text:span></text:p>
        </text:list-item>
      </text:list>
      <text:list xml:id="list977528701" text:continue-list="list1390901490" text:style-name="WWNum108">
        <text:list-item>
          <text:p text:style-name="P129"><text:span text:style-name="T35">ustrezno svetovati</text:span></text:p>
        </text:list-item>
      </text:list>
      <text:list xml:id="list1609727271" text:style-name="WWNum110">
        <text:list-item>
          <text:p text:style-name="P138"><text:span text:style-name="T30">odvisnim: abstinence, pogovor in specialista</text:span></text:p>
        </text:list-item>
        <text:list-item>
          <text:p text:style-name="P139"><text:span text:style-name="T30">problematičnim pivcem : omejiti pitje na določene mere</text:span></text:p>
        </text:list-item>
      </text:list>
      <text:list xml:id="list996482263" text:continue-list="list1595055855" text:style-name="WWNum168">
        <text:list-item>
          <text:p text:style-name="P23"><text:span text:style-name="T35">spremljati bolnikov napredek oz. spreminjanje</text:span></text:p>
        </text:list-item>
      </text:list>
      <text:p text:style-name="P22"/>
      <text:list xml:id="list885975084" text:continue-numbering="true" text:style-name="WWNum168">
        <text:list-item>
          <text:p text:style-name="P23"><text:span text:style-name="T11">ALKOHOLNI BLEDEŽ, SUBJEKTIVNI IN OBJEKTIVNI ZNAKI, ZN</text:span></text:p>
        </text:list-item>
      </text:list>
      <text:p text:style-name="Standard"><text:span text:style-name="T31">Značilne motnje alkoholnega bledeža:</text:span></text:p>
      <text:list xml:id="list1786989520" text:style-name="WWNum106">
        <text:list-item>
          <text:p text:style-name="P115"><text:span text:style-name="T30">Zameglitev zavesti</text:span></text:p>
        </text:list-item>
        <text:list-item>
          <text:p text:style-name="P115"><text:span text:style-name="T30">Motnje orientacije v času, prostoru, kraju</text:span></text:p>
        </text:list-item>
        <text:list-item>
          <text:p text:style-name="P115"><text:span text:style-name="T30">Nespečnost</text:span></text:p>
        </text:list-item>
        <text:list-item>
          <text:p text:style-name="P115"><text:span text:style-name="T30">Motnje kratkoročnega spomina</text:span></text:p>
        </text:list-item>
        <text:list-item>
          <text:p text:style-name="P115"><text:span text:style-name="T30">Nasilno vedenje</text:span></text:p>
        </text:list-item>
        <text:list-item>
          <text:p text:style-name="P115"><text:span text:style-name="T30">Iluzije, halucinacije (vidne, slušne, taktilne)</text:span></text:p>
        </text:list-item>
        <text:list-item>
          <text:p text:style-name="P142"><text:span text:style-name="T31">Telesni znaki</text:span><text:span text:style-name="T30">: tremor rok, znojenje, tahikardija, zvišan krvni pritisk, nespečnost, zvišana telesna temperature, dehidracija, zvišana SR, porušeno elektrolitsko ravnotežje, konvulzivni napadi, utrujenost</text:span></text:p>
        </text:list-item>
      </text:list>
      <text:p text:style-name="P144"/>
      <text:p text:style-name="P143"><text:soft-page-break/><text:span text:style-name="T35">ZN – Skrbimo za:</text:span></text:p>
      <text:list xml:id="list480305246" text:style-name="WWNum120">
        <text:list-item>
          <text:p text:style-name="P140"><text:span text:style-name="T30">Varnost ( da se ne poškoduje)</text:span></text:p>
        </text:list-item>
        <text:list-item>
          <text:p text:style-name="P141"><text:span text:style-name="T30">Osebno higieno</text:span></text:p>
        </text:list-item>
      </text:list>
      <text:list xml:id="list634196541" text:style-name="WWNum121">
        <text:list-item>
          <text:list>
            <text:list-item>
              <text:p text:style-name="P149"><text:span text:style-name="T30">nekontrolirano izloča blato in urin</text:span></text:p>
            </text:list-item>
            <text:list-item>
              <text:p text:style-name="P127"><text:span text:style-name="T30">močno znojenje</text:span></text:p>
            </text:list-item>
          </text:list>
        </text:list-item>
      </text:list>
      <text:list xml:id="list1009106072" text:continue-list="list480305246" text:style-name="WWNum120">
        <text:list-item>
          <text:p text:style-name="P141"><text:span text:style-name="T30">Stalna kontrola vitalnih funkcij</text:span></text:p>
        </text:list-item>
        <text:list-item>
          <text:p text:style-name="P141"><text:span text:style-name="T30">Pozornost na zaplete</text:span></text:p>
        </text:list-item>
      </text:list>
      <text:list xml:id="list92691955" text:continue-list="list634196541" text:style-name="WWNum121">
        <text:list-item>
          <text:list>
            <text:list-item>
              <text:p text:style-name="P149"><text:span text:style-name="T30">krvavitve iz požiralnika, želodca, črevesja</text:span></text:p>
            </text:list-item>
            <text:list-item>
              <text:p text:style-name="P150"><text:span text:style-name="T30">morebitni epileptični napad</text:span></text:p>
            </text:list-item>
            <text:list-item>
              <text:p text:style-name="P150"><text:span text:style-name="T30">na znake hipoglikemije (okvara jeter)</text:span></text:p>
            </text:list-item>
          </text:list>
        </text:list-item>
      </text:list>
      <text:list xml:id="list1912370571" text:continue-list="list1009106072" text:style-name="WWNum120">
        <text:list-item>
          <text:p text:style-name="P151"><text:span text:style-name="T30">Skrb za zadosten vnos tekočin, predpisano medikamentozno terapijo, za laboratorijske preiskave</text:span></text:p>
        </text:list-item>
      </text:list>
      <text:p text:style-name="P143"><text:span text:style-name="T30">Delirij tremens se konča terminalnim spancem.</text:span></text:p>
      <text:p text:style-name="P143"><text:span text:style-name="T35">Naloga MS</text:span><text:span text:style-name="T30"> je, da bolnika po deliriju pripravi na zdravljenje pod nadzorom.</text:span></text:p>
      <text:p text:style-name="P143"><text:span text:style-name="T12">Glede na količino popitega alkohola, način pitja in posledice razlikujemo:</text:span></text:p>
      <text:list xml:id="list1347129762" text:style-name="WWNum105">
        <text:list-item>
          <text:p text:style-name="P131"><text:span text:style-name="T18">Abstinence</text:span></text:p>
        </text:list-item>
        <text:list-item>
          <text:p text:style-name="P131"><text:span text:style-name="T18">Manj tvegano pitje</text:span></text:p>
        </text:list-item>
        <text:list-item>
          <text:p text:style-name="P131"><text:span text:style-name="T18">Tvegano pitje</text:span></text:p>
        </text:list-item>
        <text:list-item>
          <text:p text:style-name="P131"><text:span text:style-name="T18">Škodljivo pitje</text:span></text:p>
        </text:list-item>
        <text:list-item>
          <text:p text:style-name="P131"><text:span text:style-name="T18">Alkoholizem ali sindrom odvisnosti od alkohola</text:span></text:p>
        </text:list-item>
      </text:list>
      <text:p text:style-name="P143"><text:span text:style-name="T31">ZNAKI ODTEGNITVE PRI ODVISNIH OD ALKOHOLA</text:span></text:p>
      <text:p text:style-name="Standard"><text:span text:style-name="T30"><text:s text:c="2"/>Tremor, Vznemirjenost, Znojenje, Nausea. Driska, Alkoholni</text:span><text:span text:style-name="T29"> </text:span><text:span text:style-name="T30">bledež</text:span></text:p>
      <text:p text:style-name="P143"><text:span text:style-name="T22">ODVISNIŠKO VEDENJE</text:span></text:p>
      <text:list xml:id="list1964933355" text:style-name="WWNum103">
        <text:list-item>
          <text:p text:style-name="P132"><text:span text:style-name="T18">Raba določene psihoaktivne snovi, samo vedenje</text:span></text:p>
        </text:list-item>
        <text:list-item>
          <text:p text:style-name="P132"><text:span text:style-name="T18">Prinaša takojšnjo zadovoljitev določene potrebe</text:span></text:p>
        </text:list-item>
        <text:list-item>
          <text:p text:style-name="P132"><text:span text:style-name="T18">Preveliko poželenje, kompulzivnost</text:span></text:p>
        </text:list-item>
        <text:list-item>
          <text:p text:style-name="P132"><text:span text:style-name="T18">Vedenja oseba ne more nadzorovati</text:span></text:p>
        </text:list-item>
      </text:list>
      <text:p text:style-name="P118"/>
      <text:p text:style-name="P143"><text:span text:style-name="T22">SINDROM ODVISNOSTI OD ALKOHOLA</text:span></text:p>
      <text:list xml:id="list635559482" text:style-name="WWNum104">
        <text:list-item>
          <text:p text:style-name="P133"><text:span text:style-name="T18">Čuti močno potrebo po alkoholu</text:span></text:p>
        </text:list-item>
        <text:list-item>
          <text:p text:style-name="P133"><text:span text:style-name="T18">Slaba kontrola nad količino zaužitega alkohola</text:span></text:p>
        </text:list-item>
        <text:list-item>
          <text:p text:style-name="P133"><text:span text:style-name="T18">Z alkoholom si lajša odtegnitvene simptome</text:span></text:p>
        </text:list-item>
        <text:list-item>
          <text:p text:style-name="P133"><text:span text:style-name="T18">Navzoči so znaki fiziološke abstinenčne krize</text:span></text:p>
        </text:list-item>
        <text:list-item>
          <text:p text:style-name="P133"><text:span text:style-name="T18">Navzoč je pojav povečanja tolerance</text:span></text:p>
        </text:list-item>
        <text:list-item>
          <text:p text:style-name="P133"><text:span text:style-name="T18">Zoženje njegovega osebnega repertoarja uživanja alkohola</text:span></text:p>
        </text:list-item>
        <text:list-item>
          <text:p text:style-name="P133"><text:span text:style-name="T18">Zanemarja dolžnosti</text:span></text:p>
        </text:list-item>
        <text:list-item>
          <text:p text:style-name="P133"><text:span text:style-name="T18">Alkohol uživa, čeprav ve, da mu škodi</text:span></text:p>
        </text:list-item>
      </text:list>
      <text:p text:style-name="P130"/>
      <text:p text:style-name="P143"><text:span text:style-name="T22">DEJAVNIKI TVEGANJA ZA ODVISNOST</text:span></text:p>
      <text:list xml:id="list225500015" text:style-name="WWNum107">
        <text:list-item>
          <text:p text:style-name="P134"><text:span text:style-name="T18">Spolna zloraba (pred 13. letom)</text:span></text:p>
        </text:list-item>
        <text:list-item>
          <text:p text:style-name="P134"><text:soft-page-break/><text:span text:style-name="T18">Mati, ki ne ščiti in podpira otroka v dobi odraščanja</text:span></text:p>
        </text:list-item>
        <text:list-item>
          <text:p text:style-name="P134"><text:span text:style-name="T18">Homoseksualnost</text:span></text:p>
        </text:list-item>
        <text:list-item>
          <text:p text:style-name="P134"><text:span text:style-name="T18">Partner, odvisen od alkohola</text:span></text:p>
        </text:list-item>
        <text:list-item>
          <text:p text:style-name="P134"><text:span text:style-name="T18">Alkohol doživljajo kot afrodiziak</text:span></text:p>
        </text:list-item>
        <text:list-item>
          <text:p text:style-name="P134"><text:span text:style-name="T18">Alkohol manjša občutke krivde in konflikte povezane s spolnostjo</text:span></text:p>
        </text:list-item>
        <text:list-item>
          <text:p text:style-name="P134"><text:span text:style-name="T18">Psihološki in psihiatrični problemi v adoloescenci</text:span></text:p>
        </text:list-item>
        <text:list-item>
          <text:p text:style-name="P134"><text:span text:style-name="T18">Čustvene motnje, nestabilnost, impulzivnost, nepredvidljivost v otroštvu – povečajo možnost kasnejše zlorabe alkohola</text:span></text:p>
        </text:list-item>
      </text:list>
      <text:p text:style-name="P130"/>
      <text:p text:style-name="P143"><text:span text:style-name="T22">POSLEDICE</text:span></text:p>
      <text:list xml:id="list591056132" text:continue-list="list1347129762" text:style-name="WWNum105">
        <text:list-item>
          <text:p text:style-name="P131"><text:span text:style-name="T18">Telesne : akutne in kronične težave, abstinenčna kriza</text:span></text:p>
        </text:list-item>
        <text:list-item>
          <text:p text:style-name="P131"><text:span text:style-name="T18">Duševne: osebnostne spremembe, psihiatrčni zapleti</text:span></text:p>
        </text:list-item>
        <text:list-item>
          <text:p text:style-name="P131"><text:span text:style-name="T18">Socialne: v družini, na delovnem mestu, širšem socialnem okolju</text:span></text:p>
        </text:list-item>
      </text:list>
      <text:p text:style-name="P2"/>
      <text:list xml:id="list612081445" text:continue-list="list885975084" text:style-name="WWNum168">
        <text:list-item>
          <text:p text:style-name="P23"><text:span text:style-name="T11">NEGOVALNE INTERVENCIJE PRI NASILNEM BOLNIKU</text:span></text:p>
        </text:list-item>
      </text:list>
      <text:p text:style-name="P277"><text:span text:style-name="T31">Intervencije ZN pri nasilnem bolniku:</text:span></text:p>
      <text:p text:style-name="P281"><text:span text:style-name="T31">- </text:span><text:span text:style-name="T30">vzpostaviti,dober odnos z B/V (še pred nasilnim izbruhom), iskren, </text:span></text:p>
      <text:p text:style-name="P281"><text:span text:style-name="T30"><text:s text:c="2"/>zaupljiv, razumevajoč</text:span></text:p>
      <text:p text:style-name="P281"><text:span text:style-name="T30">- terapevtska komunikacija z bolnikom</text:span></text:p>
      <text:p text:style-name="P281"><text:span text:style-name="T30">- odkriti vzroke B/V vznemirjenja</text:span></text:p>
      <text:p text:style-name="P281"><text:span text:style-name="T30">- prepoznavanje dejavnikov tveganja</text:span></text:p>
      <text:p text:style-name="P281"><text:span text:style-name="T30">- spoštovanje individualnosti</text:span></text:p>
      <text:p text:style-name="P281"><text:span text:style-name="T30">- pomoč B/V, da govori o svojih občutkih in problemih</text:span></text:p>
      <text:p text:style-name="P281"><text:span text:style-name="T30">- upoštevati dejavnike, ki povečujejo nasilnost (število bolnikov, vrste </text:span></text:p>
      <text:p text:style-name="P281"><text:span text:style-name="T30"><text:s text:c="2"/>patologije, odnos in število osebja, slaba organiziranost dela)</text:span></text:p>
      <text:p text:style-name="P281"><text:span text:style-name="T30">- zmanjšati stimulativne dejavnike</text:span></text:p>
      <text:p text:style-name="P281"><text:span text:style-name="T30">- biti ob bolniku, ko je napet, ogrožen</text:span></text:p>
      <text:p text:style-name="P281"><text:span text:style-name="T30">- zaščititi bolnike, osebje pred nasiljem varnost na oddelku</text:span></text:p>
      <text:p text:style-name="P281"><text:span text:style-name="T30">- postaviti omejitve</text:span></text:p>
      <text:p text:style-name="P281"><text:span text:style-name="T30">- uporabiti jasno komunikacijo (ena oseba, brez zakaj)</text:span></text:p>
      <text:p text:style-name="P281"><text:span text:style-name="T30">- poklicati pomoč</text:span></text:p>
      <text:p text:style-name="P281"><text:span text:style-name="T30">- strokovno uporabiti sredstva za umiritev in omejevanje gibanja B/V</text:span></text:p>
      <text:p text:style-name="P281"><text:span text:style-name="T30">- dokumentirati vse postopke in opisati bolnikovo vedenje</text:span></text:p>
      <text:p text:style-name="P281"><text:span text:style-name="T18">- ZV (učiti B/V in svojce o ustreznem načinu reševanja problema</text:span></text:p>
      <text:p text:style-name="P286"/>
      <text:p text:style-name="P277"><text:span text:style-name="T22">Po incidentu</text:span><text:span text:style-name="T18">:</text:span></text:p>
      <text:p text:style-name="No_20_Spacing"><text:span text:style-name="T17">- razbremenilni pogovor s pacientom o vzrokih in posledicah incidenta;</text:span></text:p>
      <text:p text:style-name="No_20_Spacing"><text:span text:style-name="T17">- vzpodbujanje kritičnega razmišljanja o lastnem vedenju;</text:span></text:p>
      <text:p text:style-name="No_20_Spacing"><text:span text:style-name="T17">- učenje kontrole lastnega vedenja in odzivanja v stresnih situacijah;</text:span></text:p>
      <text:p text:style-name="No_20_Spacing"><text:span text:style-name="T17">- usmerjanje v konstruktivnejše oblike vedenja in primernega izražanja <text:s/>nezadovoljstva-jeze;</text:span></text:p>
      <text:p text:style-name="No_20_Spacing"><text:span text:style-name="T17">- pohvala pacienta ob ustrezni reakciji v konfliktnih situacijah;</text:span></text:p>
      <text:p text:style-name="No_20_Spacing"><text:span text:style-name="T17">- pogovor osebja o vzrokih, poteku, pravilnosti ukrepanja in posledicah incidentov (izpolnitev Poročila <text:s text:c="5"/></text:span></text:p>
      <text:p text:style-name="No_20_Spacing"><text:span text:style-name="T17"><text:s text:c="2"/>o incidentu, obveščanje pristojnih);</text:span></text:p>
      <text:p text:style-name="No_20_Spacing"><text:span text:style-name="T17">- periodična analiza incidentov in oblikovanje ukrepov za njihovo zmanjšanje.</text:span></text:p>
      <text:p text:style-name="P286"/>
      <text:p text:style-name="P277"><text:span text:style-name="T22">Ob incidentu</text:span><text:span text:style-name="T18">:</text:span></text:p>
      <text:p text:style-name="P277"><text:span text:style-name="T18">- hitro prepoznavanje nasilnega vedenja</text:span></text:p>
      <text:p text:style-name="P277"><text:soft-page-break/><text:span text:style-name="T18">- pacientu se približamo na neogrožujoč način</text:span><text:span text:style-name="T30">, damo mu fizični prostor</text:span></text:p>
      <text:p text:style-name="P277"><text:span text:style-name="T18">- zagotovitev varnosti drugih pacientov in osebja</text:span></text:p>
      <text:p text:style-name="P277"><text:span text:style-name="T18">- usmerjanje v ustrezno konstruktivno vedenje</text:span></text:p>
      <text:p text:style-name="P277"><text:span text:style-name="T18">- oskrba ev. poškodbe, uporaba deeskalacijskih tehnik</text:span></text:p>
      <text:p text:style-name="P277"><text:span text:style-name="T18">- uporaba posebnih varovalnih ukrepov- PVU..zdravnik</text:span></text:p>
      <text:p text:style-name="P12"/>
      <text:p text:style-name="Standard"><text:span text:style-name="T31">CILJI:</text:span></text:p>
      <text:p text:style-name="No_20_Spacing"><text:span text:style-name="T17">Bolnik ne poškoduje sebe in druge</text:span></text:p>
      <text:p text:style-name="No_20_Spacing"><text:span text:style-name="T17">Bolnik sodeluje v procesu zdravljenja</text:span></text:p>
      <text:p text:style-name="No_20_Spacing"><text:span text:style-name="T17">Bolnik izraža svoje strahove, jeza je verbalna</text:span></text:p>
      <text:p text:style-name="P184"/>
      <text:p text:style-name="Standard"><text:span text:style-name="T35">Oblike nasilnosti:</text:span></text:p>
      <text:p text:style-name="P277"><text:span text:style-name="T30">- pasivna (kaže z anksioznostjo, odklanja sodelovanje)</text:span></text:p>
      <text:p text:style-name="P277"><text:span text:style-name="T30">- besedna (grozijo, preklinjajo, kričijo)</text:span></text:p>
      <text:p text:style-name="P277"><text:span text:style-name="T30">- fizična (napada druge ljudi ali se znaša nad predmeti)</text:span></text:p>
      <text:p text:style-name="P277"><text:span text:style-name="T31">Preventiva:</text:span></text:p>
      <text:p text:style-name="P282"><text:span text:style-name="T30">- primarna (usmerjena k preprečevanju nastanka bolezni)</text:span></text:p>
      <text:p text:style-name="P282"><text:span text:style-name="T30">- sekundarna (zgodnje prepoznavanje bolezni in ukrepanje)</text:span></text:p>
      <text:p text:style-name="P282"><text:span text:style-name="T30">- terciarna (zmanjšanje posledic bolezni)</text:span></text:p>
      <text:p text:style-name="P14"/>
      <text:p text:style-name="Standard"><text:span text:style-name="T35">Klinično ozadje:</text:span></text:p>
      <text:p text:style-name="No_20_Spacing"><text:span text:style-name="T17">- Primarno-prizadete kritične anat. strukture možganov - tu</text:span></text:p>
      <text:p text:style-name="No_20_Spacing"><text:span text:style-name="T17">- Sekundarno (na provokacije iz okolja odgovarja z nasiljem)</text:span></text:p>
      <text:p text:style-name="No_20_Spacing"><text:span text:style-name="T17">- Terciarno (zunanje dogodke dojema kot sovražno – psihoza)</text:span></text:p>
      <text:p text:style-name="P184"/>
      <text:p text:style-name="Standard"><text:span text:style-name="T22">VRSTE VAROVALNIH UKREPOV</text:span></text:p>
      <text:list xml:id="list1644856053" text:style-name="WWNum125">
        <text:list-item>
          <text:p text:style-name="P46"><text:span text:style-name="T18">Medikamentozni (sedative, nevroleptki)</text:span></text:p>
        </text:list-item>
        <text:list-item>
          <text:p text:style-name="P152"><text:span text:style-name="T18">Fizični (časovno omejen, diskretni, stalni)</text:span></text:p>
        </text:list-item>
      </text:list>
      <text:p text:style-name="P14"/>
      <text:p text:style-name="Standard"><text:span text:style-name="T35">Previdnostni ukrepi</text:span></text:p>
      <text:list xml:id="list465054492" text:style-name="WWNum126">
        <text:list-item>
          <text:p text:style-name="P47"><text:span text:style-name="T18">Ukrepe vedno predpiše zdravnik, ki tudi aktivno sodeluje pri izvajanju </text:span></text:p>
        </text:list-item>
        <text:list-item>
          <text:p text:style-name="P153"><text:span text:style-name="T18">Zdravnik nadzoruje izvajanje</text:span></text:p>
        </text:list-item>
        <text:list-item>
          <text:p text:style-name="P153"><text:span text:style-name="T18">Menedžment ZN skrbi za kakovost izvajanja ukrepov</text:span></text:p>
        </text:list-item>
        <text:list-item>
          <text:p text:style-name="P153"><text:span text:style-name="T18">Pozornost: nosečnicam, ostarelim hudo bolnim</text:span></text:p>
        </text:list-item>
      </text:list>
      <text:p text:style-name="P4"/>
      <text:p text:style-name="Standard"><text:span text:style-name="T22">PRIPOMOČKI</text:span></text:p>
      <text:p text:style-name="Standard"><text:span text:style-name="T18">Posteljna ograjica, Segufix pasovi, Ovirni jopič, zamrežena postelja, Neposredni nadzor osebja (vedno ob fizičnem oviranju), Izolirna soba (video nadzor)</text:span></text:p>
      <text:list xml:id="list1512472790" text:continue-list="list612081445" text:style-name="WWNum168">
        <text:list-item>
          <text:p text:style-name="P23"><text:span text:style-name="T11">INTERVENCIJE ZN PRI BOLNIKU V DUŠEVNI STISKI - KRIZI</text:span></text:p>
        </text:list-item>
      </text:list>
      <text:p text:style-name="Standard"><text:span text:style-name="T31">ZN BOLNIKA V KRIZI, STISKI</text:span></text:p>
      <text:list xml:id="list1749959888" text:style-name="WWNum98">
        <text:list-item>
          <text:p text:style-name="P154"><text:soft-page-break/><text:span text:style-name="T30">Razvojne krize, Situacijske krize</text:span></text:p>
        </text:list-item>
      </text:list>
      <text:p text:style-name="P12"/>
      <text:p text:style-name="Standard"><text:span text:style-name="T31">INTERVENCIJE ZDRAVSTVENE NEGE</text:span></text:p>
      <text:list xml:id="list206194513" text:style-name="WWNum102">
        <text:list-item>
          <text:p text:style-name="P155"><text:span text:style-name="T30">Bolnika vzpodbujamo, da govori o problemu</text:span></text:p>
        </text:list-item>
        <text:list-item>
          <text:p text:style-name="P155"><text:span text:style-name="T30">Pozorno poslušamo (definiramo bolnikov problem)</text:span></text:p>
        </text:list-item>
        <text:list-item>
          <text:p text:style-name="P155"><text:span text:style-name="T30">Zagotovimo varno, zaupljivo vzdušje</text:span></text:p>
        </text:list-item>
        <text:list-item>
          <text:p text:style-name="P155"><text:span text:style-name="T30">Nudimo podporo, Čustveno razbremenitev</text:span></text:p>
        </text:list-item>
        <text:list-item>
          <text:p text:style-name="P155"><text:span text:style-name="T30">Prisluhnemo pritožbam</text:span></text:p>
        </text:list-item>
        <text:list-item>
          <text:p text:style-name="P155"><text:span text:style-name="T30">Bolnika vzpodbujamo k zrelejšemu ravnanju</text:span></text:p>
        </text:list-item>
        <text:list-item>
          <text:p text:style-name="P155"><text:span text:style-name="T30">Vzbujamo upanje – veliko pohvale</text:span></text:p>
        </text:list-item>
        <text:list-item>
          <text:p text:style-name="P155"><text:span text:style-name="T30">Bolnika vključujemo v terapevtske skupine</text:span></text:p>
        </text:list-item>
        <text:list-item>
          <text:p text:style-name="P155"><text:span text:style-name="T30">Delujemo v skladu s tem, kar bolnik potrebuje</text:span></text:p>
        </text:list-item>
        <text:list-item>
          <text:p text:style-name="P155"><text:span text:style-name="T30">Proučimo različne možnosti reševanja problema</text:span></text:p>
        </text:list-item>
        <text:list-item>
          <text:p text:style-name="P155"><text:span text:style-name="T30">Izdelamo načrt reševanja problema</text:span></text:p>
        </text:list-item>
        <text:list-item>
          <text:p text:style-name="P155"><text:span text:style-name="T30">Pridobimo bolnikovo soglasje</text:span></text:p>
        </text:list-item>
      </text:list>
      <text:p text:style-name="P145"/>
      <text:p text:style-name="P143"><text:span text:style-name="T31">Dejavniki, ki vplivajo na to, da človek išče pomoč:</text:span></text:p>
      <text:list xml:id="list1584768921" text:style-name="WWNum99">
        <text:list-item>
          <text:p text:style-name="P162"><text:span text:style-name="T30">Pomen kriznega dogodka za človeka</text:span></text:p>
        </text:list-item>
        <text:list-item>
          <text:p text:style-name="P120"><text:span text:style-name="T30">Splošne racionalne okoliščine</text:span></text:p>
        </text:list-item>
        <text:list-item>
          <text:p text:style-name="P162"><text:span text:style-name="T30">Človekove osebnostne lastnosti</text:span></text:p>
        </text:list-item>
        <text:list-item>
          <text:p text:style-name="P123"><text:span text:style-name="T30">Rizične okoliščine (osamljenost, prilagoditvene težave, človekova osebnostna motenost, alkoholizem v družini</text:span></text:p>
        </text:list-item>
      </text:list>
      <text:p text:style-name="P145"/>
      <text:p text:style-name="P143"><text:span text:style-name="T31">ZNAKI KRIZE</text:span></text:p>
      <text:p text:style-name="P143"><text:span text:style-name="T31">Fiziološki znaki krize:</text:span></text:p>
      <text:list xml:id="list1454196860" text:style-name="WWNum100">
        <text:list-item>
          <text:p text:style-name="P121"><text:span text:style-name="T30">Nespečnost, Nemir,Utrujenost, Mišična napetost</text:span></text:p>
        </text:list-item>
        <text:list-item>
          <text:p text:style-name="P163"><text:span text:style-name="T30">Glavobol, Funkcijske motnje v delovanju srca in prebavil</text:span></text:p>
        </text:list-item>
        <text:list-item>
          <text:p text:style-name="P121"><text:span text:style-name="T30">Zmanjšanje teka</text:span></text:p>
        </text:list-item>
      </text:list>
      <text:p text:style-name="P145"/>
      <text:p text:style-name="P143"><text:span text:style-name="T31">Psihološki znaki krize:</text:span></text:p>
      <text:list xml:id="list1990725152" text:style-name="WWNum101">
        <text:list-item>
          <text:p text:style-name="P122"><text:span text:style-name="T30">Zmanjšana sposobnost koncentracije</text:span></text:p>
        </text:list-item>
        <text:list-item>
          <text:p text:style-name="P122"><text:span text:style-name="T30">Znaki tesnobe in strahu</text:span></text:p>
        </text:list-item>
        <text:list-item>
          <text:p text:style-name="P122"><text:span text:style-name="T30">Čustvene stiske</text:span></text:p>
        </text:list-item>
        <text:list-item>
          <text:p text:style-name="P122"><text:span text:style-name="T30">Spremenjen odnos do drugih ljudi</text:span></text:p>
        </text:list-item>
        <text:list-item>
          <text:p text:style-name="P122"><text:span text:style-name="T30">Izguba samozaupanja in neodvisnosti</text:span></text:p>
        </text:list-item>
        <text:list-item>
          <text:p text:style-name="P122"><text:span text:style-name="T30">Občutek osamljenosti, Negotovost</text:span></text:p>
        </text:list-item>
        <text:list-item>
          <text:p text:style-name="P122"><text:span text:style-name="T30">Nesposobnost reševanja situacije</text:span></text:p>
        </text:list-item>
      </text:list>
      <text:p text:style-name="P119"/>
      <text:list xml:id="list235792804" text:continue-list="list1512472790" text:style-name="WWNum168">
        <text:list-item>
          <text:p text:style-name="P23"><text:span text:style-name="T11">PSIHOZA – SVARILNI ZNAKI, KAJ JE, VLOGA MS</text:span></text:p>
        </text:list-item>
      </text:list>
      <text:p text:style-name="Standard"><text:span text:style-name="T31">PRODROMI ALI SVARILNI ZNAKI</text:span><text:span text:style-name="T30">, KI NAPOVEDUJEJO PSIHOTIČNO EPIZODO</text:span></text:p>
      <text:list xml:id="list395677000" text:style-name="WWNum96">
        <text:list-item>
          <text:p text:style-name="P164"><text:soft-page-break/><text:span text:style-name="T30">Raje ostaja sam, kot v družbi</text:span></text:p>
        </text:list-item>
        <text:list-item>
          <text:p text:style-name="P165"><text:span text:style-name="T30">Pozablja stvari, Vidi ali sliši drugače</text:span></text:p>
        </text:list-item>
        <text:list-item>
          <text:p text:style-name="P165"><text:span text:style-name="T30">Zvoki so bolj intenzivni, predmeti se spreminjajo</text:span></text:p>
        </text:list-item>
        <text:list-item>
          <text:p text:style-name="P165"><text:span text:style-name="T30">Svet okoli sebe gleda drugače kot prej</text:span></text:p>
        </text:list-item>
        <text:list-item>
          <text:p text:style-name="P166"><text:span text:style-name="T30">Mišljenje postane neobičajno, bere misli drugih, drugi berejo njegove misli, Manj je vztrajen</text:span></text:p>
        </text:list-item>
        <text:list-item>
          <text:p text:style-name="P166"><text:span text:style-name="T30">Postaja sumničav, ljudje govorijo o njem, stvari dobijo poseben pomen, Pripravljajo se zarote</text:span></text:p>
        </text:list-item>
        <text:list-item>
          <text:p text:style-name="P156"><text:span text:style-name="T30">Težko se osredotoči, vsaka malenkost ga zmoti</text:span></text:p>
        </text:list-item>
        <text:list-item>
          <text:p text:style-name="P156"><text:span text:style-name="T30">Je potrt ali žalosten, pa ne ve zakaj, loteva se ga tesnoba</text:span></text:p>
        </text:list-item>
        <text:list-item>
          <text:p text:style-name="P156"><text:span text:style-name="T30">Vse mu je prenaporno, primanjkuje mu energije</text:span></text:p>
        </text:list-item>
        <text:list-item>
          <text:p text:style-name="P156"><text:span text:style-name="T30">Je pretirano občutljiv, hitro se razburi</text:span></text:p>
        </text:list-item>
        <text:list-item>
          <text:p text:style-name="P156"><text:span text:style-name="T30">Ponoči slabo spi, več spi preko dneva</text:span></text:p>
        </text:list-item>
        <text:list-item>
          <text:p text:style-name="P156"><text:span text:style-name="T30">Težje sprejema pravila, se ne drži dogovorov</text:span></text:p>
        </text:list-item>
        <text:list-item>
          <text:p text:style-name="P156"><text:span text:style-name="T30">Vedno manj se zanima za stvari okrog sebe</text:span></text:p>
        </text:list-item>
        <text:list-item>
          <text:p text:style-name="P156"><text:span text:style-name="T30">Ne skrbi za osebno higieno, izgled</text:span></text:p>
        </text:list-item>
        <text:list-item>
          <text:p text:style-name="P156"><text:span text:style-name="T30">Zdi se, da postaja neznosno občutljiv, ranljiv</text:span></text:p>
        </text:list-item>
        <text:list-item>
          <text:p text:style-name="P156"><text:span text:style-name="T30">Se umika v svoj svet, a se boji osamljenosti</text:span></text:p>
        </text:list-item>
      </text:list>
      <text:p text:style-name="P12"/>
      <text:p text:style-name="Standard"><text:span text:style-name="T31">NEKATERI UKREPI PRI OBRAVNAVI B/V S PSIHOZO</text:span></text:p>
      <text:p text:style-name="Standard"><text:span text:style-name="T31">Zgodnje prepoznavanje znakov bolezenskega procesa</text:span></text:p>
      <text:list xml:id="list941842166" text:style-name="WWNum162">
        <text:list-item>
          <text:p text:style-name="P48"><text:span text:style-name="T30">Vzpostaviti pogoje za zaupljiv in zanesljiv odnos</text:span></text:p>
        </text:list-item>
      </text:list>
      <text:list xml:id="list1771240107" text:style-name="WWNum161">
        <text:list-item>
          <text:p text:style-name="P49"><text:span text:style-name="T30">Opredeliti probleme in pritožbe (družina, služba, način prehranjevanja, </text:span></text:p>
        </text:list-item>
      </text:list>
      <text:list xml:id="list590457215" text:style-name="WWNum163">
        <text:list-item>
          <text:p text:style-name="P50"><text:span text:style-name="T30">Opredeliti posamezne motnje (blodnje, halucinacije, čustvene motnje)</text:span></text:p>
        </text:list-item>
      </text:list>
      <text:list xml:id="list605304619" text:style-name="WWNum164">
        <text:list-item>
          <text:p text:style-name="P51"><text:span text:style-name="T30">Identificirati morebitne stresne dogodke</text:span></text:p>
        </text:list-item>
      </text:list>
      <text:list xml:id="list302661395" text:style-name="WWNum165">
        <text:list-item>
          <text:p text:style-name="P52"><text:span text:style-name="T30">Oceniti dejavnike tveganja(zlorabe,avto,heteroagresivno v. <text:s/></text:span></text:p>
        </text:list-item>
      </text:list>
      <text:list xml:id="list1007776893" text:style-name="WWNum166">
        <text:list-item>
          <text:p text:style-name="P53"><text:span text:style-name="T30">Oceniti socialno situacijo (odnose, podporno mrežo, samokontrolo)</text:span></text:p>
        </text:list-item>
      </text:list>
      <text:list xml:id="list754245883" text:style-name="WWNum167">
        <text:list-item>
          <text:p text:style-name="P54"><text:span text:style-name="T30">Oceniti stališče družine o (vedenju b/v, pričakovanjih, poznavanju bolezni)</text:span></text:p>
        </text:list-item>
      </text:list>
      <text:p text:style-name="Standard"><text:span text:style-name="T31">Izzvajati programe za večjo informiranost svojcev b/v, javnosti</text:span></text:p>
      <text:p text:style-name="P13"/>
      <text:p text:style-name="Standard"><text:span text:style-name="T31">KAJ POTREBUJE OSEBA S PSIHOZO</text:span></text:p>
      <text:p text:style-name="No_20_Spacing"><text:span text:style-name="T17">- Veliko podpore in ljubeče skrbi</text:span></text:p>
      <text:p text:style-name="No_20_Spacing"><text:span text:style-name="T17">- Pomoč ali usmeritve pri vodenju dokumentov, ki bodo označevali : </text:span></text:p>
      <text:p text:style-name="No_20_Spacing"><text:span text:style-name="T17"><text:s text:c="2"/>simptome, odmerke zdravil, učinke načinov zdravljenja, kontrole</text:span></text:p>
      <text:p text:style-name="No_20_Spacing"><text:span text:style-name="T17">- Strukture in predvidljivo okolje (čutno preobčutljiv)</text:span></text:p>
      <text:p text:style-name="No_20_Spacing"><text:span text:style-name="T17">- Doslednost (zmanjša stress in zmedo)</text:span></text:p>
      <text:p text:style-name="No_20_Spacing"><text:span text:style-name="T17">- Mirno bivanjsko okolje (komunikacije, pristop)</text:span></text:p>
      <text:p text:style-name="No_20_Spacing"><text:span text:style-name="T17">- Pozitivno okolje in podporo (B ima nizko samospoštovan)</text:span></text:p>
      <text:p text:style-name="No_20_Spacing"><text:span text:style-name="T17">- Pomoč pri postavljanju ciljev (da ne obupajo, vzpodbude)</text:span></text:p>
      <text:p text:style-name="No_20_Spacing"><text:span text:style-name="T17">- Pomoč pri postopnem povečanju samostojnosti</text:span></text:p>
      <text:p text:style-name="No_20_Spacing"><text:span text:style-name="T17">- Učenje obvladovanja stresa, predvidene spremembe</text:span></text:p>
      <text:p text:style-name="No_20_Spacing">- <text:span text:style-name="T17">Podporo pri vključevanju v zunanje življenje</text:span></text:p>
      <text:p text:style-name="No_20_Spacing"><text:span text:style-name="T17">- Narediti nekaj zase, skrbeti zase, družino</text:span></text:p>
      <text:p text:style-name="P184"/>
      <text:p text:style-name="Standard"><text:span text:style-name="T31">NAJ POTREBUJEJO DRUŽINE</text:span></text:p>
      <text:list xml:id="list801433027" text:continue-numbering="true" text:style-name="WWNum167">
        <text:list-item>
          <text:p text:style-name="P31"><text:soft-page-break/><text:span text:style-name="T30">Čas </text:span></text:p>
        </text:list-item>
        <text:list-item>
          <text:p text:style-name="P55"><text:span text:style-name="T30">Dobro poznavanje in razumevanje bolezni</text:span></text:p>
        </text:list-item>
        <text:list-item>
          <text:p text:style-name="P35"><text:span text:style-name="T30">Podporo ljudi, ki se srečujejo s podobnimi izzivi</text:span></text:p>
        </text:list-item>
      </text:list>
      <text:p text:style-name="P15"/>
      <text:p text:style-name="Standard"><text:span text:style-name="T22">CILJI IN OBLIKE OBRAVNAVE DRUŽINE OSEB S PSIHOZO</text:span></text:p>
      <text:list xml:id="list1434827403" text:style-name="WWNum127">
        <text:list-item>
          <text:p text:style-name="P27"><text:span text:style-name="T18">izboljšati čustveno vzdušje in sporazumevanje v domačem okolju bolnika in s tem</text:span></text:p>
        </text:list-item>
        <text:list-item>
          <text:p text:style-name="P57"><text:span text:style-name="T18">ugodno vplivati na potek bolezni in kvaliteto življenja bolnika in celotne družine</text:span></text:p>
        </text:list-item>
        <text:list-item>
          <text:p text:style-name="P57"><text:span text:style-name="T18">izboljšati sodelovanje z medikamentoznim zdravljenjem</text:span></text:p>
        </text:list-item>
        <text:list-item>
          <text:p text:style-name="P125"><text:span text:style-name="T18">poznati simptome bolezni in reagirati v skladu s tem</text:span></text:p>
        </text:list-item>
        <text:list-item>
          <text:p text:style-name="P57"><text:span text:style-name="T18">prepoznati prodrome relapse in v zvezi s tem ustrezno ukrepati</text:span></text:p>
        </text:list-item>
        <text:list-item>
          <text:p text:style-name="P33"><text:span text:style-name="T18">zmanjševati psihološko breme v družini (občutki krivde, stress, žalost, problem stigmatizacije</text:span></text:p>
        </text:list-item>
        <text:list-item>
          <text:p text:style-name="P167"><text:span text:style-name="T18">sproščati nakopičena negativna čustva</text:span></text:p>
        </text:list-item>
      </text:list>
      <text:p text:style-name="P4"/>
      <text:p text:style-name="Standard"><text:span text:style-name="T22">OBLIKE POMOČI</text:span></text:p>
      <text:list xml:id="list333415339" text:style-name="WWNum128">
        <text:list-item>
          <text:p text:style-name="P168"><text:span text:style-name="T18">psihoedukativne (v obliki informacij, pomoč z literature)</text:span></text:p>
        </text:list-item>
        <text:list-item>
          <text:p text:style-name="P168"><text:span text:style-name="T18">psihoterapevtske (skupine staršev, družinska terapija</text:span></text:p>
        </text:list-item>
      </text:list>
      <text:p text:style-name="P13"/>
      <text:p text:style-name="Standard"><text:span text:style-name="T31">PSIHOZA JE:</text:span></text:p>
      <text:list xml:id="list1587349151" text:style-name="WWNum95">
        <text:list-item>
          <text:p text:style-name="P58"><text:span text:style-name="T30">povečana občutljivost na stress. Psihoza je rezultat razlike med stopno občutljivosti in stresom, ki smo mu izpostavljeni. Na izbruh psihoze poleg bioloških dejavnikov vplivajo tudi socialni.</text:span></text:p>
        </text:list-item>
        <text:list-item>
          <text:p text:style-name="P58"><text:span text:style-name="T30">Izraz psihoza pomeni, da človek ne zmore več ocenjevati realnosti. Napačno ocenjuje svoje zaznavanje in mišljenje ter prihaja do napačnih sklepov o zunanji realnosti, tudi če je soočen z dokazi o nasprotnem.</text:span></text:p>
        </text:list-item>
      </text:list>
      <text:p text:style-name="P13"/>
      <text:p text:style-name="Standard"><text:span text:style-name="T31">VZROKI </text:span><text:span text:style-name="T30"><text:s/>so v sami zgradbi in delovanju možganov ter neravnovesju nekaterih kemičnih prenašalnih snovi v možganih, t.i. nevrotransmiterjev. Dva nevrotransmiterja <text:s/>- pomembna za psihozo sta Dopamin in Serotonin. Pri bolnikih s psihozo je ravnotežje med temi snovmi moteno (zdravila pomagajo vzpostaviti normalno ravnotežje). Opisane spremembe nastanejo zaradi dednih vzrokov in nepravilnosti v razvoju ploda. Bolniki s psihozo so čezmerno občutljivi na dražljaje ali stresne situacije, ki izvirajo iz okolja.</text:span></text:p>
      <text:list xml:id="list596079134" text:continue-list="list235792804" text:style-name="WWNum168">
        <text:list-item>
          <text:p text:style-name="P59"><text:span text:style-name="T11">SKUPSTVENA SKRB</text:span></text:p>
        </text:list-item>
      </text:list>
      <text:p text:style-name="Standard"><text:span text:style-name="T31">Da ne prihaja do pogostih hospitalizacij potrebujejo bolniki predvsem :</text:span></text:p>
      <text:list xml:id="list1126591894" text:style-name="WWNum84">
        <text:list-item>
          <text:p text:style-name="P60"><text:span text:style-name="T30">Podporo v svojem ožjem okolju, tu mislimo predvsem družino, sorodnike, prijatelje, vrstnike</text:span></text:p>
        </text:list-item>
        <text:list-item>
          <text:p text:style-name="P60"><text:span text:style-name="T30">Odsotnost patološko odvisnih odnosov z drugimi ljudmi</text:span></text:p>
        </text:list-item>
        <text:list-item>
          <text:p text:style-name="P60"><text:span text:style-name="T30">Materialna sredstva za stanovanje, hrano, obleko</text:span></text:p>
        </text:list-item>
        <text:list-item>
          <text:p text:style-name="P60"><text:span text:style-name="T30">Delovno mesto, ki je prilagojeno njihovim zmožnostim</text:span></text:p>
        </text:list-item>
        <text:list-item>
          <text:p text:style-name="P60"><text:span text:style-name="T30">Psihiatrično zdravljenje in psihiatrično zdravstveno nego na svojem domu, <text:s/></text:span><text:span text:style-name="T34">Vsakdanje življenjske spretnosti</text:span></text:p>
        </text:list-item>
        <text:list-item>
          <text:p text:style-name="P60"><text:soft-page-break/><text:span text:style-name="T30">Informiranost o vodenju in obvladovanju bolezni, o bistvenih znakih ponovitve bolezni, o zdravilih in njihovih stranskih učinkih ter o pomenu stalnega jemanja zdravil</text:span></text:p>
        </text:list-item>
        <text:list-item>
          <text:p text:style-name="P60"><text:span text:style-name="T30">Seznanjenost o službah, ki delujejo v skupnosti, kamor se lahko obrnejo po pomoč v primeru krize, zaposlitve, materialnih, finančnih problemov, prostočasnih dejavnosti </text:span></text:p>
        </text:list-item>
      </text:list>
      <text:p text:style-name="Standard"><text:span text:style-name="T31">Za uspeh SS je pomembna kontuiteta dela, ki jo</text:span><text:span text:style-name="T30"> </text:span><text:span text:style-name="T31">zagotavljamo s koordinacijo med ustreznimi službami:</text:span></text:p>
      <text:list xml:id="list1424103349" text:style-name="WWNum85">
        <text:list-item>
          <text:p text:style-name="P61"><text:span text:style-name="T30">Državnimi ustanovami : psihiatrično bolnišnico, zdravstvenih domov, centrov za socialno delo, zavodom za zaposlovanje, stanovanjski sklad, zavodaom za <text:s/>šolstvo </text:span></text:p>
        </text:list-item>
        <text:list-item>
          <text:p text:style-name="P61"><text:span text:style-name="T30">Nevladnimi organizacijami: organizacijo za duševno zdravje ŠENT, odbor za novosti v duševnem zdravju – ALTRA, Ozara, Zagovorništvo</text:span></text:p>
        </text:list-item>
        <text:list-item>
          <text:p text:style-name="P61"><text:span text:style-name="T30">Neformalno socialno mrežo: svojci, skrbniki, prijatelji, skupine za samopomoč, soseska</text:span></text:p>
        </text:list-item>
      </text:list>
      <text:p text:style-name="Standard"><text:span text:style-name="T31"><text:s text:c="2"/></text:span></text:p>
      <text:p text:style-name="Standard"><text:span text:style-name="T31"><text:s/>ORGANIZACIJA SKRBI – NAČELA DELA</text:span></text:p>
      <text:list xml:id="list1261514037" text:style-name="WWNum86">
        <text:list-item>
          <text:p text:style-name="P62"><text:span text:style-name="T30">Je način razdeljevanja in povezovanja služb v korist uporabnikov služb za duševno zdravje</text:span></text:p>
        </text:list-item>
        <text:list-item>
          <text:p text:style-name="P62"><text:span text:style-name="T30">Namenjena je občutljivim posameznikom z dolgotrajnimi in ponavljajočimi <text:s/>se duševnimi motnjami</text:span></text:p>
        </text:list-item>
        <text:list-item>
          <text:p text:style-name="P62"><text:span text:style-name="T30">Član tima prevzame odgovornost za posameznega bolnika, deluje kot povezovalec ali razdeljevalec pomoči različnih služb, </text:span><text:span text:style-name="T34">Je zagovornik bolnika</text:span></text:p>
        </text:list-item>
        <text:list-item>
          <text:p text:style-name="P62"><text:span text:style-name="T30">Vzdržuje terapevtski odnos, spremlja bolnikovo napredovanje in zdravje, ter načrtuje socialne in zaposlitvene dejavnosti</text:span></text:p>
        </text:list-item>
      </text:list>
      <text:p text:style-name="Standard"><text:span text:style-name="T31"><text:s/>USMERITVE</text:span></text:p>
      <text:list xml:id="list596425864" text:style-name="WWNum87">
        <text:list-item>
          <text:p text:style-name="P63"><text:span text:style-name="T30">Nepretrganost skrbi</text:span></text:p>
        </text:list-item>
        <text:list-item>
          <text:p text:style-name="P63"><text:span text:style-name="T30">Dostopnost služb</text:span></text:p>
        </text:list-item>
        <text:list-item>
          <text:p text:style-name="P63"><text:span text:style-name="T30">Prilagajati podporo potrebam uporabnikov</text:span></text:p>
        </text:list-item>
        <text:list-item>
          <text:p text:style-name="P63"><text:span text:style-name="T30">Omogočati neodvisnost</text:span></text:p>
        </text:list-item>
        <text:list-item>
          <text:p text:style-name="P63"><text:span text:style-name="T30">Organizatorji so odgovorni za svoje delo</text:span></text:p>
        </text:list-item>
      </text:list>
      <text:p text:style-name="Standard"><text:span text:style-name="T31"><text:s/></text:span></text:p>
      <text:p text:style-name="Standard"><text:span text:style-name="T31">NALOGE ORGANIZACIJE SKRBI</text:span></text:p>
      <text:list xml:id="list340593956" text:style-name="WWNum88">
        <text:list-item>
          <text:p text:style-name="P64"><text:span text:style-name="T30">Najti tiste, ki potrebujejo pomoč</text:span></text:p>
        </text:list-item>
        <text:list-item>
          <text:p text:style-name="P64"><text:span text:style-name="T30">Ugotoviti, kakšne so njihove potrebe</text:span></text:p>
        </text:list-item>
        <text:list-item>
          <text:p text:style-name="P64"><text:span text:style-name="T30">Oblikovati ponudbe – katere službe potrebujejo</text:span></text:p>
        </text:list-item>
        <text:list-item>
          <text:p text:style-name="P64"><text:span text:style-name="T30">Koordinirati razdelitve pomoči</text:span></text:p>
        </text:list-item>
        <text:list-item>
          <text:p text:style-name="P64"><text:span text:style-name="T30">Preverjati zadovoljnost uporabnika</text:span></text:p>
        </text:list-item>
        <text:list-item>
          <text:p text:style-name="P64"><text:span text:style-name="T30">Oceniti učinkovitost služb</text:span></text:p>
        </text:list-item>
        <text:list-item>
          <text:p text:style-name="P64"><text:span text:style-name="T30">Prilagajati oblike skrbi</text:span></text:p>
        </text:list-item>
      </text:list>
      <text:p text:style-name="P13"/>
      <text:p text:style-name="Standard"><text:span text:style-name="T31"><text:s/>ORGANIZACIJA SKRBI – NAČELA DELA</text:span></text:p>
      <text:list xml:id="list803738895" text:style-name="WWNum89">
        <text:list-item>
          <text:p text:style-name="P65"><text:span text:style-name="T30">Je način razdeljevanja in povezovanja služb v korist uporabnikov služb za duševno zdravje</text:span></text:p>
        </text:list-item>
        <text:list-item>
          <text:p text:style-name="P65"><text:span text:style-name="T30">Namenjena je občutljivim posameznikom z dolgotrajnimi in ponavljajočimi se duševnimi motnjami</text:span></text:p>
        </text:list-item>
        <text:list-item>
          <text:p text:style-name="P65"><text:soft-page-break/><text:span text:style-name="T30">Član tima prevzame odgovornost za posameznega bolnika, deluje kot povezovalec ali razdeljevalec pomoči različnih služb</text:span></text:p>
        </text:list-item>
        <text:list-item>
          <text:p text:style-name="P65"><text:span text:style-name="T30">Je zagovornik bolnika</text:span></text:p>
        </text:list-item>
        <text:list-item>
          <text:p text:style-name="P65"><text:span text:style-name="T30">Vzdržuje terapevtski odnos, spremlja bolnikovo napredovanje in zdravje, ter načrtuje socialne in zaposlitvene dejavnosti</text:span></text:p>
        </text:list-item>
      </text:list>
      <text:p text:style-name="Standard"><text:span text:style-name="T31"><text:s/>Usmeritve:</text:span></text:p>
      <text:list xml:id="list482949342" text:style-name="WWNum90">
        <text:list-item>
          <text:p text:style-name="P66"><text:span text:style-name="T30">Nepretrganost skrbi</text:span></text:p>
        </text:list-item>
        <text:list-item>
          <text:p text:style-name="P66"><text:span text:style-name="T30">Dostopnost služb</text:span></text:p>
        </text:list-item>
        <text:list-item>
          <text:p text:style-name="P66"><text:span text:style-name="T30">Prilagajati podporo potrebam uporabnikov</text:span></text:p>
        </text:list-item>
        <text:list-item>
          <text:p text:style-name="P66"><text:span text:style-name="T30">Omogočati neodvisnost</text:span></text:p>
        </text:list-item>
        <text:list-item>
          <text:p text:style-name="P66"><text:span text:style-name="T30">Organizatorji so odgovorni za svoje delo</text:span></text:p>
        </text:list-item>
      </text:list>
      <text:p text:style-name="P12"/>
      <text:p text:style-name="Standard"><text:span text:style-name="T31">CILJI SKUPNOSTNE SKRBI</text:span></text:p>
      <text:list xml:id="list886663253" text:style-name="WWNum91">
        <text:list-item>
          <text:p text:style-name="P67"><text:span text:style-name="T30">Zboljšati kakovost življenja B/V in njihovih svojcev</text:span></text:p>
        </text:list-item>
        <text:list-item>
          <text:p text:style-name="P67"><text:span text:style-name="T30">Doseči največjo možno samostojnost in podporo lastne socialne mreže</text:span></text:p>
        </text:list-item>
        <text:list-item>
          <text:p text:style-name="P67"><text:span text:style-name="T30">Zmanjšati občutek stigmatizacije</text:span></text:p>
        </text:list-item>
        <text:list-item>
          <text:p text:style-name="P67"><text:span text:style-name="T30">Zmanjšati število hospitalizacij; tudi prisilnih</text:span></text:p>
        </text:list-item>
        <text:list-item>
          <text:p text:style-name="P67"><text:span text:style-name="T30">Skrajšati čas hospitalizacije</text:span></text:p>
        </text:list-item>
        <text:list-item>
          <text:p text:style-name="P67"><text:span text:style-name="T30">Olajšati vključevanje v vsakdanje življenje in zaposlovanje</text:span></text:p>
        </text:list-item>
        <text:list-item>
          <text:p text:style-name="P67"><text:span text:style-name="T30">Aktivno preživljati prosti čas</text:span></text:p>
        </text:list-item>
      </text:list>
      <text:p text:style-name="P13"/>
      <text:p text:style-name="Standard"><text:span text:style-name="T31"><text:s/>DOBRE SKUPNOSTNE SLUŽBE ZAGOTAVLJAJO</text:span></text:p>
      <text:list xml:id="list609389762" text:style-name="WWNum92">
        <text:list-item>
          <text:p text:style-name="P68"><text:span text:style-name="T30">Stalno skrb na bolnikovem domu</text:span></text:p>
        </text:list-item>
        <text:list-item>
          <text:p text:style-name="P68"><text:span text:style-name="T30">Krizni posegi, Dnevni centri</text:span></text:p>
        </text:list-item>
        <text:list-item>
          <text:p text:style-name="P68"><text:span text:style-name="T30">Stanovanjske skupine, Zaposlovanje</text:span></text:p>
        </text:list-item>
        <text:list-item>
          <text:p text:style-name="P68"><text:span text:style-name="T30">Skupine za samopomoč</text:span></text:p>
        </text:list-item>
        <text:list-item>
          <text:p text:style-name="P68"><text:span text:style-name="T30">Izobraževanje, Zagovorništvo</text:span></text:p>
        </text:list-item>
        <text:list-item>
          <text:p text:style-name="P68"><text:span text:style-name="T30">Svetovanje</text:span></text:p>
        </text:list-item>
      </text:list>
      <text:p text:style-name="P13"/>
      <text:p text:style-name="Standard"><text:span text:style-name="T31"><text:s/>DOBRE SKUPNOSTNE SLUŽBE OMOGOČAJO:</text:span></text:p>
      <text:list xml:id="list469459882" text:style-name="WWNum93">
        <text:list-item>
          <text:p text:style-name="P69"><text:span text:style-name="T30">Vpliv na lastno življenje</text:span></text:p>
        </text:list-item>
        <text:list-item>
          <text:p text:style-name="P69"><text:span text:style-name="T30">Aktivno vključevanje</text:span></text:p>
        </text:list-item>
        <text:list-item>
          <text:p text:style-name="P69"><text:span text:style-name="T30">Skrb za kakovost odnosov</text:span></text:p>
        </text:list-item>
        <text:list-item>
          <text:p text:style-name="P69"><text:span text:style-name="T30">Razvijanje individualnosti</text:span></text:p>
        </text:list-item>
        <text:list-item>
          <text:p text:style-name="P69"><text:span text:style-name="T30">Integracija</text:span></text:p>
        </text:list-item>
        <text:list-item>
          <text:p text:style-name="P69"><text:span text:style-name="T30">Zagovorniški odnos</text:span></text:p>
        </text:list-item>
        <text:list-item>
          <text:p text:style-name="P69"><text:span text:style-name="T30">Okolje, Osebje</text:span></text:p>
        </text:list-item>
      </text:list>
      <text:p text:style-name="P13"/>
      <text:p text:style-name="Standard"><text:span text:style-name="T31">VLOGA MS V SKUPNOSTNI SKRBI ZA OSEBE Z DUŠEVNIMI MOTNJAMI</text:span></text:p>
      <text:list xml:id="list657004324" text:style-name="WWNum94">
        <text:list-item>
          <text:p text:style-name="P70"><text:span text:style-name="T30">Zagotavlja kontinuirano ZN</text:span></text:p>
        </text:list-item>
        <text:list-item>
          <text:p text:style-name="P70"><text:span text:style-name="T30">Je članica multidisciplinarnega tima</text:span></text:p>
        </text:list-item>
        <text:list-item>
          <text:p text:style-name="P70"><text:soft-page-break/><text:span text:style-name="T30">Je ključni terapevt osebe z duševno motnjo</text:span></text:p>
        </text:list-item>
        <text:list-item>
          <text:p text:style-name="P70"><text:span text:style-name="T30">Je promotorka duševnega zdravja</text:span></text:p>
        </text:list-item>
        <text:list-item>
          <text:p text:style-name="P70"><text:span text:style-name="T30">Izvaja različne pristope <text:s/>na področju izobraževanja za zdravje</text:span></text:p>
        </text:list-item>
        <text:list-item>
          <text:p text:style-name="P70"><text:span text:style-name="T30">Je posrednica (broker) uporabniku</text:span></text:p>
        </text:list-item>
        <text:list-item>
          <text:p text:style-name="P70"><text:span text:style-name="T30">Usposablja in izobražuje ljudi za delo v skupnosti</text:span></text:p>
        </text:list-item>
        <text:list-item>
          <text:p text:style-name="P70"><text:span text:style-name="T30">Pomaga pri organizaciji skupin za samopomoč</text:span></text:p>
        </text:list-item>
      </text:list>
      <text:p text:style-name="P117"><text:span text:style-name="T31"><text:tab/></text:span></text:p>
      <text:list xml:id="list901678267" text:continue-list="list596079134" text:style-name="WWNum168">
        <text:list-item>
          <text:p text:style-name="P23"><text:span text:style-name="T11">ZN HIPERAKTIVNEGA BOLNIKA</text:span></text:p>
        </text:list-item>
      </text:list>
      <text:p text:style-name="Standard"><text:span text:style-name="T31">NEMIR </text:span><text:span text:style-name="T30"><text:s/>je doživljanje siljenja aktivnosti z občutenjem energije, ki išče usmeritev (z intenzivno potrebo) po gibanju in nezmožnosti, da bi mirno ležal, sedel in s spremljajočimi motnjami vedenja, čustvovanja in mišljenja.</text:span></text:p>
      <text:p text:style-name="Standard"><text:span text:style-name="T31">VZROKI NEMIRA</text:span></text:p>
      <text:list xml:id="list1383398818" text:style-name="WWNum111">
        <text:list-item>
          <text:p text:style-name="P71"><text:span text:style-name="T30">Kvalitativne in Kvantitativne motnje zavesti,</text:span></text:p>
        </text:list-item>
        <text:list-item>
          <text:p text:style-name="P71"><text:span text:style-name="T30">Ambivalentna situacija/istočasno prisotnost nasprotujočih motivov</text:span></text:p>
        </text:list-item>
      </text:list>
      <text:p text:style-name="P13"/>
      <text:p text:style-name="Standard"><text:span text:style-name="T31">ZNAKI NEMIRA</text:span></text:p>
      <text:list xml:id="list672472118" text:style-name="WWNum112">
        <text:list-item>
          <text:p text:style-name="P72"><text:span text:style-name="T30">Motnje gibanja posameznih delov ali celega telesa</text:span></text:p>
        </text:list-item>
        <text:list-item>
          <text:p text:style-name="P72"><text:span text:style-name="T30">Hoja, tek, Stopicanje, vstajanje, Obračanje, suvanje</text:span></text:p>
        </text:list-item>
        <text:list-item>
          <text:p text:style-name="P72"><text:span text:style-name="T30">Zibanje, grizenje, praskanje, Gibi obraznih mišic</text:span></text:p>
        </text:list-item>
        <text:list-item>
          <text:p text:style-name="P72"><text:span text:style-name="T30">Spremljajoči znaki: bledica, rdečica, potenje</text:span></text:p>
        </text:list-item>
        <text:list-item>
          <text:p text:style-name="P72"><text:span text:style-name="T30">Vznemirjenost, Notranji drget, Nima koordinacije</text:span></text:p>
        </text:list-item>
        <text:list-item>
          <text:p text:style-name="P72"><text:span text:style-name="T30">Se zaletava v ljudi, predmete</text:span></text:p>
        </text:list-item>
      </text:list>
      <text:p text:style-name="P15"/>
      <text:p text:style-name="Standard"><text:span text:style-name="T22">NEMIR SE POJAVLJA PRI:</text:span></text:p>
      <text:list xml:id="list612986858" text:style-name="WWNum113">
        <text:list-item>
          <text:p text:style-name="P73"><text:span text:style-name="T18">Delirantnih stanjih, Zastrupitvah, Maniformni sliki</text:span></text:p>
        </text:list-item>
        <text:list-item>
          <text:p text:style-name="P73"><text:span text:style-name="T18">Agitiranih stanjih, Agitirani depresiji,Agresivnem vedenju</text:span></text:p>
        </text:list-item>
        <text:list-item>
          <text:p text:style-name="P73"><text:span text:style-name="T18"><text:s/>Blodnjah, Demencah in organskih motnjah, Halucinacijah</text:span></text:p>
        </text:list-item>
        <text:list-item>
          <text:p text:style-name="P73"><text:span text:style-name="T18">Nevroloških boleznih,Stranskih učinkih zdravil,predoziranju</text:span></text:p>
        </text:list-item>
        <text:list-item>
          <text:p text:style-name="P73"><text:span text:style-name="T18">Operativnih posegih, Nizkih vrednostih hemoglobina</text:span></text:p>
        </text:list-item>
        <text:list-item>
          <text:p text:style-name="P73"><text:span text:style-name="T18">Motnjah zavesti, Povišani telesni temperaturi</text:span></text:p>
        </text:list-item>
        <text:list-item>
          <text:p text:style-name="P73"><text:span text:style-name="T18">Pomanjkanju kisika in drugih snovi (glukoze)</text:span></text:p>
        </text:list-item>
        <text:list-item>
          <text:p text:style-name="P73"><text:span text:style-name="T18">Povišanih vrednostih metabolnih produktov</text:span></text:p>
        </text:list-item>
      </text:list>
      <text:p text:style-name="Standard"><text:span text:style-name="T31"><text:s/></text:span></text:p>
      <text:p text:style-name="Standard"><text:span text:style-name="T31">POMEMBNO PRI PREPOZNAVANJU NEMIRA</text:span></text:p>
      <text:list xml:id="list627041981" text:style-name="WWNum114">
        <text:list-item>
          <text:p text:style-name="P74"><text:span text:style-name="T30">Prepoznati in oceniti opozorilne znake nemira</text:span></text:p>
        </text:list-item>
        <text:list-item>
          <text:p text:style-name="P74"><text:span text:style-name="T30">Opazovati hitrost stopnjevanja, spreminjanja znakov nemira, Poznati pojavne oblike</text:span></text:p>
        </text:list-item>
        <text:list-item>
          <text:p text:style-name="P74"><text:span text:style-name="T30">Oceniti(grobo) bolnikovo zavest,Oceniti kognitivne funkcije</text:span></text:p>
        </text:list-item>
        <text:list-item>
          <text:p text:style-name="P74"><text:span text:style-name="T30">Merjenje vitalnih znakov (RR, temp., dih., pulz)</text:span></text:p>
        </text:list-item>
        <text:list-item>
          <text:p text:style-name="P74"><text:span text:style-name="T30">Merjenje saturacije,Oceniti prisotnost bolečine</text:span></text:p>
        </text:list-item>
        <text:list-item>
          <text:p text:style-name="P74"><text:span text:style-name="T30">Oceniti možnost krvavitve, zastrupitve</text:span></text:p>
        </text:list-item>
        <text:list-item>
          <text:p text:style-name="P74"><text:span text:style-name="T30">Opozoriti na pomembnejše izvide preiskav</text:span></text:p>
        </text:list-item>
        <text:list-item>
          <text:p text:style-name="P74"><text:soft-page-break/><text:span text:style-name="T30">Poznavanje in ocean stranskih učinkov terapije</text:span></text:p>
        </text:list-item>
        <text:list-item>
          <text:p text:style-name="P74"><text:span text:style-name="T30">Natančno poročanje in dokumentiranje</text:span></text:p>
        </text:list-item>
      </text:list>
      <text:p text:style-name="P13"/>
      <text:p text:style-name="Standard"><text:span text:style-name="T31">INTERVENCIJE ZN</text:span></text:p>
      <text:list xml:id="list1766811002" text:style-name="WWNum115">
        <text:list-item>
          <text:p text:style-name="P75"><text:span text:style-name="T30">Obvestiti zdravnika</text:span></text:p>
        </text:list-item>
        <text:list-item>
          <text:p text:style-name="P75"><text:span text:style-name="T30">Ravnati po predpisanem ukrepu</text:span></text:p>
        </text:list-item>
        <text:list-item>
          <text:p text:style-name="P75"><text:span text:style-name="T30">Bolniku podat jasno informacijo</text:span></text:p>
        </text:list-item>
        <text:list-item>
          <text:p text:style-name="P75"><text:span text:style-name="T30">Pojasniti pomen in učinek ukrepov</text:span></text:p>
        </text:list-item>
        <text:list-item>
          <text:p text:style-name="P75"><text:span text:style-name="T30">Poslušati bolnikovo razlago</text:span></text:p>
        </text:list-item>
        <text:list-item>
          <text:p text:style-name="P75"><text:span text:style-name="T30">Vzpodbujati ga k aktivnemu sodelovanju</text:span></text:p>
        </text:list-item>
        <text:list-item>
          <text:p text:style-name="P75"><text:span text:style-name="T30">Zagotavljati varnost</text:span></text:p>
        </text:list-item>
      </text:list>
      <text:p text:style-name="P19"/>
      <text:list xml:id="list552267629" text:continue-list="list901678267" text:style-name="WWNum168">
        <text:list-item>
          <text:p text:style-name="P23"><text:span text:style-name="T11">ZN ANKSIOZNEGA BOLNIKA</text:span></text:p>
        </text:list-item>
      </text:list>
      <text:p text:style-name="Standard"><text:span text:style-name="T22">ZN ANKSIOZNEGA BOLNIKA</text:span></text:p>
      <text:list xml:id="list35277722" text:style-name="WWNum129">
        <text:list-item>
          <text:p text:style-name="P76"><text:span text:style-name="T18">Anksioznost pomeni psihično napetost, ki jo človek občuti, kot negotovost, kot pričakovanje nečesa neugodnega, ki nastopi brez pravega zunanjega razloga, ki jo spremljajo neprijetni vegetativni pojavi</text:span></text:p>
        </text:list-item>
        <text:list-item>
          <text:p text:style-name="P76"><text:span text:style-name="T18">Anksiozna motnja – govorimo takrat, kadar je anksiozna motnja pretirana in moti vsakdanje funkcioniranje</text:span></text:p>
        </text:list-item>
        <text:list-item>
          <text:p text:style-name="P76"><text:span text:style-name="T18">Posledice se odražajo v medsebojnih odnosih na različnih področjih bolnikovega življenja, predvsem v družini in na delovnem mestu, zlorabe drog</text:span></text:p>
        </text:list-item>
      </text:list>
      <text:p text:style-name="Standard"><text:span text:style-name="T22"><text:s/></text:span></text:p>
      <text:p text:style-name="Standard"><text:span text:style-name="T22">ZNAKI ANKSIOZNOSTI <text:s/>(po Burnsovi, 1998)</text:span></text:p>
      <text:p text:style-name="Standard"><text:span text:style-name="T18"><text:s/>TELESNI SIMPTOMI</text:span></text:p>
      <text:list xml:id="list839859666" text:style-name="WWNum130">
        <text:list-item>
          <text:p text:style-name="P77"><text:span text:style-name="T18">Nemirno hitro utripanje srca</text:span></text:p>
        </text:list-item>
        <text:list-item>
          <text:p text:style-name="P77"><text:span text:style-name="T18">Bolečina, občutek pritiska ali tesnobe v prsih</text:span></text:p>
        </text:list-item>
        <text:list-item>
          <text:p text:style-name="P77"><text:span text:style-name="T18">Mravljinci ali odreveneli prsti na rokah in nogah</text:span></text:p>
        </text:list-item>
        <text:list-item>
          <text:p text:style-name="P77"><text:span text:style-name="T18">Stiskanje ali slabost v želodcu</text:span></text:p>
        </text:list-item>
        <text:list-item>
          <text:p text:style-name="P77"><text:span text:style-name="T18">Zaprtost ali driska, nespečnost ali nemirnost</text:span></text:p>
        </text:list-item>
        <text:list-item>
          <text:p text:style-name="P77"><text:span text:style-name="T18">Toge, napete mišice</text:span></text:p>
        </text:list-item>
        <text:list-item>
          <text:p text:style-name="P77"><text:span text:style-name="T18">Potenje, ki ga ne izzove vročina</text:span></text:p>
        </text:list-item>
        <text:list-item>
          <text:p text:style-name="P77"><text:span text:style-name="T18">Stiskanje v grlu,Tresenje in drhtenje</text:span></text:p>
        </text:list-item>
        <text:list-item>
          <text:p text:style-name="P77"><text:span text:style-name="T18">Občutek mehkih kolen</text:span></text:p>
        </text:list-item>
        <text:list-item>
          <text:p text:style-name="P77"><text:span text:style-name="T18">Težave z ravnotežjem, omotičnost, vrtoglavica</text:span></text:p>
        </text:list-item>
        <text:list-item>
          <text:p text:style-name="P77"><text:span text:style-name="T18">Oteženo dihanje, občutek dušenja, oziroma davljenja</text:span></text:p>
        </text:list-item>
        <text:list-item>
          <text:p text:style-name="P77"><text:span text:style-name="T18">Glavoboli, bolečine v tilniku in hrbtu</text:span></text:p>
        </text:list-item>
        <text:list-item>
          <text:p text:style-name="P77"><text:span text:style-name="T18">Valovi vročine, mrazenja</text:span></text:p>
        </text:list-item>
        <text:list-item>
          <text:p text:style-name="P77"><text:span text:style-name="T18">Občutek utrujenosti, slabotnosti ali hitre izčrpanosti</text:span></text:p>
        </text:list-item>
      </text:list>
      <text:p text:style-name="Standard"/>
      <text:p text:style-name="Standard"><text:span text:style-name="T18">DUŠEVNI SIMPTOMI – ANKSIOZNA OBČUTJA</text:span></text:p>
      <text:list xml:id="list1755359189" text:style-name="WWNum131">
        <text:list-item>
          <text:p text:style-name="P78"><text:span text:style-name="T18">Strah, bojazen, vznemirjenost ali skrb</text:span></text:p>
        </text:list-item>
        <text:list-item>
          <text:p text:style-name="P78"><text:soft-page-break/><text:span text:style-name="T18">Občutek, da so stvari v okolici nenavadne, neresnične ali nejasne</text:span></text:p>
        </text:list-item>
        <text:list-item>
          <text:p text:style-name="P78"><text:span text:style-name="T18">Občutek ločenosti od lastnega telesa ali njegovega dela</text:span></text:p>
        </text:list-item>
        <text:list-item>
          <text:p text:style-name="P78"><text:span text:style-name="T18">Nenadni napadi hude anksioznosti</text:span></text:p>
        </text:list-item>
        <text:list-item>
          <text:p text:style-name="P78"><text:span text:style-name="T18">Zle slutnje ali občutje grozeče pogube</text:span></text:p>
        </text:list-item>
        <text:list-item>
          <text:p text:style-name="P78"><text:span text:style-name="T18">Občutja notranje napetosti, vznemirjenosti</text:span></text:p>
        </text:list-item>
      </text:list>
      <text:p text:style-name="Standard"/>
      <text:p text:style-name="Standard"><text:span text:style-name="T18">DRUGI DUŠEVNI SIMPTOMI – ANKSIOZNE MISLI</text:span></text:p>
      <text:list xml:id="list1993749864" text:style-name="WWNum132">
        <text:list-item>
          <text:p text:style-name="P79"><text:span text:style-name="T18">Težave z zbranostjo</text:span></text:p>
        </text:list-item>
        <text:list-item>
          <text:p text:style-name="P79"><text:span text:style-name="T18">Vrvenje ali beganje misli</text:span></text:p>
        </text:list-item>
        <text:list-item>
          <text:p text:style-name="P79"><text:span text:style-name="T18">Strah vzbujajoče misli ali dnevno sanjarjenje</text:span></text:p>
        </text:list-item>
        <text:list-item>
          <text:p text:style-name="P79"><text:span text:style-name="T18">Občutek izgube nadzora nad razumom</text:span></text:p>
        </text:list-item>
        <text:list-item>
          <text:p text:style-name="P79"><text:span text:style-name="T18">Strah pred : </text:span></text:p>
        </text:list-item>
        <text:list-item>
          <text:p text:style-name="P79"><text:span text:style-name="T18">Norostjo</text:span></text:p>
        </text:list-item>
        <text:list-item>
          <text:p text:style-name="P79"><text:span text:style-name="T18">Vrtoglavico</text:span></text:p>
        </text:list-item>
        <text:list-item>
          <text:p text:style-name="P79"><text:span text:style-name="T18">Boleznijo, smrtjo</text:span></text:p>
        </text:list-item>
        <text:list-item>
          <text:p text:style-name="P79"><text:span text:style-name="T18">Pred posmehom</text:span></text:p>
        </text:list-item>
        <text:list-item>
          <text:p text:style-name="P79"><text:span text:style-name="T18">Osamljenostjo ali zapuščenostjo</text:span></text:p>
        </text:list-item>
        <text:list-item>
          <text:p text:style-name="P79"><text:span text:style-name="T18">Pred kritiko in neodobravanjem</text:span></text:p>
        </text:list-item>
        <text:list-item>
          <text:p text:style-name="P79"><text:span text:style-name="T18">Da se bo zgodilo nekaj strašnega</text:span></text:p>
        </text:list-item>
      </text:list>
      <text:p text:style-name="P15"/>
      <text:p text:style-name="Standard"><text:span text:style-name="T22">ZN BOLNIKA Z ZMERNO STOPNJO ANKSIOZNOSTI</text:span></text:p>
      <text:list xml:id="list1013801169" text:style-name="WWNum133">
        <text:list-item>
          <text:p text:style-name="P80"><text:span text:style-name="T18">Bolniku pomagati razvijati metode soočanja s stresom</text:span></text:p>
        </text:list-item>
        <text:list-item>
          <text:p text:style-name="P80"><text:span text:style-name="T18">Pomagati bolniku pri razumevanju vzroka anksioznosti</text:span></text:p>
        </text:list-item>
        <text:list-item>
          <text:p text:style-name="P80"><text:span text:style-name="T18">Učiti obvladovanja anksioznosti (uporaba tehnik KVT)</text:span></text:p>
        </text:list-item>
        <text:list-item>
          <text:p text:style-name="P80"><text:span text:style-name="T18">S pomočjo tehnik terapevtske komunikacije (refleksija, parafraziranje, osvetljevanje, potrditve, interpretacije) in svoje osebnosti spodbujati bolnika k odkrivanju svojih strahov in poimenovanju problemov</text:span></text:p>
        </text:list-item>
        <text:list-item>
          <text:p text:style-name="P80"><text:span text:style-name="T18">Raziskati katere ukrepe je bolnik v preteklosti že uporabljal</text:span></text:p>
        </text:list-item>
        <text:list-item>
          <text:p text:style-name="P80"><text:span text:style-name="T18">Učiti bolnika tehnike sproščanja</text:span></text:p>
        </text:list-item>
        <text:list-item>
          <text:p text:style-name="P80"><text:span text:style-name="T18">Zdravstvena vzgoja</text:span></text:p>
        </text:list-item>
      </text:list>
      <text:p text:style-name="P15"/>
      <text:p text:style-name="Standard"><text:span text:style-name="T22">ZN BOLNIKA S HUDO IN PANIČNO STOPNJO ANKSIOZNOSTI</text:span></text:p>
      <text:list xml:id="list1540555887" text:style-name="WWNum134">
        <text:list-item>
          <text:p text:style-name="P81"><text:span text:style-name="T18">Prisotni ob bolniku in ga miriti z besedami, zagotoviti varnost bolnika</text:span></text:p>
        </text:list-item>
        <text:list-item>
          <text:p text:style-name="P81"><text:span text:style-name="T18">Zagotoviti bolniku osebni prostor, se ga ne dotikati</text:span></text:p>
        </text:list-item>
        <text:list-item>
          <text:p text:style-name="P81"><text:span text:style-name="T18">Zagotoviti mirno okolje, zmanjšati dražljaje iz okolja</text:span></text:p>
        </text:list-item>
        <text:list-item>
          <text:p text:style-name="P81"><text:span text:style-name="T18">Vzpodbujati bolnika, da prične dihati v papirnato vrečko</text:span></text:p>
        </text:list-item>
        <text:list-item>
          <text:p text:style-name="P81"><text:span text:style-name="T18">Zaščititi ga pred provokativnimi situacijami</text:span></text:p>
        </text:list-item>
        <text:list-item>
          <text:p text:style-name="P81"><text:span text:style-name="T18">Ne obsojati njegovih obrambnih mehanizmov</text:span></text:p>
        </text:list-item>
        <text:list-item>
          <text:p text:style-name="P81"><text:span text:style-name="T18">Ne spodbujati <text:s/>bolnikovih ritualov, izogibajočega vedenja ali fizičnih pritožb</text:span></text:p>
        </text:list-item>
        <text:list-item>
          <text:p text:style-name="P81"><text:span text:style-name="T18">Dopustiti, da izraža svoja čustva</text:span></text:p>
        </text:list-item>
        <text:list-item>
          <text:p text:style-name="P81"><text:span text:style-name="T18">Odgovoriti na vsa bolnikova vprašanja</text:span></text:p>
        </text:list-item>
        <text:list-item>
          <text:p text:style-name="P81"><text:span text:style-name="T18">V umirjenem, a odločnem tonu posredovati preproste, kratke in razumljive informacije</text:span></text:p>
        </text:list-item>
        <text:list-item>
          <text:p text:style-name="P81"><text:span text:style-name="T18">Po umiritvi napada skupaj z bolnikom analizirati sprožilni dogodek</text:span></text:p>
        </text:list-item>
        <text:list-item>
          <text:p text:style-name="P81"><text:span text:style-name="T18">Zdravstvena vzgoja bolnika</text:span></text:p>
        </text:list-item>
        <text:list-item>
          <text:p text:style-name="P81"><text:soft-page-break/><text:span text:style-name="T18">Učenje tehnik za obvladovanje anksioznosti</text:span></text:p>
        </text:list-item>
      </text:list>
      <text:p text:style-name="P2"/>
      <text:list xml:id="list1617432042" text:continue-list="list552267629" text:style-name="WWNum168">
        <text:list-item>
          <text:p text:style-name="P23"><text:span text:style-name="T11">ZN OSEBE Z DUŠEVNO MOTNJO</text:span></text:p>
        </text:list-item>
      </text:list>
      <text:list xml:id="list449572688" text:style-name="WWNum135">
        <text:list-item>
          <text:p text:style-name="P82"><text:span text:style-name="T18">Osebnost so v človekovem življenju prepoznavne trajne značilnosti in stališča, ki se kažejo v človekovem načinu razmišljanja (kognicija), čustvovanja (afektivnost) in vedenja (kontrola impulzov, obvladovanje medsebojnih odnosov)</text:span></text:p>
        </text:list-item>
        <text:list-item>
          <text:p text:style-name="P82"><text:span text:style-name="T18">Struktura osebnosti: temperament, značaj, sposobnosti in telesna zgradba</text:span></text:p>
        </text:list-item>
        <text:list-item>
          <text:p text:style-name="P82"><text:span text:style-name="T18">Razvoj osebnosti skozi življenjski ciklus</text:span></text:p>
        </text:list-item>
        <text:list-item>
          <text:p text:style-name="P82"><text:span text:style-name="T18">OM je vrsta vzorcev, ki ovirajo sposobnost posameznika, da bi ohranil smiselno razmerje, se čutil izpolnjenega in v življenju užival (Stuart,2001). OM lahko opredelimo kot skrajno poudarjanje nekaterih osebnostnih potez. Tako poudarjene osebnostne poteze so bolj ali manj trajne, neprilagodljive in nespremenljive. Zaradi njih je človekovo vedenje, mišljenje in čustvovanje povezano s težavami v odnosih s soljudmi in družbo, sam človek ali njegova okolica pa zaradi tega trpi (Ziherl, 1999).</text:span></text:p>
        </text:list-item>
        <text:list-item>
          <text:p text:style-name="P82"><text:span text:style-name="T18">Motnje se kažejo kot: nesposobnost za trajno delovno aktivnost, trajno partnersko zvezo, za ustrezno starševsko dejavnost, nespoštovanje dejavnih norm (kazniva dejanja); so razdražljive in agresivne; ne držijo se finančnih obveznosti; nimajo načrtov za prihodnost, so brez daljše zaposlitve, naglo potujejo iz kraja v kraj; prezirajo resnico in neprestano lažejo; izrabljajo druge za lastno korist; so nekritični do svojih pomanjkljivosti.</text:span></text:p>
        </text:list-item>
        <text:list-item>
          <text:p text:style-name="P82"><text:span text:style-name="T18">Vzroki: prirojene lastnosti, zunanje okoliščine, ki povzročajo strah, socialno izolacijo, kot vzroki znotraj posameznika, v načinu kako interpretira okoliščine itd.</text:span></text:p>
        </text:list-item>
        <text:list-item>
          <text:p text:style-name="P82"><text:span text:style-name="T18">Dejavniki tveganja: prisotna psihopatologija pri starših, izguba starša, slabi vplivi sorojencev, kognitivni primanjkljaj, trpinčenost otroka, spolna zloraba v otroštvu, posebnosti temperamenta, posebnosti kulture.</text:span><text:span text:style-name="T22"> </text:span></text:p>
        </text:list-item>
      </text:list>
      <text:p text:style-name="P15"/>
      <text:p text:style-name="Standard"><text:span text:style-name="T22">INTERVENCIJE ZN- B Z DUŠEVNO MOTNJO:</text:span></text:p>
      <text:list xml:id="list181194274" text:style-name="WWNum136">
        <text:list-item>
          <text:p text:style-name="P83"><text:span text:style-name="T18">Obvestiti zdravnika</text:span></text:p>
        </text:list-item>
        <text:list-item>
          <text:p text:style-name="P83"><text:span text:style-name="T18">Ravnati po predpisanem ukrepu</text:span></text:p>
        </text:list-item>
        <text:list-item>
          <text:p text:style-name="P83"><text:span text:style-name="T18">Bolniku podati jasno informacijo</text:span></text:p>
        </text:list-item>
        <text:list-item>
          <text:p text:style-name="P83"><text:span text:style-name="T18">Pojasniti pomen in učinek ukrepov</text:span></text:p>
        </text:list-item>
        <text:list-item>
          <text:p text:style-name="P83"><text:span text:style-name="T18">Poslušati bolnikovo razlago</text:span></text:p>
        </text:list-item>
        <text:list-item>
          <text:p text:style-name="P83"><text:span text:style-name="T18">Vzpodbujati ga k aktivnem sodelovanju</text:span></text:p>
        </text:list-item>
        <text:list-item>
          <text:p text:style-name="P83"><text:span text:style-name="T18">Zagoavljati varnost</text:span></text:p>
        </text:list-item>
      </text:list>
      <text:p text:style-name="Standard"><text:span text:style-name="T22"><text:s/></text:span></text:p>
      <text:p text:style-name="Standard"><text:span text:style-name="T22">KLASIFIKACIJA OM</text:span></text:p>
      <text:list xml:id="list1147808749" text:style-name="WWNum137">
        <text:list-item>
          <text:p text:style-name="P84"><text:span text:style-name="T18">1. SKUPINA: paranoidna, sshizoidna, shizotipska; skupna značilnost teh ljudi je ekscentričnost, zadržanost, socialna in emocionalna umaknjenost, “čudnost”</text:span></text:p>
        </text:list-item>
        <text:list-item>
          <text:p text:style-name="P84"><text:span text:style-name="T18">2. SKUPINA: antisocialna, mejna (borderline), histrionična, narcistična; značilnost teh ljudi je dramatičnost, razburljivost, labilnost, iščejo pozornost</text:span></text:p>
        </text:list-item>
        <text:list-item>
          <text:p text:style-name="P84"><text:span text:style-name="T18">3. SKUPINA: izogibajoča (bojazljivostna), odvisnostna, obsesivno – kompulzivna; skupna značilnost teh ljudi je plašnost, inhibiranost, anksioznost</text:span></text:p>
        </text:list-item>
      </text:list>
      <text:p text:style-name="Standard"><text:span text:style-name="T22"><text:s text:c="3"/></text:span></text:p>
      <text:p text:style-name="Standard"><text:span text:style-name="T22"><text:s/>INTERVENCIJE ZN</text:span></text:p>
      <text:list xml:id="list642819693" text:style-name="WWNum138">
        <text:list-item>
          <text:p text:style-name="P85"><text:soft-page-break/><text:span text:style-name="T18">Pri ocenjevanju stanja in ugotavljanju potreb po ZN MS zbere informacije, ki zajemajo preučevanje osebnostnega razvoja posameznega življenjskega obdobja in faktorjev, ki so povezani z razvojem ega; njenih predhodnih krizah in disfunkcionalnem vedenju. Te se lahko kažejo kot destruktivno vedenje, poskusi samomora, zlorabi PAS, psihična, fizična in spolna zloraba, neprestani konflikti z zakonom</text:span></text:p>
        </text:list-item>
        <text:list-item>
          <text:p text:style-name="P85"><text:span text:style-name="T18">Najpogostejši skupni problemi pri osebah z OM, katere mora MS poznati in prepoznati, dam mu lahko pomaga so: manipulacija, samopoškodovanje, nizko samospoštovanje,strah, anksioznost, zaskrbljenost, jezavost in fizično nasilje, projekcijska identifikacija in prelaganje odgovornosti na drugega, impulzivnost</text:span></text:p>
        </text:list-item>
        <text:list-item>
          <text:p text:style-name="P85"><text:span text:style-name="T18">Kratkoročni cilji so usmerjeni v njihovo varnost, psihično in fizično ugodje</text:span></text:p>
        </text:list-item>
        <text:list-item>
          <text:p text:style-name="P85"><text:span text:style-name="T18">Dolgoročni cilji so usmerjeni v pomoč osebi pri spremembi mišljenja in vedenja, ki je rezultat osebnostnih značilnosti in pomoč pri njenih simptomih ali drugih duševnih motnjah, podpirati vedenje, katerega cilj je prilagojeno funkcioniranje ter vzpostavitvi izboljšanega medsebojnega odnosa.</text:span></text:p>
        </text:list-item>
        <text:list-item>
          <text:p text:style-name="P85"><text:span text:style-name="T18">Pri načrtovanju in izvajanju aktivnosti ZN mora MS vzpostaviti terapevtski medsebojnji odnos. Vrline kot so točnost, iskrenost, natančnost, spoštljivost, dostopnost so pomembne pri razvoju zaupanja. MS mora biti v medosebnem odnosu profesionalna in se vzdržati družabnega klepetanja in uporabe šal.</text:span></text:p>
        </text:list-item>
        <text:list-item>
          <text:p text:style-name="P85"><text:span text:style-name="T18">Glede na vrsto OM uporablja različne tehnike terapevtske komunikacije (interpretacije, soočenje,empatično poslušanje), ter vprašanja, ki so načrtovana, uporablja vedenjski pristop, postavlja meje, uporablja pozitivno kritiko, spodbuja osebo <text:s/>samostonosti in neodvisnosti, aktivnosti, vzdrži se dajanja nasvetov itd.</text:span></text:p>
        </text:list-item>
      </text:list>
      <text:p text:style-name="P118"/>
      <text:list xml:id="list97862487" text:continue-list="list1617432042" text:style-name="WWNum168">
        <text:list-item>
          <text:p text:style-name="P23"><text:span text:style-name="T11">ZN FORENZIČNO PSIHIAT. BOLNIKA</text:span></text:p>
        </text:list-item>
      </text:list>
      <text:list xml:id="list1539842754" text:style-name="WWNum139">
        <text:list-item>
          <text:p text:style-name="P86"><text:span text:style-name="T18">Sodna ali forenzična psihiatrija je ena izmed posebnih medicinskih znanosti, ki se ukvarjajo s kriminaliteto. Osredotoča se na duševne bolezni in druge duševne motnje, ki so v zvezi s kaznivimi dejanji in s krimialiteto. Sodna psihiatrija pomaga raziskati vprašanje o prištevnosti storilca kaznivega dejanja (Balton in Šelih, 1996).</text:span></text:p>
        </text:list-item>
        <text:list-item>
          <text:p text:style-name="P86"><text:span text:style-name="T18">Najpomembnejša področja, kjer se srečujeta psihiatrija in pravo so:</text:span></text:p>
        </text:list-item>
        <text:list-item>
          <text:p text:style-name="P86"><text:span text:style-name="T18">Zdravljenje psihiatričnih bolnikov brez njihove privolitve, kar je urejeno s predpisi o pravicah er obveznosti bolnikov in zdravnikov</text:span></text:p>
        </text:list-item>
        <text:list-item>
          <text:p text:style-name="P86"><text:span text:style-name="T18">Psihiatrično izedenstvo v kazenskih, civilnopravnih, upravnih in drugih zadevah, kjer pravna država potrebuje izvedenstvo psihiatrične stroke;</text:span></text:p>
        </text:list-item>
        <text:list-item>
          <text:p text:style-name="P86"><text:span text:style-name="T18">Izvajanje psihiatrično pomembnih varnostnih ukrepov, kakor jih določa zakonik RS (Ziherl, 1999).</text:span></text:p>
        </text:list-item>
      </text:list>
      <text:p text:style-name="Standard"><text:span text:style-name="T22"><text:s/></text:span></text:p>
      <text:p text:style-name="Standard"><text:span text:style-name="T22">FORENZIČNA ZN (FZN)</text:span></text:p>
      <text:list xml:id="list1836391767" text:style-name="WWNum140">
        <text:list-item>
          <text:p text:style-name="P87"><text:span text:style-name="T18">Predstavlja novo vejo v ZN; to področje se je začelo razvijati v zdnjih destletjih zaradi povečanja števila kaznivih dejanj, v tujini je FZN že dobro razvita, tako da MS sodelujejo s policijo v preiskovalnem postopku;</text:span></text:p>
        </text:list-item>
        <text:list-item>
          <text:p text:style-name="P87"><text:span text:style-name="T18">FZN združuje znanje psihiatrične ZN z znanjem sodnega sistema. Ena izmed njenih nalog je ocenjevanje sociokulturnih vplivov na bolnika, družino ali skupnost in zagotavljanje kakovostne ZN;</text:span></text:p>
        </text:list-item>
      </text:list>
      <text:p text:style-name="Standard"><text:span text:style-name="T18"><text:s/></text:span><text:span text:style-name="T34">Nekateri avtorji vidijo vlogo MS (Dale, 2001) takole:</text:span></text:p>
      <text:list xml:id="list2091337887" text:continue-numbering="true" text:style-name="WWNum140">
        <text:list-item>
          <text:p text:style-name="P87"><text:span text:style-name="T18">Opazovanje, preprečevanje in ustrezno ravnanje ob nevarnosti, Terapevtska presoja nadzorovanja v ZN in izvajanje intervencij ZN</text:span></text:p>
        </text:list-item>
        <text:list-item>
          <text:p text:style-name="P87"><text:soft-page-break/><text:span text:style-name="T18">Delovanje na socialnem področju</text:span></text:p>
        </text:list-item>
        <text:list-item>
          <text:p text:style-name="P87"><text:span text:style-name="T18">Sodelovanje v raziskovanju bolnikovega osebnega, življenjskega in delovnega okolja</text:span></text:p>
        </text:list-item>
        <text:list-item>
          <text:p text:style-name="P87"><text:span text:style-name="T18">Nadzorovanje obiskovalcev, ki prihajajo na oddelek;</text:span></text:p>
        </text:list-item>
        <text:list-item>
          <text:p text:style-name="P87"><text:span text:style-name="T18">Spremljanje bolnikov in analiziranje urina glede nedovoljenih substance</text:span></text:p>
        </text:list-item>
        <text:list-item>
          <text:p text:style-name="P87"><text:span text:style-name="T18">Poznavanje same sebe</text:span></text:p>
        </text:list-item>
      </text:list>
      <text:p text:style-name="P15"/>
      <text:p text:style-name="Standard"><text:span text:style-name="T22"><text:s/>POMEMBNE ZNAČILNOSTI MS V FP (Dale, 2001)</text:span></text:p>
      <text:list xml:id="list72810306" text:style-name="WWNum141">
        <text:list-item>
          <text:p text:style-name="P88"><text:span text:style-name="T18">Spoštljivo in dostojanstveno vedenje do bolnika, ne glede na vrsto zločina, ki ga je storil</text:span></text:p>
        </text:list-item>
        <text:list-item>
          <text:p text:style-name="P88"><text:span text:style-name="T18">Sprejemanje sočloveka brez obsojanja</text:span></text:p>
        </text:list-item>
        <text:list-item>
          <text:p text:style-name="P88"><text:span text:style-name="T18">Sposobnost prisluhniti bolniku in oceniti njegove sposobnosti</text:span></text:p>
        </text:list-item>
        <text:list-item>
          <text:p text:style-name="P88"><text:span text:style-name="T18">Zaupanje v spremembe bolnika</text:span></text:p>
        </text:list-item>
        <text:list-item>
          <text:p text:style-name="P88"><text:span text:style-name="T18">Zaupanje v svoje sposobnosti</text:span></text:p>
        </text:list-item>
        <text:list-item>
          <text:p text:style-name="P88"><text:span text:style-name="T18">Zavedanje svojih vrednot</text:span></text:p>
        </text:list-item>
        <text:list-item>
          <text:p text:style-name="P88"><text:span text:style-name="T18">Sposobnost prepoznavanja lastne nepopolnosti in omejitev</text:span></text:p>
        </text:list-item>
        <text:list-item>
          <text:p text:style-name="P88"><text:span text:style-name="T18">Naklonjenost spremembam</text:span></text:p>
        </text:list-item>
        <text:list-item>
          <text:p text:style-name="P88"><text:span text:style-name="T18">Obvladovanje spretnosti zapisovanja sporočil</text:span></text:p>
        </text:list-item>
        <text:list-item>
          <text:p text:style-name="P88"><text:span text:style-name="T18">Poznavanje zagovorništva</text:span></text:p>
        </text:list-item>
        <text:list-item>
          <text:p text:style-name="P88"><text:span text:style-name="T18">Zrelo vedenje</text:span></text:p>
        </text:list-item>
        <text:list-item>
          <text:p text:style-name="P88"><text:span text:style-name="T18">Življenjske izkušnje</text:span></text:p>
        </text:list-item>
      </text:list>
      <text:p text:style-name="P118"/>
      <text:list xml:id="list2170748149" text:continue-list="list97862487" text:style-name="WWNum168">
        <text:list-item>
          <text:p text:style-name="P23"><text:span text:style-name="T11">ZN BOLNIKA Z DEPRESIJO</text:span></text:p>
        </text:list-item>
      </text:list>
      <text:list xml:id="list743504914" text:style-name="WWNum142">
        <text:list-item>
          <text:p text:style-name="P89"><text:span text:style-name="T18">1 x v življenju zboli za depresijo 10 – 25% Ž in 5- 12% M</text:span></text:p>
        </text:list-item>
        <text:list-item>
          <text:p text:style-name="P89"><text:span text:style-name="T18">Depresija prizadene osebe vseh starosti</text:span></text:p>
        </text:list-item>
        <text:list-item>
          <text:p text:style-name="P89"><text:span text:style-name="T18">Največ jih je med 25 in 45 letom, po 65 upada</text:span></text:p>
        </text:list-item>
        <text:list-item>
          <text:p text:style-name="P89"><text:span text:style-name="T18">15% bolnikov z depresijo umre zaradi samomora</text:span></text:p>
        </text:list-item>
        <text:list-item>
          <text:p text:style-name="P89"><text:span text:style-name="T18">60-80% vseh samomorov store depresivni bolniki</text:span></text:p>
        </text:list-item>
        <text:list-item>
          <text:p text:style-name="P89"><text:span text:style-name="T18">Depresija ima več obrazov, zajame celega človeka</text:span></text:p>
        </text:list-item>
        <text:list-item>
          <text:p text:style-name="P89"><text:span text:style-name="T22">Pri nastanku</text:span><text:span text:style-name="T18"> važni biološki, psihološki in socialni dejavniki</text:span></text:p>
        </text:list-item>
        <text:list-item>
          <text:p text:style-name="P89"><text:span text:style-name="T18">Začetek počasen, redko nenaden</text:span></text:p>
        </text:list-item>
        <text:list-item>
          <text:p text:style-name="P89"><text:span text:style-name="T18">Nastane spontano ali po provokativnih življenjskih situacijah</text:span></text:p>
        </text:list-item>
        <text:list-item>
          <text:p text:style-name="P89"><text:span text:style-name="T22">Zdravljenj</text:span><text:span text:style-name="T18">e zajema kombinacijo zdravil, psihoterapije, KVT, socioterapije</text:span></text:p>
        </text:list-item>
        <text:list-item>
          <text:p text:style-name="P89"><text:span text:style-name="T18">ZN ima pomembno vlogo v terapevtski obravnavi bolnika</text:span></text:p>
        </text:list-item>
      </text:list>
      <text:p text:style-name="P15"/>
      <text:p text:style-name="Standard"><text:span text:style-name="T22">TELESNE TEŽAVE</text:span></text:p>
      <text:list xml:id="list329127228" text:style-name="WWNum143">
        <text:list-item>
          <text:p text:style-name="P90"><text:span text:style-name="T18">SPANJE : nespečnost, moreča zaspanost</text:span></text:p>
        </text:list-item>
        <text:list-item>
          <text:p text:style-name="P90"><text:span text:style-name="T18">HRANJENJE: odklanjanje hrane, zatekanje k hrani</text:span></text:p>
        </text:list-item>
        <text:list-item>
          <text:p text:style-name="P90"><text:span text:style-name="T18">OSEBNA HIGIENA IN VIDEZ: pomanjkljiva, se zanemarja</text:span></text:p>
        </text:list-item>
        <text:list-item>
          <text:p text:style-name="P90"><text:span text:style-name="T18">ODVAJANJE: obstipacija, retenca urina</text:span></text:p>
        </text:list-item>
        <text:list-item>
          <text:p text:style-name="P90"><text:span text:style-name="T18">RAZVADE: zatekanje v alkohol, pomirjevala, nedovoljene droge</text:span></text:p>
        </text:list-item>
        <text:list-item>
          <text:p text:style-name="P90"><text:span text:style-name="T18">SPOLNOST: izguba libida, nezanimanje</text:span></text:p>
        </text:list-item>
        <text:list-item>
          <text:p text:style-name="P90"><text:span text:style-name="T18">TELESNE BOLEČINE: glavobol, bolečine po celem telesu, tiščanje v prsih</text:span></text:p>
        </text:list-item>
      </text:list>
      <text:p text:style-name="P15"/>
      <text:p text:style-name="Standard"><text:span text:style-name="T22">PSIHOLOŠKI PROBLEMI</text:span></text:p>
      <text:list xml:id="list653544155" text:style-name="WWNum144">
        <text:list-item>
          <text:p text:style-name="P91"><text:soft-page-break/><text:span text:style-name="T18">Nizko samospoštovanje: občutek lastne nevrednosti, nekoristnosti</text:span></text:p>
        </text:list-item>
        <text:list-item>
          <text:p text:style-name="P91"><text:span text:style-name="T18">Krivda: občutki neuspeha, samoobtoževanje, želja po kaznovanju</text:span></text:p>
        </text:list-item>
        <text:list-item>
          <text:p text:style-name="P91"><text:span text:style-name="T18">Obup: nemoč, nezmožnost doseči olajšanje</text:span></text:p>
        </text:list-item>
        <text:list-item>
          <text:p text:style-name="P91"><text:span text:style-name="T18">Neuspeh: opustitev prizadevanja, opustitev vseh naporov</text:span></text:p>
        </text:list-item>
        <text:list-item>
          <text:p text:style-name="P91"><text:span text:style-name="T18">Samomorilno vedenje: grožnje, poskusi, samomori, tudi razširjeni</text:span></text:p>
        </text:list-item>
        <text:list-item>
          <text:p text:style-name="P91"><text:span text:style-name="T18">Blodnjavo mišljenje in halucinacije: poveča vse druge težave</text:span></text:p>
        </text:list-item>
      </text:list>
      <text:p text:style-name="P15"/>
      <text:p text:style-name="Standard"><text:span text:style-name="T22">SOCIALNI PROBLEMI</text:span></text:p>
      <text:list xml:id="list1338293885" text:style-name="WWNum145">
        <text:list-item>
          <text:p text:style-name="P92"><text:span text:style-name="T18">Socialni stiki: umikanje od ljudi, spremembe v partnerskih odnosih, iskanje opore</text:span></text:p>
        </text:list-item>
        <text:list-item>
          <text:p text:style-name="P92"><text:span text:style-name="T18">Interesi in dejavnosti: izguba zanimanja in veselja, nesposobnost odločanja</text:span></text:p>
        </text:list-item>
        <text:list-item>
          <text:p text:style-name="P92"><text:span text:style-name="T18">Delo: ne more delati, selektivno dela, čuti se nekoristnega, beg v bolniški dopust</text:span></text:p>
        </text:list-item>
        <text:list-item>
          <text:p text:style-name="P92"><text:span text:style-name="T18">Rekreacija: enolične aktivnosti, nezainteresiranost, ahedonija</text:span></text:p>
        </text:list-item>
        <text:list-item>
          <text:p text:style-name="P92"><text:span text:style-name="T18">Učenje: ne osvaja bolj produktivnih načinov vedenja, nesposobnost samoobvladovanja bolezni</text:span></text:p>
        </text:list-item>
      </text:list>
      <text:p text:style-name="P15"/>
      <text:p text:style-name="Standard"><text:span text:style-name="T22"><text:s/>INTERVENCIJE ZN</text:span></text:p>
      <text:list xml:id="list2063685220" text:style-name="WWNum146">
        <text:list-item>
          <text:p text:style-name="P93"><text:span text:style-name="T18">Z bolnikom vzpostavi tak odnos, ki mu bo dajal občutek naklonjenosti, varnosti, predvsem pa zanimanje MS zanj in za njegove težave</text:span></text:p>
        </text:list-item>
        <text:list-item>
          <text:p text:style-name="P93"><text:span text:style-name="T18">Za pogovor si vzame dovolj časa, ga aktivno posluša, ne postavlja preveč vprašanj, ne dvomi o resnosti njegovih težav, se izogiba površni tolažbi</text:span></text:p>
        </text:list-item>
        <text:list-item>
          <text:p text:style-name="P93"><text:span text:style-name="T18">V sebi naj najde toliko potrpljenja in empatije, da bo ustvarila ozračje, v katerem sme biti bolnik nesrečen, lahko tarna, da mu gre slabo, lahko joče, je obupan, nemočen.</text:span></text:p>
        </text:list-item>
        <text:list-item>
          <text:p text:style-name="P93"><text:span text:style-name="T18">Bolniku dati priložnost, da pokaže in izživi svoja občutja, predvsem občutke ničvrednosti, jeze, sovražnosti, nevoščljivosti, ki so usmerjeni v njega ali v druge</text:span></text:p>
        </text:list-item>
        <text:list-item>
          <text:p text:style-name="P93"><text:span text:style-name="T18">Bolnika veliko opogumljati in pohvaliti</text:span></text:p>
        </text:list-item>
        <text:list-item>
          <text:p text:style-name="P93"><text:span text:style-name="T18">Gre za sprejemanje bolnika takega kot je in za razbremenitev</text:span></text:p>
        </text:list-item>
        <text:list-item>
          <text:p text:style-name="P93"><text:span text:style-name="T18">Paziti, da se skupaj z bolnikom ne potopi v obup</text:span></text:p>
        </text:list-item>
      </text:list>
      <text:p text:style-name="P15"/>
      <text:p text:style-name="Standard"><text:span text:style-name="T22">KAKO LAHKO POMAGATE DEPRESIVNEMU?</text:span></text:p>
      <text:list xml:id="list478644694" text:style-name="WWNum147">
        <text:list-item>
          <text:p text:style-name="P94"><text:span text:style-name="T18">Najpomembneje je, da depresijo prepoznate kot bolezen in je ne zamenjate z začasno žalostjo</text:span></text:p>
        </text:list-item>
        <text:list-item>
          <text:p text:style-name="P94"><text:span text:style-name="T18">Ne obtožujte depresivnega, da je manj bolan, kot pripoveduje, ali da nima “trdne volje”, da bi se “spravil skupaj”</text:span></text:p>
        </text:list-item>
        <text:list-item>
          <text:p text:style-name="P94"><text:span text:style-name="T18">Ne bodite nestrpni do njega in spodbujajte prepričanje, da je depresija huda, vendar le začasna bolezenska motnja</text:span></text:p>
        </text:list-item>
        <text:list-item>
          <text:p text:style-name="P94"><text:span text:style-name="T18">Depresivnega poskušajte razumeti, bodite z njim potrpežljivi in spodbudni</text:span></text:p>
        </text:list-item>
        <text:list-item>
          <text:p text:style-name="P94"><text:span text:style-name="T18">Pogovarjajte se z njim in ga tudi pozorno poslušajte. Ne preslišite misli o samomoru, ki so pogosto izrečene in večkrat prezrte!</text:span></text:p>
        </text:list-item>
        <text:list-item>
          <text:p text:style-name="P94"><text:span text:style-name="T18">Pojdite z depresivnim ven, na sprehod, v kino, v družbo. Vztrajajte pri povabilu, tudi če je sprva zavrnjeno</text:span></text:p>
        </text:list-item>
        <text:list-item>
          <text:p text:style-name="P94"><text:span text:style-name="T18">Spodbujajte ga k aktivnostim, ki so ga nekoč veselile, vendar ne zahtevajte preveč od njega. Prevelike zahteve lahko namreč povečajo njegove občutke neuspešnosti</text:span></text:p>
        </text:list-item>
      </text:list>
      <text:p text:style-name="P118"/>
      <text:p text:style-name="P118"><text:soft-page-break/></text:p>
      <text:list xml:id="list993210862" text:continue-list="list2170748149" text:style-name="WWNum168">
        <text:list-item>
          <text:p text:style-name="P23"><text:span text:style-name="T11">ZN BOLNIKA Z MANIJO</text:span></text:p>
        </text:list-item>
      </text:list>
      <text:list xml:id="list1014860236" text:style-name="WWNum148">
        <text:list-item>
          <text:p text:style-name="P95"><text:span text:style-name="T18">Ljudje imajo izjemno energijo</text:span></text:p>
        </text:list-item>
        <text:list-item>
          <text:p text:style-name="P36"><text:span text:style-name="T18">So pretirano dobro razpoloženi</text:span></text:p>
        </text:list-item>
        <text:list-item>
          <text:p text:style-name="P36"><text:span text:style-name="T18">Lahko zdržijo brez spanja več dni skupaj</text:span></text:p>
        </text:list-item>
        <text:list-item>
          <text:p text:style-name="P36"><text:span text:style-name="T18">Preveva ji občutek, da so najlepši, najboljši</text:span></text:p>
        </text:list-item>
        <text:list-item>
          <text:p text:style-name="P36"><text:span text:style-name="T18">Delujejo samozavestno, odločno</text:span></text:p>
        </text:list-item>
        <text:list-item>
          <text:p text:style-name="P36"><text:span text:style-name="T18">Govorijo glasno, so prepirljivi ali celo agresivni</text:span></text:p>
        </text:list-item>
        <text:list-item>
          <text:p text:style-name="P36"><text:span text:style-name="T18">Delujejo nemirni, so v <text:s/>neprestanem gibanju</text:span></text:p>
        </text:list-item>
        <text:list-item>
          <text:p text:style-name="P36"><text:span text:style-name="T18">Pogosto delujejo nerazsodno in so nagnjeni h kompulzivnosti</text:span></text:p>
        </text:list-item>
        <text:list-item>
          <text:p text:style-name="P36"><text:span text:style-name="T18">Brez pomisleka opravljajo nepotrebne nakupe, zapravljajo denar</text:span></text:p>
        </text:list-item>
        <text:list-item>
          <text:p text:style-name="P36"><text:span text:style-name="T18">Nagnjeni so k promiskuiteti</text:span></text:p>
        </text:list-item>
      </text:list>
      <text:p text:style-name="P15"/>
      <text:p text:style-name="Standard"><text:span text:style-name="T22">TELESNI PROBLEMI</text:span></text:p>
      <text:list xml:id="list67448771" text:style-name="WWNum149">
        <text:list-item>
          <text:p text:style-name="P157"><text:span text:style-name="T18">GIBANJE: povečana aktivnost</text:span></text:p>
        </text:list-item>
        <text:list-item>
          <text:p text:style-name="P157"><text:span text:style-name="T18">SPANJE: manjšana potreba, zgodnje zbujanje</text:span></text:p>
        </text:list-item>
        <text:list-item>
          <text:p text:style-name="P157"><text:span text:style-name="T18">HRANJENJE: pretirana želja po hrani, pomanjkljivo hranjenje</text:span></text:p>
        </text:list-item>
        <text:list-item>
          <text:p text:style-name="P157"><text:span text:style-name="T18">OSEBNA HIGIENA IN UREJENOST: pomanjkljiva, se zanemarja, pretirano liči</text:span></text:p>
        </text:list-item>
        <text:list-item>
          <text:p text:style-name="P157"><text:span text:style-name="T18">IZLOČANJE: neredno, obstipacija</text:span></text:p>
        </text:list-item>
        <text:list-item>
          <text:p text:style-name="P157"><text:span text:style-name="T18">RAZVADE: uživanje psihoaktivnih snovi, opijate</text:span></text:p>
        </text:list-item>
        <text:list-item>
          <text:p text:style-name="P157"><text:span text:style-name="T18">SPOLNOST: povečana želja, promiskuiteta</text:span></text:p>
        </text:list-item>
        <text:list-item>
          <text:p text:style-name="P157"><text:span text:style-name="T18">TELESNE BOLEČINE: zmanjšana občutljivost, mišična napetost</text:span></text:p>
        </text:list-item>
        <text:list-item>
          <text:p text:style-name="P157"><text:span text:style-name="T18">POMANJKANJE OBČUTKA ZA UTRUJENOST</text:span></text:p>
        </text:list-item>
      </text:list>
      <text:p text:style-name="P15"/>
      <text:p text:style-name="Standard"><text:span text:style-name="T22">PSIHOLOŠKI PROBLEMI</text:span></text:p>
      <text:list xml:id="list612086180" text:style-name="WWNum150">
        <text:list-item>
          <text:p text:style-name="P158"><text:span text:style-name="T18">Precenjevanje svojih sposobnosti, samopoveličevanje, gre do </text:span></text:p>
        </text:list-item>
      </text:list>
      <text:p text:style-name="P146"><text:span text:style-name="T18"><text:s text:c="5"/>grandioznosti oziroma veličavskih blodenj</text:span></text:p>
      <text:list xml:id="list1444528551" text:continue-numbering="true" text:style-name="WWNum150">
        <text:list-item>
          <text:p text:style-name="P158"><text:span text:style-name="T18">Bolezenska veselost, velik optimizem</text:span></text:p>
        </text:list-item>
        <text:list-item>
          <text:p text:style-name="P158"><text:span text:style-name="T18">Nizka tolerance, jeza, tesnoba, razdražljivost</text:span></text:p>
        </text:list-item>
        <text:list-item>
          <text:p text:style-name="P158"><text:span text:style-name="T18">Šibka presoja, odločitve sprejema brez pomisleka</text:span></text:p>
        </text:list-item>
        <text:list-item>
          <text:p text:style-name="P158"><text:span text:style-name="T18">Težko sprejema kritiko</text:span></text:p>
        </text:list-item>
      </text:list>
      <text:p text:style-name="P15"/>
      <text:p text:style-name="Standard"><text:span text:style-name="T22">SOCIALNI PROBLEMI</text:span></text:p>
      <text:list xml:id="list1462912473" text:style-name="WWNum151">
        <text:list-item>
          <text:p text:style-name="P96"><text:span text:style-name="T18">Socialni stiki: z lahkoto se seznanja in sklepa prijateljstva z neznanci, spremembe v partnerskih odnosih, neodgovornost</text:span></text:p>
        </text:list-item>
        <text:list-item>
          <text:p text:style-name="P96"><text:span text:style-name="T18">Veliko pričakuje od drugih, neobčutljiv za potrebe drugih, skuša nadzorovati dogajanje v okolici</text:span></text:p>
        </text:list-item>
        <text:list-item>
          <text:p text:style-name="P159"><text:span text:style-name="T18">Delo: težave na poklicnem področju</text:span></text:p>
        </text:list-item>
        <text:list-item>
          <text:p text:style-name="P96"><text:span text:style-name="T18">Povečana usmerjena dejavnost in interesi: vodi ga v nepremišljena dejanja, stvarno načrtuje razne dejavnosti, ki jih ne dokonča</text:span></text:p>
        </text:list-item>
        <text:list-item>
          <text:p text:style-name="P159"><text:span text:style-name="T18">Rekreacija: različne aktivnosti, uživa v <text:s/>njih</text:span></text:p>
        </text:list-item>
        <text:list-item>
          <text:p text:style-name="P159"><text:span text:style-name="T18">Učenje: nekritičen do svojega stanja, samoobvladovanje</text:span></text:p>
        </text:list-item>
      </text:list>
      <text:p text:style-name="P15"><text:soft-page-break/></text:p>
      <text:p text:style-name="Standard"><text:span text:style-name="T22">INTERVENCIJE ZN</text:span></text:p>
      <text:list xml:id="list669392302" text:style-name="WWNum152">
        <text:list-item>
          <text:p text:style-name="P97"><text:span text:style-name="T18">Vzpostaviti terapevtski odnos z bolnikom, biti potrpežljiv, vljuden in vztrajen</text:span></text:p>
        </text:list-item>
        <text:list-item>
          <text:p text:style-name="P97"><text:span text:style-name="T18">Sprejeti bolnika takega kot je, upoštevati njegovo nizko tolerance, preobčutljivost za kritiko, postavljanje omejitev</text:span></text:p>
        </text:list-item>
        <text:list-item>
          <text:p text:style-name="P97"><text:span text:style-name="T18">Razumeti njegovo vedenje, mišljenje, doživljanje in temu prilagoditi načrt ZN</text:span></text:p>
        </text:list-item>
        <text:list-item>
          <text:p text:style-name="P160"><text:span text:style-name="T18">K bolniku pristopati umirjeno, govoriti tiho, ne provokativno</text:span></text:p>
        </text:list-item>
        <text:list-item>
          <text:p text:style-name="P160"><text:span text:style-name="T18">Skrbeti za njegovo varnost</text:span></text:p>
        </text:list-item>
        <text:list-item>
          <text:p text:style-name="P160"><text:span text:style-name="T18">Ne pritrjevati njegovim “resnicam” in jih tudi ne zavračati</text:span></text:p>
        </text:list-item>
        <text:list-item>
          <text:p text:style-name="P160"><text:span text:style-name="T18">Ne vsiljevati svojega mnenja</text:span></text:p>
        </text:list-item>
        <text:list-item>
          <text:p text:style-name="P160"><text:span text:style-name="T18">Spoštovati pravico bolnika do izbire in sodelovanja</text:span></text:p>
        </text:list-item>
      </text:list>
      <text:p text:style-name="P2"/>
      <text:list xml:id="list1439202908" text:continue-list="list993210862" text:style-name="WWNum168">
        <text:list-item>
          <text:p text:style-name="P23"><text:span text:style-name="T11">ZN BOLNIKA Z SHIZOFRENIJO</text:span></text:p>
        </text:list-item>
      </text:list>
      <text:p text:style-name="P277"><text:span text:style-name="T18">Shizofrenske motnje označujejo na splošno temeljna in značilna izkrivljenja mišljenja in zaznavanja ter čustvovanja, ki je neustrezno ali otopelo. Je ena najtežjih duševnih bolezni in se pojavlja v približno 6 %. Običajno bolezen nastopi med 15 in 30 letom. Bolezen se lahko pojavi počasi (skoraj neopazno, nihče ni pozoren) ali pa nenadoma (burna simptomatika). Sama bolezen nato poteka valovito – akutni fazi sledi izboljšanje. <text:s text:c="21"/></text:span></text:p>
      <text:p text:style-name="P277"><text:span text:style-name="T35">Paranoidna, Hebefrenska, Katatonska, Nediferencirana, </text:span></text:p>
      <text:p text:style-name="P277"><text:span text:style-name="T35">Postshizofrenska depresija, Residualna, enostavana shizofrenija</text:span></text:p>
      <text:p text:style-name="P285"/>
      <text:p text:style-name="P277"><text:span text:style-name="T19">Kaj potrebuje oseba s shizofrenijo</text:span></text:p>
      <text:list xml:id="list1065057305" text:style-name="WWNum156">
        <text:list-item>
          <text:p text:style-name="P292"><text:span text:style-name="T18">veliko podpore in ljubeče skrbi</text:span></text:p>
        </text:list-item>
        <text:list-item>
          <text:p text:style-name="P292"><text:span text:style-name="T18">pomoč ali usmeritve pri vodenju dokumentov, ki bodo označevali: </text:span></text:p>
        </text:list-item>
      </text:list>
      <text:p text:style-name="P294"><text:span text:style-name="T18"><text:s text:c="5"/>simptome, odmerke zdravil, učinke različnih načinov zdravljenja,</text:span></text:p>
      <text:list xml:id="list1708542705" text:style-name="WWNum155">
        <text:list-item>
          <text:p text:style-name="P297"><text:span text:style-name="T18">kontrole strukturirano in predvidljivo okolje (čutno preobčutljiv)</text:span></text:p>
        </text:list-item>
        <text:list-item>
          <text:p text:style-name="P297"><text:span text:style-name="T18">doslednost (zmanjša stres in zmedo)</text:span></text:p>
        </text:list-item>
        <text:list-item>
          <text:p text:style-name="P297"><text:span text:style-name="T18">mirno bivanjsko okolje (komunikacije, pristop)</text:span></text:p>
        </text:list-item>
        <text:list-item>
          <text:p text:style-name="P297"><text:span text:style-name="T18">pozitivno okolje in podporo (B ima nizko samospoštovanje)</text:span></text:p>
        </text:list-item>
        <text:list-item>
          <text:p text:style-name="P297"><text:span text:style-name="T18">pomoč pri postavljanju ciljev (da ne obupajo, vzpodbude)</text:span></text:p>
        </text:list-item>
        <text:list-item>
          <text:p text:style-name="P297"><text:span text:style-name="T18">pomoč pri postopnem povečanju samostojnosti </text:span></text:p>
        </text:list-item>
        <text:list-item>
          <text:p text:style-name="P297"><text:span text:style-name="T18">učenje obvladovanja stresa, predvidene spremembe </text:span></text:p>
        </text:list-item>
        <text:list-item>
          <text:p text:style-name="P297"><text:span text:style-name="T18">podporo pri vključevanju v zunanje življenje </text:span></text:p>
        </text:list-item>
        <text:list-item>
          <text:p text:style-name="P297"><text:span text:style-name="T18">narediti nekaj zase, skrbeti zase, družino</text:span></text:p>
        </text:list-item>
      </text:list>
      <text:p text:style-name="P287"/>
      <text:p text:style-name="P277"><text:span text:style-name="T19">Kaj potrebujejo družine</text:span></text:p>
      <text:list xml:id="list340617814" text:style-name="WWNum154">
        <text:list-item>
          <text:p text:style-name="P298"><text:span text:style-name="T18">čas</text:span></text:p>
        </text:list-item>
        <text:list-item>
          <text:p text:style-name="P298"><text:span text:style-name="T18">dobro poznavanje in razumevanje bolezni</text:span></text:p>
        </text:list-item>
        <text:list-item>
          <text:p text:style-name="P298"><text:span text:style-name="T18">podporo ljudi, ki se srečujejo s podobnimi izzivi</text:span></text:p>
        </text:list-item>
      </text:list>
      <text:p text:style-name="P285"/>
      <text:p text:style-name="P277"><text:span text:style-name="T19">Nekateri ukrepi pri obravnavi b/v s shizofrenijo</text:span></text:p>
      <text:list xml:id="list773419296" text:style-name="WWNum157">
        <text:list-item>
          <text:p text:style-name="P301"><text:span text:style-name="T18">Zgodnje prepoznavanje znakov bolezenskega procesa</text:span></text:p>
          <text:list>
            <text:list-item>
              <text:p text:style-name="P302"><text:span text:style-name="T18">vzpostavimo pogoje za zaupljiv in zanesljiv odnos</text:span></text:p>
            </text:list-item>
            <text:list-item>
              <text:p text:style-name="P302"><text:span text:style-name="T18">opredelimo probleme in pritožbe (družina, služba, način <text:s text:c="2"/></text:span></text:p>
            </text:list-item>
          </text:list>
        </text:list-item>
      </text:list>
      <text:p text:style-name="P295"><text:span text:style-name="T18"><text:s text:c="5"/>prehranjevanja…)</text:span></text:p>
      <text:list xml:id="list2122900796" text:continue-numbering="true" text:style-name="WWNum157">
        <text:list-item>
          <text:list>
            <text:list-item>
              <text:p text:style-name="P302"><text:span text:style-name="T18">opredelimo posamezne motnje (blodnje, halucinacije, čustvene motnje)</text:span></text:p>
            </text:list-item>
            <text:list-item>
              <text:p text:style-name="P302"><text:span text:style-name="T18">identificiramo morebitne stresne dogodke</text:span></text:p>
            </text:list-item>
            <text:list-item>
              <text:p text:style-name="P299"><text:soft-page-break/><text:span text:style-name="T18">ocenimo dejavnike tveganja (zlorabe, avto in heteroagresivno vedenje)</text:span></text:p>
            </text:list-item>
            <text:list-item>
              <text:p text:style-name="P300"><text:span text:style-name="T18">ocenimo socialno situacijo (odnose, podporno mrežo, samokontrolo)</text:span></text:p>
            </text:list-item>
            <text:list-item>
              <text:p text:style-name="P300"><text:span text:style-name="T18">ocenimo stališče družine o (vedenju B/V, pričakovanjih, poznavanju bolezni)</text:span></text:p>
            </text:list-item>
          </text:list>
        </text:list-item>
        <text:list-item>
          <text:p text:style-name="P303"><text:span text:style-name="T18">Izvajamo programe za večjo informiranost svojcev, B/V, javnosti</text:span></text:p>
        </text:list-item>
      </text:list>
      <text:p text:style-name="P296"/>
      <text:p text:style-name="P293"><text:span text:style-name="T19">Zdravljenje shizofrenije</text:span><text:span text:style-name="T18"> je danes veliko uspešnejše kot pred leti. Seveda pa se pri nekaterih bolezen tudi poslabša in tedaj je potrebna ponovna hospitalizacija.</text:span></text:p>
      <text:p text:style-name="P296"/>
      <text:p text:style-name="P293"><text:span text:style-name="T19">MS SPREMLJA BOLNIKA NA POTI DO OZDRAVITVE</text:span></text:p>
      <text:p text:style-name="P293"><text:span text:style-name="T25">Najpomembnejše je:</text:span></text:p>
      <text:list xml:id="list1599937910" text:style-name="WWNum153">
        <text:list-item>
          <text:p text:style-name="P304"><text:span text:style-name="T18">poiskati človeka, ki mu zaupa</text:span></text:p>
        </text:list-item>
        <text:list-item>
          <text:p text:style-name="P304"><text:span text:style-name="T18">se naučiti živeti, pridobiti samozavest,</text:span></text:p>
        </text:list-item>
        <text:list-item>
          <text:p text:style-name="P304"><text:span text:style-name="T18">prevzemati obveznosti in skrbeti zase</text:span></text:p>
        </text:list-item>
        <text:list-item>
          <text:p text:style-name="P304"><text:span text:style-name="T18">vključiti se v delovne aktivnosti</text:span></text:p>
        </text:list-item>
        <text:list-item>
          <text:p text:style-name="P304"><text:span text:style-name="T18">se naučiti vse o bolezni in zdravljenju</text:span></text:p>
        </text:list-item>
        <text:list-item>
          <text:p text:style-name="P304"><text:span text:style-name="T18">se soočiti s svojimi čustvi in preobčutljivostjo </text:span></text:p>
        </text:list-item>
        <text:list-item>
          <text:p text:style-name="P304"><text:span text:style-name="T18">vzdrževati stabilnost in ravnotežje</text:span></text:p>
        </text:list-item>
        <text:list-item>
          <text:p text:style-name="P304"><text:span text:style-name="T18">dvigniti fizično kondicijo </text:span></text:p>
        </text:list-item>
        <text:list-item>
          <text:p text:style-name="P304"><text:span text:style-name="T18">zagotoviti dovolj spanja in ritem spanja </text:span></text:p>
        </text:list-item>
        <text:list-item>
          <text:p text:style-name="P304"><text:span text:style-name="T18">prepoznati stresne situacije, se jim izogibati, spoprijeti</text:span></text:p>
        </text:list-item>
        <text:list-item>
          <text:p text:style-name="P304"><text:span text:style-name="T18">organizirati dnevne dejavnosti</text:span></text:p>
        </text:list-item>
        <text:list-item>
          <text:p text:style-name="P304"><text:span text:style-name="T18">ne uživati drog, tobaka</text:span></text:p>
        </text:list-item>
        <text:list-item>
          <text:p text:style-name="P304"><text:span text:style-name="T18">skrbeti za stike z drugimi</text:span></text:p>
        </text:list-item>
        <text:list-item>
          <text:p text:style-name="P304"><text:span text:style-name="T18">ukvarjati se s stvarmi, ki ga sproščajo, hobije</text:span></text:p>
        </text:list-item>
        <text:list-item>
          <text:p text:style-name="P304"><text:span text:style-name="T18">prevzemati odgovornosti in dolžnosti </text:span></text:p>
        </text:list-item>
        <text:list-item>
          <text:p text:style-name="P304"><text:span text:style-name="T18">vključiti se v program psiho-edukacije</text:span></text:p>
        </text:list-item>
      </text:list>
      <text:p text:style-name="P15"/>
      <text:p text:style-name="Standard"><text:span text:style-name="T22">ŠEST NAJHUJŠIH TEŽAV PRI B/V S SHIZOFRENIJO</text:span></text:p>
      <text:list xml:id="list171216412" text:continue-numbering="true" text:style-name="WWNum153">
        <text:list-item>
          <text:list>
            <text:list-item>
              <text:p text:style-name="P99"><text:span text:style-name="T18">Cigarete in kava: 80 – 90% ljudi s shizofrenijo kadi. Nikotin zmanjša psihopatološke znake, tesnobo, stranske učinke antipsihotikov</text:span></text:p>
            </text:list-item>
            <text:list-item>
              <text:p text:style-name="P99"><text:span text:style-name="T18">Alkohol in droge : 40% odvisnih. Droge lajšajo tasnobo, depresijo, počutijo se močnejše.Negativne posledice na vseh področjih.</text:span></text:p>
            </text:list-item>
            <text:list-item>
              <text:p text:style-name="P99"><text:span text:style-name="T18">Seksualnost in nosečnost: Antipsihotiki zavirajo seksualno funkcijo, stranski učinki zmanjšajo spolno poželenje. Važna zaščita pred spolnimi boleznimi in nezaželjeno nosečnostjo.</text:span></text:p>
            </text:list-item>
            <text:list-item>
              <text:p text:style-name="P99"><text:span text:style-name="T18">Slabo sodelovanje pri zdravljenju z zdravili: 70% B/V s shizofrenijo brez <text:s/>posveta neha jemati zdravila</text:span></text:p>
            </text:list-item>
            <text:list-item>
              <text:p text:style-name="P98"><text:span text:style-name="T18">Vzroki: pomanjkanje uvida v naravo bolezni, stranski učinki zdravil, odnos med bolnikom in zdravnikom.</text:span></text:p>
            </text:list-item>
          </text:list>
        </text:list-item>
      </text:list>
      <text:list xml:id="list1074872243" text:style-name="WWNum171">
        <text:list-item>
          <text:list>
            <text:list-item>
              <text:p text:style-name="P56"><text:span text:style-name="T18">Nasilno vedenje: v več kot 10% družin pride do nasilja (prestrašen, pod vplivom drog, dostop do predmetov, neustrezno zdravljenje)</text:span></text:p>
            </text:list-item>
            <text:list-item>
              <text:p text:style-name="P56"><text:span text:style-name="T18">Samomor: 10 x pogostejši kot med drugimi ljudmi. Vsak 10. bolnik umre zaradi samomora (v akutni fazi ali remisji)</text:span></text:p>
            </text:list-item>
          </text:list>
        </text:list-item>
      </text:list>
      <text:p text:style-name="P147"/>
      <text:p text:style-name="P143"><text:span text:style-name="T22">BIPOLARNE MOTNJE</text:span></text:p>
      <text:list xml:id="list114351979" text:style-name="WWNum170">
        <text:list-item>
          <text:p text:style-name="P100"><text:soft-page-break/><text:span text:style-name="T18">Izraz bipolarna motnja (ciklične afektivne motnje) zajema kar nekaj oblik nizanja razpoloženja, ki povzroča težave</text:span></text:p>
        </text:list-item>
        <text:list-item>
          <text:p text:style-name="P100"><text:span text:style-name="T18">Bipolarna motnja pomeni, da se v različnih časovnih obdobjih in različno pogosto pojavjajo tako manične kot depresivne motnje faze oziroma epizode</text:span></text:p>
        </text:list-item>
        <text:list-item>
          <text:p text:style-name="P100"><text:span text:style-name="T18">Simptomi manije in depresije so lahko med seboj tudi pomešani, takrat govorimo o mešani sliki</text:span></text:p>
        </text:list-item>
        <text:list-item>
          <text:p text:style-name="P100"><text:span text:style-name="T18">Lahko se različno pogosto pojavljajo samo depresivne faze (unipolarna motnja) ali manične faze</text:span></text:p>
        </text:list-item>
        <text:list-item>
          <text:p text:style-name="P100"><text:span text:style-name="T18">Trajne motnje razpoloženja, brez pomembnih daljših remisij, manjša intenzivnost depresivnega <text:s/>ali maničnega razpoloženja: ciklotomija ali distimija</text:span></text:p>
        </text:list-item>
      </text:list>
      <text:list xml:id="list1658900873" text:style-name="WWNum172">
        <text:list-item>
          <text:p text:style-name="P101"><text:span text:style-name="T18">Zajema 1,3 do 3.3% splošne populacije, je enako pogosta pri moških in pri ženskah</text:span></text:p>
        </text:list-item>
        <text:list-item>
          <text:p text:style-name="P101"><text:span text:style-name="T18">Vzroki: dednost, spremembe v živčnem sistemu, dejavniki iz okolja, Zloraba PAS</text:span></text:p>
        </text:list-item>
      </text:list>
      <text:p text:style-name="P118"/>
      <text:list xml:id="list1485642702" text:continue-list="list1439202908" text:style-name="WWNum168">
        <text:list-item>
          <text:p text:style-name="P23"><text:span text:style-name="T11">ZN- SAMOMOR</text:span></text:p>
        </text:list-item>
      </text:list>
      <text:list xml:id="list825603883" text:style-name="WWNum173">
        <text:list-item>
          <text:p text:style-name="P102"><text:span text:style-name="T18">V Sloveniji je količnik samomora nad 30 (število smrti na 100.000 prebivalcev)</text:span></text:p>
        </text:list-item>
        <text:list-item>
          <text:p text:style-name="P102"><text:span text:style-name="T18">Je dejanje, s katerim se človek usmrti</text:span></text:p>
        </text:list-item>
        <text:list-item>
          <text:p text:style-name="P102"><text:span text:style-name="T18">Je dejanje človeka, ki se želi rešiti iz neznosne življenjske situacije in ne vidi ustreznejše rešitve problema</text:span></text:p>
        </text:list-item>
        <text:list-item>
          <text:p text:style-name="P102"><text:span text:style-name="T18">Je odločitev, možnost, izhod, zaključek, ki jo ima na razpolago vsak posameznik</text:span></text:p>
        </text:list-item>
        <text:list-item>
          <text:p text:style-name="P102"><text:span text:style-name="T18">Ima nekatere značilnosti – razmerje ž-m = 1:3, starost M med 45 in 50 letom, Ž med 50 in 55 letom, manj kot polovica poročenih, 1/3 odvisna od drog, 30 % jih pred dejanjem zaužije alkohol</text:span></text:p>
        </text:list-item>
        <text:list-item>
          <text:p text:style-name="P102"><text:span text:style-name="T18">Do samomora ne pride zaradi enega udarca, na delu je več dejavnikov, ki izvirajo iz njega in okolja</text:span></text:p>
        </text:list-item>
      </text:list>
      <text:p text:style-name="P15"/>
      <text:p text:style-name="Standard"><text:span text:style-name="T22">Zunanji vzroki</text:span><text:span text:style-name="T18"> : samomor ali poskusi samomora bližnjih, družinski zakonski prepiri, šolski neuspeh, delovno okolje, ekonomsko politični vplivi, letni časi, telesna bolezen, invalidnost, zloraba alkohola</text:span></text:p>
      <text:p text:style-name="Standard"><text:span text:style-name="T22">Notranji vzroki</text:span><text:span text:style-name="T18"> : spol, starost, osebnostne lastnosti, način življenja, družinsko življenje v mladosti, odvisnost od alkohola, drog, genetski dejavniki v smislu duševnih motenj, prejšnji lastni samomorilni poskusi, kronična bolezen</text:span></text:p>
      <text:list xml:id="list1371746461" text:style-name="WWNum174">
        <text:list-item>
          <text:p text:style-name="P103"><text:span text:style-name="T18">Odločitev za samomor se ne porodi v trenutku: je le zadnje dejanje dolge drame, ki se je začela v zgodnji mladosti, ko se je oblikoval značaj (vzgoja – zavrt, osamljen)</text:span></text:p>
        </text:list-item>
        <text:list-item>
          <text:p text:style-name="P103"><text:span text:style-name="T18">Ni samo premočrtna težnja v smrt, temveč je hkrati nebogljen klic na pomoč človeka v stiski (rezultanta dveh nasprotujočih si motivov)</text:span></text:p>
        </text:list-item>
      </text:list>
      <text:p text:style-name="P15"/>
      <text:p text:style-name="Standard"><text:span text:style-name="T22">Zakaj je Slovenija tako obremenjena s samomori</text:span><text:span text:style-name="T18">? Vlogo ima : geografska lega, meteorološke razmere, kulturno zgodovinske in socialno politične okoliščine, vrednostni system, način vzgoje otrok, odnos do izražanja agresivnosti, značaj, osebnostne lastnosti človeka, zlorabe drog)</text:span></text:p>
      <text:p text:style-name="P15"/>
      <text:p text:style-name="Standard"><text:span text:style-name="T22">KLINIČNA RAZDELITEV AVTOAGRESIVNEGA VEDENJA</text:span></text:p>
      <text:list xml:id="list963633451" text:style-name="WWNum158">
        <text:list-item>
          <text:p text:style-name="P37"><text:soft-page-break/><text:span text:style-name="T18">INDIREKTNO SAMOUNIČEVALNO VEDENJE – posega v življenje mnogih ljudi, povzroča veliko škode</text:span></text:p>
        </text:list-item>
        <text:list-item>
          <text:p text:style-name="P37"><text:span text:style-name="T18">SAMOMORILNO RAZMIŠLJANJE (FANTAZIJE) – načelno ali konkretno o načrtu</text:span></text:p>
        </text:list-item>
        <text:list-item>
          <text:p text:style-name="P37"><text:span text:style-name="T18">SAMOMORILNE TEŽNJE – gre za indirektno vedenje, ki se še ni realiziralo s samomorilnim dejanjem</text:span></text:p>
        </text:list-item>
        <text:list-item>
          <text:p text:style-name="P37"><text:span text:style-name="T18">PRASUICIDALNA PAVZA – beg človeka iz neznosne situacije, zanika željo po smrti, dejanja so videti kot poskus samomora </text:span></text:p>
        </text:list-item>
        <text:list-item>
          <text:p text:style-name="P37"><text:span text:style-name="T18">SAMOMORILNE GROŽNJE – človek grozi, a še nič ne naredi</text:span></text:p>
        </text:list-item>
        <text:list-item>
          <text:p text:style-name="P37"><text:span text:style-name="T18">NAMERNO SAMOPOŠKODOVANJE – ljudje zanikajo samomorilni poskus, so presenečeni nad dejanjem</text:span></text:p>
        </text:list-item>
        <text:list-item>
          <text:p text:style-name="P37"><text:span text:style-name="T18">PARASUICIDALNA GESTA – grožnja z opozorilnim ali demonstartivnim značajem, združena z manj nevarnim dejanjem usmerjenim k sebi</text:span></text:p>
        </text:list-item>
        <text:list-item>
          <text:p text:style-name="P37"><text:span text:style-name="T18">POSKUS SAMOMORA – avtoagresivno vedenje, ki ga je posameznik pričel in izpeljal s težnjo po uničenju in klicem na pomoč</text:span></text:p>
        </text:list-item>
        <text:list-item>
          <text:p text:style-name="P37"><text:span text:style-name="T18">SAMOMOR – dejanje, s katerim se človek usmrti</text:span></text:p>
        </text:list-item>
      </text:list>
      <text:p text:style-name="Standard"/>
      <text:p text:style-name="Standard"><text:span text:style-name="T22"><text:s/>NAJPOGOSTEJŠIH VPRAŠANJ – ALI SAMOMOR LAHKO PREPREČIMO?</text:span></text:p>
      <text:list xml:id="list132708370" text:style-name="WWNum175">
        <text:list-item>
          <text:p text:style-name="P38"><text:span text:style-name="T18">Kaj doživlja človek, ki poskuša ali napravi samomor?</text:span></text:p>
        </text:list-item>
        <text:list-item>
          <text:p text:style-name="P38"><text:span text:style-name="T18">Ali vsakdo, ki poskuša samomor, resnično želi umreti?</text:span></text:p>
        </text:list-item>
        <text:list-item>
          <text:p text:style-name="P38"><text:span text:style-name="T18">Kaj so najpogostejši vzroki za samomorilno dejanje?</text:span></text:p>
        </text:list-item>
        <text:list-item>
          <text:p text:style-name="P38"><text:span text:style-name="T18">Kdo je bolj obremenjen s samomorom – mladi ali stari?</text:span></text:p>
        </text:list-item>
        <text:list-item>
          <text:p text:style-name="P38"><text:span text:style-name="T18">Ali moramo in smemo razlikovati samomor in poskus samomora?</text:span></text:p>
        </text:list-item>
        <text:list-item>
          <text:p text:style-name="P38"><text:span text:style-name="T18">Ali lahko predvidimo in ocenimo suicidalno nevarnost?</text:span></text:p>
        </text:list-item>
        <text:list-item>
          <text:p text:style-name="P38"><text:span text:style-name="T18">Kako ukrepati, ko ugotovimo, da nekdo razmišlja o samomoru?</text:span></text:p>
        </text:list-item>
      </text:list>
      <text:p text:style-name="P15"/>
      <text:p text:style-name="Standard"><text:span text:style-name="T22">UKREPANJE PRI B/V S SAMOMORILNO OGROŽENOSTJO</text:span></text:p>
      <text:list xml:id="list1366219634" text:style-name="WWNum159">
        <text:list-item>
          <text:p text:style-name="P104"><text:span text:style-name="T35">KORAK</text:span><text:span text:style-name="T34">:</text:span><text:span text:style-name="T18"> psihološka pomoč</text:span></text:p>
        </text:list-item>
      </text:list>
      <text:p text:style-name="No_20_Spacing"><text:span text:style-name="T17"><text:s text:c="3"/>- Pokažite bolniku, da ga sprejemate in razumete v njegovi stiski in samomorilni ogroženosti;</text:span></text:p>
      <text:p text:style-name="No_20_Spacing"><text:span text:style-name="T17"><text:s text:c="3"/>- Spomnite se, da krize ne trajajo večno in da so ozdravljive, ter s tem seznanite bolnika;</text:span></text:p>
      <text:p text:style-name="No_20_Spacing"><text:span text:style-name="T17"><text:s text:c="3"/>- Podpora MS v smislu “tukaj sem in name lahko računate” naj bo jasna in tudi izrečena, če je to <text:s text:c="2"/></text:span></text:p>
      <text:p text:style-name="No_20_Spacing"><text:span text:style-name="T17"><text:s text:c="6"/>potrebno;</text:span></text:p>
      <text:p text:style-name="No_20_Spacing"><text:span text:style-name="T17"><text:s text:c="2"/>- Očitna samomorilna ogroženost bolnika je urgentna, življenjsko nevarna situacija in kot taka <text:s/></text:span></text:p>
      <text:p text:style-name="No_20_Spacing"><text:span text:style-name="T17"><text:s text:c="5"/>zahteva številne izredne ukrepe</text:span></text:p>
      <text:list xml:id="list1768900261" text:continue-numbering="true" text:style-name="WWNum159">
        <text:list-item>
          <text:p text:style-name="P104"><text:span text:style-name="T35">KORAK</text:span><text:span text:style-name="T34"> </text:span><text:span text:style-name="T18">: zdravila in psihoterapevtska pomoč zmanjšujeta intenzivnost depresivne klinične slike, s tem pa tudi samomorilno ogroženost</text:span></text:p>
        </text:list-item>
        <text:list-item>
          <text:p text:style-name="P104"><text:span text:style-name="T35">KORAK</text:span><text:span text:style-name="T18"> : vzpostavitev stikov z drugimi, za človeka čustveno pomembnimi ljudmi kot tudi službami – s privolitvijo bolnika. S tem se zmanjša osamljenost, možnost vzpostaviti antisuicidalni pakt</text:span></text:p>
        </text:list-item>
        <text:list-item>
          <text:p text:style-name="P104"><text:span text:style-name="T35">KORAK</text:span><text:span text:style-name="T18">: napotitev k psihiatru, ko ni izboljšanja klinične slike in se samomorilna ogroženost poglablja.</text:span></text:p>
        </text:list-item>
        <text:list-item>
          <text:p text:style-name="P104"><text:span text:style-name="T35">KORAK</text:span><text:span text:style-name="T18">:napotitev v psih. bolnišnico,na varovani oddelek</text:span></text:p>
        </text:list-item>
      </text:list>
      <text:p text:style-name="P147"/>
      <text:p text:style-name="P143"><text:span text:style-name="T22">INTERVENCIJE MS PRI SAMOMORILNO OGROŽENEM BOLNIKU SO:</text:span></text:p>
      <text:list xml:id="list2131644758" text:style-name="WWNum176">
        <text:list-item>
          <text:p text:style-name="P105"><text:span text:style-name="T18">VPRAŠATI (odkrit pogovor – razbremenitev, uvid)</text:span></text:p>
        </text:list-item>
        <text:list-item>
          <text:p text:style-name="P105"><text:span text:style-name="T18">POSLUŠATI (slišati, razumeti)</text:span></text:p>
        </text:list-item>
        <text:list-item>
          <text:p text:style-name="P105"><text:soft-page-break/><text:span text:style-name="T18">OCENITI SUICIDALNO OGROŽENOST (dejavniki tveganja, psihološki in telesni znaki)</text:span></text:p>
        </text:list-item>
        <text:list-item>
          <text:p text:style-name="P105"><text:span text:style-name="T18">UKREPATI, ČE JE POTREBNO (nepretrgano varovanje, odstranitev nevarnih predmetov, sklenitev antisuic. pakta)</text:span></text:p>
        </text:list-item>
        <text:list-item>
          <text:p text:style-name="P105"><text:span text:style-name="T18">SPODBUJATI BOLNIKA (k izražanju čustev, misli, k izvajanju življenjskih aktivnosti, vključevanje v dejavnosti in skupine, k vzdrževanju in navezovanju stikov, nadzirati telesne funkcije)</text:span></text:p>
        </text:list-item>
        <text:list-item>
          <text:p text:style-name="P105"><text:span text:style-name="T18">NE DAJATI VREDNOSTNIH SODB (ne zmanjševati problemov)</text:span></text:p>
        </text:list-item>
        <text:list-item>
          <text:p text:style-name="P105"><text:span text:style-name="T18">PRIPRAVITI BOLNIKA NA ODPUST (svojci)</text:span></text:p>
        </text:list-item>
        <text:list-item>
          <text:p text:style-name="P105"><text:span text:style-name="T18">SLEDITI PO DOPUSTU (službe v skupnosti)</text:span></text:p>
        </text:list-item>
      </text:list>
      <text:p text:style-name="P15"/>
      <text:p text:style-name="Standard"><text:span text:style-name="T22">PREVENTIVA SAMOMORA</text:span></text:p>
      <text:p text:style-name="Standard"><text:span text:style-name="T35">PRIMARNA</text:span></text:p>
      <text:list xml:id="list1255695024" text:style-name="WWNum177">
        <text:list-item>
          <text:p text:style-name="P39"><text:span text:style-name="T18">Sloni na večletnih opazovanjih in analiza samomorilnosti in podobnih pojavih</text:span></text:p>
        </text:list-item>
        <text:list-item>
          <text:p text:style-name="P39"><text:span text:style-name="T18">Vpliva na odstranjevanje okoliščin in življenjskih dogodkov, ki ustvarjajo na eni strani dispozicijo za samomorilno dejanje in na drugi strani provokativno situacijo</text:span></text:p>
        </text:list-item>
      </text:list>
      <text:p text:style-name="Standard"><text:span text:style-name="T18">CILJ p.P.: doseči tako naravnanost ljudi, ki bi jih pripeljala do bolj zdravega življenja in zadovoljivega reševanja konfliktov.</text:span></text:p>
      <text:p text:style-name="Standard"><text:span text:style-name="T35">SEKUNDARNA</text:span><text:span text:style-name="T34"> </text:span><text:span text:style-name="T18">: posveča posebno skrb najbolj ogroženim in pri katerih je možnost reševanja težav na destruktiven način. Organizira se preko centrov.</text:span></text:p>
      <text:p text:style-name="Standard"><text:span text:style-name="T35">TERCIARNA:</text:span></text:p>
      <text:p text:style-name="No_20_Spacing"><text:span text:style-name="T17"><text:s text:c="2"/>- Zajema zdravljenje in rehabilitacijo oseb, ki so se poškodovale s samomorilnim dejanjem, <text:s text:c="12"/></text:span></text:p>
      <text:p text:style-name="No_20_Spacing"><text:span text:style-name="T17"><text:s text:c="5"/>pomemben odnos do samomora</text:span></text:p>
      <text:p text:style-name="No_20_Spacing"><text:span text:style-name="T17"><text:s text:c="2"/>- Pomoč in kontrola po odpustu</text:span></text:p>
      <text:p text:style-name="P147"/>
      <text:p text:style-name="P143"><text:span text:style-name="T22">CILJ: </text:span></text:p>
      <text:list xml:id="list579100055" text:style-name="WWNum178">
        <text:list-item>
          <text:p text:style-name="P40"><text:span text:style-name="T18">doseči trajno zmanjševanje pojavnosti duševnih motenj</text:span></text:p>
        </text:list-item>
        <text:list-item>
          <text:p text:style-name="P106"><text:span text:style-name="T18">izboljšati kvaliteto življenja ljudi s tovrstnimi motnjami </text:span></text:p>
        </text:list-item>
        <text:list-item>
          <text:p text:style-name="P106"><text:span text:style-name="T18">doseči zmanjševanje samomora in poskusa samomora</text:span></text:p>
        </text:list-item>
      </text:list>
      <text:p text:style-name="P148"/>
      <text:list xml:id="list1338636104" text:continue-list="list1485642702" text:style-name="WWNum168">
        <text:list-item>
          <text:p text:style-name="P23"><text:span text:style-name="T11">PSIHIATRIČNA ZN</text:span></text:p>
        </text:list-item>
      </text:list>
      <text:p text:style-name="P277"><text:span text:style-name="T19">DEFINICIJA</text:span><text:span text:style-name="T37"> -</text:span><text:span text:style-name="T38"> </text:span><text:span text:style-name="T18">Psihiatrična ZN je proces človekove komunikacije, ki vključuje dva človeka: MS in B/V, njun odnos in sodelovanje med njima. Osnovni namen tega odnosa je B/V pomagati do večjega uspeha in zadovoljstva v življenju.</text:span></text:p>
      <text:p text:style-name="P277"><text:span text:style-name="T18">Psihiatrična ZN je specialno področje sestrske teorije in prakse - je nega ljudi s patološkimi miselnimi procesi in drugimi motnjami osebnosti, ki se manifestirajo tako močno, da onemogočajo zdravo oz. normalno življenje. Naloga MS v psihiatrični službi je, da v mejah možnosti preprečuje te motnje in jih pomaga odstranjevati. Njen končni cilj pa je popolno duševno zdravje posameznikov in družine v skupnosti (WHO).</text:span></text:p>
      <text:p text:style-name="P286"/>
      <text:p text:style-name="P277"><text:span text:style-name="T22">Zelo pomembno je:</text:span><text:span text:style-name="T18"> </text:span></text:p>
      <text:list xml:id="list966768337" text:style-name="WWNum179">
        <text:list-item>
          <text:p text:style-name="P283"><text:span text:style-name="T18">sprejetje B/V – prvi stik z njim</text:span></text:p>
        </text:list-item>
        <text:list-item>
          <text:p text:style-name="P283"><text:soft-page-break/><text:span text:style-name="T18">zaupanje med MS in B/V</text:span></text:p>
        </text:list-item>
        <text:list-item>
          <text:p text:style-name="P283"><text:span text:style-name="T18">razumevanje B/V – sposobnost empatije in</text:span></text:p>
        </text:list-item>
        <text:list-item>
          <text:p text:style-name="P283"><text:span text:style-name="T18">poštenje – pošten odnos do B/V</text:span></text:p>
        </text:list-item>
      </text:list>
      <text:p text:style-name="P277"><text:span text:style-name="T18">Odnos in komunikacija sta pomembna elementa ZN in to povsod ne samo v psihiatrični ZN.</text:span></text:p>
      <text:p text:style-name="P287"/>
      <text:p text:style-name="P277"><text:span text:style-name="T19">Kako bi danes opredelili psihiatrično ZN?</text:span></text:p>
      <text:p text:style-name="P277"><text:span text:style-name="T18">Poznamo splošne definicije ZN, ki so sprejete v SLO. Psihiatrična ZN je specialno področje prakse ZN, ki se ukvarja s posameznikom, z duševnimi težavami in motnjami, z družino ali širšo skupnostjo v primarnem, sekundarnem in terciarnem zdr. varstvu. Njena osnovna značilnost je medosebni odnos med MS in B/V, usmerjen v prizadevanje pospeševanja in podpiranja vedenja, katerega cilj je razvoj osebnosti in prilagojeno funkcioniranje.</text:span></text:p>
      <text:p text:style-name="P4"/>
      <text:p text:style-name="Standard"><text:span text:style-name="T22">ANA je</text:span><text:span text:style-name="T18"> podala glavne aktivnosti, ki naj jih opravlja medicinska sestra na področju psihiatrije:</text:span></text:p>
      <text:list xml:id="list1290890785" text:style-name="WWNum180">
        <text:list-item>
          <text:p text:style-name="P107"><text:span text:style-name="T18">Obravnava že obstoječe in potencialne probleme bolnikov</text:span></text:p>
        </text:list-item>
        <text:list-item>
          <text:p text:style-name="P107"><text:span text:style-name="T18">Skrbi za zadovoljevanje fizioloških potreb bolnika v času bolezni</text:span></text:p>
        </text:list-item>
        <text:list-item>
          <text:p text:style-name="P107"><text:span text:style-name="T18">Pri svojem delu uporablja starševska načela delovanja na bolnika</text:span></text:p>
        </text:list-item>
        <text:list-item>
          <text:p text:style-name="P107"><text:span text:style-name="T18">Proučuje vpliv posameznih faktorjev na čustveno stanje bolnika</text:span></text:p>
        </text:list-item>
        <text:list-item>
          <text:p text:style-name="P107"><text:span text:style-name="T18">Deluje kot socialna svetovalka</text:span></text:p>
        </text:list-item>
        <text:list-item>
          <text:p text:style-name="P107"><text:span text:style-name="T18">Vpliva tudi na druge člane zdravstvenega tima</text:span></text:p>
        </text:list-item>
        <text:list-item>
          <text:p text:style-name="P107"><text:span text:style-name="T18">S sodelovanjem v okviru socioterapije in skupinske terapije pomaga k izboljšanju duševnega stanja bolnika</text:span></text:p>
        </text:list-item>
        <text:list-item>
          <text:p text:style-name="P107"><text:span text:style-name="T18">Sodeluje v delu skupinskih terapij, pri svojem delu pa deluje vedno tudi preventivno</text:span></text:p>
        </text:list-item>
        <text:list-item>
          <text:p text:style-name="P107"><text:span text:style-name="T18">Vzdržuje primeren nivo profesionalnosti zdravstvene nege </text:span></text:p>
        </text:list-item>
      </text:list>
      <text:p text:style-name="P15"/>
      <text:p text:style-name="Standard"><text:span text:style-name="T22">MODEL MEDSEBOJNIH ODNOSOV H. PEPLAU</text:span></text:p>
      <text:p text:style-name="Standard"><text:span text:style-name="T18">Spada med teorije interakcij. To pomeni:</text:span></text:p>
      <text:list xml:id="list1158933225" text:style-name="WWNum181">
        <text:list-item>
          <text:p text:style-name="P41"><text:span text:style-name="T18">Da odgovarja na vprašanje kako in kaj naj MS dela</text:span></text:p>
        </text:list-item>
        <text:list-item>
          <text:p text:style-name="P41"><text:span text:style-name="T18">Da MS prikazuje kot osebo, katero delovanje je v interakciji z B/V kot MS (za B/V to pomeni, da je pripravljen za sodelovanje, zaupa vase in v druge)</text:span></text:p>
        </text:list-item>
        <text:list-item>
          <text:p text:style-name="P41"><text:span text:style-name="T18">Spreminjanje posameznika in razvijanje novih vzorcev vedenje tako B/V <text:s/>kot MS</text:span></text:p>
        </text:list-item>
        <text:list-item>
          <text:p text:style-name="P41"><text:span text:style-name="T18">Interakcija daje priložnost za rast in razvoj osebnosti tako B/V kot MS</text:span></text:p>
        </text:list-item>
        <text:list-item>
          <text:p text:style-name="P41"><text:span text:style-name="T18">V interakciji z B/V MS uporablja različne vidike svoje osebnosti, svoj način razmišljanja, dojemanja ter razumevanja sveta</text:span></text:p>
        </text:list-item>
        <text:list-item>
          <text:p text:style-name="P41"><text:span text:style-name="T18">MS preko zaupljivega odnosa in terapevtske komunikacije odkriva pomen B/V vedenja</text:span></text:p>
        </text:list-item>
      </text:list>
      <text:p text:style-name="P15"/>
      <text:p text:style-name="Standard"><text:span text:style-name="T22">POTEK TERAPEVTSKEGA ODNOSA</text:span></text:p>
      <text:list xml:id="list776444008" text:style-name="WWNum160">
        <text:list-item>
          <text:p text:style-name="P161"><text:span text:style-name="T22">faza orientacije</text:span></text:p>
        </text:list-item>
      </text:list>
      <text:list xml:id="list249944152" text:style-name="WWNum182">
        <text:list-item>
          <text:p text:style-name="P44"><text:span text:style-name="T18">MS in B/V sta si ob srečanju tujca</text:span></text:p>
        </text:list-item>
        <text:list-item>
          <text:p text:style-name="P44"><text:span text:style-name="T18">Vzpostavljanje medosebnega odnosa in zaupanja (B/V sprejeti kot partnerja)</text:span></text:p>
        </text:list-item>
        <text:list-item>
          <text:p text:style-name="P44"><text:span text:style-name="T18">Ustvarjanje terapevtskega ozračja</text:span></text:p>
        </text:list-item>
        <text:list-item>
          <text:p text:style-name="P44"><text:span text:style-name="T18">Pomoč B/V pri orientaciji, informacije</text:span></text:p>
        </text:list-item>
        <text:list-item>
          <text:p text:style-name="P44"><text:span text:style-name="T18">Opazovanje in ocena B/V stanja</text:span></text:p>
        </text:list-item>
      </text:list>
      <text:p text:style-name="P18"/>
      <text:list xml:id="list604975472" text:continue-list="list776444008" text:style-name="WWNum160">
        <text:list-item>
          <text:p text:style-name="P161"><text:soft-page-break/><text:span text:style-name="T22">faza identifikacije</text:span></text:p>
        </text:list-item>
      </text:list>
      <text:list xml:id="list1928030078" text:style-name="WWNum183">
        <text:list-item>
          <text:p text:style-name="P108"><text:span text:style-name="T18">B/V postaja jasno, kaj se z njim dogaja</text:span></text:p>
        </text:list-item>
        <text:list-item>
          <text:p text:style-name="P108"><text:span text:style-name="T18">Odnos med MS in B/V se poglablja</text:span></text:p>
        </text:list-item>
        <text:list-item>
          <text:p text:style-name="P108"><text:span text:style-name="T18">B/V se identificira z MS</text:span></text:p>
        </text:list-item>
        <text:list-item>
          <text:p text:style-name="P108"><text:span text:style-name="T18">Išče rešitve za svoje probleme, o tem razpravlja z MS</text:span></text:p>
        </text:list-item>
      </text:list>
      <text:p text:style-name="P17"/>
      <text:list xml:id="list1168342052" text:continue-list="list604975472" text:style-name="WWNum160">
        <text:list-item>
          <text:p text:style-name="P161"><text:span text:style-name="T22">faza interakcije</text:span></text:p>
        </text:list-item>
      </text:list>
      <text:list xml:id="list579134477" text:style-name="WWNum184">
        <text:list-item>
          <text:p text:style-name="P109"><text:span text:style-name="T18">B/V ima že jasno izoblikovano sliko glede svoje bolezni</text:span></text:p>
        </text:list-item>
        <text:list-item>
          <text:p text:style-name="P109"><text:span text:style-name="T18">Prevzema aktivno vlogo v terapevtskem procesu</text:span></text:p>
        </text:list-item>
        <text:list-item>
          <text:p text:style-name="P109"><text:span text:style-name="T18">Išče informacije in izkorišča vse možne vire pomoči</text:span></text:p>
        </text:list-item>
        <text:list-item>
          <text:p text:style-name="P109"><text:span text:style-name="T18">MS vzpodbuja neodvisnost in aktivnost B/V</text:span></text:p>
        </text:list-item>
      </text:list>
      <text:p text:style-name="P17"/>
      <text:list xml:id="list842556553" text:continue-list="list1168342052" text:style-name="WWNum160">
        <text:list-item>
          <text:p text:style-name="P161"><text:span text:style-name="T22">faza razrešitve</text:span></text:p>
        </text:list-item>
      </text:list>
      <text:list xml:id="list558308956" text:style-name="WWNum185">
        <text:list-item>
          <text:p text:style-name="P110"><text:span text:style-name="T18">B/V dela načrte za prihodnost, postavlja si nove cilje in</text:span></text:p>
        </text:list-item>
        <text:list-item>
          <text:p text:style-name="P110"><text:span text:style-name="T18">Prevzema odgovornost zase</text:span></text:p>
        </text:list-item>
        <text:list-item>
          <text:p text:style-name="P110"><text:span text:style-name="T18">Odpove se identifikaciji in vlogi bolnika</text:span></text:p>
        </text:list-item>
        <text:list-item>
          <text:p text:style-name="P110"><text:span text:style-name="T18">MS in B/V skupaj pregledata vse faze in oživita izkušnjo odnosa</text:span></text:p>
        </text:list-item>
        <text:list-item>
          <text:p text:style-name="P110"><text:span text:style-name="T18">Pregledata dosežene cilje in ovrednotita napredek</text:span></text:p>
        </text:list-item>
      </text:list>
      <text:p text:style-name="P15"/>
      <text:p text:style-name="Standard"><text:span text:style-name="T22">ZNAČILNOSTI TERAPEVTSKEGA ODNOSA</text:span></text:p>
      <text:list xml:id="list1456836125" text:style-name="WWNum186">
        <text:list-item>
          <text:p text:style-name="P111"><text:span text:style-name="T18">Zaupanja, Sprejemanje</text:span></text:p>
        </text:list-item>
        <text:list-item>
          <text:p text:style-name="P111"><text:span text:style-name="T18">Razumevanje, Spoštovanje</text:span></text:p>
        </text:list-item>
        <text:list-item>
          <text:p text:style-name="P111"><text:span text:style-name="T18">Samorazkrivanje, Zaupnost</text:span></text:p>
        </text:list-item>
      </text:list>
      <text:p text:style-name="P15"/>
      <text:p text:style-name="Standard"><text:span text:style-name="T22">VLOGE MS V PSIHIATRIČNI ZN</text:span></text:p>
      <text:p text:style-name="Standard"><text:span text:style-name="T18">Potrebno je poznavanje vlog MS na vseh področjih in s tem poznavanje možnosti delovanja ZN</text:span></text:p>
      <text:list xml:id="list1611938773" text:style-name="WWNum187">
        <text:list-item>
          <text:p text:style-name="P112"><text:span text:style-name="T18">Psihiatrična MS mora imeti znanja iz različnih področij</text:span></text:p>
        </text:list-item>
        <text:list-item>
          <text:p text:style-name="P112"><text:span text:style-name="T18">Znanja uporablja v različnih vlogah, v vseh fazah terapev.odnosa, vloge so usmerjene v medsebojne odnose in so v pomoč bolniku</text:span></text:p>
        </text:list-item>
        <text:list-item>
          <text:p text:style-name="P112"><text:span text:style-name="T18">MS preko izvrševanja različnih vlog zadovoljuje bolnikove potrebe in tako deluje za bolnikovo rast in razvoj njegove osebnosti, kar je tudi glavni cilj psihiatrične ZN</text:span></text:p>
        </text:list-item>
        <text:list-item>
          <text:p text:style-name="P112"><text:span text:style-name="T18">MS mora poznati svoje vloge, da spozna in se zave svojih možnosti pri pospeševanju zdravljenja ljudi z duševnimi motnjami</text:span></text:p>
        </text:list-item>
        <text:list-item>
          <text:p text:style-name="P112"><text:span text:style-name="T18">Vloge ZN se prepletajo in se smatrajo kot najnujnejše, kar mora MS storiti za bolnika</text:span></text:p>
        </text:list-item>
        <text:list-item>
          <text:p text:style-name="P112"><text:span text:style-name="T18">Pri izvrševanju svojih vlog MS uporablja svoje strokovno znanje, izkušnje, svojo osebnost, samo sebe</text:span></text:p>
        </text:list-item>
      </text:list>
      <text:p text:style-name="P17"/>
      <text:p text:style-name="Standard"><text:span text:style-name="T22">NAJPOMEMBNEJŠE VLOGE PSIHIATRIČNE ms</text:span></text:p>
      <text:list xml:id="list1299475242" text:style-name="WWNum188">
        <text:list-item>
          <text:p text:style-name="P113"><text:span text:style-name="T18">MS ustvarja terapevtsko okolje, MS izvajalka ZN – strokovna vloga MS, MS je učiteljica, MS je terapevtka</text:span></text:p>
        </text:list-item>
        <text:list-item>
          <text:p text:style-name="P113"><text:span text:style-name="T18">MS je svetovalka, MS je nadomestna mati</text:span></text:p>
        </text:list-item>
        <text:list-item>
          <text:p text:style-name="P113"><text:soft-page-break/><text:span text:style-name="T18">MS je bolnikova sogovornica, MS je družbena delavka</text:span></text:p>
        </text:list-item>
        <text:list-item>
          <text:p text:style-name="P113"><text:span text:style-name="T18">MS je nosilka sprememb in raziskovalka</text:span></text:p>
        </text:list-item>
      </text:list>
      <text:p text:style-name="P4"/>
      <text:p text:style-name="Standard"><text:span text:style-name="T22">OSEBNOSTNE LASTNOSTI, KI SO POTREBNE MS</text:span></text:p>
      <text:p text:style-name="Standard"><text:span text:style-name="T35">Zavedanje</text:span><text:span text:style-name="T18">(zavest o sebi o stvareh, ki nam predstavljajo neko vrednost), </text:span><text:span text:style-name="T22">Spoštovanje</text:span><text:span text:style-name="T18">(sebe in druge), </text:span><text:span text:style-name="T35">Zaupanje</text:span><text:span text:style-name="T18">(v sebe, v druge), </text:span><text:span text:style-name="T22">Sprejetost</text:span><text:span text:style-name="T18">(B/V sprejmemo takšnega kot je), </text:span><text:span text:style-name="T35">Iznajdlivost</text:span><text:span text:style-name="T18"> (ustvarja okolje, ki bo na B/V delovalo ugodno), </text:span><text:span text:style-name="T22">Poštenost</text:span><text:span text:style-name="T18"> (pozitivna zavzetost, občutenja in dejanja morajo biti skladna), </text:span><text:span text:style-name="T35">Empatija</text:span><text:span text:style-name="T18"> (razumevanje, dovzetnost za B/V občutke) </text:span><text:span text:style-name="T22">Pristnost</text:span><text:span text:style-name="T18"> (odkritost, vljudnost, poštenost in iskrenost)</text:span></text:p>
      <text:p text:style-name="Standard"><text:span text:style-name="T35">Pozitivna usmerjenost</text:span><text:span text:style-name="T18"> (pomaga B/V vsak dan narediti bolj sprejemljiv) </text:span><text:span text:style-name="T22">Humor</text:span><text:span text:style-name="T18"> (kot spodbuda, razvedrilo) </text:span><text:span text:style-name="T35">Samozavest</text:span><text:span text:style-name="T18"> (osebna, poklicna) </text:span><text:span text:style-name="T22">Upanje</text:span><text:span text:style-name="T18"> (kot uteha za bolnike in svojce)</text:span></text:p>
      <text:p text:style-name="Standard"><text:span text:style-name="T35">Občutek za etiko in odgovornost</text:span><text:span text:style-name="T18">(MS prevzame odgovornost za svoje vedenje in ravnanje) </text:span><text:span text:style-name="T22">Čustvena zrelost</text:span><text:span text:style-name="T18"> (trdnost, uravnovešenost, psihično zdrav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1" svg:font-family="Arial" style:font-family-generic="swiss"/>
    <style:font-face style:name="Calibri1" svg:font-family="Calibri" style:font-family-generic="swiss"/>
    <style:font-face style:name="Nimbus Sans L1" svg:font-family="'Nimbus Sans L'" style:font-family-generic="swiss"/>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in" fo:line-height="150%" fo:text-align="justify" style:justify-single-word="false"/>
      <style:text-properties style:font-name="Times New Roman" fo:font-size="12pt" fo:font-style="italic" style:text-underline-style="solid" style:text-underline-width="auto" style:text-underline-color="font-color" fo:font-weight="bold" style:font-name-asian="Times New Roman2" style:font-size-asian="12pt" style:language-asian="sl" style:country-asian="SI" style:font-style-asian="italic" style:font-weight-asian="bold" style:font-name-complex="Times New Roman2" style:font-size-complex="12pt" style:font-style-complex="italic"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line-height="100%" fo:keep-with-next="always"/>
      <style:text-properties style:font-name="Arial" fo:font-size="13pt" fo:font-weight="bold" style:font-name-asian="Times New Roman2" style:font-size-asian="13pt" style:language-asian="sl" style:country-asian="SI" style:font-weight-asian="bold" style:font-name-complex="Arial2" style:font-size-complex="13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99pt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default-outline-level="">
      <style:paragraph-properties fo:margin-top="0in" fo:margin-bottom="0in" fo:line-height="100%"/>
      <style:text-properties style:font-name="Courier New" fo:font-size="10pt" style:font-name-asian="Times New Roman2" style:font-size-asian="10pt" style:language-asian="sl" style:country-asian="SI" style:font-name-complex="Courier New2" style:font-size-complex="10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SimSun" style:font-size-asian="12pt" style:language-asian="zh" style:country-asian="CN" style:font-name-complex="Times New Roman2"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Naslov_20_2_20_Znak" style:display-name="Naslov 2 Znak"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Naslov_20_Znak" style:display-name="Naslov Znak"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Naslov_20_3_20_Znak" style:display-name="Naslov 3 Znak" style:family="text" style:parent-style-name="Default_20_Paragraph_20_Font">
      <style:text-properties style:font-name="Arial" fo:font-size="13pt" fo:font-weight="bold" style:font-name-asian="Times New Roman2" style:font-size-asian="13pt" style:language-asian="sl" style:country-asian="SI" style:font-weight-asian="bold" style:font-name-complex="Arial2"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Golo_20_besedilo_20_Znak" style:display-name="Golo besedilo Znak" style:family="text" style:parent-style-name="Default_20_Paragraph_20_Font">
      <style:text-properties style:font-name="Courier New" fo:font-size="10pt" style:font-name-asian="Times New Roman2" style:font-size-asian="10pt" style:language-asian="sl" style:country-asian="SI" style:font-name-complex="Courier New2" style:font-size-complex="10pt"/>
    </style:style>
    <style:style style:name="Telo_20_besedila_20_Znak" style:display-name="Telo besedila Znak" style:family="text" style:parent-style-name="Default_20_Paragraph_20_Font">
      <style:text-properties style:font-name="Times New Roman" fo:font-size="12pt" fo:font-style="italic" style:text-underline-style="solid" style:text-underline-width="auto" style:text-underline-color="font-color" fo:font-weight="bold" style:font-name-asian="Times New Roman2" style:font-size-asian="12pt" style:language-asian="sl" style:country-asian="SI" style:font-style-asian="italic" style:font-weight-asian="bold" style:font-name-complex="Times New Roman2" style:font-size-complex="12pt" style:font-style-complex="italic" style:font-weight-complex="bold"/>
    </style:style>
    <style:style style:name="E-poštniSlog321" style:family="text" style:parent-style-name="Default_20_Paragraph_20_Font">
      <style:text-properties fo:color="#00000a" style:font-name="Arial" fo:font-size="10pt" style:font-size-asian="10pt" style:font-name-complex="Arial2" style:font-size-complex="10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2"/>
    </style:style>
    <style:style style:name="ListLabel_20_3" style:display-name="ListLabel 3" style:family="text">
      <style:text-properties fo:color="#00000a"/>
    </style:style>
    <style:style style:name="ListLabel_20_4" style:display-name="ListLabel 4" style:family="text">
      <style:text-properties fo:font-size="12pt" style:font-size-asian="12pt" style:font-name-complex="Times New Roman2" style:font-size-complex="12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style:font-name-asian="Times New Roman2" style:font-name-complex="Times New Roman2"/>
    </style:style>
    <style:style style:name="ListLabel_20_7" style:display-name="ListLabel 7" style:family="text">
      <style:text-properties style:font-name-asian="Times New Roman2" style:font-name-complex="Arial2"/>
    </style:style>
    <style:style style:name="ListLabel_20_8" style:display-name="ListLabel 8" style:family="text">
      <style:text-properties fo:color="#333399" style:text-outline="false" fo:font-style="normal" fo:text-shadow="1pt 1pt" fo:font-weight="bold" style:font-style-asian="normal" style:font-weight-asian="bold" style:font-relief="none"/>
    </style:style>
    <style:style style:name="ListLabel_20_9" style:display-name="ListLabel 9" style:family="text">
      <style:text-properties fo:color="#00000a" style:text-outline="false" fo:font-size="11pt" fo:text-shadow="none" style:font-size-asian="11pt" style:font-relief="engraved"/>
    </style:style>
    <style:style style:name="ListLabel_20_10" style:display-name="ListLabel 10" style:family="text">
      <style:text-properties fo:color="#00000a" style:text-outline="false" fo:font-style="normal" fo:text-shadow="1pt 1pt" fo:font-weight="bold" style:font-style-asian="normal" style:font-weight-asian="bold" style:font-relief="none"/>
    </style:style>
    <style:style style:name="ListLabel_20_11" style:display-name="ListLabel 11" style:family="text">
      <style:text-properties fo:color="#00000a" style:text-outline="false" fo:font-style="normal" fo:text-shadow="none" fo:font-weight="bold" style:font-style-asian="normal" style:font-weight-asian="bold" style:font-relief="engrave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7626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20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20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20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8728in" fo:text-indent="-0.25in" fo:margin-left="0.87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text:style-name="ListLabel_20_6"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3" text:style-name="ListLabel_20_7"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Arial1"/>
      </text:list-level-style-bullet>
      <text:list-level-style-number text:level="4" style:num-suffix="." style:num-format="1">
        <style:list-level-properties text:list-level-position-and-space-mode="label-alignment">
          <style:list-level-label-alignment text:label-followed-by="listtab" text:list-tab-stop-position="1.6083in" fo:text-indent="-0.25in" fo:margin-left="1.6083in"/>
        </style:list-level-properties>
      </text:list-level-style-number>
      <text:list-level-style-number text:level="5" style:num-suffix="." style:num-format="a">
        <style:list-level-properties text:list-level-position-and-space-mode="label-alignment">
          <style:list-level-label-alignment text:label-followed-by="listtab" text:list-tab-stop-position="2.1083in" fo:text-indent="-0.25in" fo:margin-left="2.10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083in" fo:text-indent="-0.1252in" fo:margin-left="2.6083in"/>
        </style:list-level-properties>
      </text:list-level-style-number>
      <text:list-level-style-number text:level="7" style:num-suffix="." style:num-format="1">
        <style:list-level-properties text:list-level-position-and-space-mode="label-alignment">
          <style:list-level-label-alignment text:label-followed-by="listtab" text:list-tab-stop-position="3.1083in" fo:text-indent="-0.25in" fo:margin-left="3.1083in"/>
        </style:list-level-properties>
      </text:list-level-style-number>
      <text:list-level-style-number text:level="8" style:num-suffix="." style:num-format="a">
        <style:list-level-properties text:list-level-position-and-space-mode="label-alignment">
          <style:list-level-label-alignment text:label-followed-by="listtab" text:list-tab-stop-position="3.6083in" fo:text-indent="-0.25in" fo:margin-left="3.60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1083in" fo:text-indent="-0.1252in" fo:margin-left="4.1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text:list-tab-stop-position="0.498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text:list-tab-stop-position="0.3728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text:style-name="ListLabel_20_8" style:num-suffix="" text:bullet-char="">
        <style:list-level-properties text:list-level-position-and-space-mode="label-alignment">
          <style:list-level-label-alignment text:label-followed-by="listtab" text:list-tab-stop-position="0.3681in" fo:text-indent="-0.2362in" fo:margin-left="0.3543in"/>
        </style:list-level-properties>
        <style:text-properties style:font-name="Wingdings"/>
      </text:list-level-style-bullet>
      <text:list-level-style-bullet text:level="2" text:style-name="ListLabel_20_9"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Wingdings"/>
      </text:list-level-style-bullet>
      <text:list-level-style-bullet text:level="3" text:style-name="ListLabel_20_10" style:num-suffix="" text:bullet-char="">
        <style:list-level-properties text:list-level-position-and-space-mode="label-alignment">
          <style:list-level-label-alignment text:label-followed-by="listtab" text:list-tab-stop-position="0.4075in" fo:text-indent="-0.2362in" fo:margin-left="0.3937in"/>
        </style:list-level-properties>
        <style:text-properties style:font-name="Symbol"/>
      </text:list-level-style-bullet>
      <text:list-level-style-bullet text:level="4"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text:style-name="ListLabel_20_9"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
      </text:list-level-style-bullet>
      <text:list-level-style-bullet text:level="2" text:style-name="ListLabel_20_9"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text:style-name="ListLabel_20_10" style:num-suffix="" text:bullet-char="">
        <style:list-level-properties text:list-level-position-and-space-mode="label-alignment">
          <style:list-level-label-alignment text:label-followed-by="listtab" text:list-tab-stop-position="0.3752in" fo:text-indent="-0.2362in" fo:margin-left="0.36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071in" fo:text-indent="-0.25in" fo:margin-left="1.007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071in" fo:text-indent="-0.25in" fo:margin-left="1.507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071in" fo:text-indent="-0.25in" fo:margin-left="2.007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071in" fo:text-indent="-0.25in" fo:margin-left="2.5071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071in" fo:text-indent="-0.25in" fo:margin-left="3.007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071in" fo:text-indent="-0.25in" fo:margin-left="3.507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071in" fo:text-indent="-0.25in" fo:margin-left="4.0071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071in" fo:text-indent="-0.25in" fo:margin-left="4.507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text:style-name="ListLabel_20_10" style:num-suffix="" text:bullet-char="">
        <style:list-level-properties text:list-level-position-and-space-mode="label-alignment">
          <style:list-level-label-alignment text:label-followed-by="listtab" text:list-tab-stop-position="0.3681in" fo:text-indent="-0.2362in" fo:margin-left="0.3543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text:style-name="ListLabel_20_10" style:num-suffix="" text:bullet-char="">
        <style:list-level-properties text:list-level-position-and-space-mode="label-alignment">
          <style:list-level-label-alignment text:label-followed-by="listtab" text:list-tab-stop-position="0.3752in" fo:text-indent="-0.2362in" fo:margin-left="0.36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071in" fo:text-indent="-0.25in" fo:margin-left="1.007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071in" fo:text-indent="-0.25in" fo:margin-left="1.507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071in" fo:text-indent="-0.25in" fo:margin-left="2.007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071in" fo:text-indent="-0.25in" fo:margin-left="2.5071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071in" fo:text-indent="-0.25in" fo:margin-left="3.007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071in" fo:text-indent="-0.25in" fo:margin-left="3.507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071in" fo:text-indent="-0.25in" fo:margin-left="4.0071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071in" fo:text-indent="-0.25in" fo:margin-left="4.507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number text:level="1" text:style-name="ListLabel_20_11" style:num-suffix="." style:num-format="1">
        <style:list-level-properties text:list-level-position-and-space-mode="label-alignment">
          <style:list-level-label-alignment text:label-followed-by="listtab" text:list-tab-stop-position="0.25in" fo:text-indent="-0.0783in" fo:margin-left="0.0783in"/>
        </style:list-level-properties>
      </text:list-level-style-number>
      <text:list-level-style-bullet text:level="2" text:style-name="ListLabel_20_10" style:num-suffix="" text:bullet-char="">
        <style:list-level-properties text:list-level-position-and-space-mode="label-alignment">
          <style:list-level-label-alignment text:label-followed-by="listtab" text:list-tab-stop-position="0.3752in" fo:text-indent="-0.2362in" fo:margin-left="0.36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6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ka</meta:initial-creator>
    <dc:creator>Špela Jenko</dc:creator>
    <meta:editing-cycles>6</meta:editing-cycles>
    <meta:print-date>2015-01-04T19:57:00</meta:print-date>
    <meta:creation-date>2011-12-18T13:35:00</meta:creation-date>
    <dc:date>2015-01-04T19:57:00</dc:date>
    <meta:editing-duration>PT22S</meta:editing-duration>
    <meta:generator>LibreOffice/3.5$Linux_X86_64 LibreOffice_project/350m1$Build-2</meta:generator>
    <meta:document-statistic meta:table-count="0" meta:image-count="0" meta:object-count="0" meta:page-count="65" meta:paragraph-count="1626" meta:word-count="18892" meta:character-count="122620" meta:non-whitespace-character-count="1131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