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1pt" fo:language="sl" fo:country="SI" style:font-size-asian="11pt" style:font-name-complex="Arial" style:font-size-complex="11pt"/>
    </style:style>
    <style:style style:name="P2" style:family="paragraph" style:parent-style-name="Standard">
      <style:text-properties style:font-name="Calibri" fo:font-size="11pt" fo:language="sl" fo:country="SI" style:font-size-asian="11pt" style:font-size-complex="11pt"/>
    </style:style>
    <style:style style:name="P3" style:family="paragraph" style:parent-style-name="Standard">
      <style:text-properties style:font-name="Calibri" fo:language="pl" fo:country="PL" style:font-name-complex="Arial"/>
    </style:style>
    <style:style style:name="P4" style:family="paragraph" style:parent-style-name="Standard" style:list-style-name="WW8Num1">
      <style:text-properties style:font-name="Calibri" fo:language="pl" fo:country="PL" style:font-name-complex="Arial"/>
    </style:style>
    <style:style style:name="P5" style:family="paragraph" style:parent-style-name="Standard" style:list-style-name="WW8Num1">
      <style:text-properties style:font-name="Calibri" fo:language="pl" fo:country="PL"/>
    </style:style>
    <style:style style:name="P6" style:family="paragraph" style:parent-style-name="Standard" style:list-style-name="WW8Num1">
      <style:text-properties style:font-name="Calibri" style:font-name-complex="Arial"/>
    </style:style>
    <style:style style:name="P7" style:family="paragraph" style:parent-style-name="Standard" style:list-style-name="WW8Num1">
      <style:text-properties style:font-name="Calibri"/>
    </style:style>
    <style:style style:name="P8" style:family="paragraph" style:parent-style-name="Standard" style:list-style-name="WW8Num1">
      <style:text-properties style:font-name="Calibri" fo:language="pt" fo:country="BR" style:font-name-complex="Arial"/>
    </style:style>
    <style:style style:name="P9" style:family="paragraph" style:parent-style-name="Standard" style:list-style-name="WW8Num1">
      <style:text-properties style:font-name="Calibri" fo:language="pt" fo:country="BR"/>
    </style:style>
    <style:style style:name="P10" style:family="paragraph" style:parent-style-name="Standard" style:list-style-name="WW8Num1">
      <style:text-properties style:font-name="Calibri" fo:language="nl" fo:country="NL" style:font-name-complex="Arial"/>
    </style:style>
    <style:style style:name="P11" style:family="paragraph" style:parent-style-name="Standard">
      <style:paragraph-properties fo:margin-top="0.1945in" fo:margin-bottom="0.1945in"/>
      <style:text-properties style:font-name="Calibri" fo:language="pl" fo:country="PL" style:font-name-complex="Calibri"/>
    </style:style>
    <style:style style:name="P12" style:family="paragraph" style:parent-style-name="Standard">
      <style:paragraph-properties fo:margin-top="0.1945in" fo:margin-bottom="0.1945in"/>
      <style:text-properties style:font-name="Calibri" fo:language="pl" fo:country="PL" style:text-underline-style="solid" style:text-underline-width="auto" style:text-underline-color="font-color" style:font-name-complex="Calibri"/>
    </style:style>
    <style:style style:name="P13" style:family="paragraph" style:parent-style-name="Standard" style:master-page-name="Convert_20_2">
      <style:paragraph-properties fo:margin-top="0.1945in" fo:margin-bottom="0.1945in" style:page-number="auto"/>
      <style:text-properties style:font-name="Calibri" fo:language="pl" fo:country="PL" fo:font-weight="bold" style:font-weight-asian="bold" style:font-name-complex="Calibri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text-transform="uppercase" style:font-name="Calibri" fo:font-size="11pt" fo:language="sl" fo:country="SI" fo:font-weight="bold" style:font-size-asian="11pt" style:font-weight-asian="bold" style:font-name-complex="Arial" style:font-size-complex="11pt"/>
    </style:style>
    <style:style style:name="P15" style:family="paragraph" style:parent-style-name="Standard" style:master-page-name="Convert_20_1">
      <style:paragraph-properties style:page-number="auto"/>
      <style:text-properties style:font-name="Calibri" fo:language="pl" fo:country="PL" fo:font-weight="bold" style:font-weight-asian="bold" style:font-name-complex="Arial"/>
    </style:style>
    <style:style style:name="P16" style:family="paragraph" style:parent-style-name="Standard" style:master-page-name="Convert_20_4">
      <style:paragraph-properties fo:margin-left="0.25in" fo:margin-right="0in" fo:text-indent="0in" style:auto-text-indent="false" style:page-number="auto"/>
      <style:text-properties style:font-name="Calibri" fo:language="pl" fo:country="PL" style:font-name-complex="Arial"/>
    </style:style>
    <style:style style:name="P17" style:family="paragraph" style:parent-style-name="List_20_Paragraph" style:list-style-name="WW8Num2">
      <style:paragraph-properties fo:margin-left="0in" fo:margin-right="0in" fo:margin-top="0in" fo:margin-bottom="0in" fo:text-indent="-0.25in" style:auto-text-indent="false"/>
    </style:style>
    <style:style style:name="P18" style:family="paragraph" style:parent-style-name="List_20_Paragraph" style:list-style-name="WW8Num2">
      <style:paragraph-properties fo:margin-left="0in" fo:margin-right="0in" fo:margin-top="0in" fo:margin-bottom="0.139in" fo:text-indent="-0.25in" style:auto-text-indent="false"/>
    </style:style>
    <style:style style:name="P19" style:family="paragraph" style:parent-style-name="List_20_Paragraph" style:list-style-name="WW8Num2">
      <style:paragraph-properties fo:margin-left="0in" fo:margin-right="0in" fo:margin-top="0in" fo:margin-bottom="0.1945in" fo:text-indent="-0.25in" style:auto-text-indent="false"/>
    </style:style>
    <style:style style:name="P20" style:family="paragraph" style:parent-style-name="List_20_Paragraph">
      <style:paragraph-properties fo:margin-top="0.1945in" fo:margin-bottom="0.1945in"/>
    </style:style>
    <style:style style:name="P21" style:family="paragraph" style:parent-style-name="List_20_Paragraph">
      <style:paragraph-properties fo:margin-left="0in" fo:margin-right="0in" fo:margin-top="0.1945in" fo:margin-bottom="0.1945in" fo:text-indent="0in" style:auto-text-indent="false"/>
    </style:style>
    <style:style style:name="P22" style:family="paragraph" style:parent-style-name="List_20_Paragraph" style:master-page-name="Convert_20_3">
      <style:paragraph-properties fo:margin-left="0in" fo:margin-right="0in" fo:margin-top="0.1945in" fo:margin-bottom="0.1945in" fo:text-indent="0in" style:auto-text-indent="false" style:page-number="auto"/>
      <style:text-properties style:text-underline-style="solid" style:text-underline-width="auto" style:text-underline-color="font-color" fo:font-weight="bold" style:font-weight-asian="bold"/>
    </style:style>
    <style:style style:name="T1" style:family="text">
      <style:text-properties style:font-name-complex="Arial"/>
    </style:style>
    <style:style style:name="T2" style:family="text">
      <style:text-properties style:text-underline-style="solid" style:text-underline-width="auto" style:text-underline-color="font-color"/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Vprašanja za izpit:</text:p>
      <text:p text:style-name="P1"/>
      <text:p text:style-name="P2"><text:span text:style-name="T1">1. Negovalni problemi pri pacientu v EIT se zelo hitro spreminjajo. Drži ali ne? Drži.</text:span></text:p>
      <text:p text:style-name="P2"><text:span text:style-name="T1">2. Kje ležijo mesta za snemanje EKG ?</text:span></text:p>
      <text:p text:style-name="P2"><text:span text:style-name="T1">3. Zapleti pri invazivnem merjenju ?</text:span></text:p>
      <text:p text:style-name="P2"><text:span text:style-name="T1">4. Zapleti pri aortni črpalki ?</text:span></text:p>
      <text:p text:style-name="P2"><text:span text:style-name="T1">5. Prepoznat ventrikularno ekstrasistolijo na posnetku EKG.</text:span></text:p>
      <text:p text:style-name="P2"><text:span text:style-name="T1">6. Poznat vsaj 3,4 nevarnih oblik ekstrasistol ter ukrepe ob njih.</text:span></text:p>
      <text:p text:style-name="P2"><text:span text:style-name="T1">7. Ventrikularna tahikardija; kakšen je pacient v tem stanju + ukrepi.</text:span></text:p>
      <text:p text:style-name="P2"><text:span text:style-name="T1">8. AV blok 3. stopnje znat v nulo: kakšen je pacient, ukrepi, kaj mu grozi…</text:span></text:p>
      <text:p text:style-name="P2"><text:span text:style-name="T1">9. Spremembe, ki se kažejo ob AMI ?</text:span></text:p>
      <text:p text:style-name="P1">10. Dala bo vprašanje takega tipa, npr. naštej N.D. , ki bi jih lahko pacient imel pri ventrikularni ekstrasistoli , ali pa npr. pri AV bloku 3. st.</text:p>
      <text:p text:style-name="P2"><text:span text:style-name="T1">11. Kisik: koliko litrov kisika lahko dobi pacient preko običajne maske, Ohio maske, nosnega katetra itd,,,,</text:span></text:p>
      <text:p text:style-name="P1">12. Torakalna drenaža</text:p>
      <text:p text:style-name="P2"><text:span text:style-name="T1">13. Lahko da vprašanje npr. : Ali drži, da je pri plevralno/torakalni drenaži dren uveden v pljučni parenhim? NE.</text:span></text:p>
      <text:p text:style-name="P2"><text:span text:style-name="T1">14. Katere 3 komore so na zbiralni posodi in čemu služijo?</text:span></text:p>
      <text:p text:style-name="P2"><text:span text:style-name="T1">15. Invazivna in neinvazivna mehanska ventilacija!</text:span></text:p>
      <text:p text:style-name="P2"><text:span text:style-name="T1">16. Kakšna je asistenca ob intubaciji?</text:span></text:p>
      <text:p text:style-name="P2"><text:span text:style-name="T1">17. Napiši glavne značilnosti CMV</text:span></text:p>
      <text:p text:style-name="P2"><text:span text:style-name="T1">18. Prednosti + slabosti neinvazivne mehanske ventilacije</text:span></text:p>
      <text:p text:style-name="P2"><text:span text:style-name="T1">19. Kako dobi pacient neinvazivno mehansko ventilacijo? Prek maske ali skafandra</text:span></text:p>
      <text:p text:style-name="P2"><text:span text:style-name="T1">20. Slabe lastnosti parenteralne prehrane</text:span></text:p>
      <text:p text:style-name="P2"><text:span text:style-name="T1">21. Meja urne diureze? 60 ml.</text:span></text:p>
      <text:p text:style-name="P1">22. Ukrepi <text:s/>Zn za preprečavnje VAP?</text:p>
      <text:p text:style-name="P1"/>
      <text:p text:style-name="P15">INT. TERAPIJA – IZREDNI, vprašanja za izpit</text:p>
      <text:p text:style-name="P3"/>
      <text:list xml:id="list11939251071" text:style-name="WW8Num1">
        <text:list-item>
          <text:p text:style-name="P6">Kaj pomeni sledi in sproži?</text:p>
        </text:list-item>
        <text:list-item>
          <text:p text:style-name="P6">Kaj je ZOS skala?</text:p>
        </text:list-item>
        <text:list-item>
          <text:p text:style-name="P8">Ali smernice svetujejo aplikacijo zdravil v tubus?</text:p>
        </text:list-item>
        <text:list-item>
          <text:p text:style-name="P9"><text:span text:style-name="T1">Ali smernice svetujejo aplikacijo intraosalno?</text:span></text:p>
        </text:list-item>
        <text:list-item>
          <text:p text:style-name="P6">Članek št. 4 v celoti!!!</text:p>
        </text:list-item>
        <text:list-item>
          <text:p text:style-name="P6">Razlika med IMV in NIMV</text:p>
        </text:list-item>
        <text:list-item>
          <text:p text:style-name="P7"><text:span text:style-name="T1">Kaj pomenijo parametri:<text:tab/>- enkratni dihalni volumen?<text:line-break/>                                  <text:tab/><text:tab/>- dihalni ciklus?<text:line-break/>                                   <text:tab/><text:tab/>- frekvenca dihanja?<text:line-break/>                                    <text:tab/><text:tab/>- PEEP?</text:span></text:p>
        </text:list-item>
        <text:list-item>
          <text:p text:style-name="P6">Kaj pomeni:<text:tab/>CAAP?<text:line-break/>                    <text:tab/>CMV?<text:line-break/>                    <text:tab/>SIMV?</text:p>
        </text:list-item>
        <text:list-item>
          <text:p text:style-name="P6">Razlika med posrednim in neposrednim merjenjem krvnega tlaka?</text:p>
        </text:list-item>
        <text:list-item>
          <text:p text:style-name="P6">Kaj je MAP tlak?</text:p>
        </text:list-item>
        <text:list-item>
          <text:p text:style-name="P6">Kaj je Allenov test?Katere zaplete poznate?</text:p>
        </text:list-item>
        <text:list-item>
          <text:p text:style-name="P6">Fiksacija tubusa!</text:p>
        </text:list-item>
        <text:list-item>
          <text:p text:style-name="P5"><text:span text:style-name="T1">Kontrola lege tubusa,polnjenje balončka pri tubusu,kontrola</text:span></text:p>
        </text:list-item>
        <text:list-item>
          <text:p text:style-name="P6">Napihnjenosti balončka!</text:p>
        </text:list-item>
        <text:list-item>
          <text:p text:style-name="P6">Osebna higiena bolnika pri umetni ventilaciji!</text:p>
        </text:list-item>
        <text:list-item>
          <text:p text:style-name="P6">Prednosti in slabosti pri neinvazivni ventilaciji,pripomočki!</text:p>
        </text:list-item>
        <text:list-item>
          <text:p text:style-name="P6">Članek št. 11 v celoti!!!</text:p>
        </text:list-item>
        <text:list-item>
          <text:p text:style-name="P4">Kaj je osrednji venski tlak?</text:p>
        </text:list-item>
        <text:list-item>
          <text:p text:style-name="P4">Kaj je Swan-Ganz kateter?</text:p>
        </text:list-item>
        <text:list-item>
          <text:p text:style-name="P7"><text:span text:style-name="T1">Kaj je PICCO metoda?</text:span></text:p>
        </text:list-item>
        <text:list-item>
          <text:p text:style-name="P6">Princip delovanja aortne venske črpalke!</text:p>
        </text:list-item>
        <text:list-item>
          <text:p text:style-name="P6">Zapleti intraaortne balonske črpalke,vloga zn!</text:p>
        </text:list-item>
        <text:list-item>
          <text:p text:style-name="P6">Ocena zavesti pri nezavestnem!</text:p>
        </text:list-item>
        <text:list-item>
          <text:p text:style-name="P6">Intervencije ZN pri inducirani hipertenziji?</text:p>
        </text:list-item>
        <text:list-item>
          <text:p text:style-name="P10">Ciljne vrednosti pri ohlajanju in namen ohlajanja?</text:p>
        </text:list-item>
        <text:list-item>
          <text:p text:style-name="P6">Članek št. 21 v celoti!!!</text:p>
        </text:list-item>
        <text:list-item>
          <text:p text:style-name="P5"><text:span text:style-name="T1">Intraabdominalni tlak,intraabdominalna hipertezija, abdominalni</text:span></text:p>
        </text:list-item>
        <text:list-item>
          <text:p text:style-name="P6">Utesnitveni sindrom!!<text:line-break/></text:p>
        </text:list-item>
      </text:list>
      <text:p text:style-name="P13">14.2.2011 <text:s/>REDNI</text:p>
      <text:p text:style-name="P11"><text:span text:style-name="T2">skupina A </text:span><text:line-break/>1. Normalne vrednosti CVP, saturacije, ICP -ja<text:line-break/>2. Kaj pomeni polimorfna ventrikularna ekstrasistola<text:line-break/>3. Bila je slikca ventrikularne ekstrasitole in si potem napisal kaj je to<text:line-break/>4. iz tega izpeljati PES (iz tretje naloge)<text:line-break/>5. Ukrepi za zmanjšanje ICP-ja (so 4 je)<text:line-break/>5. Zapleti pri intraaortni balonski črpalki<text:line-break/>6. Šest znakov sepse, ki jih opazimo pri pacientu<text:line-break/>7. Zapleti pri neinvazivni mehanski ventilaciji<text:line-break/>8. Zakaj ni dobro samo parenteralna prehrana brez enteralne prehrane <text:line-break/>9. Zapleti pri vstavljenemu arterijskemu katetru<text:line-break/>10. Slikica prekatne fibrilacije (mogel si obkrožit 2 pravilna odgovora)<text:line-break/>11. Kaj nam pokaže EKG zapis pri infarktu<text:line-break/>12. Kaj je naloga torakalne drenaže<text:line-break/>13. Normalna vrednost QRS kompleksov pri ventrikularni tahikardiji (si mogel od-do napisat)<text:line-break/>+ 21 vprašanj za obkroževat<text:line-break/></text:p>
      <text:p text:style-name="P12">Skupina B </text:p>
      <text:p text:style-name="P11">1, EKG slika - prepoznaj in napiši na črto (npr. AV blok 3. stopnje)<text:line-break/>2, V skladu z to motnjo ritma napiši AKTUALNO negovalno diagnozo po PES<text:line-break/>3, Vrednosti pretoka kisika skozi nosni kateter / obrazno masko <text:line-break/>4, Naštej 4 prednosti NIMV (pije, je, govori, manj zapletov kot pri intubaciji)<text:line-break/>5, Naštej 4 zaplete NIMV<text:line-break/>6, Kaj so polimorfne ekstrasistole? (črta za en kratek stavek)<text:line-break/>7, Kateri dve motnji ritma zahtevata takojšnjo defibrilacijo?<text:line-break/>8, Normalne vrednosti pri odraslem: ICP, CPP, O2 periferija, CVP  <text:line-break/>9, Kaj nam pove BIS?<text:line-break/>10. Ukrepi za preprečevanje VAP (naštej 4 ukrepe) (pljučnica,dvig vzglavja, uporaba antiulkusnih zdravil, pametna uporaba antibiotikov,redna ustna nega, merjenje rezidualnih volumnov,bolje orogastična sonda)<text:line-break/>11. 6 znakov sepse<text:line-break/>12. Slabosti parenteralne prehrane - naštej vsaj 4<text:line-break/>13. ET balonček - s čim lahko nadzorujemo njegovo napihnjenost - z  _____ in ______<text:line-break/>+ 25 trditev na 1 listu - obkrožiš vsako tisto trditev, za katero meniš, da je pravilna<text:line-break/></text:p>
      <text:p text:style-name="P11">npr.: Sepsa je sistemski odgovor organizma na okužbo. <text:line-break/>npr.: "R na T" ekstrasistole so bolj nevarne za pojav VF/asistolije kot ekstrasistola bigeminus.<text:line-break/>npr.: Intubiranega pacienta, ki diha spontano, lahko predihavamo z uporabo NIMV </text:p>
      <text:p text:style-name="P11">(za dopisovat, obkroževat in pisat)</text:p>
      <text:p text:style-name="P11"><text:soft-page-break/></text:p>
      <text:list xml:id="list2062779502" text:style-name="WW8Num2">
        <text:list-item>
          <text:p text:style-name="P17">Naštej meritve, ki spadajo v meritve monitoringa </text:p>
        </text:list-item>
        <text:list-item>
          <text:p text:style-name="P18">Ukrepi za zmanjšanje povišanega ICP-ja</text:p>
        </text:list-item>
        <text:list-item>
          <text:p text:style-name="P18">Analiza EKG – slikica (prepoznaj, izgled pacienta, kaj narediš)</text:p>
        </text:list-item>
        <text:list-item>
          <text:p text:style-name="P18">AV blok 3. stopnje</text:p>
        </text:list-item>
        <text:list-item>
          <text:p text:style-name="P18">Vedeti moraš kaj so SPAJKI (EKG)</text:p>
        </text:list-item>
        <text:list-item>
          <text:p text:style-name="P18">Kako se prepozna ishemija ali nekroza srčne mišice </text:p>
        </text:list-item>
        <text:list-item>
          <text:p text:style-name="P18">Torakalni dreni</text:p>
        </text:list-item>
        <text:list-item>
          <text:p text:style-name="P18">Značilnosti CMV</text:p>
        </text:list-item>
        <text:list-item>
          <text:p text:style-name="P18">ZOS</text:p>
        </text:list-item>
        <text:list-item>
          <text:p text:style-name="P18">BIS</text:p>
        </text:list-item>
        <text:list-item>
          <text:p text:style-name="P18">Kako se kaže bolečina + lajšanje</text:p>
        </text:list-item>
        <text:list-item>
          <text:p text:style-name="P18">Sepsa</text:p>
        </text:list-item>
        <text:list-item>
          <text:p text:style-name="P18">Ocenjevanje zavesti</text:p>
        </text:list-item>
        <text:list-item>
          <text:p text:style-name="P18">Vloga aortne črpalke</text:p>
        </text:list-item>
        <text:list-item>
          <text:p text:style-name="P18">Kaj spada pod hemodinamski monitoring (meritve - opiši)</text:p>
        </text:list-item>
        <text:list-item>
          <text:p text:style-name="P18">» piko, litko«</text:p>
        </text:list-item>
        <text:list-item>
          <text:p text:style-name="P18">VAP ( intervencije zn+opis)</text:p>
        </text:list-item>
        <text:list-item>
          <text:p text:style-name="P18">Arterijski tlak- ČLANEK 6</text:p>
        </text:list-item>
        <text:list-item>
          <text:p text:style-name="P18">Zapleti pri merjenju invazivnega arterijskega tlaka</text:p>
        </text:list-item>
        <text:list-item>
          <text:p text:style-name="P18">Invazivna mehanska ventilacija (delna, popolna)</text:p>
        </text:list-item>
        <text:list-item>
          <text:p text:style-name="P18">Neinvazivna mehanska ventilacija</text:p>
        </text:list-item>
        <text:list-item>
          <text:p text:style-name="P19">+ preberi članke</text:p>
        </text:list-item>
      </text:list>
      <text:p text:style-name="P20"/>
      <text:p text:style-name="P20"/>
      <text:p text:style-name="P20"/>
      <text:p text:style-name="P22">VPRAŠANJA: REDNI, JANUAR 2013</text:p>
      <text:p text:style-name="P21">1. Pri katerih motnjah je potrebna defibrilacija</text:p>
      <text:p text:style-name="P21">2. Znaki sepse</text:p>
      <text:p text:style-name="P21">3. Slabosti parenteralne prehrane</text:p>
      <text:p text:style-name="P21">4. Prednosti neinvazivnega merjenja</text:p>
      <text:p text:style-name="P21">5. Vrednosti CVP,ICP itd...</text:p>
      <text:p text:style-name="P21">6. Kako zmanjšamo intrakranialni pritisk – ukrepi</text:p>
      <text:p text:style-name="P21">7. Aparati za hemodinamski monitoring (picoo, lidco itd)</text:p>
      <text:p text:style-name="P21">8. Preprečevanje pljučnice</text:p>
      <text:p text:style-name="P21">9. Koliko litrov kisika po nosnem katetru, maski..<text:line-break/>10. Kaj je BIS monitor</text:p>
      <text:p text:style-name="P21">11. Namen in vloga aortne crpalke</text:p>
      <text:p text:style-name="P21">12. Prepoznat EKG in napisat negovalno diagnozo zanj</text:p>
      <text:p text:style-name="P21">13. Znacilnosti koze in kasrdiovaskularnega sistema pri sepsi</text:p>
      <text:p text:style-name="P21">14. Zapleti pri neivazivni mehanski ventilacij</text:p>
      <text:p text:style-name="P16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List_20_Paragraph" style:display-name="List Paragraph" style:family="paragraph" style:parent-style-name="Standard">
      <style:paragraph-properties fo:margin="100%" fo:margin-left="0.5in" fo:margin-right="0in" fo:margin-top="0in" fo:margin-bottom="0.139in" fo:line-height="115%" fo:text-indent="0in" style:auto-text-indent="false"/>
      <style:text-properties style:font-name="Calibri" fo:font-size="11pt" fo:language="sl" fo:country="SI" style:font-size-asian="11pt" style:font-name-complex="Calibri" style:font-size-complex="11pt"/>
    </style:style>
    <style:style style:name="WW8Num2z0" style:family="text">
      <style:text-properties style:font-name-complex="Times New 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First_20_convert_20_1" style:display-name="First convert 1" style:page-layout-name="Mpm1" style:next-style-name="Convert_20_1"/>
    <style:master-page style:name="Convert_20_1" style:display-name="Convert 1" style:page-layout-name="Mpm1"/>
    <style:master-page style:name="First_20_convert_20_2" style:display-name="First convert 2" style:page-layout-name="Mpm2" style:next-style-name="Convert_20_2"/>
    <style:master-page style:name="Convert_20_2" style:display-name="Convert 2" style:page-layout-name="Mpm2"/>
    <style:master-page style:name="First_20_convert_20_3" style:display-name="First convert 3" style:page-layout-name="Mpm2" style:next-style-name="Convert_20_3"/>
    <style:master-page style:name="Convert_20_3" style:display-name="Convert 3" style:page-layout-name="Mpm2"/>
    <style:master-page style:name="First_20_convert_20_4" style:display-name="First convert 4" style:page-layout-name="Mpm1" style:next-style-name="Convert_20_4"/>
    <style:master-page style:name="Convert_20_4" style:display-name="Convert 4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prašanja za izpit:</dc:title>
    <meta:initial-creator>TestPC</meta:initial-creator>
    <meta:creation-date>2014-04-21T09:48:00</meta:creation-date>
    <dc:creator>Dajana PC</dc:creator>
    <dc:date>2014-04-21T09:48:00</dc:date>
    <meta:editing-cycles>2</meta:editing-cycles>
    <meta:editing-duration>PT1M</meta:editing-duration>
    <meta:document-statistic meta:table-count="0" meta:image-count="0" meta:object-count="0" meta:page-count="6" meta:paragraph-count="95" meta:word-count="919" meta:character-count="4153" meta:non-whitespace-character-count="504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