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 style:list-style-name="WWNum1"/>
    <style:style style:name="P2" style:family="paragraph" style:parent-style-name="No_20_Spacing" style:list-style-name="WWNum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136796721" text:style-name="WWNum1">
        <text:list-item>
          <text:p text:style-name="P2">kaj je AV blok (motnjo je bilo treba opisat)</text:p>
        </text:list-item>
        <text:list-item>
          <text:p text:style-name="P1">slika BIGEMINUS, moraš ugotovit + negovalna diagnoza po PES</text:p>
        </text:list-item>
        <text:list-item>
          <text:p text:style-name="P1">kaj se kaže na EKG-ju pri infarktu</text:p>
        </text:list-item>
        <text:list-item>
          <text:p text:style-name="P1">zapleti neinvazivne mehanske ventilacije</text:p>
        </text:list-item>
        <text:list-item>
          <text:p text:style-name="P1">kaj je INVOS</text:p>
        </text:list-item>
        <text:list-item>
          <text:p text:style-name="P1">kaj merimo z BIS monitorjem</text:p>
        </text:list-item>
        <text:list-item>
          <text:p text:style-name="P1">s katerimi pripomočku merimo napihnjenost tesnilnega mešička pri intubiranem bolniku</text:p>
        </text:list-item>
        <text:list-item>
          <text:p text:style-name="P1">sepsa: 2 spremembe na koži, 2 spremembe na kardio. sistemu</text:p>
        </text:list-item>
        <text:list-item>
          <text:p text:style-name="P1">3 stvari ki jih pridobimo če imamo vstavljeno IABČ (čl. 16, princip delovanja IABČ, 2 odstavek)</text:p>
        </text:list-item>
        <text:list-item>
          <text:p text:style-name="P1">3 slabosti parenteralne prehrane</text:p>
        </text:list-item>
        <text:list-item>
          <text:p text:style-name="P1">s torakalnim drenom dreniramo _______ in ________ v ________ prostoru</text:p>
        </text:list-item>
        <text:list-item>
          <text:p text:style-name="P1">4 ukrepi da pacientu zmanjšamo ICP</text:p>
        </text:list-item>
        <text:list-item>
          <text:p text:style-name="P1">napisati je bilo treba normalne vrednosti ICP, CPP in intraabdominalnega tlaka</text:p>
        </text:list-item>
      </text:list>
      <text:p text:style-name="No_20_Spacing"/>
      <text:p text:style-name="No_20_Spacing">potem si pa imel napisanih 1 stran trditev in si pravilne obkrožil, teh je pa velik so bile pa zelo različne, nekaj primerov ostalo pa odvisno kaj dobiš </text:p>
      <text:p text:style-name="No_20_Spacing"/>
      <text:p text:style-name="No_20_Spacing">Popolna parenteralna prehrana je najboljši način za hranjenje pacienta v EIT.</text:p>
      <text:p text:style-name="No_20_Spacing">Elektroda V4 je nameščena 4 medrebrni prostor.</text:p>
      <text:p text:style-name="No_20_Spacing">Invazivno merjenje krvnega tlaka poteka v pljučni arteriji.</text:p>
      <text:p text:style-name="No_20_Spacing">Pri trombozi je okončina topla in rdeča.</text:p>
      <text:p text:style-name="No_20_Spacing">.</text:p>
      <text:p text:style-name="No_20_Spacing">.</text:p>
      <text:p text:style-name="No_20_Spacing">.</text:p>
      <text:p text:style-name="No_20_Spacing">.</text:p>
      <text:p text:style-name="No_20_Spacing">pa take, točk je bilo možnih 58 za to stran<text:bookmark text:name="_GoBack"/>, ni mi uspelo ugotovit koliko jih je pravilnih 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es</meta:initial-creator>
    <dc:creator>Ines</dc:creator>
    <meta:editing-cycles>2</meta:editing-cycles>
    <meta:creation-date>2014-04-29T16:07:00</meta:creation-date>
    <dc:date>2014-04-29T16:31:00</dc:date>
    <meta:editing-duration>PT17S</meta:editing-duration>
    <meta:generator>LibreOffice/3.5$Linux_X86_64 LibreOffice_project/350m1$Build-2</meta:generator>
    <meta:document-statistic meta:table-count="0" meta:image-count="0" meta:object-count="0" meta:page-count="1" meta:paragraph-count="23" meta:word-count="202" meta:character-count="1151" meta:non-whitespace-character-count="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