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t" fo:country="PT"/>
    </style:style>
    <style:style style:name="P5" style:family="paragraph" style:parent-style-name="Standard">
      <style:text-properties fo:language="pt" fo:country="PT" fo:font-weight="bold" style:font-weight-asian="bold"/>
    </style:style>
    <style:style style:name="P6" style:family="paragraph" style:parent-style-name="Standard">
      <style:text-properties fo:font-size="11pt" fo:language="sl" fo:country="SI" style:font-size-asian="11pt" style:font-size-complex="11pt"/>
    </style:style>
    <style:style style:name="P7" style:family="paragraph" style:parent-style-name="Standard">
      <style:text-properties fo:color="#222222" style:font-name="Arial" fo:font-size="11pt" fo:language="sl" fo:country="SI" fo:background-color="#ffffff" style:font-size-asian="11pt" style:font-name-complex="Arial" style:font-size-complex="11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222222" style:font-name="Arial" fo:font-size="11pt" fo:language="sl" fo:country="SI" style:font-size-asian="11pt" style:font-name-complex="Arial" style:font-size-complex="11pt"/>
    </style:style>
    <style:style style:name="P9" style:family="paragraph" style:parent-style-name="Standard">
      <style:paragraph-properties style:line-height-at-least="0.1689in" fo:background-color="#ffffff">
        <style:background-image/>
      </style:paragraph-properties>
      <style:text-properties fo:color="#222222" style:font-name="Arial" fo:font-size="11pt" fo:language="sl" fo:country="SI" style:font-size-asian="11pt" style:font-name-complex="Arial" style:font-size-complex="11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222222" style:font-name="Arial" fo:font-size="11pt" fo:language="pt" fo:country="PT" style:font-size-asian="11pt" style:font-name-complex="Arial" style:font-size-complex="11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222222" style:font-name="Arial" fo:font-size="11pt" fo:language="pl" fo:country="PL" style:font-size-asian="11pt" style:font-name-complex="Arial" style:font-size-complex="11pt"/>
    </style:style>
    <style:style style:name="P12" style:family="paragraph" style:parent-style-name="Standard">
      <style:paragraph-properties style:line-height-at-least="0.1689in" fo:background-color="#ffffff">
        <style:background-image/>
      </style:paragraph-properties>
      <style:text-properties fo:color="#222222" style:font-name="Arial" fo:font-size="11pt" fo:language="pl" fo:country="PL" style:font-size-asian="11pt" style:font-name-complex="Arial" style:font-size-complex="11pt"/>
    </style:style>
    <style:style style:name="P13" style:family="paragraph" style:parent-style-name="Standard">
      <style:paragraph-properties style:line-height-at-least="0.1689in" fo:background-color="#ffffff">
        <style:background-image/>
      </style:paragraph-properties>
      <style:text-properties fo:color="#222222" fo:font-size="11pt" fo:language="sl" fo:country="SI" style:font-size-asian="11pt" style:font-size-complex="11pt"/>
    </style:style>
    <style:style style:name="P14" style:family="paragraph" style:parent-style-name="Standard">
      <style:paragraph-properties style:line-height-at-least="0.1689in" fo:background-color="#ffffff">
        <style:background-image/>
      </style:paragraph-properties>
      <style:text-properties fo:color="#222222" fo:font-size="11pt" fo:language="pl" fo:country="PL" style:font-size-asian="11pt" style:font-size-complex="11pt"/>
    </style:style>
    <style:style style:name="P15" style:family="paragraph" style:parent-style-name="Standard" style:master-page-name="Standard">
      <style:paragraph-properties style:page-number="auto"/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fo:language="sl" fo:country="SI"/>
    </style:style>
    <style:style style:name="T6" style:family="text">
      <style:text-properties fo:color="#222222" style:font-name="Arial" fo:font-size="11pt" fo:language="sl" fo:country="SI" fo:background-color="#ffffff" style:font-size-asian="11pt" style:font-name-complex="Arial" style:font-size-complex="11pt"/>
    </style:style>
    <style:style style:name="T7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prašanja za izpit:</text:p>
      <text:p text:style-name="P1"/>
      <text:p text:style-name="P1"><text:span text:style-name="T1">1.Negovalni problemi pri pacientu v EIT se zelo hitro spreminjajo. Drži ali ne?</text:span> Drži.</text:p>
      <text:p text:style-name="P1"/>
      <text:p text:style-name="P2">2.Kje ležijo mesta za snemanje EKG ?</text:p>
      <text:p text:style-name="P3">EKG: nameščanje elektrod <text:span text:style-name="T2">prekordialne</text:span></text:p>
      <text:p text:style-name="P3">V1: IV. medrebrni prostor desno od prsnice</text:p>
      <text:p text:style-name="P3">V2: IV. medrebrni prostor levo od prsnice</text:p>
      <text:p text:style-name="P3">V3: diagnolano med V2 in V4</text:p>
      <text:p text:style-name="P3">V4: V. medrebrni prostor v mediklavikularni liniji</text:p>
      <text:p text:style-name="P3">V5: V. medrebrni prostor v sprednji aksilarni liniji</text:p>
      <text:p text:style-name="P3">V6: V. medrebrni prostor v srednji aksilarni liniji </text:p>
      <text:p text:style-name="P3"><text:span text:style-name="T2">Ekstremitetne</text:span> rdeča: desna roka,rumena: leva roka</text:p>
      <text:p text:style-name="P4">zelena: leva noga,črna: desna noga</text:p>
      <text:p text:style-name="P5"/>
      <text:p text:style-name="P2">3.Zapleti pri invazivnem merjenju ?</text:p>
      <text:p text:style-name="P1">Infekcija, krvavitev, podkožni hematom, izpad kanile, tromboza.</text:p>
      <text:p text:style-name="P1"/>
      <text:p text:style-name="P2">4.Zapleti pri aortni črpalki ?</text:p>
      <text:p text:style-name="P1">Masivna krvavitev, <text:s/>hipovolemični šok, hematom, infekcija, katetrska sepsa, trombembolija, embolija na periferiji ( noge ), tromboza, ishemija noge.</text:p>
      <text:p text:style-name="P1"/>
      <text:p text:style-name="P1"><text:span text:style-name="T1">5.Prepoznat ventrikularno ekstrasistolijo na posnetku EKG.</text:span> ( slika v Hubertu )</text:p>
      <text:p text:style-name="P1"/>
      <text:p text:style-name="P2">6.Poznat vsaj 3,4 nevarnih oblik ekstrasistol ter ukrepe ob njih.</text:p>
      <text:p text:style-name="P1">Polimorne ventrikularne ekstrasistole</text:p>
      <text:p text:style-name="P1">Ventrikularna ekstrasistola- bigeminus</text:p>
      <text:p text:style-name="P1">Vezane ekstrasistole- trigeminus</text:p>
      <text:p text:style-name="P1">Ventrikularna ekstrasistola ''R na T''.</text:p>
      <text:p text:style-name="P1"/>
      <text:p text:style-name="P1">Ukrepi:</text:p>
      <text:p text:style-name="P7">Ukrepi pri ekstrasistoliji: Pomiritev, P miruje, leži, priklopljen na monitoring, obvesti zdravnika.</text:p>
      <text:p text:style-name="P6"/>
      <text:p text:style-name="P2">7.Ventrikularna tahikardija; kakšen je pacient v tem stanju + ukrepi.</text:p>
      <text:p text:style-name="P2"/>
      <text:p text:style-name="P1">Pacinet je lahko pri zavesti, ima tipne pulze, prestrašen, nemiren,diha.</text:p>
      <text:p text:style-name="P1">Ukrep: antiaritmik i.v. Takoj pokliči zdravnika in sem pri pacientu.</text:p>
      <text:p text:style-name="P1">Če je brez zavesti? Defibrilacija !</text:p>
      <text:p text:style-name="P1"/>
      <text:p text:style-name="P2">8.AV blok 3. stopnje znat v nulo: kakšen je pacient, ukrepi, kaj mu grozi…</text:p>
      <text:p text:style-name="P1"/>
      <text:p text:style-name="P7">P pri AV blok 3. stopnje : omotičnost, slabost, vrtoglavica, lahko kolabira, posledično - prebita arkada, pulz je ponavadi 30-40 utripov/ min. Atriji delujejo popolnoma nepovezano z ventrikli. Grozi mu asistolija. </text:p>
      <text:p text:style-name="P8">Naloga MS : pomiritev, mirovanje, ne sme vstajat, kontinuiran monitoring, pokliči zdravnika!</text:p>
      <text:p text:style-name="P8"><text:soft-page-break/>Medtem ko čakaš zdr, pripravi vse potrebo za uvajanje srčnega spodbujevalnika. </text:p>
      <text:p text:style-name="P1"/>
      <text:p text:style-name="P2">9.Spremembe, ki se kažejo ob AMI ?</text:p>
      <text:p text:style-name="P1">Sprememba ST spojnice na dogajanju srčne mišice, povezano z infarktom. P naj miruje, leži, pokliči zdravnika!</text:p>
      <text:p text:style-name="P1"/>
      <text:p text:style-name="P2">10. Dala bo vprašanje takega tipa, npr. naštej N.D. , ki bi jih lahko pacient imel pri ventrikularni ekstrasistoli , ali pa npr. pri AV bloku 3. st.</text:p>
      <text:p text:style-name="P1"/>
      <text:p text:style-name="Standard"><text:span text:style-name="apple-converted-space"><text:span text:style-name="T6"> </text:span></text:span><text:span text:style-name="T6">N.D., ki bi jih lahko imel P pri AV. bolu 3. stp. : </text:span></text:p>
      <text:p text:style-name="P10">- strah</text:p>
      <text:p text:style-name="P10">- slaba perfuzija</text:p>
      <text:p text:style-name="P10">- oteženo, plitvo dihanje</text:p>
      <text:p text:style-name="P10">- nevarnost asistolije</text:p>
      <text:p text:style-name="P10">-nevarnost kolapsa, padca</text:p>
      <text:p text:style-name="P10">-omotičnost, slabost</text:p>
      <text:p text:style-name="P10"/>
      <text:p text:style-name="P10">N.D., ki bi jih lahko imel P pri ventrikularni ekstarsistoliji : </text:p>
      <text:p text:style-name="P10"/>
      <text:p text:style-name="P11">- nevarnost aspiracije zaradi bruhanja</text:p>
      <text:p text:style-name="P11">-strah zaradi motnje srčnega ritma</text:p>
      <text:p text:style-name="P11">-nevarnost razvoja ventrikularne tahikardije zaradi bigeminusa</text:p>
      <text:p text:style-name="P3"/>
      <text:p text:style-name="P2">11.Kisik: koliko litrov kisika lahko dobi pacient preko običajne maske, Ohio maske, nosnega katetra itd,,,,</text:p>
      <text:p text:style-name="Standard"><text:span text:style-name="T5">P</text:span><text:span text:style-name="T7">o nosnem katetru ne več ko 6l,po maski za kisik pa od 24-60% konc.kisika.</text:span></text:p>
      <text:p text:style-name="P3"/>
      <text:p text:style-name="P1"><text:span text:style-name="T1">12. Torakalna drenaža</text:span> ( v Hubertu )</text:p>
      <text:p text:style-name="P1"/>
      <text:p text:style-name="P1"><text:span text:style-name="T1">13.Lahko da vprašanje npr. : Ali drži, da je pri plevralno/torakalni drenaži dren uveden v pljučni parenhim?</text:span> NE.</text:p>
      <text:p text:style-name="P1"/>
      <text:p text:style-name="P2">14.Katere 3 komore so na zbiralni posodi in čemu služijo?</text:p>
      <text:p text:style-name="P1"/>
      <text:p text:style-name="P13">.Komore,deli na zbiralni posodi :</text:p>
      <text:p text:style-name="P12"/>
      <text:p text:style-name="P13">-zbiralna komora,</text:p>
      <text:p text:style-name="P13">-redukcijski ventil al podvodna drenaža in</text:p>
      <text:p text:style-name="P14">-kontrola sukcije</text:p>
      <text:p text:style-name="Standard"><text:span text:style-name="T5"><text:s/>Torakalna drenaža služi: </text:span><text:span text:style-name="T7">čim hitrejše in popolno razširjenje oz.ekspan.pljuč,izpraznitev tekočine oz.zraka iz plevr.prostora.</text:span></text:p>
      <text:p text:style-name="P3"/>
      <text:p text:style-name="P2">15.Invazivna in neinvazivna mehanska ventilacija!</text:p>
      <text:p text:style-name="P2"/>
      <text:p text:style-name="P1"><text:span text:style-name="T2">OSNOVNE OBLIKE MV:</text:span>KONVENC.(volumsko ali tlačno vodena ventil.),NEKONVE.;(enak ali manjši vol.vpihnjenega zraka ali mešanice plinov).INVAZIVNE:intub.,kanila.NEINVAZIVNE:no.maska,obr.maska,čelada.</text:p>
      <text:p text:style-name="P1"/>
      <text:p text:style-name="P2"><text:soft-page-break/>16.Kakšna je asistenca ob intubaciji?</text:p>
      <text:p text:style-name="P1">V Hubrertu.</text:p>
      <text:p text:style-name="P1"/>
      <text:p text:style-name="P1"><text:span text:style-name="T1">17.Napiši glavne značilnosti CMV </text:span>( na njenih slajdih, članek )</text:p>
      <text:p text:style-name="P1"/>
      <text:p text:style-name="P2">18.Prednosti + slabosti neinvazivne mehanske ventilacije</text:p>
      <text:p text:style-name="P1">Prednosti :</text:p>
      <text:p text:style-name="P1">Ne potrebuje umetne dihalne poti</text:p>
      <text:p text:style-name="P1">Ohranjeni vsi fiziološki dihalni mehanizmi</text:p>
      <text:p text:style-name="P1">Ohranjen refleks požiranja, kašlja</text:p>
      <text:p text:style-name="P1">Pacient pogovorljiv, lahko je in pije</text:p>
      <text:p text:style-name="P1">Manjša nevarnost okužbe dihal </text:p>
      <text:p text:style-name="P1"/>
      <text:p text:style-name="P1">Slabosti:</text:p>
      <text:p text:style-name="P1">Če maska, čelada ne tesni dobro, ni zagogotovljena dobra predihanost</text:p>
      <text:p text:style-name="P1">Če tesni preveč- nevarnost RZP</text:p>
      <text:p text:style-name="P1">Izsušena dihalna sluznica</text:p>
      <text:p text:style-name="P1">Vpihovanja zraka v želodec</text:p>
      <text:p text:style-name="P1"/>
      <text:p text:style-name="P2">19.Kako dobi pacient neinvazivno mehansko ventilacijo? Prek maske ali skafandra</text:p>
      <text:p text:style-name="P1"/>
      <text:p text:style-name="P2">20.Slabe lastnosti parenteralne prehrane</text:p>
      <text:p text:style-name="P1"/>
      <text:p text:style-name="P13">Zakaj ne samo parenteralno?</text:p>
      <text:p text:style-name="P9"/>
      <text:p text:style-name="P13">Če ni kontraidikacije vedno začnemo enteralno in preidemo na popolno ali delno parenteralno prehrano šele, če enteralno hranjenje ni uspešno (po 72urah)</text:p>
      <text:p text:style-name="P13">Parenteralno prehrano uporabljamo le ,če je prisotna insuficienca prebavil (anatomska prekinitev, obstrukcija, ishemija, nekroza).</text:p>
      <text:p text:style-name="P13">Je nefiziološka oblika hranjenja, spremenjena črevesna sluznica...</text:p>
      <text:p text:style-name="P2"/>
      <text:p text:style-name="P1"><text:span text:style-name="T1">21.Meja urne diureze?</text:span> 60 ml.</text:p>
      <text:p text:style-name="P1"/>
      <text:p text:style-name="P2">22. Ukrepi <text:s/>Zn za preprečavnje VAP?</text:p>
      <text:p text:style-name="P1">zadostno št.osebja v IT,ustrezni hig.ukrepi,redno izobr.zaposlenih,pravilna uporaba antib.,uporaba neinvaz.metod predihavanja,skrajšanje um.predihavanja,zman.poškodbe pljuč z nizkimi dih.volumn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apple-converted-space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izpit:</dc:title>
    <meta:initial-creator>anita</meta:initial-creator>
    <meta:creation-date>2013-01-23T22:32:00</meta:creation-date>
    <dc:creator>anita</dc:creator>
    <dc:date>2013-01-23T22:32:00</dc:date>
    <meta:editing-cycles>2</meta:editing-cycles>
    <meta:editing-duration>PT8M</meta:editing-duration>
    <meta:document-statistic meta:table-count="0" meta:image-count="0" meta:object-count="0" meta:page-count="3" meta:paragraph-count="82" meta:word-count="647" meta:character-count="4684" meta:non-whitespace-character-count="41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