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Nimbus Sans L" svg:font-family="'Nimbus Sans L'" style:font-family-generic="system" style:font-pitch="variable"/>
    <style:font-face style:name="Times New Roman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Dislok.mikroorg:</text:span>prebavila postanejo žarišče za okužbo in sepso.Pacient se ne prehranjuje preko običajne preb.poti,posledično se poveča št.patog.mikroor. v prebavilih in propadanje zaščitne mikroflore črevesja.<text:span text:style-name="T1">3 pred.enteralne preh:</text:span>vzdrževanje funkc.črev.sluznice,obrambna sposobnost organ.,intermit.ali kontinur.hranjenje.<text:span text:style-name="T1">Vrednosti CVP:</text:span>od 2-8cm vodnega stolpca,<text:span text:style-name="T1">ICP:</text:span>manjk kot 20mmHG <text:span text:style-name="T1">CPP:</text:span>več kot 60mmHG,<text:span text:style-name="T1">OKSIg.kap.krvi:</text:span>nad 95%.<text:span text:style-name="T1">MOTNJE RITMA,KJER POTREBNA DEFIBR:</text:span>VF,VT,široki in nenavad.oblik.R zobci!<text:span text:style-name="T1">KATERA SPREMEMB.EKG POKAŽE MI:</text:span>ni valov P,ni valov QRS.<text:span text:style-name="T1">POLIMORFNE VES:</text:span>sin.ritem prekinjajo prezg.in razširjeni QRS,pred njim ni vala P,ekstrasit.sledi kompenz.pulza.(pred izpiti,vse bol.srč.mišice in zaklopk.)<text:span text:style-name="T1">NAMEN PLEVRAKA:</text:span>čim hitrejše in popolno razširjenje oz.ekspan.pljuč,izpraznitev tekočine oz.zraka iz plevr.prostora.<text:span text:style-name="T1">ALI PRI SIMV BOLNIK POTREB.RELAKSACIJO:</text:span>ne, ker aparat dovaja zrak v pljuča v času vdiha.<text:span text:style-name="T1">CILJ.TEMP.PRI INDUC.HIPOTERMIJI:</text:span>od 32-34st.C<text:span text:style-name="T1">ASPIR.SUBGLOT.PROSTORA ZMANJŠA OKUŽBO DIHAL:</text:span> DA. <text:span text:style-name="T1">PREPREČ.VAP:</text:span>zadostno št.osebja v IT,ustrezni hig.ukrepi,redno izobr.zaposlenih,pravilna uporaba antib.,uporaba neinvaz.metod predihavanja,skrajšanje um.predihavanja,zman.poškodbe pljuč z nizkimi dih.volumnom.<text:span text:style-name="T1">6 KAZ.SEPSE:</text:span>pov.TT,tahikard.,tahipnea,spremenjen izcedek iz rane,rdeč.in otekl.na mestu vstopa katetra,motnej v del.CŽS.<text:span text:style-name="T1">MERITVE PRI HEMOD.MONIT:</text:span> CVP:pritisk v cent.venah,SWANZ-GAANZ:sist.diast.tlak,min.srčni iztis.PICcO:termodilucijska meritev.<text:span text:style-name="T1">OSN.RAZLIKA MED SPONT.IN MEH.VENT.:</text:span>Spontani-uporaba lastne dih.muskul.,Mehanska:vpih.zraka preko delovanja stroja.<text:span text:style-name="T1">OSNOVNE OBLIKE MV:</text:span>KONVENC.(volumsko ali tlačno vodena ventil.),NEKONVE.;(enak ali manjši vol.vpihnjenega zraka ali mešanice plinov).INVAZIVNE:intub.,kanila.NEINVAZIVNE:no.maska,obr.maska,čelada.)M<text:span text:style-name="T1">ED.INDIKACIJA ZA RELAK:</text:span>za maksimalni počitek,ker je spontano dihanje napor in pacienet sedirrajo in MV.<text:span text:style-name="T1">PRIPOMOČKI IN POLOŽAJ PRI INTUBACIJI:</text:span>laringoskop,endot.tubus,vodila,asp.cevka in aspirator,magillova prijemalka,zagrizna zapora,brizgalka,trak za učvrstitev,fonendosop,obr.maska in ročni dih.balon ali anest.dih.sistem.POLOŽAJ:sinffing position,5-10cm dvig.glava,zvrnemo nazaj,da se poravna ossapnika,žrelo,ust.votlina.<text:span text:style-name="T1">PREDNOST NEINVAZ.MV:</text:span>brez um.dih.poti,ohranjeni fiziol.zaščitni mehanizmi.<text:span text:style-name="T1">CMU-pri katerih primerih potrebujemo analgetik:</text:span>OB PREHODU V simv(ZARADI TUBUSA.)<text:span text:style-name="T1">OSN.RAZLIKA:</text:span>SIMV=pacient diha sam,ima še podporo aparata CMV=čista pod.ventilacija CPAP:sam diha,aparat zazna.<text:span text:style-name="T1">ANALGETIKI:</text:span>protibol.zdravila <text:span text:style-name="T1">SEDATIVI:</text:span>zdravila,ki umirjajo oz.povzročajo sedacijo.<text:span text:style-name="T1">KAJ MERIMO NA MONITORJU Z OZNAKO BIS?</text:span>EEG možgansko aktivnost.<text:span text:style-name="T1">POVEZAVA ANALG./SEDATIVI IN NAČIN VENTIL.,ZAKAJ?</text:span>npr.SIMV=nikoli relaksantov,zaradi potrebe po delovanju dih.muskul.CMV=sedacija,relaksanti.<text:span text:style-name="T1">TŽA GIBANJE:</text:span>NI le ležanje,zelo pomebno je obračanje.nevarnost zaradi razjed pritiska,zastojne pljučnice.<text:span text:style-name="T1">APLIKACIJA KISIKA:</text:span>po nosnem katetru ne več ko 6l,po maski za kisik pa od 24-60% konc.kisika.</text:p>
      <text:p text:style-name="P1">EKG: nameščanje elektrod <text:span text:style-name="T1">prekordialne</text:span></text:p>
      <text:p text:style-name="P1">V1: IV. medrebrni prostor desno od prsnice</text:p>
      <text:p text:style-name="P1">V2: IV. medrebrni prostor levo od prsnice</text:p>
      <text:p text:style-name="P1">V3: diagnolano med V2 in V4</text:p>
      <text:p text:style-name="P1">V4: V. medrebrni prostor v mediklavikularni liniji</text:p>
      <text:p text:style-name="P1">V5: V. medrebrni prostor v sprednji aksilarni liniji</text:p>
      <text:p text:style-name="P1">V6: V. medrebrni prostor v srednji aksilarni liniji </text:p>
      <text:p text:style-name="P1"><text:span text:style-name="T1">Ekstremitetne</text:span> rdeča: desna roka,rumena: leva roka</text:p>
      <text:p text:style-name="P1">zelena: leva noga,črna: desna nog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Nimbus Sans L" svg:font-family="'Nimbus Sans L'" style:font-family-generic="system" style:font-pitch="variable"/>
    <style:font-face style:name="Times New Roman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fo:line-height="115%" fo:orphans="2" fo:widows="2" style:writing-mode="lr-tb"/>
      <style:text-properties style:use-window-font-color="true" fo:language="sl" fo:country="SI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MS Mincho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Times New Roman'" style:font-family-generic="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slok</dc:title>
    <meta:initial-creator>kovacic</meta:initial-creator>
    <dc:creator>anita</dc:creator>
    <meta:editing-cycles>2</meta:editing-cycles>
    <meta:creation-date>2013-01-19T19:25:00</meta:creation-date>
    <dc:date>2013-01-19T19:25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10" meta:word-count="307" meta:character-count="3308" meta:non-whitespace-character-count="30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