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ZPIT A</text:span></text:p>
      <text:p text:style-name="P1"><text:span text:style-name="T1"> </text:span></text:p>
      <text:p text:style-name="P1"><text:span text:style-name="T1">1. Natančno opišite: kontaminacijo, kolonizacijo, infekcijo (okužbo)</text:span></text:p>
      <text:p text:style-name="P1"><text:span text:style-name="T1">2. Dejavniki, ki vplivajo na okužbo rane s strani bolnika</text:span></text:p>
      <text:p text:style-name="P1"><text:span text:style-name="T1">3. Napišite aktualno diagnozo pri bolniku s pooperativno bolečino po PES</text:span></text:p>
      <text:p text:style-name="P1"><text:span text:style-name="T1">4. 20 trdiitev za obkrožit- pravilne trditve v zvezi z oblogami, ranami, bolečino in dreni</text:span></text:p>
      <text:p text:style-name="P1"><text:span text:style-name="T1">5. 20 trditev za obkrožit- nepravilne trditve od Ravljenove</text:span></text:p>
      <text:p text:style-name="P1"><text:span text:style-name="T1">6. PP (obkroževanje)</text:span></text:p>
      <text:p text:style-name="P1"><text:span text:style-name="T1">-razmerje med masažo in vpihi pri odraslem</text:span></text:p>
      <text:p text:style-name="P1"><text:span text:style-name="T1">-epileptični napad (obkroži nepravilno trditev)</text:span></text:p>
      <text:p text:style-name="P1"><text:span text:style-name="T1">- kaj je VODDO</text:span></text:p>
      <text:p text:style-name="P1"><text:span text:style-name="T1">- omrzline</text:span></text:p>
      <text:p text:style-name="P1"><text:span text:style-name="T1">- esmarc- na koliko časa popuščamo- odg. ne popuščamo</text:span></text:p>
      <text:p text:style-name="P1"><text:span text:style-name="T1">7. Dopolnjevanje besedila o alginatnih oblogah</text:span></text:p>
      <text:p text:style-name="P1"><text:span text:style-name="T1">8. Mihelič</text:span></text:p>
      <text:p text:style-name="P1"><text:span text:style-name="T1">   ZN v neposrednem pooperativnem obdobju</text:span></text:p>
      <text:p text:style-name="P1"><text:span text:style-name="T1">9. PP pri odprti poškodbi prsnega koša.</text:span></text:p>
      <text:p text:style-name="P1"><text:span text:style-name="T1">    Opišite kaj in kako je potrebno narediti. Narišite skico!!</text:span></text:p>
      <text:p text:style-name="P1"><text:span text:style-name="T1"> </text:span></text:p>
      <text:p text:style-name="P1"><text:span text:style-name="T1">IZPIT B</text:span></text:p>
      <text:p text:style-name="P1"><text:span text:style-name="T1"> </text:span></text:p>
      <text:p text:style-name="P1"><text:span text:style-name="T1">1. Obloge z dodatkom oglja ( kdaj, kje kako)</text:span></text:p>
      <text:p text:style-name="P1"><text:span text:style-name="T1">2. Komplikacije po splošni anesteziji</text:span></text:p>
      <text:p text:style-name="P1"><text:span text:style-name="T1">3. Napišite aktualno negovalno diagnozo pri rani, ki je inficirana po PES</text:span></text:p>
      <text:p text:style-name="P1"><text:span text:style-name="T1">4. Isto kot pri A (iste trditve)</text:span></text:p>
      <text:p text:style-name="P1"><text:span text:style-name="T1">5. Isto kot pri A (iste trditve)</text:span></text:p>
      <text:p text:style-name="P1"><text:span text:style-name="T1">6. Isto kot pri A (ista vprašanja)</text:span></text:p>
      <text:p text:style-name="P1"><text:span text:style-name="T1">7. Nežne spremembe, ki kažejo na okužbo rane</text:span></text:p>
      <text:p text:style-name="P1"><text:span text:style-name="T1">8. Mihelič: Naloge MS na dan operacije</text:span></text:p>
      <text:p text:style-name="P1"><text:span text:style-name="T1">9. PP- opišite kdaj, kje in kako izvajamo trojni manever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2</meta:editing-cycles>
    <meta:creation-date>2013-09-30T19:35:00</meta:creation-date>
    <dc:date>2013-09-30T19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0" meta:word-count="187" meta:character-count="1138" meta:non-whitespace-character-count="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