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ZPIT B</text:span></text:p>
      <text:p text:style-name="P1"><text:span text:style-name="T1"> </text:span></text:p>
      <text:p text:style-name="P1"><text:span text:style-name="T1">1. Obloge z dodatkom oglja ( kdaj, kje kako)</text:span></text:p>
      <text:p text:style-name="P1"><text:span text:style-name="T1">2. Komplikacije po splošni anesteziji</text:span></text:p>
      <text:p text:style-name="P1"><text:span text:style-name="T1">3. Napišite aktualno negovalno diagnozo pri rani, ki je inficirana po PES</text:span></text:p>
      <text:p text:style-name="P1"><text:span text:style-name="T1">4. Isto kot pri A (iste trditve)</text:span></text:p>
      <text:p text:style-name="P1"><text:span text:style-name="T1">5. Isto kot pri A (iste trditve)</text:span></text:p>
      <text:p text:style-name="P1"><text:span text:style-name="T1">6. Isto kot pri A (ista vprašanja)</text:span></text:p>
      <text:p text:style-name="P1"><text:span text:style-name="T1">7. Nežne spremembe, ki kažejo na okužbo rane</text:span></text:p>
      <text:p text:style-name="P1"><text:span text:style-name="T1">8. Mihelič: Naloge MS na dan operacije</text:span></text:p>
      <text:p text:style-name="P1"><text:span text:style-name="T1">9. PP- opišite kdaj, kje in kako izvajamo trojni manever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Jaka</dc:creator>
    <meta:editing-cycles>3</meta:editing-cycles>
    <meta:creation-date>2015-01-13T20:37:00</meta:creation-date>
    <dc:date>2015-01-13T20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74" meta:character-count="399" meta:non-whitespace-character-count="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