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6E38o00" svg:font-family="TT6E38o00, 'Times New Roman'"/>
    <style:font-face style:name="TT6E3Bo00" svg:font-family="TT6E3Bo00, 'Times New Roman'"/>
    <style:font-face style:name="TT6E3Eo00" svg:font-family="TT6E3Eo00, 'Times New Roman'"/>
    <style:font-face style:name="TTFF4FE168t00" svg:font-family="TTFF4FE168t00,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0944in" fo:margin-left="-0.3972in" table:align="left" style:writing-mode="lr-tb"/>
    </style:style>
    <style:style style:name="Table1.A" style:family="table-column">
      <style:table-column-properties style:column-width="1.2743in"/>
    </style:style>
    <style:style style:name="Table1.B" style:family="table-column">
      <style:table-column-properties style:column-width="0.9465in"/>
    </style:style>
    <style:style style:name="Table1.C" style:family="table-column">
      <style:table-column-properties style:column-width="0.8535in"/>
    </style:style>
    <style:style style:name="Table1.F" style:family="table-column">
      <style:table-column-properties style:column-width="1.0319in"/>
    </style:style>
    <style:style style:name="Table1.G" style:family="table-column">
      <style:table-column-properties style:column-width="1.188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7146in" fo:keep-together="auto"/>
    </style:style>
    <style:style style:name="Table2" style:family="table">
      <style:table-properties style:width="8.6153in" fo:margin-left="-0.2958in" table:align="left" style:writing-mode="lr-tb"/>
    </style:style>
    <style:style style:name="Table2.A" style:family="table-column">
      <style:table-column-properties style:column-width="1.4771in"/>
    </style:style>
    <style:style style:name="Table2.B" style:family="table-column">
      <style:table-column-properties style:column-width="0.8424in"/>
    </style:style>
    <style:style style:name="Table2.C" style:family="table-column">
      <style:table-column-properties style:column-width="0.6347in"/>
    </style:style>
    <style:style style:name="Table2.D" style:family="table-column">
      <style:table-column-properties style:column-width="1.4639in"/>
    </style:style>
    <style:style style:name="Table2.E" style:family="table-column">
      <style:table-column-properties style:column-width="0.1111in"/>
    </style:style>
    <style:style style:name="Table2.F" style:family="table-column">
      <style:table-column-properties style:column-width="1.4764in"/>
    </style:style>
    <style:style style:name="Table2.G" style:family="table-column">
      <style:table-column-properties style:column-width="0.5111in"/>
    </style:style>
    <style:style style:name="Table2.H" style:family="table-column">
      <style:table-column-properties style:column-width="2.0986in"/>
    </style:style>
    <style:style style:name="Table2.1" style:family="table-row">
      <style:table-row-properties style:min-row-height="0.2674in" fo:keep-together="auto"/>
    </style:style>
    <style:style style:name="Table2.A1" style:family="table-cell">
      <style:table-cell-properties style:vertical-align="top" fo:padding-left="0.075in" fo:padding-right="0.075in" fo:padding-top="0in" fo:padding-bottom="0in" fo:border="none" style:writing-mode="lr-tb"/>
    </style:style>
    <style:style style:name="Table2.2" style:family="table-row">
      <style:table-row-properties style:min-row-height="0.2972in" fo:keep-together="auto"/>
    </style:style>
    <style:style style:name="Table2.3" style:family="table-row">
      <style:table-row-properties style:min-row-height="0.1167in" fo:keep-together="auto"/>
    </style:style>
    <style:style style:name="Table2.8" style:family="table-row">
      <style:table-row-properties style:min-row-height="0.4278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WW8Num157">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list-style-name="WW8Num157">
      <style:text-properties fo:font-weight="bold" style:font-weight-asian="bold"/>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list-style-name="WW8Num245">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style>
    <style:style style:name="P11" style:family="paragraph" style:parent-style-name="Standard" style:list-style-name="WW8Num122">
      <style:paragraph-properties fo:text-align="justify" style:justify-single-word="false"/>
      <style:text-properties style:font-name="Arial" fo:font-weight="bold" style:font-weight-asian="bold" style:font-name-complex="Arial"/>
    </style:style>
    <style:style style:name="P12" style:family="paragraph" style:parent-style-name="Standard" style:list-style-name="WW8Num225">
      <style:paragraph-properties fo:text-align="justify" style:justify-single-word="false"/>
      <style:text-properties style:font-name="Arial" fo:font-weight="bold" style:font-weight-asian="bold" style:font-name-complex="Arial"/>
    </style:style>
    <style:style style:name="P13" style:family="paragraph" style:parent-style-name="Standard" style:list-style-name="WW8Num5">
      <style:paragraph-properties fo:text-align="justify" style:justify-single-word="false"/>
      <style:text-properties style:font-name="Arial" fo:font-weight="bold" style:font-weight-asian="bold" style:font-name-complex="Arial"/>
    </style:style>
    <style:style style:name="P14" style:family="paragraph" style:parent-style-name="Standard" style:list-style-name="WW8Num203">
      <style:paragraph-properties fo:text-align="justify" style:justify-single-word="false"/>
      <style:text-properties style:font-name="Arial" fo:font-weight="bold" style:font-weight-asian="bold" style:font-name-complex="Arial"/>
    </style:style>
    <style:style style:name="P15" style:family="paragraph" style:parent-style-name="Standard">
      <style:paragraph-properties style:text-autospace="none"/>
      <style:text-properties style:font-name="Arial" fo:font-weight="bold" style:font-weight-asian="bold" style:font-name-complex="Arial"/>
    </style:style>
    <style:style style:name="P16" style:family="paragraph" style:parent-style-name="Standard">
      <style:text-properties style:font-name="Arial" fo:font-weight="bold" style:font-weight-asian="bold" style:font-name-complex="Arial" style:font-weight-complex="bold"/>
    </style:style>
    <style:style style:name="P17" style:family="paragraph" style:parent-style-name="Standard" style:list-style-name="WW8Num76">
      <style:paragraph-properties style:text-autospace="none"/>
      <style:text-properties style:font-name="Arial" fo:font-weight="bold" style:font-weight-asian="bold" style:font-name-complex="Arial" style:font-weight-complex="bold"/>
    </style:style>
    <style:style style:name="P18" style:family="paragraph" style:parent-style-name="Standard">
      <style:paragraph-properties style:text-autospace="none"/>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list-style-name="WW8Num30">
      <style:paragraph-properties fo:text-align="justify" style:justify-single-word="false"/>
      <style:text-properties style:font-name="Arial" fo:font-weight="bold" style:font-weight-asian="bold" style:font-name-complex="Arial" style:font-weight-complex="bold"/>
    </style:style>
    <style:style style:name="P21" style:family="paragraph" style:parent-style-name="Standard" style:list-style-name="WW8Num260">
      <style:paragraph-properties style:text-autospace="none"/>
      <style:text-properties style:font-name="Arial" fo:font-weight="bold" style:font-weight-asian="bold" style:font-name-complex="Arial"/>
    </style:style>
    <style:style style:name="P22" style:family="paragraph" style:parent-style-name="Standard" style:list-style-name="WW8Num5">
      <style:text-properties style:font-name="Arial" fo:font-weight="bold" style:font-weight-asian="bold" style:font-name-complex="Arial"/>
    </style:style>
    <style:style style:name="P23" style:family="paragraph" style:parent-style-name="Standard" style:list-style-name="WW8Num216">
      <style:text-properties style:font-name="Arial" fo:font-weight="bold" style:font-weight-asian="bold" style:font-name-complex="Arial"/>
    </style:style>
    <style:style style:name="P24" style:family="paragraph" style:parent-style-name="Standard" style:list-style-name="WW8Num71">
      <style:text-properties style:font-name="Arial" fo:font-weight="bold" style:font-weight-asian="bold" style:font-name-complex="Arial"/>
    </style:style>
    <style:style style:name="P25" style:family="paragraph" style:parent-style-name="Standard">
      <style:paragraph-properties fo:line-height="115%"/>
      <style:text-properties style:font-name="Arial" fo:font-weight="bold" style:font-name-asian="Calibri" style:language-asian="en" style:country-asian="US" style:font-weight-asian="bold" style:font-name-complex="Arial"/>
    </style:style>
    <style:style style:name="P26" style:family="paragraph" style:parent-style-name="Standard" style:list-style-name="WW8Num212">
      <style:text-properties style:font-name="Arial" fo:font-weight="bold" style:letter-kerning="true" style:font-weight-asian="bold" style:font-name-complex="Arial"/>
    </style:style>
    <style:style style:name="P27" style:family="paragraph" style:parent-style-name="Standard" style:list-style-name="WW8Num212">
      <style:text-properties style:font-name="Arial" fo:font-weight="bold" style:letter-kerning="true" style:font-weight-asian="bold" style:font-name-complex="Arial" style:font-weight-complex="bold"/>
    </style:style>
    <style:style style:name="P28" style:family="paragraph" style:parent-style-name="Standard">
      <style:text-properties style:font-name="Arial" style:font-name-complex="Arial"/>
    </style:style>
    <style:style style:name="P29" style:family="paragraph" style:parent-style-name="Standard">
      <style:paragraph-properties fo:text-align="justify" style:justify-single-word="false"/>
      <style:text-properties style:font-name="Arial" style:font-name-complex="Arial"/>
    </style:style>
    <style:style style:name="P30" style:family="paragraph" style:parent-style-name="Standard" style:list-style-name="WW8Num101">
      <style:paragraph-properties fo:text-align="justify" style:justify-single-word="false"/>
      <style:text-properties style:font-name="Arial" style:font-name-complex="Arial"/>
    </style:style>
    <style:style style:name="P31" style:family="paragraph" style:parent-style-name="Standard" style:list-style-name="WW8Num44">
      <style:paragraph-properties fo:text-align="justify" style:justify-single-word="false"/>
      <style:text-properties style:font-name="Arial" style:font-name-complex="Arial"/>
    </style:style>
    <style:style style:name="P32" style:family="paragraph" style:parent-style-name="Standard" style:list-style-name="WW8Num105">
      <style:paragraph-properties fo:text-align="justify" style:justify-single-word="false"/>
      <style:text-properties style:font-name="Arial" style:font-name-complex="Arial"/>
    </style:style>
    <style:style style:name="P33" style:family="paragraph" style:parent-style-name="Standard" style:list-style-name="WW8Num121">
      <style:paragraph-properties fo:text-align="justify" style:justify-single-word="false"/>
      <style:text-properties style:font-name="Arial" style:font-name-complex="Arial"/>
    </style:style>
    <style:style style:name="P34" style:family="paragraph" style:parent-style-name="Standard" style:list-style-name="WW8Num131">
      <style:paragraph-properties fo:text-align="justify" style:justify-single-word="false"/>
      <style:text-properties style:font-name="Arial" style:font-name-complex="Arial"/>
    </style:style>
    <style:style style:name="P35" style:family="paragraph" style:parent-style-name="Standard">
      <style:paragraph-properties fo:text-align="justify" style:justify-single-word="false">
        <style:tab-stops>
          <style:tab-stop style:position="1.9374in"/>
        </style:tab-stops>
      </style:paragraph-properties>
      <style:text-properties style:font-name="Arial" style:font-name-complex="Arial"/>
    </style:style>
    <style:style style:name="P36" style:family="paragraph" style:parent-style-name="Standard" style:list-style-name="WW8Num200">
      <style:paragraph-properties fo:text-align="justify" style:justify-single-word="false"/>
      <style:text-properties style:font-name="Arial" style:font-name-complex="Arial"/>
    </style:style>
    <style:style style:name="P37" style:family="paragraph" style:parent-style-name="Standard" style:list-style-name="WW8Num259">
      <style:paragraph-properties fo:text-align="justify" style:justify-single-word="false"/>
      <style:text-properties style:font-name="Arial" style:font-name-complex="Arial"/>
    </style:style>
    <style:style style:name="P38" style:family="paragraph" style:parent-style-name="Standard" style:list-style-name="WW8Num143">
      <style:paragraph-properties fo:text-align="justify" style:justify-single-word="false"/>
      <style:text-properties style:font-name="Arial" style:font-name-complex="Arial"/>
    </style:style>
    <style:style style:name="P39" style:family="paragraph" style:parent-style-name="Standard" style:list-style-name="WW8Num225">
      <style:paragraph-properties fo:text-align="justify" style:justify-single-word="false"/>
      <style:text-properties style:font-name="Arial" style:font-name-complex="Arial"/>
    </style:style>
    <style:style style:name="P40" style:family="paragraph" style:parent-style-name="Standard" style:list-style-name="WW8Num150">
      <style:paragraph-properties fo:text-align="justify" style:justify-single-word="false"/>
      <style:text-properties style:font-name="Arial" style:font-name-complex="Arial"/>
    </style:style>
    <style:style style:name="P41" style:family="paragraph" style:parent-style-name="Standard" style:list-style-name="WW8Num229">
      <style:paragraph-properties fo:text-align="justify" style:justify-single-word="false"/>
      <style:text-properties style:font-name="Arial" style:font-name-complex="Arial"/>
    </style:style>
    <style:style style:name="P42" style:family="paragraph" style:parent-style-name="Standard" style:list-style-name="WW8Num287">
      <style:paragraph-properties fo:text-align="justify" style:justify-single-word="false"/>
      <style:text-properties style:font-name="Arial" style:font-name-complex="Arial"/>
    </style:style>
    <style:style style:name="P43" style:family="paragraph" style:parent-style-name="Standard" style:list-style-name="WW8Num232">
      <style:paragraph-properties fo:text-align="justify" style:justify-single-word="false"/>
      <style:text-properties style:font-name="Arial" style:font-name-complex="Arial"/>
    </style:style>
    <style:style style:name="P44" style:family="paragraph" style:parent-style-name="Standard" style:list-style-name="WW8Num132">
      <style:paragraph-properties fo:text-align="justify" style:justify-single-word="false"/>
      <style:text-properties style:font-name="Arial" style:font-name-complex="Arial"/>
    </style:style>
    <style:style style:name="P45" style:family="paragraph" style:parent-style-name="Standard" style:list-style-name="WW8Num149">
      <style:paragraph-properties fo:text-align="justify" style:justify-single-word="false"/>
      <style:text-properties style:font-name="Arial" style:font-name-complex="Arial"/>
    </style:style>
    <style:style style:name="P46" style:family="paragraph" style:parent-style-name="Standard" style:list-style-name="WW8Num19">
      <style:paragraph-properties fo:text-align="justify" style:justify-single-word="false"/>
      <style:text-properties style:font-name="Arial" style:font-name-complex="Arial"/>
    </style:style>
    <style:style style:name="P47" style:family="paragraph" style:parent-style-name="Standard" style:list-style-name="WW8Num237">
      <style:paragraph-properties fo:text-align="justify" style:justify-single-word="false"/>
      <style:text-properties style:font-name="Arial" style:font-name-complex="Arial"/>
    </style:style>
    <style:style style:name="P48" style:family="paragraph" style:parent-style-name="Standard" style:list-style-name="WW8Num35">
      <style:paragraph-properties fo:text-align="justify" style:justify-single-word="false"/>
      <style:text-properties style:font-name="Arial" style:font-name-complex="Arial"/>
    </style:style>
    <style:style style:name="P49" style:family="paragraph" style:parent-style-name="Standard" style:list-style-name="WW8Num117">
      <style:paragraph-properties fo:text-align="justify" style:justify-single-word="false"/>
      <style:text-properties style:font-name="Arial" style:font-name-complex="Arial"/>
    </style:style>
    <style:style style:name="P50" style:family="paragraph" style:parent-style-name="Standard" style:list-style-name="WW8Num86">
      <style:paragraph-properties fo:text-align="justify" style:justify-single-word="false"/>
      <style:text-properties style:font-name="Arial" style:font-name-complex="Arial"/>
    </style:style>
    <style:style style:name="P51" style:family="paragraph" style:parent-style-name="Standard" style:list-style-name="WW8Num262">
      <style:paragraph-properties fo:text-align="justify" style:justify-single-word="false"/>
      <style:text-properties style:font-name="Arial" style:font-name-complex="Arial"/>
    </style:style>
    <style:style style:name="P52" style:family="paragraph" style:parent-style-name="Standard" style:list-style-name="WW8Num196">
      <style:paragraph-properties fo:text-align="justify" style:justify-single-word="false"/>
      <style:text-properties style:font-name="Arial" style:font-name-complex="Arial"/>
    </style:style>
    <style:style style:name="P53" style:family="paragraph" style:parent-style-name="Standard" style:list-style-name="WW8Num219">
      <style:paragraph-properties fo:text-align="justify" style:justify-single-word="false"/>
      <style:text-properties style:font-name="Arial" style:font-name-complex="Arial"/>
    </style:style>
    <style:style style:name="P54" style:family="paragraph" style:parent-style-name="Standard" style:list-style-name="WW8Num30">
      <style:paragraph-properties fo:text-align="justify" style:justify-single-word="false"/>
      <style:text-properties style:font-name="Arial" style:font-name-complex="Arial"/>
    </style:style>
    <style:style style:name="P55" style:family="paragraph" style:parent-style-name="Standard" style:list-style-name="WW8Num50">
      <style:paragraph-properties fo:text-align="justify" style:justify-single-word="false"/>
      <style:text-properties style:font-name="Arial" style:font-name-complex="Arial"/>
    </style:style>
    <style:style style:name="P56" style:family="paragraph" style:parent-style-name="Standard" style:list-style-name="WW8Num280">
      <style:text-properties style:font-name="Arial" style:font-name-complex="Arial"/>
    </style:style>
    <style:style style:name="P57" style:family="paragraph" style:parent-style-name="Standard" style:list-style-name="WW8Num231">
      <style:text-properties style:font-name="Arial" style:font-name-complex="Arial"/>
    </style:style>
    <style:style style:name="P58" style:family="paragraph" style:parent-style-name="Standard" style:list-style-name="WW8Num285">
      <style:text-properties style:font-name="Arial" style:font-name-complex="Arial"/>
    </style:style>
    <style:style style:name="P59" style:family="paragraph" style:parent-style-name="Standard" style:list-style-name="WW8Num248">
      <style:text-properties style:font-name="Arial" style:font-name-complex="Arial"/>
    </style:style>
    <style:style style:name="P60" style:family="paragraph" style:parent-style-name="Standard" style:list-style-name="WW8Num10">
      <style:text-properties style:font-name="Arial" style:font-name-complex="Arial"/>
    </style:style>
    <style:style style:name="P61" style:family="paragraph" style:parent-style-name="Standard" style:list-style-name="WW8Num181">
      <style:text-properties style:font-name="Arial" style:font-name-complex="Arial"/>
    </style:style>
    <style:style style:name="P62" style:family="paragraph" style:parent-style-name="Standard" style:list-style-name="WW8Num193">
      <style:text-properties style:font-name="Arial" style:font-name-complex="Arial"/>
    </style:style>
    <style:style style:name="P63" style:family="paragraph" style:parent-style-name="Standard" style:list-style-name="WW8Num101">
      <style:text-properties style:font-name="Arial" style:font-name-complex="Arial"/>
    </style:style>
    <style:style style:name="P64" style:family="paragraph" style:parent-style-name="Standard" style:list-style-name="WW8Num29">
      <style:text-properties style:font-name="Arial" style:font-name-complex="Arial"/>
    </style:style>
    <style:style style:name="P65" style:family="paragraph" style:parent-style-name="Standard" style:list-style-name="WW8Num54">
      <style:text-properties style:font-name="Arial" style:font-name-complex="Arial"/>
    </style:style>
    <style:style style:name="P66" style:family="paragraph" style:parent-style-name="Standard" style:list-style-name="WW8Num259">
      <style:text-properties style:font-name="Arial" style:font-name-complex="Arial"/>
    </style:style>
    <style:style style:name="P67" style:family="paragraph" style:parent-style-name="Standard" style:list-style-name="WW8Num22">
      <style:text-properties style:font-name="Arial" style:font-name-complex="Arial"/>
    </style:style>
    <style:style style:name="P68" style:family="paragraph" style:parent-style-name="Standard" style:list-style-name="WW8Num236">
      <style:text-properties style:font-name="Arial" style:font-name-complex="Arial"/>
    </style:style>
    <style:style style:name="P69" style:family="paragraph" style:parent-style-name="Standard" style:list-style-name="WW8Num228">
      <style:text-properties style:font-name="Arial" style:font-name-complex="Arial"/>
    </style:style>
    <style:style style:name="P70" style:family="paragraph" style:parent-style-name="Standard" style:list-style-name="WW8Num48">
      <style:text-properties style:font-name="Arial" style:font-name-complex="Arial"/>
    </style:style>
    <style:style style:name="P71" style:family="paragraph" style:parent-style-name="Standard" style:list-style-name="WW8Num202">
      <style:text-properties style:font-name="Arial" style:font-name-complex="Arial"/>
    </style:style>
    <style:style style:name="P72" style:family="paragraph" style:parent-style-name="Standard" style:list-style-name="WW8Num226">
      <style:paragraph-properties fo:text-align="center" style:justify-single-word="false"/>
      <style:text-properties style:font-name="Arial" style:font-name-complex="Arial"/>
    </style:style>
    <style:style style:name="P73" style:family="paragraph" style:parent-style-name="Standard" style:list-style-name="WW8Num94">
      <style:text-properties style:font-name="Arial" style:font-name-complex="Arial"/>
    </style:style>
    <style:style style:name="P74" style:family="paragraph" style:parent-style-name="Standard" style:list-style-name="WW8Num67">
      <style:text-properties style:font-name="Arial" style:font-name-complex="Arial"/>
    </style:style>
    <style:style style:name="P75" style:family="paragraph" style:parent-style-name="Standard" style:list-style-name="WW8Num3">
      <style:text-properties style:font-name="Arial" style:font-name-complex="Arial"/>
    </style:style>
    <style:style style:name="P76" style:family="paragraph" style:parent-style-name="Standard" style:list-style-name="WW8Num183">
      <style:text-properties style:font-name="Arial" style:font-name-complex="Arial"/>
    </style:style>
    <style:style style:name="P77" style:family="paragraph" style:parent-style-name="Standard" style:list-style-name="WW8Num60">
      <style:text-properties style:font-name="Arial" style:font-name-complex="Arial"/>
    </style:style>
    <style:style style:name="P78" style:family="paragraph" style:parent-style-name="Standard" style:list-style-name="WW8Num20">
      <style:text-properties style:font-name="Arial" style:font-name-complex="Arial"/>
    </style:style>
    <style:style style:name="P79" style:family="paragraph" style:parent-style-name="Standard" style:list-style-name="WW8Num96">
      <style:text-properties style:font-name="Arial" style:font-name-complex="Arial"/>
    </style:style>
    <style:style style:name="P80" style:family="paragraph" style:parent-style-name="Standard" style:list-style-name="WW8Num57">
      <style:text-properties style:font-name="Arial" style:font-name-complex="Arial"/>
    </style:style>
    <style:style style:name="P81" style:family="paragraph" style:parent-style-name="Standard" style:list-style-name="WW8Num238">
      <style:text-properties style:font-name="Arial" style:font-name-complex="Arial"/>
    </style:style>
    <style:style style:name="P82" style:family="paragraph" style:parent-style-name="Standard" style:list-style-name="WW8Num103">
      <style:text-properties style:font-name="Arial" style:font-name-complex="Arial"/>
    </style:style>
    <style:style style:name="P83" style:family="paragraph" style:parent-style-name="Standard" style:list-style-name="WW8Num290">
      <style:text-properties style:font-name="Arial" style:font-name-complex="Arial"/>
    </style:style>
    <style:style style:name="P84" style:family="paragraph" style:parent-style-name="Standard" style:list-style-name="WW8Num47">
      <style:text-properties style:font-name="Arial" style:font-name-complex="Arial"/>
    </style:style>
    <style:style style:name="P85" style:family="paragraph" style:parent-style-name="Standard" style:list-style-name="WW8Num154">
      <style:text-properties style:font-name="Arial" style:font-name-complex="Arial"/>
    </style:style>
    <style:style style:name="P86" style:family="paragraph" style:parent-style-name="Standard" style:list-style-name="WW8Num102">
      <style:text-properties style:font-name="Arial" style:font-name-complex="Arial"/>
    </style:style>
    <style:style style:name="P87" style:family="paragraph" style:parent-style-name="Standard" style:list-style-name="WW8Num215">
      <style:text-properties style:font-name="Arial" style:font-name-complex="Arial"/>
    </style:style>
    <style:style style:name="P88" style:family="paragraph" style:parent-style-name="Standard" style:list-style-name="WW8Num55">
      <style:text-properties style:font-name="Arial" style:font-name-complex="Arial"/>
    </style:style>
    <style:style style:name="P89" style:family="paragraph" style:parent-style-name="Standard" style:list-style-name="WW8Num31">
      <style:text-properties style:font-name="Arial" style:font-name-complex="Arial"/>
    </style:style>
    <style:style style:name="P90" style:family="paragraph" style:parent-style-name="Standard" style:list-style-name="WW8Num119">
      <style:text-properties style:font-name="Arial" style:font-name-complex="Arial"/>
    </style:style>
    <style:style style:name="P91" style:family="paragraph" style:parent-style-name="Standard" style:list-style-name="WW8Num146">
      <style:text-properties style:font-name="Arial" style:font-name-complex="Arial"/>
    </style:style>
    <style:style style:name="P92" style:family="paragraph" style:parent-style-name="Standard" style:list-style-name="WW8Num125">
      <style:text-properties style:font-name="Arial" style:font-name-complex="Arial"/>
    </style:style>
    <style:style style:name="P93" style:family="paragraph" style:parent-style-name="Standard" style:list-style-name="WW8Num200">
      <style:text-properties style:font-name="Arial" style:font-name-complex="Arial"/>
    </style:style>
    <style:style style:name="P94" style:family="paragraph" style:parent-style-name="Standard" style:list-style-name="WW8Num234">
      <style:text-properties style:font-name="Arial" style:font-name-complex="Arial"/>
    </style:style>
    <style:style style:name="P95" style:family="paragraph" style:parent-style-name="Standard" style:list-style-name="WW8Num83">
      <style:text-properties style:font-name="Arial" style:font-name-complex="Arial"/>
    </style:style>
    <style:style style:name="P96" style:family="paragraph" style:parent-style-name="Standard" style:list-style-name="WW8Num70">
      <style:paragraph-properties style:text-autospace="none"/>
      <style:text-properties style:font-name="Arial" style:font-name-complex="Arial"/>
    </style:style>
    <style:style style:name="P97" style:family="paragraph" style:parent-style-name="Standard" style:list-style-name="WW8Num180">
      <style:paragraph-properties style:text-autospace="none"/>
      <style:text-properties style:font-name="Arial" style:font-name-complex="Arial"/>
    </style:style>
    <style:style style:name="P98" style:family="paragraph" style:parent-style-name="Standard" style:list-style-name="WW8Num270">
      <style:text-properties style:font-name="Arial" style:font-name-complex="Arial"/>
    </style:style>
    <style:style style:name="P99" style:family="paragraph" style:parent-style-name="Standard" style:list-style-name="WW8Num163">
      <style:text-properties style:font-name="Arial" style:font-name-complex="Arial"/>
    </style:style>
    <style:style style:name="P100" style:family="paragraph" style:parent-style-name="Standard" style:list-style-name="WW8Num62">
      <style:text-properties style:font-name="Arial" style:font-name-complex="Arial"/>
    </style:style>
    <style:style style:name="P101" style:family="paragraph" style:parent-style-name="Standard" style:list-style-name="WW8Num100">
      <style:text-properties style:font-name="Arial" style:font-name-complex="Arial"/>
    </style:style>
    <style:style style:name="P102" style:family="paragraph" style:parent-style-name="Standard" style:list-style-name="WW8Num273">
      <style:text-properties style:font-name="Arial" style:font-name-complex="Arial"/>
    </style:style>
    <style:style style:name="P103" style:family="paragraph" style:parent-style-name="Standard" style:list-style-name="WW8Num205">
      <style:text-properties style:font-name="Arial" style:font-name-complex="Arial"/>
    </style:style>
    <style:style style:name="P104" style:family="paragraph" style:parent-style-name="Standard" style:list-style-name="WW8Num15">
      <style:text-properties style:font-name="Arial" style:font-name-complex="Arial"/>
    </style:style>
    <style:style style:name="P105" style:family="paragraph" style:parent-style-name="Standard" style:list-style-name="WW8Num289">
      <style:text-properties style:font-name="Arial" style:font-name-complex="Arial"/>
    </style:style>
    <style:style style:name="P106" style:family="paragraph" style:parent-style-name="Standard" style:list-style-name="WW8Num291">
      <style:text-properties style:font-name="Arial" style:font-name-complex="Arial"/>
    </style:style>
    <style:style style:name="P107" style:family="paragraph" style:parent-style-name="Standard" style:list-style-name="WW8Num172">
      <style:text-properties style:font-name="Arial" style:font-name-complex="Arial"/>
    </style:style>
    <style:style style:name="P108" style:family="paragraph" style:parent-style-name="Standard" style:list-style-name="WW8Num175">
      <style:text-properties style:font-name="Arial" style:font-name-complex="Arial"/>
    </style:style>
    <style:style style:name="P109" style:family="paragraph" style:parent-style-name="Standard" style:list-style-name="WW8Num167">
      <style:text-properties style:font-name="Arial" style:font-name-complex="Arial"/>
    </style:style>
    <style:style style:name="P110" style:family="paragraph" style:parent-style-name="Standard" style:list-style-name="WW8Num164">
      <style:text-properties style:font-name="Arial" style:font-name-complex="Arial"/>
    </style:style>
    <style:style style:name="P111" style:family="paragraph" style:parent-style-name="Standard" style:list-style-name="WW8Num139">
      <style:text-properties style:font-name="Arial" style:font-name-complex="Arial"/>
    </style:style>
    <style:style style:name="P112" style:family="paragraph" style:parent-style-name="Standard" style:list-style-name="WW8Num138">
      <style:text-properties style:font-name="Arial" style:font-name-complex="Arial"/>
    </style:style>
    <style:style style:name="P113" style:family="paragraph" style:parent-style-name="Standard" style:list-style-name="WW8Num153">
      <style:text-properties style:font-name="Arial" style:font-name-complex="Arial"/>
    </style:style>
    <style:style style:name="P114" style:family="paragraph" style:parent-style-name="Standard" style:list-style-name="WW8Num110">
      <style:text-properties style:font-name="Arial" style:font-name-complex="Arial"/>
    </style:style>
    <style:style style:name="P115" style:family="paragraph" style:parent-style-name="Standard" style:list-style-name="WW8Num258">
      <style:text-properties style:font-name="Arial" style:font-name-complex="Arial"/>
    </style:style>
    <style:style style:name="P116" style:family="paragraph" style:parent-style-name="Standard" style:list-style-name="WW8Num260">
      <style:text-properties style:font-name="Arial" style:font-name-complex="Arial"/>
    </style:style>
    <style:style style:name="P117" style:family="paragraph" style:parent-style-name="Standard" style:list-style-name="WW8Num76">
      <style:paragraph-properties style:text-autospace="none"/>
      <style:text-properties style:font-name="Arial" style:font-name-complex="Arial"/>
    </style:style>
    <style:style style:name="P118" style:family="paragraph" style:parent-style-name="Standard" style:list-style-name="WW8Num16">
      <style:paragraph-properties style:text-autospace="none"/>
      <style:text-properties style:font-name="Arial" style:font-name-complex="Arial"/>
    </style:style>
    <style:style style:name="P119" style:family="paragraph" style:parent-style-name="Standard" style:list-style-name="WW8Num155">
      <style:paragraph-properties style:text-autospace="none"/>
      <style:text-properties style:font-name="Arial" style:font-name-complex="Arial"/>
    </style:style>
    <style:style style:name="P120" style:family="paragraph" style:parent-style-name="Standard">
      <style:paragraph-properties style:text-autospace="none"/>
      <style:text-properties style:font-name="Arial" style:font-name-complex="Arial"/>
    </style:style>
    <style:style style:name="P121" style:family="paragraph" style:parent-style-name="Standard" style:list-style-name="WW8Num182">
      <style:paragraph-properties style:text-autospace="none"/>
      <style:text-properties style:font-name="Arial" style:font-name-complex="Arial"/>
    </style:style>
    <style:style style:name="P122" style:family="paragraph" style:parent-style-name="Standard" style:list-style-name="WW8Num106">
      <style:paragraph-properties style:text-autospace="none"/>
      <style:text-properties style:font-name="Arial" style:font-name-complex="Arial"/>
    </style:style>
    <style:style style:name="P123" style:family="paragraph" style:parent-style-name="Standard" style:list-style-name="WW8Num207">
      <style:text-properties style:font-name="Arial" style:font-name-complex="Arial"/>
    </style:style>
    <style:style style:name="P124" style:family="paragraph" style:parent-style-name="Standard" style:list-style-name="WW8Num93">
      <style:text-properties style:font-name="Arial" style:font-name-complex="Arial"/>
    </style:style>
    <style:style style:name="P125" style:family="paragraph" style:parent-style-name="Standard" style:list-style-name="WW8Num225">
      <style:text-properties style:font-name="Arial" style:font-name-complex="Arial"/>
    </style:style>
    <style:style style:name="P126" style:family="paragraph" style:parent-style-name="Standard" style:list-style-name="WW8Num5">
      <style:text-properties style:font-name="Arial" style:font-name-complex="Arial"/>
    </style:style>
    <style:style style:name="P127" style:family="paragraph" style:parent-style-name="Standard">
      <style:paragraph-properties fo:line-height="115%"/>
      <style:text-properties style:font-name="Arial" style:font-name-complex="Arial"/>
    </style:style>
    <style:style style:name="P128" style:family="paragraph" style:parent-style-name="Standard" style:list-style-name="WW8Num282">
      <style:paragraph-properties style:text-autospace="none"/>
      <style:text-properties style:font-name="Arial" style:font-name-complex="Arial"/>
    </style:style>
    <style:style style:name="P129" style:family="paragraph" style:parent-style-name="Standard" style:list-style-name="WW8Num204">
      <style:paragraph-properties style:text-autospace="none"/>
      <style:text-properties style:font-name="Arial" style:font-name-complex="Arial"/>
    </style:style>
    <style:style style:name="P130" style:family="paragraph" style:parent-style-name="Standard" style:list-style-name="WW8Num30">
      <style:text-properties style:font-name="Arial" style:font-name-complex="Arial"/>
    </style:style>
    <style:style style:name="P131" style:family="paragraph" style:parent-style-name="Standard" style:list-style-name="WW8Num186">
      <style:text-properties style:font-name="Arial" style:font-name-complex="Arial"/>
    </style:style>
    <style:style style:name="P132" style:family="paragraph" style:parent-style-name="Standard" style:list-style-name="WW8Num4">
      <style:text-properties style:font-name="Arial" style:font-name-complex="Arial"/>
    </style:style>
    <style:style style:name="P133" style:family="paragraph" style:parent-style-name="Standard" style:list-style-name="WW8Num254">
      <style:text-properties style:font-name="Arial" style:font-name-complex="Arial"/>
    </style:style>
    <style:style style:name="P134" style:family="paragraph" style:parent-style-name="Standard" style:list-style-name="WW8Num132">
      <style:text-properties style:font-name="Arial" style:font-name-complex="Arial"/>
    </style:style>
    <style:style style:name="P135" style:family="paragraph" style:parent-style-name="Standard" style:list-style-name="WW8Num247">
      <style:text-properties style:font-name="Arial" style:font-name-complex="Arial"/>
    </style:style>
    <style:style style:name="P136" style:family="paragraph" style:parent-style-name="Standard" style:list-style-name="WW8Num99">
      <style:text-properties style:font-name="Arial" style:font-name-complex="Arial"/>
    </style:style>
    <style:style style:name="P137" style:family="paragraph" style:parent-style-name="Standard" style:list-style-name="WW8Num81">
      <style:text-properties style:font-name="Arial" style:font-name-complex="Arial"/>
    </style:style>
    <style:style style:name="P138" style:family="paragraph" style:parent-style-name="Standard" style:list-style-name="WW8Num113">
      <style:text-properties style:font-name="Arial" style:font-name-complex="Arial"/>
    </style:style>
    <style:style style:name="P139" style:family="paragraph" style:parent-style-name="Standard" style:list-style-name="WW8Num191">
      <style:text-properties style:font-name="Arial" style:font-name-complex="Arial"/>
    </style:style>
    <style:style style:name="P140" style:family="paragraph" style:parent-style-name="Standard" style:list-style-name="WW8Num136">
      <style:text-properties style:font-name="Arial" style:font-name-complex="Arial"/>
    </style:style>
    <style:style style:name="P141" style:family="paragraph" style:parent-style-name="Standard" style:list-style-name="WW8Num227">
      <style:text-properties style:font-name="Arial" style:font-name-complex="Arial"/>
    </style:style>
    <style:style style:name="P142" style:family="paragraph" style:parent-style-name="Standard" style:list-style-name="WW8Num86">
      <style:text-properties style:font-name="Arial" style:font-name-complex="Arial"/>
    </style:style>
    <style:style style:name="P143" style:family="paragraph" style:parent-style-name="Standard" style:list-style-name="WW8Num174">
      <style:text-properties style:font-name="Arial" style:font-name-complex="Arial"/>
    </style:style>
    <style:style style:name="P144" style:family="paragraph" style:parent-style-name="Standard" style:list-style-name="WW8Num41">
      <style:text-properties style:font-name="Arial" style:font-name-complex="Arial"/>
    </style:style>
    <style:style style:name="P145" style:family="paragraph" style:parent-style-name="Standard" style:list-style-name="WW8Num71">
      <style:text-properties style:font-name="Arial" style:font-name-complex="Arial"/>
    </style:style>
    <style:style style:name="P146" style:family="paragraph" style:parent-style-name="Standard" style:list-style-name="WW8Num196">
      <style:text-properties style:font-name="Arial" style:font-name-complex="Arial"/>
    </style:style>
    <style:style style:name="P147" style:family="paragraph" style:parent-style-name="Standard" style:list-style-name="WW8Num286">
      <style:text-properties style:font-name="Arial" style:font-name-complex="Arial"/>
    </style:style>
    <style:style style:name="P148" style:family="paragraph" style:parent-style-name="Standard" style:list-style-name="WW8Num162">
      <style:text-properties style:font-name="Arial" style:font-name-complex="Arial"/>
    </style:style>
    <style:style style:name="P149" style:family="paragraph" style:parent-style-name="Standard" style:list-style-name="WW8Num123">
      <style:text-properties style:font-name="Arial" style:font-name-complex="Arial"/>
    </style:style>
    <style:style style:name="P150" style:family="paragraph" style:parent-style-name="Standard" style:list-style-name="WW8Num80">
      <style:text-properties style:font-name="Arial" style:font-name-complex="Arial"/>
    </style:style>
    <style:style style:name="P151" style:family="paragraph" style:parent-style-name="Standard" style:list-style-name="WW8Num190">
      <style:text-properties style:font-name="Arial" style:font-name-complex="Arial"/>
    </style:style>
    <style:style style:name="P152" style:family="paragraph" style:parent-style-name="Standard">
      <style:text-properties style:font-name="Arial" style:font-name-complex="Arial" style:font-weight-complex="bold"/>
    </style:style>
    <style:style style:name="P153" style:family="paragraph" style:parent-style-name="Standard">
      <style:paragraph-properties fo:text-align="justify" style:justify-single-word="false"/>
      <style:text-properties style:font-name="Arial" style:font-name-complex="Arial" style:font-weight-complex="bold"/>
    </style:style>
    <style:style style:name="P154" style:family="paragraph" style:parent-style-name="Standard" style:list-style-name="WW8Num278">
      <style:text-properties style:font-name="Arial" style:font-name-complex="Arial" style:font-weight-complex="bold"/>
    </style:style>
    <style:style style:name="P155" style:family="paragraph" style:parent-style-name="Standard" style:list-style-name="WW8Num192">
      <style:text-properties style:font-name="Arial" style:font-name-complex="Arial"/>
    </style:style>
    <style:style style:name="P156" style:family="paragraph" style:parent-style-name="Standard" style:list-style-name="WW8Num278">
      <style:text-properties style:font-name="Arial" style:font-name-complex="Arial"/>
    </style:style>
    <style:style style:name="P157" style:family="paragraph" style:parent-style-name="Standard">
      <style:text-properties style:font-name="Arial" style:text-underline-style="solid" style:text-underline-width="auto" style:text-underline-color="font-color" style:font-name-complex="Arial"/>
    </style:style>
    <style:style style:name="P15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59" style:family="paragraph" style:parent-style-name="Standard" style:list-style-name="WW8Num139">
      <style:text-properties style:font-name="Arial" style:text-underline-style="solid" style:text-underline-width="auto" style:text-underline-color="font-color" style:font-name-complex="Arial"/>
    </style:style>
    <style:style style:name="P160" style:family="paragraph" style:parent-style-name="Standard">
      <style:text-properties style:font-name="Arial" style:text-underline-style="solid" style:text-underline-width="auto" style:text-underline-color="font-color" style:font-name-complex="Arial" style:font-weight-complex="bold"/>
    </style:style>
    <style:style style:name="P16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6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63" style:family="paragraph" style:parent-style-name="Standard" style:list-style-name="WW8Num267">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64" style:family="paragraph" style:parent-style-name="Standard">
      <style:paragraph-properties fo:text-align="center" style:justify-single-word="false">
        <style:tab-stops>
          <style:tab-stop style:position="1.0937in"/>
        </style:tab-stops>
      </style:paragraph-properties>
      <style:text-properties style:font-name="Arial" style:text-underline-style="solid" style:text-underline-width="auto" style:text-underline-color="font-color" fo:font-weight="bold" style:font-weight-asian="bold" style:font-name-complex="Arial"/>
    </style:style>
    <style:style style:name="P165" style:family="paragraph" style:parent-style-name="Standard" style:list-style-name="WW8Num221">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166"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67" style:family="paragraph" style:parent-style-name="Standard" style:list-style-name="WW8Num273">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68"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6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70" style:family="paragraph" style:parent-style-name="Standard" style:list-style-name="WW8Num32">
      <style:text-properties style:font-name="Arial" style:text-underline-style="solid" style:text-underline-width="auto" style:text-underline-color="font-color" fo:font-weight="bold" style:font-weight-asian="bold" style:font-name-complex="Arial"/>
    </style:style>
    <style:style style:name="P171" style:family="paragraph" style:parent-style-name="Standard" style:list-style-name="WW8Num245">
      <style:paragraph-properties fo:text-align="center" style:justify-single-word="false"/>
      <style:text-properties style:font-name="Arial" style:text-underline-style="solid" style:text-underline-width="auto" style:text-underline-color="font-color" fo:font-weight="bold" style:letter-kerning="true" style:font-weight-asian="bold" style:font-name-complex="Arial" style:font-weight-complex="bold"/>
    </style:style>
    <style:style style:name="P172" style:family="paragraph" style:parent-style-name="Standard">
      <style:paragraph-properties fo:line-height="115%"/>
      <style:text-properties style:font-name="Arial" style:text-underline-style="solid" style:text-underline-width="auto" style:text-underline-color="font-color" style:font-name-asian="Calibri" style:language-asian="en" style:country-asian="US" style:font-name-complex="Arial"/>
    </style:style>
    <style:style style:name="P173" style:family="paragraph" style:parent-style-name="Standard">
      <style:paragraph-properties fo:line-height="115%"/>
      <style:text-properties style:font-name="Arial" style:font-name-asian="Calibri" style:language-asian="en" style:country-asian="US" style:font-name-complex="Arial"/>
    </style:style>
    <style:style style:name="P174" style:family="paragraph" style:parent-style-name="Standard" style:list-style-name="WW8Num250">
      <style:paragraph-properties fo:line-height="115%"/>
      <style:text-properties style:font-name="Arial" style:font-name-asian="Calibri" style:language-asian="en" style:country-asian="US" style:font-name-complex="Arial"/>
    </style:style>
    <style:style style:name="P175" style:family="paragraph" style:parent-style-name="Standard" style:list-style-name="WW8Num135">
      <style:paragraph-properties fo:line-height="115%"/>
      <style:text-properties style:font-name="Arial" style:font-name-asian="Calibri" style:language-asian="en" style:country-asian="US" style:font-name-complex="Arial"/>
    </style:style>
    <style:style style:name="P176" style:family="paragraph" style:parent-style-name="Standard" style:list-style-name="WW8Num208">
      <style:paragraph-properties fo:line-height="115%"/>
      <style:text-properties style:font-name="Arial" style:font-name-asian="Calibri" style:language-asian="en" style:country-asian="US" style:font-name-complex="Arial"/>
    </style:style>
    <style:style style:name="P177" style:family="paragraph" style:parent-style-name="Standard" style:list-style-name="WW8Num211">
      <style:paragraph-properties fo:line-height="115%"/>
      <style:text-properties style:font-name="Arial" style:font-name-asian="Calibri" style:language-asian="en" style:country-asian="US" style:font-name-complex="Arial"/>
    </style:style>
    <style:style style:name="P178" style:family="paragraph" style:parent-style-name="Standard" style:list-style-name="WW8Num145">
      <style:paragraph-properties fo:line-height="115%"/>
      <style:text-properties style:font-name="Arial" style:font-name-asian="Calibri" style:language-asian="en" style:country-asian="US" style:font-name-complex="Arial"/>
    </style:style>
    <style:style style:name="P179" style:family="paragraph" style:parent-style-name="Standard" style:list-style-name="WW8Num250">
      <style:text-properties style:font-name="Arial" style:font-name-asian="Calibri" style:language-asian="en" style:country-asian="US" style:font-name-complex="Arial"/>
    </style:style>
    <style:style style:name="P180" style:family="paragraph" style:parent-style-name="Standard">
      <style:text-properties style:font-name="Arial" fo:font-style="italic" style:font-style-asian="italic" style:font-name-complex="Arial"/>
    </style:style>
    <style:style style:name="P181" style:family="paragraph" style:parent-style-name="Standard">
      <style:paragraph-properties fo:text-align="justify" style:justify-single-word="false"/>
      <style:text-properties style:font-name="Arial" fo:font-style="italic" style:font-style-asian="italic" style:font-name-complex="Arial"/>
    </style:style>
    <style:style style:name="P182" style:family="paragraph" style:parent-style-name="Standard">
      <style:paragraph-properties fo:text-align="justify" style:justify-single-word="false"/>
      <style:text-properties style:font-name="Arial" fo:font-style="italic" style:font-style-asian="italic" style:font-name-complex="Arial" style:font-weight-complex="bold"/>
    </style:style>
    <style:style style:name="P183" style:family="paragraph" style:parent-style-name="Standard">
      <style:text-properties style:font-name="Arial" fo:font-style="italic" style:text-underline-style="solid" style:text-underline-width="auto" style:text-underline-color="font-color" style:font-style-asian="italic" style:font-name-complex="Arial"/>
    </style:style>
    <style:style style:name="P184"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185" style:family="paragraph" style:parent-style-name="Standard" style:list-style-name="WW8Num221">
      <style:paragraph-properties fo:text-align="center" style:justify-single-word="false"/>
      <style:text-properties style:font-name="Arial" fo:font-style="italic" style:text-underline-style="solid" style:text-underline-width="auto" style:text-underline-color="font-color" style:font-style-asian="italic" style:font-name-complex="Arial"/>
    </style:style>
    <style:style style:name="P186"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187" style:family="paragraph" style:parent-style-name="Standard" style:list-style-name="WW8Num226">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88" style:family="paragraph" style:parent-style-name="Standard" style:list-style-name="WW8Num221">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89"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90" style:family="paragraph" style:parent-style-name="Standard">
      <style:text-properties style:font-name="Arial" style:font-name-asian="Arial" style:font-name-complex="Arial"/>
    </style:style>
    <style:style style:name="P191" style:family="paragraph" style:parent-style-name="Standard">
      <style:text-properties style:font-name="Arial" style:letter-kerning="true" style:font-name-complex="Arial"/>
    </style:style>
    <style:style style:name="P192" style:family="paragraph" style:parent-style-name="Standard" style:list-style-name="WW8Num26">
      <style:text-properties style:font-name="Arial" style:letter-kerning="true" style:font-name-complex="Arial"/>
    </style:style>
    <style:style style:name="P193" style:family="paragraph" style:parent-style-name="Standard" style:list-style-name="WW8Num293">
      <style:text-properties style:font-name="Arial" style:letter-kerning="true" style:font-name-complex="Arial"/>
    </style:style>
    <style:style style:name="P194" style:family="paragraph" style:parent-style-name="Standard" style:list-style-name="WW8Num269">
      <style:text-properties style:font-name="Arial" style:letter-kerning="true" style:font-name-complex="Arial"/>
    </style:style>
    <style:style style:name="P195" style:family="paragraph" style:parent-style-name="Standard" style:list-style-name="WW8Num97">
      <style:text-properties style:font-name="Arial" style:letter-kerning="true" style:font-name-complex="Arial"/>
    </style:style>
    <style:style style:name="P196" style:family="paragraph" style:parent-style-name="Standard" style:list-style-name="WW8Num212">
      <style:text-properties style:font-name="Arial" style:letter-kerning="true" style:font-name-complex="Arial"/>
    </style:style>
    <style:style style:name="P197" style:family="paragraph" style:parent-style-name="Standard">
      <style:text-properties style:font-name="Arial" fo:language="pl" fo:country="PL" style:font-name-complex="Arial"/>
    </style:style>
    <style:style style:name="P198" style:family="paragraph" style:parent-style-name="Standard" style:list-style-name="WW8Num205">
      <style:text-properties style:font-name="Arial" fo:language="pl" fo:country="PL" style:font-name-complex="Arial"/>
    </style:style>
    <style:style style:name="P199" style:family="paragraph" style:parent-style-name="Standard" style:list-style-name="WW8Num259">
      <style:text-properties style:font-name="Arial" fo:language="pl" fo:country="PL" style:font-name-complex="Arial"/>
    </style:style>
    <style:style style:name="P200" style:family="paragraph" style:parent-style-name="Standard">
      <style:text-properties style:font-name="Arial" fo:language="pl" fo:country="PL" style:text-underline-style="solid" style:text-underline-width="auto" style:text-underline-color="font-color" fo:font-weight="bold" style:font-weight-asian="bold" style:font-name-complex="Arial"/>
    </style:style>
    <style:style style:name="P201" style:family="paragraph" style:parent-style-name="Standard" style:list-style-name="WW8Num259">
      <style:text-properties style:font-name="Arial" fo:language="it" fo:country="IT" style:font-name-complex="Arial"/>
    </style:style>
    <style:style style:name="P202" style:family="paragraph" style:parent-style-name="Standard" style:list-style-name="WW8Num217">
      <style:paragraph-properties fo:text-align="justify" style:justify-single-word="false"/>
    </style:style>
    <style:style style:name="P203" style:family="paragraph" style:parent-style-name="Standard">
      <style:text-properties style:text-underline-style="solid" style:text-underline-width="auto" style:text-underline-color="font-color"/>
    </style:style>
    <style:style style:name="P204" style:family="paragraph" style:parent-style-name="Standard">
      <style:paragraph-properties fo:line-height="115%"/>
    </style:style>
    <style:style style:name="P205" style:family="paragraph" style:parent-style-name="Standard">
      <style:text-properties fo:color="#000000" style:font-name="Arial" style:font-name-complex="Arial"/>
    </style:style>
    <style:style style:name="P206" style:family="paragraph" style:parent-style-name="Standard">
      <style:paragraph-properties fo:text-align="justify" style:justify-single-word="false"/>
      <style:text-properties fo:color="#000000" style:font-name="Arial" style:font-name-complex="Arial"/>
    </style:style>
    <style:style style:name="P207" style:family="paragraph" style:parent-style-name="Standard">
      <style:paragraph-properties style:text-autospace="none"/>
      <style:text-properties fo:color="#000000" style:font-name="Arial" style:font-name-complex="Arial"/>
    </style:style>
    <style:style style:name="P208" style:family="paragraph" style:parent-style-name="Standard" style:list-style-name="WW8Num45">
      <style:paragraph-properties style:text-autospace="none"/>
      <style:text-properties fo:color="#000000" style:font-name="Arial" style:font-name-complex="Arial"/>
    </style:style>
    <style:style style:name="P209" style:family="paragraph" style:parent-style-name="Standard" style:list-style-name="WW8Num176">
      <style:paragraph-properties style:text-autospace="none"/>
      <style:text-properties fo:color="#000000" style:font-name="Arial" style:font-name-complex="Arial"/>
    </style:style>
    <style:style style:name="P210" style:family="paragraph" style:parent-style-name="Standard" style:list-style-name="WW8Num106">
      <style:paragraph-properties style:text-autospace="none"/>
      <style:text-properties fo:color="#000000" style:font-name="Arial" style:font-name-complex="Arial"/>
    </style:style>
    <style:style style:name="P211" style:family="paragraph" style:parent-style-name="Standard" style:list-style-name="WW8Num277">
      <style:paragraph-properties style:text-autospace="none"/>
      <style:text-properties fo:color="#000000" style:font-name="Arial" style:font-name-complex="Arial"/>
    </style:style>
    <style:style style:name="P212" style:family="paragraph" style:parent-style-name="Standard" style:list-style-name="WW8Num187">
      <style:paragraph-properties style:text-autospace="none"/>
      <style:text-properties fo:color="#000000" style:font-name="Arial" style:font-name-complex="Arial"/>
    </style:style>
    <style:style style:name="P213" style:family="paragraph" style:parent-style-name="Standard">
      <style:paragraph-properties fo:line-height="115%"/>
      <style:text-properties fo:color="#000000" style:font-name="Arial" style:font-name-complex="Arial"/>
    </style:style>
    <style:style style:name="P214" style:family="paragraph" style:parent-style-name="Standard" style:list-style-name="WW8Num270">
      <style:text-properties fo:color="#000000" style:font-name="Arial" style:font-name-complex="Arial"/>
    </style:style>
    <style:style style:name="P215" style:family="paragraph" style:parent-style-name="Standard">
      <style:text-properties fo:color="#000000" style:font-name="Arial" style:letter-kerning="true" style:font-name-complex="Arial"/>
    </style:style>
    <style:style style:name="P216" style:family="paragraph" style:parent-style-name="Standard" style:list-style-name="WW8Num62">
      <style:text-properties fo:color="#000000" style:font-name="Arial" style:letter-kerning="true" style:font-name-complex="Arial"/>
    </style:style>
    <style:style style:name="P217" style:family="paragraph" style:parent-style-name="Standard" style:list-style-name="WW8Num158">
      <style:text-properties fo:color="#000000" style:font-name="Arial" style:letter-kerning="true" style:font-name-complex="Arial"/>
    </style:style>
    <style:style style:name="P218" style:family="paragraph" style:parent-style-name="Standard" style:list-style-name="WW8Num259">
      <style:paragraph-properties fo:text-align="justify" style:justify-single-word="false"/>
      <style:text-properties fo:color="#000000" style:font-name="Arial" style:letter-kerning="true" style:font-name-complex="Arial"/>
    </style:style>
    <style:style style:name="P219" style:family="paragraph" style:parent-style-name="Standard" style:list-style-name="WW8Num178">
      <style:text-properties fo:color="#000000" style:font-name="Arial" style:letter-kerning="true" style:font-name-complex="Arial"/>
    </style:style>
    <style:style style:name="P220" style:family="paragraph" style:parent-style-name="Standard" style:list-style-name="WW8Num88">
      <style:text-properties fo:color="#000000" style:font-name="Arial" style:letter-kerning="true" style:font-name-complex="Arial"/>
    </style:style>
    <style:style style:name="P221" style:family="paragraph" style:parent-style-name="Standard" style:list-style-name="WW8Num13">
      <style:text-properties fo:color="#000000" style:font-name="Arial" style:letter-kerning="true" style:font-name-complex="Arial"/>
    </style:style>
    <style:style style:name="P222" style:family="paragraph" style:parent-style-name="Standard" style:list-style-name="WW8Num169">
      <style:text-properties fo:color="#000000" style:font-name="Arial" style:letter-kerning="true" style:font-name-complex="Arial"/>
    </style:style>
    <style:style style:name="P223" style:family="paragraph" style:parent-style-name="Standard" style:list-style-name="WW8Num198">
      <style:text-properties fo:color="#000000" style:font-name="Arial" style:letter-kerning="true" style:font-name-complex="Arial"/>
    </style:style>
    <style:style style:name="P224" style:family="paragraph" style:parent-style-name="Standard" style:list-style-name="WW8Num140">
      <style:text-properties fo:color="#000000" style:font-name="Arial" style:letter-kerning="true" style:font-name-complex="Arial"/>
    </style:style>
    <style:style style:name="P225" style:family="paragraph" style:parent-style-name="Standard">
      <style:paragraph-properties fo:line-height="110%"/>
      <style:text-properties fo:color="#000000" style:font-name="Arial" style:letter-kerning="true" style:font-name-complex="Arial"/>
    </style:style>
    <style:style style:name="P226" style:family="paragraph" style:parent-style-name="Standard" style:list-style-name="WW8Num292">
      <style:paragraph-properties fo:line-height="110%"/>
      <style:text-properties fo:color="#000000" style:font-name="Arial" style:letter-kerning="true" style:font-name-complex="Arial"/>
    </style:style>
    <style:style style:name="P227" style:family="paragraph" style:parent-style-name="Standard" style:list-style-name="WW8Num58">
      <style:paragraph-properties fo:line-height="110%"/>
      <style:text-properties fo:color="#000000" style:font-name="Arial" style:letter-kerning="true" style:font-name-complex="Arial"/>
    </style:style>
    <style:style style:name="P228" style:family="paragraph" style:parent-style-name="Standard">
      <style:text-properties fo:color="#000000" style:font-name="Arial" fo:language="pl" fo:country="PL" fo:font-weight="bold" style:letter-kerning="true" style:font-weight-asian="bold" style:font-name-complex="Arial"/>
    </style:style>
    <style:style style:name="P229" style:family="paragraph" style:parent-style-name="Standard" style:list-style-name="WW8Num212">
      <style:text-properties fo:color="#000000" style:font-name="Arial" fo:font-weight="bold" style:letter-kerning="true" style:font-weight-asian="bold" style:font-name-complex="Arial"/>
    </style:style>
    <style:style style:name="P230" style:family="paragraph" style:parent-style-name="Standard">
      <style:text-properties fo:color="#000000" style:font-name="Arial" fo:font-weight="bold" style:letter-kerning="true" style:font-weight-asian="bold" style:font-name-complex="Arial" style:font-weight-complex="bold"/>
    </style:style>
    <style:style style:name="P231" style:family="paragraph" style:parent-style-name="Standard">
      <style:paragraph-properties fo:line-height="110%"/>
      <style:text-properties fo:color="#000000" style:font-name="Arial" fo:font-weight="bold" style:letter-kerning="true" style:font-weight-asian="bold" style:font-name-complex="Arial" style:font-weight-complex="bold"/>
    </style:style>
    <style:style style:name="P232" style:family="paragraph" style:parent-style-name="Standard">
      <style:paragraph-properties style:text-autospace="none"/>
      <style:text-properties fo:color="#000000" style:font-name="Arial" fo:font-weight="bold" style:font-weight-asian="bold" style:font-name-complex="Arial"/>
    </style:style>
    <style:style style:name="P233" style:family="paragraph" style:parent-style-name="Standard">
      <style:paragraph-properties fo:line-height="115%"/>
      <style:text-properties fo:color="#000000" style:font-name="Arial" fo:font-weight="bold" style:font-weight-asian="bold" style:font-name-complex="Arial" style:font-weight-complex="bold"/>
    </style:style>
    <style:style style:name="P234" style:family="paragraph" style:parent-style-name="Standard" style:list-style-name="WW8Num178">
      <style:text-properties fo:color="#000000" style:font-name="Arial" fo:language="sv" fo:country="SE" style:letter-kerning="true" style:font-name-complex="Arial"/>
    </style:style>
    <style:style style:name="P235" style:family="paragraph" style:parent-style-name="Standard">
      <style:paragraph-properties style:text-autospace="none"/>
      <style:text-properties fo:color="#000000" style:font-name="Arial" style:text-underline-style="solid" style:text-underline-width="auto" style:text-underline-color="font-color" style:font-name-complex="Arial"/>
    </style:style>
    <style:style style:name="P236" style:family="paragraph" style:parent-style-name="Standard">
      <style:text-properties fo:color="#000000" style:font-name="Arial" style:text-underline-style="solid" style:text-underline-width="auto" style:text-underline-color="font-color" style:letter-kerning="true" style:font-name-complex="Arial"/>
    </style:style>
    <style:style style:name="P237" style:family="paragraph" style:parent-style-name="Standard">
      <style:paragraph-properties fo:line-height="110%"/>
      <style:text-properties fo:color="#000000" style:font-name="Arial" fo:font-style="italic" style:letter-kerning="true" style:font-name-asian="Arial" style:font-style-asian="italic" style:font-name-complex="Arial" style:font-style-complex="italic"/>
    </style:style>
    <style:style style:name="P238" style:family="paragraph" style:parent-style-name="Standard">
      <style:paragraph-properties style:text-autospace="none"/>
      <style:text-properties fo:color="#000000"/>
    </style:style>
    <style:style style:name="P239" style:family="paragraph" style:parent-style-name="Standard">
      <style:paragraph-properties fo:text-align="justify" style:justify-single-word="false"/>
      <style:text-properties fo:color="#000000"/>
    </style:style>
    <style:style style:name="P240" style:family="paragraph" style:parent-style-name="Standard">
      <style:paragraph-properties fo:line-height="115%"/>
      <style:text-properties fo:color="#000000"/>
    </style:style>
    <style:style style:name="P241" style:family="paragraph" style:parent-style-name="Standard" style:list-style-name="WW8Num181"/>
    <style:style style:name="P242" style:family="paragraph" style:parent-style-name="Standard">
      <style:paragraph-properties style:text-autospace="none"/>
    </style:style>
    <style:style style:name="P243" style:family="paragraph" style:parent-style-name="Standard" style:list-style-name="WW8Num269"/>
    <style:style style:name="P244" style:family="paragraph" style:parent-style-name="Standard" style:list-style-name="WW8Num212">
      <style:text-properties fo:text-transform="uppercase" style:font-name="Arial" style:letter-kerning="true" style:font-name-complex="Arial"/>
    </style:style>
    <style:style style:name="P245" style:family="paragraph" style:parent-style-name="Standard" style:list-style-name="WW8Num198"/>
    <style:style style:name="P246" style:family="paragraph" style:parent-style-name="Standard">
      <style:paragraph-properties fo:text-align="center" style:justify-single-word="false"/>
      <style:text-properties fo:font-size="16pt" style:font-size-asian="16pt" style:font-size-complex="16pt"/>
    </style:style>
    <style:style style:name="P247" style:family="paragraph" style:parent-style-name="Standard" style:list-style-name="WW8Num186"/>
    <style:style style:name="P248" style:family="paragraph" style:parent-style-name="Standard">
      <style:text-properties style:font-weight-complex="bold"/>
    </style:style>
    <style:style style:name="P249" style:family="paragraph" style:parent-style-name="Standard" style:list-style-name="WW8Num160">
      <style:text-properties style:font-weight-complex="bold"/>
    </style:style>
    <style:style style:name="P250" style:family="paragraph" style:parent-style-name="Standard" style:list-style-name="WW8Num134">
      <style:text-properties style:font-weight-complex="bold"/>
    </style:style>
    <style:style style:name="P251" style:family="paragraph" style:parent-style-name="Standard" style:list-style-name="WW8Num39">
      <style:text-properties style:font-weight-complex="bold"/>
    </style:style>
    <style:style style:name="P252" style:family="paragraph" style:parent-style-name="Standard" style:list-style-name="WW8Num49">
      <style:text-properties style:font-weight-complex="bold"/>
    </style:style>
    <style:style style:name="P253" style:family="paragraph" style:parent-style-name="Standard" style:list-style-name="WW8Num189"/>
    <style:style style:name="P254" style:family="paragraph" style:parent-style-name="Standard" style:list-style-name="WW8Num75"/>
    <style:style style:name="P255" style:family="paragraph" style:parent-style-name="Standard" style:list-style-name="WW8Num160"/>
    <style:style style:name="P256" style:family="paragraph" style:parent-style-name="Standard" style:list-style-name="WW8Num194"/>
    <style:style style:name="P257" style:family="paragraph" style:parent-style-name="Standard" style:list-style-name="WW8Num134"/>
    <style:style style:name="P258" style:family="paragraph" style:parent-style-name="Standard" style:list-style-name="WW8Num179"/>
    <style:style style:name="P259" style:family="paragraph" style:parent-style-name="Standard" style:list-style-name="WW8Num39"/>
    <style:style style:name="P260" style:family="paragraph" style:parent-style-name="Standard">
      <style:text-properties fo:color="#555555" style:font-name="Arial" style:font-name-complex="Arial" style:font-weight-complex="bold"/>
    </style:style>
    <style:style style:name="P261" style:family="paragraph" style:parent-style-name="Standard">
      <style:paragraph-properties fo:text-align="justify" style:justify-single-word="false"/>
      <style:text-properties fo:font-size="10pt" style:font-size-asian="10pt" style:font-size-complex="10pt" text:display="none"/>
    </style:style>
    <style:style style:name="P262" style:family="paragraph" style:parent-style-name="Standard">
      <style:paragraph-properties fo:margin-left="0.5in" fo:margin-right="0in" fo:text-indent="0in" style:auto-text-indent="false"/>
    </style:style>
    <style:style style:name="P263" style:family="paragraph" style:parent-style-name="Standard">
      <style:paragraph-properties fo:margin-left="0.5in" fo:margin-right="0in" fo:text-indent="0in" style:auto-text-indent="false"/>
      <style:text-properties style:font-name="Arial" style:font-name-complex="Arial"/>
    </style:style>
    <style:style style:name="P264" style:family="paragraph" style:parent-style-name="Standard">
      <style:paragraph-properties fo:margin-left="0.5in" fo:margin-right="0in" fo:text-align="justify" style:justify-single-word="false" fo:text-indent="0in" style:auto-text-indent="false"/>
      <style:text-properties style:font-name="Arial" style:font-name-complex="Arial"/>
    </style:style>
    <style:style style:name="P265" style:family="paragraph" style:parent-style-name="Standard">
      <style:paragraph-properties fo:margin-left="0.5in" fo:margin-right="0in" fo:text-align="justify" style:justify-single-word="false" fo:text-indent="0in" style:auto-text-indent="false">
        <style:tab-stops>
          <style:tab-stop style:position="2.1563in"/>
        </style:tab-stops>
      </style:paragraph-properties>
      <style:text-properties style:font-name="Arial" style:font-name-complex="Arial"/>
    </style:style>
    <style:style style:name="P266" style:family="paragraph" style:parent-style-name="Standard">
      <style:paragraph-properties fo:margin-left="0.5in" fo:margin-right="0in" fo:text-indent="0in" style:auto-text-indent="false" style:text-autospace="none"/>
      <style:text-properties style:font-name="Arial" style:font-name-complex="Arial"/>
    </style:style>
    <style:style style:name="P267" style:family="paragraph" style:parent-style-name="Standard">
      <style:paragraph-properties fo:margin-left="0.5in" fo:margin-right="0in"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268" style:family="paragraph" style:parent-style-name="Standard">
      <style:paragraph-properties fo:margin-left="0.5in" fo:margin-right="0in" fo:line-height="115%" fo:text-indent="0in" style:auto-text-indent="false"/>
      <style:text-properties style:font-name="Arial" style:font-name-asian="Calibri" style:language-asian="en" style:country-asian="US" style:font-name-complex="Arial"/>
    </style:style>
    <style:style style:name="P269" style:family="paragraph" style:parent-style-name="Standard">
      <style:paragraph-properties fo:margin-left="0.5in" fo:margin-right="0in" fo:text-indent="0in" style:auto-text-indent="false"/>
      <style:text-properties style:font-name="Arial" style:text-underline-style="solid" style:text-underline-width="auto" style:text-underline-color="font-color" fo:font-weight="bold" style:font-weight-asian="bold" style:font-name-complex="Arial"/>
    </style:style>
    <style:style style:name="P270" style:family="paragraph" style:parent-style-name="Standard">
      <style:paragraph-properties fo:margin-left="0.5in" fo:margin-right="0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style>
    <style:style style:name="P271" style:family="paragraph" style:parent-style-name="Standard">
      <style:paragraph-properties fo:margin-left="0.5in" fo:margin-right="0in" fo:text-indent="0in" style:auto-text-indent="false"/>
      <style:text-properties style:font-name="Arial" style:text-underline-style="solid" style:text-underline-width="auto" style:text-underline-color="font-color" style:font-name-complex="Arial"/>
    </style:style>
    <style:style style:name="P272" style:family="paragraph" style:parent-style-name="Standard">
      <style:paragraph-properties fo:margin-left="0.5in" fo:margin-right="0in" fo:text-align="justify" style:justify-single-word="false" fo:text-indent="0in" style:auto-text-indent="false">
        <style:tab-stops>
          <style:tab-stop style:position="1.0937in"/>
        </style:tab-stops>
      </style:paragraph-properties>
      <style:text-properties style:font-name="Arial" style:text-underline-style="solid" style:text-underline-width="auto" style:text-underline-color="font-color" style:font-name-complex="Arial"/>
    </style:style>
    <style:style style:name="P273" style:family="paragraph" style:parent-style-name="Standard">
      <style:paragraph-properties fo:margin-left="0.5in" fo:margin-right="0in" fo:text-indent="0in" style:auto-text-indent="false"/>
      <style:text-properties style:font-name="Arial" style:letter-kerning="true" style:font-name-complex="Arial"/>
    </style:style>
    <style:style style:name="P274" style:family="paragraph" style:parent-style-name="Standard">
      <style:paragraph-properties fo:margin-left="0.5in" fo:margin-right="0in" fo:text-align="justify" style:justify-single-word="false" fo:text-indent="0in" style:auto-text-indent="false"/>
      <style:text-properties style:font-name="Arial" style:font-name-asian="Arial" style:font-name-complex="Arial"/>
    </style:style>
    <style:style style:name="P275" style:family="paragraph" style:parent-style-name="Standard">
      <style:paragraph-properties fo:margin-left="0.5in" fo:margin-right="0in" fo:text-indent="0in" style:auto-text-indent="false"/>
      <style:text-properties style:font-name="Arial" fo:font-weight="bold" style:font-weight-asian="bold" style:font-name-complex="Arial"/>
    </style:style>
    <style:style style:name="P276" style:family="paragraph" style:parent-style-name="Standard">
      <style:paragraph-properties fo:margin-left="0.5in" fo:margin-right="0in" fo:text-indent="0in" style:auto-text-indent="false" style:text-autospace="none"/>
      <style:text-properties fo:color="#000000" style:font-name="Arial" style:text-underline-style="solid" style:text-underline-width="auto" style:text-underline-color="font-color" style:font-name-complex="Arial"/>
    </style:style>
    <style:style style:name="P277" style:family="paragraph" style:parent-style-name="Standard">
      <style:paragraph-properties fo:margin-left="0.5in" fo:margin-right="0in" fo:line-height="110%" fo:text-indent="0in" style:auto-text-indent="false"/>
      <style:text-properties fo:color="#000000" style:font-name="Arial" style:letter-kerning="true" style:font-name-complex="Arial"/>
    </style:style>
    <style:style style:name="P278" style:family="paragraph" style:parent-style-name="Standard">
      <style:paragraph-properties fo:margin-left="0.5in" fo:margin-right="0in" fo:text-indent="0in" style:auto-text-indent="false" style:text-autospace="none"/>
      <style:text-properties fo:color="#000000" style:font-name="Arial" style:font-name-complex="Arial"/>
    </style:style>
    <style:style style:name="P279" style:family="paragraph" style:parent-style-name="Standard">
      <style:paragraph-properties fo:margin-left="0.5in" fo:margin-right="0in" fo:line-height="110%" fo:text-indent="0in" style:auto-text-indent="false"/>
    </style:style>
    <style:style style:name="P280" style:family="paragraph" style:parent-style-name="Standard">
      <style:paragraph-properties fo:margin-left="0.5in" fo:margin-right="0in" fo:margin-top="0in" fo:margin-bottom="0.139in" fo:line-height="115%" fo:text-indent="0in" style:auto-text-indent="false"/>
      <style:text-properties style:font-name="Arial" style:font-name-asian="Calibri" style:language-asian="en" style:country-asian="US" style:font-name-complex="Arial"/>
    </style:style>
    <style:style style:name="P281" style:family="paragraph" style:parent-style-name="Standard">
      <style:paragraph-properties fo:margin-left="0.5in" fo:margin-right="0in" fo:margin-top="0.0571in" fo:margin-bottom="0in" fo:text-indent="0in" style:auto-text-indent="false"/>
      <style:text-properties fo:color="#000000" style:font-name="Arial" style:letter-kerning="true" style:font-name-asian="Arial" style:font-name-complex="Arial"/>
    </style:style>
    <style:style style:name="P282" style:family="paragraph" style:parent-style-name="Standard" style:list-style-name="WW8Num185">
      <style:paragraph-properties fo:margin-top="0in" fo:margin-bottom="0.139in" fo:line-height="115%"/>
      <style:text-properties style:font-name="Arial" style:font-name-asian="Calibri" style:language-asian="en" style:country-asian="US" style:font-name-complex="Arial"/>
    </style:style>
    <style:style style:name="P283" style:family="paragraph" style:parent-style-name="Standard" style:list-style-name="WW8Num250">
      <style:paragraph-properties fo:margin-top="0in" fo:margin-bottom="0.139in" fo:line-height="115%"/>
      <style:text-properties style:font-name="Arial" style:font-name-asian="Calibri" style:language-asian="en" style:country-asian="US" style:font-name-complex="Arial"/>
    </style:style>
    <style:style style:name="P284" style:family="paragraph" style:parent-style-name="Standard">
      <style:paragraph-properties fo:margin-left="0.25in" fo:margin-right="0in" fo:text-indent="0in" style:auto-text-indent="false"/>
    </style:style>
    <style:style style:name="P285" style:family="paragraph" style:parent-style-name="Standard">
      <style:paragraph-properties fo:margin-left="0.25in" fo:margin-right="0in" fo:text-indent="0in" style:auto-text-indent="false"/>
      <style:text-properties style:font-name="Arial" style:font-name-asian="Calibri" style:language-asian="en" style:country-asian="US" style:font-name-complex="Arial"/>
    </style:style>
    <style:style style:name="P286" style:family="paragraph" style:parent-style-name="Standard">
      <style:paragraph-properties fo:margin-left="0.25in" fo:margin-right="0in" fo:line-height="115%" fo:text-indent="0in" style:auto-text-indent="false"/>
      <style:text-properties style:font-name="Arial" style:font-name-asian="Calibri" style:language-asian="en" style:country-asian="US" style:font-name-complex="Arial"/>
    </style:style>
    <style:style style:name="P287" style:family="paragraph" style:parent-style-name="Standard">
      <style:paragraph-properties fo:margin-left="0.25in" fo:margin-right="0in" fo:text-indent="0in" style:auto-text-indent="false"/>
      <style:text-properties style:font-name="Arial" style:font-name-complex="Arial"/>
    </style:style>
    <style:style style:name="P288" style:family="paragraph" style:parent-style-name="Standard">
      <style:paragraph-properties fo:margin-left="0.25in" fo:margin-right="0in" fo:text-indent="0in" style:auto-text-indent="false"/>
      <style:text-properties style:font-name="Arial" style:text-underline-style="solid" style:text-underline-width="auto" style:text-underline-color="font-color" fo:font-weight="bold" style:font-weight-asian="bold" style:font-name-complex="Arial"/>
    </style:style>
    <style:style style:name="P289" style:family="paragraph" style:parent-style-name="Standard">
      <style:paragraph-properties fo:margin-left="0.25in" fo:margin-right="0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style>
    <style:style style:name="P290" style:family="paragraph" style:parent-style-name="Standard">
      <style:paragraph-properties fo:margin-left="0.25in" fo:margin-right="0in"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91" style:family="paragraph" style:parent-style-name="Standard">
      <style:paragraph-properties fo:margin-left="0.25in" fo:margin-right="0in" fo:text-indent="0in" style:auto-text-indent="false"/>
      <style:text-properties style:font-name="Arial" fo:font-weight="bold" style:font-weight-asian="bold" style:font-name-complex="Arial"/>
    </style:style>
    <style:style style:name="P292" style:family="paragraph" style:parent-style-name="Standard">
      <style:paragraph-properties fo:margin-left="0.25in" fo:margin-right="0in" fo:text-align="justify" style:justify-single-word="false" fo:text-indent="0in" style:auto-text-indent="false"/>
      <style:text-properties style:font-name="Arial" fo:font-weight="bold" style:font-weight-asian="bold" style:font-name-complex="Arial"/>
    </style:style>
    <style:style style:name="P293" style:family="paragraph" style:parent-style-name="Standard">
      <style:paragraph-properties fo:margin-left="0.25in" fo:margin-right="0in" fo:text-indent="0in" style:auto-text-indent="false"/>
      <style:text-properties style:font-name="Arial" fo:font-style="italic" style:text-underline-style="solid" style:text-underline-width="auto" style:text-underline-color="font-color" style:font-style-asian="italic" style:font-name-complex="Arial"/>
    </style:style>
    <style:style style:name="P294" style:family="paragraph" style:parent-style-name="Standard">
      <style:paragraph-properties fo:margin-left="0.25in" fo:margin-right="0in" fo:text-indent="0in" style:auto-text-indent="false"/>
      <style:text-properties fo:font-weight="bold" style:font-weight-asian="bold"/>
    </style:style>
    <style:style style:name="P295" style:family="paragraph" style:parent-style-name="Standard">
      <style:paragraph-properties fo:margin-left="0.25in" fo:margin-right="0in" fo:text-indent="0in" style:auto-text-indent="false"/>
      <style:text-properties fo:color="#000000" style:font-name="Arial" style:letter-kerning="true" style:font-name-complex="Arial"/>
    </style:style>
    <style:style style:name="P296" style:family="paragraph" style:parent-style-name="Standard">
      <style:paragraph-properties fo:margin-left="0.25in" fo:margin-right="0in" fo:margin-top="0in" fo:margin-bottom="0.139in" fo:line-height="115%" fo:text-indent="0in" style:auto-text-indent="false"/>
      <style:text-properties style:font-name="Arial" style:font-name-asian="Calibri" style:language-asian="en" style:country-asian="US" style:font-name-complex="Arial"/>
    </style:style>
    <style:style style:name="P297" style:family="paragraph" style:parent-style-name="Standard">
      <style:paragraph-properties fo:break-before="page"/>
      <style:text-properties style:font-name="Arial" style:font-name-complex="Arial"/>
    </style:style>
    <style:style style:name="P298" style:family="paragraph" style:parent-style-name="Standard">
      <style:paragraph-properties fo:break-before="page"/>
      <style:text-properties style:font-name="Arial" style:text-underline-style="solid" style:text-underline-width="auto" style:text-underline-color="font-color" fo:font-weight="bold" style:font-weight-asian="bold" style:font-name-complex="Arial"/>
    </style:style>
    <style:style style:name="P299" style:family="paragraph" style:parent-style-name="Standard" style:list-style-name="WW8Num273">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300" style:family="paragraph" style:parent-style-name="Standard" style:list-style-name="WW8Num188">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301" style:family="paragraph" style:parent-style-name="Standard" style:list-style-name="WW8Num245">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style>
    <style:style style:name="P302" style:family="paragraph" style:parent-style-name="Standard">
      <style:paragraph-properties fo:text-align="justify" style:justify-single-word="false" fo:break-before="page"/>
      <style:text-properties style:font-name="Arial" style:text-underline-style="solid" style:text-underline-width="auto" style:text-underline-color="font-color" fo:font-weight="bold" style:font-weight-asian="bold" style:font-name-complex="Arial"/>
    </style:style>
    <style:style style:name="P303"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304" style:family="paragraph" style:parent-style-name="Standard" style:list-style-name="WW8Num153">
      <style:paragraph-properties fo:text-align="justify" style:justify-single-word="false" fo:break-before="page"/>
      <style:text-properties style:font-name="Arial" fo:font-weight="bold" style:font-weight-asian="bold" style:font-name-complex="Arial"/>
    </style:style>
    <style:style style:name="P305" style:family="paragraph" style:parent-style-name="Standard">
      <style:paragraph-properties fo:text-align="center" style:justify-single-word="false" fo:break-before="page"/>
      <style:text-properties style:font-name="Arial" fo:font-weight="bold" style:font-weight-asian="bold" style:font-name-complex="Arial"/>
    </style:style>
    <style:style style:name="P306" style:family="paragraph" style:parent-style-name="Standard">
      <style:paragraph-properties fo:break-before="page"/>
      <style:text-properties style:font-name="Arial" fo:font-weight="bold" style:font-weight-asian="bold" style:font-name-complex="Arial" style:font-weight-complex="bold"/>
    </style:style>
    <style:style style:name="P307" style:family="paragraph" style:parent-style-name="Standard">
      <style:paragraph-properties fo:break-before="page" style:text-autospace="none"/>
      <style:text-properties style:font-name="Arial" fo:font-weight="bold" style:font-weight-asian="bold" style:font-name-complex="Arial" style:font-weight-complex="bold"/>
    </style:style>
    <style:style style:name="P308" style:family="paragraph" style:parent-style-name="Standard">
      <style:paragraph-properties fo:text-align="center" style:justify-single-word="false" fo:break-before="page"/>
      <style:text-properties style:font-name="Arial" fo:font-size="16pt" fo:font-weight="bold" style:font-size-asian="16pt" style:font-weight-asian="bold" style:font-name-complex="Arial" style:font-size-complex="16pt"/>
    </style:style>
    <style:style style:name="P309" style:family="paragraph" style:parent-style-name="Standard">
      <style:paragraph-properties fo:break-before="page"/>
      <style:text-properties fo:font-weight="bold" style:font-weight-asian="bold"/>
    </style:style>
    <style:style style:name="P310" style:family="paragraph" style:parent-style-name="Standard" style:list-style-name="WW8Num212">
      <style:paragraph-properties fo:break-before="page"/>
      <style:text-properties fo:text-transform="uppercase" fo:color="#000000" style:font-name="Arial" fo:font-weight="bold" style:letter-kerning="true" style:font-weight-asian="bold" style:font-name-complex="Arial"/>
    </style:style>
    <style:style style:name="P311" style:family="paragraph" style:parent-style-name="Standard">
      <style:paragraph-properties fo:margin-left="0.4917in" fo:margin-right="0in" fo:text-indent="0in" style:auto-text-indent="false"/>
      <style:text-properties style:font-name="Arial" style:font-name-complex="Arial"/>
    </style:style>
    <style:style style:name="P312" style:family="paragraph" style:parent-style-name="Standard">
      <style:paragraph-properties fo:margin-left="0.4917in" fo:margin-right="0in" fo:text-align="justify" style:justify-single-word="false" fo:text-indent="0in" style:auto-text-indent="false"/>
      <style:text-properties style:font-name="Arial" style:font-name-complex="Arial"/>
    </style:style>
    <style:style style:name="P313" style:family="paragraph" style:parent-style-name="Standard">
      <style:paragraph-properties fo:margin-left="0.4917in" fo:margin-right="0in" fo:text-indent="0in" style:auto-text-indent="false" style:text-autospace="none"/>
      <style:text-properties style:font-name="Arial" style:font-name-complex="Arial"/>
    </style:style>
    <style:style style:name="P314" style:family="paragraph" style:parent-style-name="Standard">
      <style:paragraph-properties fo:margin-left="0.4917in" fo:margin-right="0in" fo:line-height="115%" fo:text-indent="0in" style:auto-text-indent="false"/>
      <style:text-properties style:font-name="Arial" style:font-name-complex="Arial"/>
    </style:style>
    <style:style style:name="P315" style:family="paragraph" style:parent-style-name="Standard">
      <style:paragraph-properties fo:margin-left="0.4917in" fo:margin-right="0in" fo:text-indent="0in" style:auto-text-indent="false" style:text-autospace="none"/>
      <style:text-properties style:font-name="Arial" fo:font-weight="bold" style:font-weight-asian="bold" style:font-name-complex="Arial"/>
    </style:style>
    <style:style style:name="P316" style:family="paragraph" style:parent-style-name="Standard">
      <style:paragraph-properties fo:margin-left="0.4917in" fo:margin-right="0in" fo:text-indent="0in" style:auto-text-indent="false" style:text-autospace="none"/>
      <style:text-properties style:font-name="Arial" fo:font-weight="bold" style:font-weight-asian="bold" style:font-name-complex="Arial" style:font-weight-complex="bold"/>
    </style:style>
    <style:style style:name="P317" style:family="paragraph" style:parent-style-name="Standard">
      <style:paragraph-properties fo:margin-left="0.4917in" fo:margin-right="0in" fo:text-indent="0in" style:auto-text-indent="false" style:text-autospace="none"/>
      <style:text-properties fo:color="#000000" style:font-name="Arial" fo:font-weight="bold" style:font-weight-asian="bold" style:font-name-complex="Arial"/>
    </style:style>
    <style:style style:name="P318" style:family="paragraph" style:parent-style-name="Standard">
      <style:paragraph-properties fo:margin-left="0.75in" fo:margin-right="0in" fo:text-align="justify" style:justify-single-word="false" fo:text-indent="0in" style:auto-text-indent="false"/>
      <style:text-properties style:font-name="Arial" style:font-name-complex="Arial"/>
    </style:style>
    <style:style style:name="P319" style:family="paragraph" style:parent-style-name="Standard">
      <style:paragraph-properties fo:margin-left="0.75in" fo:margin-right="0in" fo:text-indent="0in" style:auto-text-indent="false"/>
      <style:text-properties style:font-name="Arial" fo:language="pl" fo:country="PL" style:font-name-complex="Arial"/>
    </style:style>
    <style:style style:name="P320" style:family="paragraph" style:parent-style-name="Standard">
      <style:paragraph-properties fo:margin-left="0.75in" fo:margin-right="0in" fo:text-indent="0in" style:auto-text-indent="false"/>
      <style:text-properties style:font-name="Arial" fo:font-weight="bold" style:font-weight-asian="bold" style:font-name-complex="Arial"/>
    </style:style>
    <style:style style:name="P321" style:family="paragraph" style:parent-style-name="Standard">
      <style:paragraph-properties fo:margin-left="1.4835in" fo:margin-right="0in" fo:text-indent="0in" style:auto-text-indent="false"/>
      <style:text-properties style:font-name="Arial" style:font-name-complex="Arial"/>
    </style:style>
    <style:style style:name="P322" style:family="paragraph" style:parent-style-name="Standard">
      <style:paragraph-properties fo:keep-with-next="always"/>
      <style:text-properties style:font-name="Arial" fo:font-weight="bold" style:font-weight-asian="bold" style:font-name-complex="Arial"/>
    </style:style>
    <style:style style:name="P323" style:family="paragraph" style:parent-style-name="Standard" style:list-style-name="WW8Num245">
      <style:paragraph-properties fo:keep-with-next="always"/>
      <style:text-properties style:font-name="Arial" fo:font-weight="bold" style:font-weight-asian="bold" style:font-name-complex="Arial"/>
    </style:style>
    <style:style style:name="P324" style:family="paragraph" style:parent-style-name="Standard">
      <style:paragraph-properties fo:keep-with-next="always"/>
      <style:text-properties style:font-name="Arial" style:font-name-complex="Arial"/>
    </style:style>
    <style:style style:name="P325" style:family="paragraph" style:parent-style-name="Standard">
      <style:paragraph-properties fo:keep-with-next="always"/>
      <style:text-properties style:font-name="Arial" style:text-underline-style="solid" style:text-underline-width="auto" style:text-underline-color="font-color" fo:font-weight="bold" style:font-weight-asian="bold" style:font-name-complex="Arial"/>
    </style:style>
    <style:style style:name="P326" style:family="paragraph" style:parent-style-name="Standard">
      <style:paragraph-properties fo:margin-left="1.4752in" fo:margin-right="0in" fo:text-indent="0in" style:auto-text-indent="false"/>
      <style:text-properties style:font-name="Arial" style:font-name-complex="Arial"/>
    </style:style>
    <style:style style:name="P327" style:family="paragraph" style:parent-style-name="Standard">
      <style:paragraph-properties fo:margin-top="0.0402in" fo:margin-bottom="0in"/>
    </style:style>
    <style:style style:name="P328" style:family="paragraph" style:parent-style-name="Standard">
      <style:paragraph-properties fo:margin-top="0.0402in" fo:margin-bottom="0in" fo:text-align="center" style:justify-single-word="false"/>
      <style:text-properties style:font-name="Arial" fo:font-size="16pt" fo:font-weight="bold" style:font-size-asian="16pt" style:font-weight-asian="bold" style:font-name-complex="Arial" style:font-size-complex="16pt"/>
    </style:style>
    <style:style style:name="P329" style:family="paragraph" style:parent-style-name="Standard">
      <style:paragraph-properties fo:margin-top="0.0402in" fo:margin-bottom="0in"/>
      <style:text-properties fo:color="#000000" style:font-name="Arial" fo:font-weight="bold" style:letter-kerning="true" style:font-weight-asian="bold" style:font-name-complex="Arial"/>
    </style:style>
    <style:style style:name="P330" style:family="paragraph" style:parent-style-name="Standard">
      <style:paragraph-properties fo:margin-top="0.0402in" fo:margin-bottom="0in"/>
      <style:text-properties fo:color="#000000" style:font-name="Arial" fo:font-weight="bold" style:letter-kerning="true" style:font-weight-asian="bold" style:font-name-complex="Arial" style:font-weight-complex="bold"/>
    </style:style>
    <style:style style:name="P331" style:family="paragraph" style:parent-style-name="Standard">
      <style:paragraph-properties fo:margin-top="0.0402in" fo:margin-bottom="0in"/>
      <style:text-properties fo:color="#000000" style:font-name="Arial" style:letter-kerning="true" style:font-name-complex="Arial"/>
    </style:style>
    <style:style style:name="P332" style:family="paragraph" style:parent-style-name="Standard" style:list-style-name="WW8Num158">
      <style:paragraph-properties fo:margin-top="0.0402in" fo:margin-bottom="0in"/>
      <style:text-properties fo:color="#000000" style:font-name="Arial" style:letter-kerning="true" style:font-name-complex="Arial"/>
    </style:style>
    <style:style style:name="P333" style:family="paragraph" style:parent-style-name="Standard">
      <style:paragraph-properties fo:margin-top="0.0402in" fo:margin-bottom="0in"/>
      <style:text-properties fo:color="#000000" style:font-name="Arial" style:letter-kerning="true" style:font-name-complex="Arial" style:font-weight-complex="bold"/>
    </style:style>
    <style:style style:name="P334" style:family="paragraph" style:parent-style-name="Standard" style:list-style-name="WW8Num223">
      <style:paragraph-properties fo:margin-top="0.0402in" fo:margin-bottom="0in"/>
      <style:text-properties fo:color="#000000" style:font-name="Arial" style:letter-kerning="true" style:font-name-complex="Arial"/>
    </style:style>
    <style:style style:name="P335" style:family="paragraph" style:parent-style-name="Standard">
      <style:paragraph-properties fo:margin-top="0.0402in" fo:margin-bottom="0in"/>
      <style:text-properties fo:color="#000000" style:font-name="Arial" style:text-underline-style="solid" style:text-underline-width="auto" style:text-underline-color="font-color" fo:font-weight="bold" style:letter-kerning="true" style:font-weight-asian="bold" style:font-name-complex="Arial"/>
    </style:style>
    <style:style style:name="P336" style:family="paragraph" style:parent-style-name="Standard" style:list-style-name="WW8Num124">
      <style:paragraph-properties fo:margin-left="0.8799in" fo:margin-right="0in" fo:text-indent="-0.25in" style:auto-text-indent="false"/>
      <style:text-properties fo:color="#000000" style:font-name="Arial" style:letter-kerning="true" style:font-name-complex="Arial"/>
    </style:style>
    <style:style style:name="P337" style:family="paragraph" style:parent-style-name="Standard" style:list-style-name="WW8Num66">
      <style:paragraph-properties fo:margin-left="0.8799in" fo:margin-right="0in" fo:text-indent="-0.25in" style:auto-text-indent="false"/>
      <style:text-properties fo:color="#000000" style:font-name="Arial" style:letter-kerning="true" style:font-name-complex="Arial"/>
    </style:style>
    <style:style style:name="P338" style:family="paragraph" style:parent-style-name="Standard" style:list-style-name="WW8Num118">
      <style:paragraph-properties fo:margin-left="0.8799in" fo:margin-right="0in" fo:text-indent="-0.25in" style:auto-text-indent="false"/>
      <style:text-properties fo:color="#000000" style:font-name="Arial" style:letter-kerning="true" style:font-name-complex="Arial"/>
    </style:style>
    <style:style style:name="P339" style:family="paragraph" style:parent-style-name="Standard" style:list-style-name="WW8Num128">
      <style:paragraph-properties fo:margin-left="0.8799in" fo:margin-right="0in" fo:text-indent="-0.25in" style:auto-text-indent="false"/>
      <style:text-properties fo:color="#000000" style:font-name="Arial" style:letter-kerning="true" style:font-name-complex="Arial"/>
    </style:style>
    <style:style style:name="P340" style:family="paragraph" style:parent-style-name="Standard" style:list-style-name="WW8Num115">
      <style:paragraph-properties fo:margin-left="0.8799in" fo:margin-right="0in" fo:text-indent="-0.25in" style:auto-text-indent="false"/>
      <style:text-properties fo:color="#000000" style:font-name="Arial" style:letter-kerning="true" style:font-name-complex="Arial"/>
    </style:style>
    <style:style style:name="P341" style:family="paragraph" style:parent-style-name="Standard" style:list-style-name="WW8Num25">
      <style:paragraph-properties fo:margin-left="0.8799in" fo:margin-right="0in" fo:text-indent="-0.25in" style:auto-text-indent="false"/>
      <style:text-properties fo:color="#000000" style:font-name="Arial" style:letter-kerning="true" style:font-name-complex="Arial"/>
    </style:style>
    <style:style style:name="P342" style:family="paragraph" style:parent-style-name="Standard" style:list-style-name="WW8Num235">
      <style:paragraph-properties fo:margin-left="0.8799in" fo:margin-right="0in" fo:text-indent="-0.25in" style:auto-text-indent="false"/>
      <style:text-properties fo:color="#000000" style:font-name="Arial" style:letter-kerning="true" style:font-name-complex="Arial"/>
    </style:style>
    <style:style style:name="P343" style:family="paragraph" style:parent-style-name="Standard" style:list-style-name="WW8Num137">
      <style:paragraph-properties fo:margin-left="0.8799in" fo:margin-right="0in" fo:text-indent="-0.25in" style:auto-text-indent="false"/>
      <style:text-properties fo:color="#000000" style:font-name="Arial" style:letter-kerning="true" style:font-name-complex="Arial"/>
    </style:style>
    <style:style style:name="P344" style:family="paragraph" style:parent-style-name="Standard" style:list-style-name="WW8Num166">
      <style:paragraph-properties fo:margin-left="0.8799in" fo:margin-right="0in" fo:text-indent="-0.25in" style:auto-text-indent="false"/>
      <style:text-properties fo:color="#000000" style:font-name="Arial" style:letter-kerning="true" style:font-name-complex="Arial"/>
    </style:style>
    <style:style style:name="P345" style:family="paragraph" style:parent-style-name="Standard" style:list-style-name="WW8Num68">
      <style:paragraph-properties fo:margin-left="0.8799in" fo:margin-right="0in" fo:text-indent="-0.25in" style:auto-text-indent="false"/>
      <style:text-properties fo:color="#000000" style:font-name="Arial" style:letter-kerning="true" style:font-name-complex="Arial"/>
    </style:style>
    <style:style style:name="P346" style:family="paragraph" style:parent-style-name="Standard" style:list-style-name="WW8Num168">
      <style:paragraph-properties fo:margin-left="0.8799in" fo:margin-right="0in" fo:text-indent="-0.25in" style:auto-text-indent="false"/>
      <style:text-properties fo:color="#000000" style:font-name="Arial" style:letter-kerning="true" style:font-name-complex="Arial"/>
    </style:style>
    <style:style style:name="P347" style:family="paragraph" style:parent-style-name="Standard" style:list-style-name="WW8Num17">
      <style:paragraph-properties fo:margin-left="0.8799in" fo:margin-right="0in" fo:text-indent="-0.25in" style:auto-text-indent="false"/>
      <style:text-properties fo:color="#000000" style:font-name="Arial" style:letter-kerning="true" style:font-name-complex="Arial"/>
    </style:style>
    <style:style style:name="P348" style:family="paragraph" style:parent-style-name="Standard" style:list-style-name="WW8Num277">
      <style:paragraph-properties fo:margin-left="0.8799in" fo:margin-right="0in" fo:text-indent="-0.25in" style:auto-text-indent="false"/>
      <style:text-properties fo:color="#000000" style:font-name="Arial" style:letter-kerning="true" style:font-name-complex="Arial"/>
    </style:style>
    <style:style style:name="P349" style:family="paragraph" style:parent-style-name="Standard" style:list-style-name="WW8Num235">
      <style:paragraph-properties fo:margin-left="0.8799in" fo:margin-right="0in" fo:text-indent="-0.25in" style:auto-text-indent="false"/>
      <style:text-properties fo:color="#000000" style:letter-kerning="true"/>
    </style:style>
    <style:style style:name="P350" style:family="paragraph" style:parent-style-name="Standard" style:list-style-name="WW8Num137">
      <style:paragraph-properties fo:margin-left="0.8799in" fo:margin-right="0in" fo:text-indent="-0.25in" style:auto-text-indent="false"/>
      <style:text-properties fo:color="#000000" style:letter-kerning="true"/>
    </style:style>
    <style:style style:name="P351" style:family="paragraph" style:parent-style-name="Standard" style:list-style-name="WW8Num107">
      <style:paragraph-properties fo:margin-left="0.8799in" fo:margin-right="0in" fo:text-indent="-0.25in" style:auto-text-indent="false"/>
    </style:style>
    <style:style style:name="P352" style:family="paragraph" style:parent-style-name="Standard" style:list-style-name="WW8Num249">
      <style:paragraph-properties fo:margin-left="0.8799in" fo:margin-right="0in" fo:text-indent="-0.25in" style:auto-text-indent="false"/>
    </style:style>
    <style:style style:name="P353" style:family="paragraph" style:parent-style-name="Standard" style:list-style-name="WW8Num25">
      <style:paragraph-properties fo:margin-left="0.8799in" fo:margin-right="0in" fo:margin-top="0.0429in" fo:margin-bottom="0in" fo:text-indent="-0.25in" style:auto-text-indent="false"/>
      <style:text-properties fo:color="#000000" style:font-name="Arial" style:letter-kerning="true" style:font-name-complex="Arial"/>
    </style:style>
    <style:style style:name="P354" style:family="paragraph" style:parent-style-name="Standard">
      <style:paragraph-properties fo:margin-top="0.0429in" fo:margin-bottom="0in"/>
      <style:text-properties fo:color="#000000" style:font-name="Arial" style:letter-kerning="true" style:font-name-complex="Arial"/>
    </style:style>
    <style:style style:name="P355" style:family="paragraph" style:parent-style-name="Standard">
      <style:paragraph-properties fo:margin-top="0.0465in" fo:margin-bottom="0in"/>
      <style:text-properties fo:color="#000000" style:font-name="Arial" fo:font-weight="bold" style:letter-kerning="true" style:font-weight-asian="bold" style:font-name-complex="Arial"/>
    </style:style>
    <style:style style:name="P356" style:family="paragraph" style:parent-style-name="Standard">
      <style:paragraph-properties fo:margin-left="0.8799in" fo:margin-right="0in" fo:text-indent="0in" style:auto-text-indent="false"/>
    </style:style>
    <style:style style:name="P357" style:family="paragraph" style:parent-style-name="Standard" style:list-style-name="WW8Num230">
      <style:paragraph-properties fo:margin-left="0.25in" fo:margin-right="0in" fo:margin-top="0.0402in" fo:margin-bottom="0in" fo:text-indent="-0.25in" style:auto-text-indent="false"/>
      <style:text-properties fo:color="#000000" style:font-name="Arial" fo:font-weight="bold" style:letter-kerning="true" style:font-weight-asian="bold" style:font-name-complex="Arial"/>
    </style:style>
    <style:style style:name="P358" style:family="paragraph" style:parent-style-name="Standard">
      <style:paragraph-properties fo:margin-left="0.5417in" fo:margin-right="0in" fo:text-indent="0in" style:auto-text-indent="false"/>
      <style:text-properties style:font-name="Arial" style:font-name-complex="Arial"/>
    </style:style>
    <style:style style:name="P359" style:family="paragraph" style:parent-style-name="Standard">
      <style:paragraph-properties fo:margin-left="0.5417in" fo:margin-right="0in" fo:text-align="justify" style:justify-single-word="false" fo:text-indent="0in" style:auto-text-indent="false"/>
      <style:text-properties style:font-name="Arial" style:font-name-complex="Arial"/>
    </style:style>
    <style:style style:name="P360" style:family="paragraph" style:parent-style-name="Standard">
      <style:paragraph-properties fo:margin-left="0in" fo:margin-right="-0.7in" fo:text-align="justify" style:justify-single-word="false" fo:text-indent="0in" style:auto-text-indent="false"/>
      <style:text-properties fo:color="#000000" style:font-name="Arial" style:font-name-complex="Arial"/>
    </style:style>
    <style:style style:name="P361" style:family="paragraph" style:parent-style-name="Standard">
      <style:paragraph-properties fo:margin-left="0in" fo:margin-right="-0.7in" fo:text-align="justify" style:justify-single-word="false" fo:text-indent="0in" style:auto-text-indent="false"/>
      <style:text-properties style:font-name="Arial" fo:font-weight="bold" style:font-weight-asian="bold" style:font-name-complex="Arial"/>
    </style:style>
    <style:style style:name="P362" style:family="paragraph" style:parent-style-name="Standard">
      <style:paragraph-properties fo:margin-left="0in" fo:margin-right="-0.7in" fo:text-align="justify" style:justify-single-word="false" fo:text-indent="0in" style:auto-text-indent="false"/>
      <style:text-properties style:font-name="Arial" style:font-name-complex="Arial"/>
    </style:style>
    <style:style style:name="P363" style:family="paragraph" style:parent-style-name="Standard">
      <style:paragraph-properties fo:margin-left="0in" fo:margin-right="-0.7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style>
    <style:style style:name="P364" style:family="paragraph" style:parent-style-name="Standard">
      <style:paragraph-properties fo:margin-left="0in" fo:margin-right="-0.7in" fo:text-align="justify" style:justify-single-word="false"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65" style:family="paragraph" style:parent-style-name="Standard">
      <style:paragraph-properties fo:margin-left="0.25in" fo:margin-right="-0.7in" fo:text-indent="0in" style:auto-text-indent="false"/>
      <style:text-properties style:font-name="Arial" fo:font-weight="bold" style:font-weight-asian="bold" style:font-name-complex="Arial"/>
    </style:style>
    <style:style style:name="P366" style:family="paragraph" style:parent-style-name="Standard">
      <style:paragraph-properties fo:margin-left="0.25in" fo:margin-right="-0.7in" fo:text-align="justify" style:justify-single-word="false" fo:text-indent="0in" style:auto-text-indent="false"/>
      <style:text-properties style:font-name="Arial" style:font-name-complex="Arial"/>
    </style:style>
    <style:style style:name="P367" style:family="paragraph" style:parent-style-name="Standard" style:list-style-name="WW8Num245">
      <style:paragraph-properties fo:margin-left="0.25in" fo:margin-right="-0.7in" fo:text-align="center" style:justify-single-word="false" fo:text-indent="-0.25in" style:auto-text-indent="false"/>
      <style:text-properties style:font-name="Arial" fo:font-weight="bold" style:font-weight-asian="bold" style:font-name-complex="Arial"/>
    </style:style>
    <style:style style:name="P368" style:family="paragraph" style:parent-style-name="Standard" style:list-style-name="WW8Num260">
      <style:paragraph-properties fo:margin-left="0.25in" fo:margin-right="-0.7in" fo:text-align="justify" style:justify-single-word="false" fo:text-indent="-0.25in" style:auto-text-indent="false"/>
      <style:text-properties style:font-name="Arial" style:font-name-complex="Arial"/>
    </style:style>
    <style:style style:name="P369" style:family="paragraph" style:parent-style-name="Standard">
      <style:paragraph-properties fo:margin-left="0.9835in" fo:margin-right="0in" fo:text-align="justify" style:justify-single-word="false" fo:text-indent="0in" style:auto-text-indent="false"/>
      <style:text-properties style:font-name="Arial" style:font-name-complex="Arial"/>
    </style:style>
    <style:style style:name="P370" style:family="paragraph" style:parent-style-name="Standard">
      <style:paragraph-properties fo:margin-left="0.2583in" fo:margin-right="0in" fo:text-indent="0in" style:auto-text-indent="false"/>
      <style:text-properties style:font-name="Arial" style:font-name-complex="Arial"/>
    </style:style>
    <style:style style:name="P371" style:family="paragraph" style:parent-style-name="Standard">
      <style:paragraph-properties fo:margin-left="0.2583in" fo:margin-right="0in" fo:text-indent="0in" style:auto-text-indent="false">
        <style:tab-stops>
          <style:tab-stop style:position="0.8752in"/>
        </style:tab-stops>
      </style:paragraph-properties>
      <style:text-properties style:font-name="Arial" style:font-name-complex="Arial"/>
    </style:style>
    <style:style style:name="P372" style:family="paragraph" style:parent-style-name="Standard">
      <style:paragraph-properties fo:margin-left="0.3799in" fo:margin-right="0in" fo:text-indent="-0.3799in" style:auto-text-indent="false"/>
      <style:text-properties style:font-name="Arial" style:letter-kerning="true" style:font-name-complex="Arial"/>
    </style:style>
    <style:style style:name="P373" style:family="paragraph" style:parent-style-name="Standard">
      <style:paragraph-properties fo:margin-left="0.6299in" fo:margin-right="0in" fo:text-indent="0in" style:auto-text-indent="false"/>
    </style:style>
    <style:style style:name="P374" style:family="paragraph" style:parent-style-name="Standard">
      <style:paragraph-properties fo:margin-left="0.7417in" fo:margin-right="0in" fo:text-align="justify" style:justify-single-word="false" fo:text-indent="0in" style:auto-text-indent="false"/>
      <style:text-properties style:font-name="Arial" style:font-name-complex="Arial"/>
    </style:style>
    <style:style style:name="P375" style:family="paragraph" style:parent-style-name="Standard">
      <style:paragraph-properties fo:margin-left="0.2917in" fo:margin-right="0in" fo:text-indent="0in" style:auto-text-indent="false"/>
      <style:text-properties style:font-name="Arial" style:font-name-complex="Arial"/>
    </style:style>
    <style:style style:name="P376" style:family="paragraph" style:parent-style-name="Standard">
      <style:paragraph-properties fo:margin-left="0.2917in" fo:margin-right="0in" fo:text-align="justify" style:justify-single-word="false" fo:text-indent="0in" style:auto-text-indent="false"/>
      <style:text-properties style:font-name="Arial" style:font-name-complex="Arial"/>
    </style:style>
    <style:style style:name="P377" style:family="paragraph" style:parent-style-name="Standard">
      <style:paragraph-properties fo:margin-left="0in" fo:margin-right="0.0835in" fo:text-indent="0in" style:auto-text-indent="false" fo:background-color="#fff1a8">
        <style:background-image/>
      </style:paragraph-properties>
      <style:text-properties fo:color="#555555" style:font-name="Arial" style:font-name-complex="Arial" style:font-weight-complex="bold"/>
    </style:style>
    <style:style style:name="P378"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379" style:family="paragraph" style:parent-style-name="Text_20_body">
      <style:text-properties style:font-name="Arial" style:font-name-complex="Arial" style:font-size-complex="12pt"/>
    </style:style>
    <style:style style:name="P380" style:family="paragraph" style:parent-style-name="Text_20_body">
      <style:text-properties style:font-name="Arial" style:font-name-complex="Arial" style:font-size-complex="12pt" style:font-weight-complex="bold"/>
    </style:style>
    <style:style style:name="P381" style:family="paragraph" style:parent-style-name="Text_20_body">
      <style:paragraph-properties fo:text-align="start" style:justify-single-word="false"/>
      <style:text-properties style:font-name="Arial" style:font-name-complex="Arial" style:font-size-complex="12pt" style:font-weight-complex="bold"/>
    </style:style>
    <style:style style:name="P382" style:family="paragraph" style:parent-style-name="Text_20_body" style:list-style-name="WW8Num79">
      <style:paragraph-properties fo:text-align="start" style:justify-single-word="false"/>
      <style:text-properties style:font-name="Arial" style:font-name-complex="Arial" style:font-size-complex="12pt" style:font-weight-complex="bold"/>
    </style:style>
    <style:style style:name="P383" style:family="paragraph" style:parent-style-name="Text_20_body" style:list-style-name="WW8Num288">
      <style:paragraph-properties fo:text-align="start" style:justify-single-word="false"/>
      <style:text-properties style:font-name="Arial" style:font-name-complex="Arial" style:font-size-complex="12pt" style:font-weight-complex="bold"/>
    </style:style>
    <style:style style:name="P384" style:family="paragraph" style:parent-style-name="Text_20_body" style:list-style-name="WW8Num37">
      <style:paragraph-properties fo:text-align="start" style:justify-single-word="false"/>
      <style:text-properties style:font-name="Arial" style:font-name-complex="Arial" style:font-size-complex="12pt" style:font-weight-complex="bold"/>
    </style:style>
    <style:style style:name="P385" style:family="paragraph" style:parent-style-name="Text_20_body" style:list-style-name="WW8Num79">
      <style:text-properties style:font-name="Arial" style:font-name-complex="Arial" style:font-size-complex="12pt" style:font-weight-complex="bold"/>
    </style:style>
    <style:style style:name="P386" style:family="paragraph" style:parent-style-name="Text_20_body">
      <style:paragraph-properties fo:text-align="start" style:justify-single-word="false"/>
      <style:text-properties style:font-name="Arial" style:font-name-complex="Arial" style:font-size-complex="12pt"/>
    </style:style>
    <style:style style:name="P387" style:family="paragraph" style:parent-style-name="Text_20_body" style:list-style-name="WW8Num43">
      <style:paragraph-properties fo:text-align="start" style:justify-single-word="false"/>
      <style:text-properties style:font-name="Arial" style:font-name-complex="Arial" style:font-size-complex="12pt"/>
    </style:style>
    <style:style style:name="P388"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style>
    <style:style style:name="P389"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90" style:family="paragraph" style:parent-style-name="Text_20_body">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91" style:family="paragraph" style:parent-style-name="Text_20_body">
      <style:paragraph-properties fo:text-align="center"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392" style:family="paragraph" style:parent-style-name="Text_20_body">
      <style:paragraph-properties fo:margin-left="0.25in" fo:margin-right="0in" fo:text-indent="0in" style:auto-text-indent="false"/>
      <style:text-properties style:font-name="Arial" style:font-name-complex="Arial" style:font-size-complex="12pt" style:font-weight-complex="bold"/>
    </style:style>
    <style:style style:name="P393" style:family="paragraph" style:parent-style-name="Text_20_body">
      <style:paragraph-properties fo:margin-left="0.5in" fo:margin-right="0in" fo:text-indent="0in" style:auto-text-indent="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94" style:family="paragraph" style:parent-style-name="Text_20_body" style:list-style-name="WW8Num221">
      <style:paragraph-properties fo:text-align="center" style:justify-single-word="false" fo:break-before="pag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395" style:family="paragraph" style:parent-style-name="Heading_20_2" style:list-style-name="WW8Num245">
      <style:paragraph-properties fo:margin-top="0in" fo:margin-bottom="0in" fo:keep-with-next="auto"/>
      <style:text-properties fo:font-size="12pt" fo:font-style="normal" style:font-size-asian="12pt" style:font-style-asian="normal" style:font-size-complex="12pt"/>
    </style:style>
    <style:style style:name="P396" style:family="paragraph" style:parent-style-name="Heading_20_2" style:list-style-name="WW8Num245">
      <style:paragraph-properties fo:margin-top="0in" fo:margin-bottom="0in" fo:text-align="justify" style:justify-single-word="false" fo:keep-with-next="auto"/>
      <style:text-properties fo:font-size="12pt" fo:font-style="normal" style:font-size-asian="12pt" style:font-style-asian="normal" style:font-size-complex="12pt"/>
    </style:style>
    <style:style style:name="P397" style:family="paragraph" style:parent-style-name="Heading_20_2">
      <style:paragraph-properties fo:margin-top="0in" fo:margin-bottom="0in" fo:keep-with-next="auto"/>
      <style:text-properties fo:font-size="12pt" fo:font-style="normal" style:text-underline-style="solid" style:text-underline-width="auto" style:text-underline-color="font-color" style:font-size-asian="12pt" style:font-style-asian="normal" style:font-size-complex="12pt"/>
    </style:style>
    <style:style style:name="P398" style:family="paragraph" style:parent-style-name="Heading_20_2">
      <style:paragraph-properties fo:margin-left="0.25in" fo:margin-right="0in" fo:margin-top="0in" fo:margin-bottom="0in" fo:text-indent="-0.25in" style:auto-text-indent="false" fo:keep-with-next="auto">
        <style:tab-stops>
          <style:tab-stop style:position="0.25in"/>
        </style:tab-stops>
      </style:paragraph-properties>
      <style:text-properties fo:font-size="12pt" fo:font-style="normal" style:text-underline-style="solid" style:text-underline-width="auto" style:text-underline-color="font-color" style:font-size-asian="12pt" style:font-style-asian="normal" style:font-size-complex="12pt"/>
    </style:style>
    <style:style style:name="P399" style:family="paragraph" style:parent-style-name="Heading_20_1" style:list-style-name="WW8Num273">
      <style:text-properties style:font-name="Arial" style:text-underline-style="solid" style:text-underline-width="auto" style:text-underline-color="font-color" style:font-name-complex="Arial"/>
    </style:style>
    <style:style style:name="P400" style:family="paragraph" style:parent-style-name="Heading_20_1">
      <style:paragraph-properties fo:text-align="justify" style:justify-single-word="false"/>
      <style:text-properties style:font-name="Arial" style:text-underline-style="solid" style:text-underline-width="auto" style:text-underline-color="font-color" style:font-name-complex="Arial"/>
    </style:style>
    <style:style style:name="P401" style:family="paragraph" style:parent-style-name="Heading_20_1">
      <style:paragraph-properties fo:text-align="justify" style:justify-single-word="false"/>
      <style:text-properties style:font-name="Arial" fo:font-style="italic" style:text-underline-style="solid" style:text-underline-width="auto" style:text-underline-color="font-color" style:font-style-asian="italic" style:font-name-complex="Arial"/>
    </style:style>
    <style:style style:name="P402" style:family="paragraph" style:parent-style-name="Heading_20_1">
      <style:text-properties style:font-name="Arial" style:font-name-complex="Arial"/>
    </style:style>
    <style:style style:name="P403" style:family="paragraph" style:parent-style-name="Heading_20_1">
      <style:paragraph-properties fo:text-align="center" style:justify-single-word="false"/>
      <style:text-properties style:font-name="Arial" style:font-name-complex="Arial"/>
    </style:style>
    <style:style style:name="P404" style:family="paragraph" style:parent-style-name="Heading_20_1">
      <style:paragraph-properties fo:text-align="center" style:justify-single-word="false"/>
      <style:text-properties style:font-name="Arial" fo:font-size="16pt" style:font-size-asian="16pt" style:font-name-complex="Arial" style:font-size-complex="16pt"/>
    </style:style>
    <style:style style:name="P405" style:family="paragraph" style:parent-style-name="Heading_20_3">
      <style:paragraph-properties fo:margin-top="0in" fo:margin-bottom="0in" fo:keep-with-next="auto">
        <style:tab-stops>
          <style:tab-stop style:position="0.25in"/>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406" style:family="paragraph" style:parent-style-name="Heading_20_3" style:list-style-name="WW8Num32">
      <style:paragraph-properties fo:margin-top="0in" fo:margin-bottom="0in" fo:text-align="justify" style:justify-single-word="false" fo:keep-with-next="auto"/>
      <style:text-properties fo:font-size="12pt" fo:font-style="italic" style:text-underline-style="solid" style:text-underline-width="auto" style:text-underline-color="font-color" style:font-size-asian="12pt" style:font-style-asian="italic" style:font-size-complex="12pt"/>
    </style:style>
    <style:style style:name="P407" style:family="paragraph" style:parent-style-name="Heading_20_3">
      <style:paragraph-properties fo:margin-top="0in" fo:margin-bottom="0in" fo:keep-with-next="auto"/>
      <style:text-properties fo:font-size="12pt" style:font-size-asian="12pt" style:font-size-complex="12pt"/>
    </style:style>
    <style:style style:name="P408" style:family="paragraph" style:parent-style-name="Heading_20_3" style:list-style-name="WW8Num40">
      <style:paragraph-properties fo:margin-top="0in" fo:margin-bottom="0in" fo:keep-with-next="auto"/>
      <style:text-properties fo:font-size="12pt" style:font-size-asian="12pt" style:font-size-complex="12pt"/>
    </style:style>
    <style:style style:name="P409" style:family="paragraph" style:parent-style-name="Heading_20_3">
      <style:paragraph-properties fo:margin-top="0in" fo:margin-bottom="0in" fo:text-align="justify" style:justify-single-word="false" fo:keep-with-next="auto"/>
      <style:text-properties fo:font-size="12pt" style:font-size-asian="12pt" style:font-size-complex="12pt"/>
    </style:style>
    <style:style style:name="P410" style:family="paragraph" style:parent-style-name="Heading_20_3">
      <style:paragraph-properties fo:margin-top="0in" fo:margin-bottom="0in" fo:text-align="justify" style:justify-single-word="false" fo:keep-with-next="auto">
        <style:tab-stops>
          <style:tab-stop style:position="0.25in"/>
        </style:tab-stops>
      </style:paragraph-properties>
      <style:text-properties fo:font-size="12pt" style:font-size-asian="12pt" style:font-size-complex="12pt"/>
    </style:style>
    <style:style style:name="P411" style:family="paragraph" style:parent-style-name="Heading_20_3" style:list-style-name="WW8Num245">
      <style:paragraph-properties fo:margin-top="0in" fo:margin-bottom="0in" fo:text-align="justify" style:justify-single-word="false" fo:keep-with-next="auto"/>
      <style:text-properties fo:font-size="12pt" style:text-underline-style="solid" style:text-underline-width="auto" style:text-underline-color="font-color" style:font-size-asian="12pt" style:font-size-complex="12pt"/>
    </style:style>
    <style:style style:name="P412" style:family="paragraph" style:parent-style-name="Heading_20_3">
      <style:paragraph-properties fo:margin-top="0in" fo:margin-bottom="0in" fo:keep-with-next="auto"/>
      <style:text-properties style:font-name="Times New Roman" fo:font-size="12pt" fo:font-weight="normal" style:font-size-asian="12pt" style:font-weight-asian="normal" style:font-name-complex="Times New Roman" style:font-size-complex="12pt" style:font-weight-complex="normal"/>
    </style:style>
    <style:style style:name="P413" style:family="paragraph" style:parent-style-name="Heading_20_3">
      <style:paragraph-properties fo:margin-left="0.25in" fo:margin-right="0in" fo:margin-top="0in" fo:margin-bottom="0in" fo:text-align="justify" style:justify-single-word="false" fo:text-indent="-0.25in" style:auto-text-indent="false" fo:keep-with-next="auto">
        <style:tab-stops>
          <style:tab-stop style:position="0.25in"/>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414" style:family="paragraph" style:parent-style-name="Heading_20_3">
      <style:paragraph-properties fo:margin-left="0.25in" fo:margin-right="0in" fo:margin-top="0in" fo:margin-bottom="0in" fo:text-align="justify" style:justify-single-word="false" fo:text-indent="-0.25in" style:auto-text-indent="false" fo:keep-with-next="auto">
        <style:tab-stops>
          <style:tab-stop style:position="0.25in"/>
        </style:tab-stops>
      </style:paragraph-properties>
      <style:text-properties fo:font-size="12pt" style:font-size-asian="12pt" style:font-size-complex="12pt"/>
    </style:style>
    <style:style style:name="P415" style:family="paragraph" style:parent-style-name="Heading_20_3">
      <style:paragraph-properties fo:margin-left="0.25in" fo:margin-right="0in" fo:margin-top="0in" fo:margin-bottom="0in" fo:text-align="justify" style:justify-single-word="false" fo:text-indent="-0.25in" style:auto-text-indent="false" fo:break-before="page" fo:keep-with-next="auto">
        <style:tab-stops>
          <style:tab-stop style:position="0.25in"/>
        </style:tab-stops>
      </style:paragraph-properties>
      <style:text-properties fo:font-size="12pt" style:text-underline-style="solid" style:text-underline-width="auto" style:text-underline-color="font-color" style:font-size-asian="12pt" style:font-size-complex="12pt"/>
    </style:style>
    <style:style style:name="P416" style:family="paragraph" style:parent-style-name="Heading_20_3">
      <style:paragraph-properties fo:margin-left="0.4917in" fo:margin-right="0in" fo:margin-top="0in" fo:margin-bottom="0in" fo:text-align="justify" style:justify-single-word="false" fo:text-indent="0in" style:auto-text-indent="false" fo:keep-with-next="auto"/>
      <style:text-properties fo:font-size="12pt" style:text-underline-style="solid" style:text-underline-width="auto" style:text-underline-color="font-color" style:font-size-asian="12pt" style:font-size-complex="12pt"/>
    </style:style>
    <style:style style:name="P417" style:family="paragraph" style:parent-style-name="Footer">
      <style:paragraph-properties fo:margin-left="0in" fo:margin-right="0.25in" fo:text-indent="0in" style:auto-text-indent="false"/>
    </style:style>
    <style:style style:name="P418" style:family="paragraph" style:parent-style-name="Golo_20_besedilo">
      <style:text-properties fo:font-size="12pt" style:font-size-asian="12pt" style:font-size-complex="12pt"/>
    </style:style>
    <style:style style:name="P419" style:family="paragraph" style:parent-style-name="Golo_20_besedilo">
      <style:paragraph-properties fo:text-align="justify" style:justify-single-word="false"/>
      <style:text-properties fo:font-size="12pt" style:font-size-asian="12pt" style:font-size-complex="12pt"/>
    </style:style>
    <style:style style:name="P420" style:family="paragraph" style:parent-style-name="Golo_20_besedilo" style:list-style-name="WW8Num296">
      <style:text-properties fo:font-size="12pt" style:font-size-asian="12pt" style:font-size-complex="12pt"/>
    </style:style>
    <style:style style:name="P421" style:family="paragraph" style:parent-style-name="Golo_20_besedilo">
      <style:text-properties style:font-name="Arial" fo:font-size="12pt" fo:font-weight="bold" style:font-size-asian="12pt" style:font-weight-asian="bold" style:font-name-complex="Arial" style:font-size-complex="12pt"/>
    </style:style>
    <style:style style:name="P422" style:family="paragraph" style:parent-style-name="Golo_20_besedilo">
      <style:paragraph-properties fo:text-align="justify" style:justify-single-word="false"/>
      <style:text-properties style:font-name="Arial" fo:font-size="12pt" fo:font-weight="bold" style:font-size-asian="12pt" style:font-weight-asian="bold" style:font-name-complex="Arial" style:font-size-complex="12pt"/>
    </style:style>
    <style:style style:name="P423" style:family="paragraph" style:parent-style-name="Golo_20_besedilo" style:list-style-name="WW8Num122">
      <style:paragraph-properties fo:text-align="justify" style:justify-single-word="false"/>
      <style:text-properties style:font-name="Arial" fo:font-size="12pt" fo:font-weight="bold" style:font-size-asian="12pt" style:font-weight-asian="bold" style:font-name-complex="Arial" style:font-size-complex="12pt"/>
    </style:style>
    <style:style style:name="P424" style:family="paragraph" style:parent-style-name="Golo_20_besedilo">
      <style:paragraph-properties fo:text-align="center" style:justify-single-word="false"/>
      <style:text-properties style:font-name="Arial" fo:font-size="12pt" fo:font-weight="bold" style:font-size-asian="12pt" style:font-weight-asian="bold" style:font-name-complex="Arial" style:font-size-complex="12pt"/>
    </style:style>
    <style:style style:name="P425" style:family="paragraph" style:parent-style-name="Golo_20_besedilo" style:list-style-name="WW8Num188">
      <style:paragraph-properties fo:text-align="center" style:justify-single-word="false"/>
      <style:text-properties style:font-name="Arial" fo:font-size="12pt" fo:font-weight="bold" style:font-size-asian="12pt" style:font-weight-asian="bold" style:font-name-complex="Arial" style:font-size-complex="12pt"/>
    </style:style>
    <style:style style:name="P426" style:family="paragraph" style:parent-style-name="Golo_20_besedilo">
      <style:text-properties style:font-name="Arial" fo:font-size="12pt" style:font-size-asian="12pt" style:font-name-complex="Arial" style:font-size-complex="12pt"/>
    </style:style>
    <style:style style:name="P427"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428" style:family="paragraph" style:parent-style-name="Golo_20_besedilo" style:list-style-name="WW8Num126">
      <style:paragraph-properties fo:text-align="justify" style:justify-single-word="false"/>
      <style:text-properties style:font-name="Arial" fo:font-size="12pt" style:font-size-asian="12pt" style:font-name-complex="Arial" style:font-size-complex="12pt"/>
    </style:style>
    <style:style style:name="P429" style:family="paragraph" style:parent-style-name="Golo_20_besedilo" style:list-style-name="WW8Num209">
      <style:paragraph-properties fo:text-align="justify" style:justify-single-word="false"/>
      <style:text-properties style:font-name="Arial" fo:font-size="12pt" style:font-size-asian="12pt" style:font-name-complex="Arial" style:font-size-complex="12pt"/>
    </style:style>
    <style:style style:name="P430" style:family="paragraph" style:parent-style-name="Golo_20_besedilo" style:list-style-name="WW8Num130">
      <style:paragraph-properties fo:text-align="justify" style:justify-single-word="false"/>
      <style:text-properties style:font-name="Arial" fo:font-size="12pt" style:font-size-asian="12pt" style:font-name-complex="Arial" style:font-size-complex="12pt"/>
    </style:style>
    <style:style style:name="P431" style:family="paragraph" style:parent-style-name="Golo_20_besedilo" style:list-style-name="WW8Num199">
      <style:paragraph-properties fo:text-align="justify" style:justify-single-word="false"/>
      <style:text-properties style:font-name="Arial" fo:font-size="12pt" style:font-size-asian="12pt" style:font-name-complex="Arial" style:font-size-complex="12pt"/>
    </style:style>
    <style:style style:name="P432" style:family="paragraph" style:parent-style-name="Golo_20_besedilo" style:list-style-name="WW8Num112">
      <style:paragraph-properties fo:text-align="justify" style:justify-single-word="false"/>
      <style:text-properties style:font-name="Arial" fo:font-size="12pt" style:font-size-asian="12pt" style:font-name-complex="Arial" style:font-size-complex="12pt"/>
    </style:style>
    <style:style style:name="P433" style:family="paragraph" style:parent-style-name="Golo_20_besedilo" style:list-style-name="WW8Num180">
      <style:paragraph-properties fo:text-align="justify" style:justify-single-word="false"/>
      <style:text-properties style:font-name="Arial" fo:font-size="12pt" style:font-size-asian="12pt" style:font-name-complex="Arial" style:font-size-complex="12pt"/>
    </style:style>
    <style:style style:name="P434" style:family="paragraph" style:parent-style-name="Golo_20_besedilo" style:list-style-name="WW8Num290">
      <style:paragraph-properties fo:text-align="justify" style:justify-single-word="false"/>
      <style:text-properties style:font-name="Arial" fo:font-size="12pt" style:font-size-asian="12pt" style:font-name-complex="Arial" style:font-size-complex="12pt"/>
    </style:style>
    <style:style style:name="P435" style:family="paragraph" style:parent-style-name="Golo_20_besedilo" style:list-style-name="WW8Num209">
      <style:text-properties style:font-name="Arial" fo:font-size="12pt" style:font-size-asian="12pt" style:font-name-complex="Arial" style:font-size-complex="12pt"/>
    </style:style>
    <style:style style:name="P436" style:family="paragraph" style:parent-style-name="Golo_20_besedilo" style:list-style-name="WW8Num144">
      <style:text-properties style:font-name="Arial" fo:font-size="12pt" style:font-size-asian="12pt" style:font-name-complex="Arial" style:font-size-complex="12pt"/>
    </style:style>
    <style:style style:name="P437" style:family="paragraph" style:parent-style-name="Golo_20_besedilo" style:list-style-name="WW8Num141">
      <style:text-properties style:font-name="Arial" fo:font-size="12pt" style:font-size-asian="12pt" style:font-name-complex="Arial" style:font-size-complex="12pt"/>
    </style:style>
    <style:style style:name="P438" style:family="paragraph" style:parent-style-name="Golo_20_besedilo" style:list-style-name="WW8Num116">
      <style:text-properties style:font-name="Arial" fo:font-size="12pt" style:font-size-asian="12pt" style:font-name-complex="Arial" style:font-size-complex="12pt"/>
    </style:style>
    <style:style style:name="P439" style:family="paragraph" style:parent-style-name="Golo_20_besedilo" style:list-style-name="WW8Num253">
      <style:text-properties style:font-name="Arial" fo:font-size="12pt" style:font-size-asian="12pt" style:font-name-complex="Arial" style:font-size-complex="12pt"/>
    </style:style>
    <style:style style:name="P440" style:family="paragraph" style:parent-style-name="Golo_20_besedilo" style:list-style-name="WW8Num37">
      <style:text-properties style:font-name="Arial" fo:font-size="12pt" style:font-size-asian="12pt" style:font-name-complex="Arial" style:font-size-complex="12pt"/>
    </style:style>
    <style:style style:name="P441" style:family="paragraph" style:parent-style-name="Golo_20_besedilo" style:list-style-name="WW8Num96">
      <style:text-properties style:font-name="Arial" fo:font-size="12pt" style:font-size-asian="12pt" style:font-name-complex="Arial" style:font-size-complex="12pt"/>
    </style:style>
    <style:style style:name="P442" style:family="paragraph" style:parent-style-name="Golo_20_besedilo" style:list-style-name="WW8Num251">
      <style:text-properties style:font-name="Arial" fo:font-size="12pt" style:font-size-asian="12pt" style:font-name-complex="Arial" style:font-size-complex="12pt"/>
    </style:style>
    <style:style style:name="P443" style:family="paragraph" style:parent-style-name="Golo_20_besedilo" style:list-style-name="WW8Num139">
      <style:text-properties style:font-name="Arial" fo:font-size="12pt" style:font-size-asian="12pt" style:font-name-complex="Arial" style:font-size-complex="12pt"/>
    </style:style>
    <style:style style:name="P444" style:family="paragraph" style:parent-style-name="Golo_20_besedilo" style:list-style-name="WW8Num63">
      <style:text-properties style:font-name="Arial" fo:font-size="12pt" style:font-size-asian="12pt" style:font-name-complex="Arial" style:font-size-complex="12pt"/>
    </style:style>
    <style:style style:name="P445" style:family="paragraph" style:parent-style-name="Golo_20_besedilo" style:list-style-name="WW8Num224">
      <style:text-properties style:font-name="Arial" fo:font-size="12pt" style:font-size-asian="12pt" style:font-name-complex="Arial" style:font-size-complex="12pt"/>
    </style:style>
    <style:style style:name="P446" style:family="paragraph" style:parent-style-name="Golo_20_besedilo" style:list-style-name="WW8Num297">
      <style:text-properties style:font-name="Arial" fo:font-size="12pt" style:font-size-asian="12pt" style:font-name-complex="Arial" style:font-size-complex="12pt"/>
    </style:style>
    <style:style style:name="P447" style:family="paragraph" style:parent-style-name="Golo_20_besedilo" style:list-style-name="WW8Num296">
      <style:text-properties style:font-name="Arial" fo:font-size="12pt" style:font-size-asian="12pt" style:font-name-complex="Arial" style:font-size-complex="12pt"/>
    </style:style>
    <style:style style:name="P448" style:family="paragraph" style:parent-style-name="Golo_20_besedilo" style:list-style-name="WW8Num206">
      <style:text-properties style:font-name="Arial" fo:font-size="12pt" style:font-size-asian="12pt" style:font-name-complex="Arial" style:font-size-complex="12pt"/>
    </style:style>
    <style:style style:name="P449" style:family="paragraph" style:parent-style-name="Golo_20_besedilo">
      <style:paragraph-properties style:snap-to-layout-grid="false"/>
      <style:text-properties style:font-name="Arial" fo:font-size="12pt" style:font-size-asian="12pt" style:font-name-complex="Arial" style:font-size-complex="12pt"/>
    </style:style>
    <style:style style:name="P450" style:family="paragraph" style:parent-style-name="Golo_20_besedilo">
      <style:paragraph-properties fo:text-align="center" style:justify-single-word="false"/>
      <style:text-properties style:font-name="Arial" fo:font-size="12pt" style:font-size-asian="12pt" style:font-name-complex="Arial" style:font-size-complex="12pt"/>
    </style:style>
    <style:style style:name="P451" style:family="paragraph" style:parent-style-name="Golo_20_besedilo">
      <style:paragraph-properties fo:text-align="center" style:justify-single-word="false" style:snap-to-layout-grid="false"/>
      <style:text-properties style:font-name="Arial" fo:font-size="12pt" style:font-size-asian="12pt" style:font-name-complex="Arial" style:font-size-complex="12pt"/>
    </style:style>
    <style:style style:name="P452" style:family="paragraph" style:parent-style-name="Golo_20_besedilo" style:list-style-name="WW8Num274">
      <style:text-properties style:font-name="Arial" fo:font-size="12pt" style:font-size-asian="12pt" style:font-name-complex="Arial" style:font-size-complex="12pt"/>
    </style:style>
    <style:style style:name="P453" style:family="paragraph" style:parent-style-name="Golo_20_besedilo" style:list-style-name="WW8Num241">
      <style:text-properties style:font-name="Arial" fo:font-size="12pt" style:font-size-asian="12pt" style:font-name-complex="Arial" style:font-size-complex="12pt"/>
    </style:style>
    <style:style style:name="P454" style:family="paragraph" style:parent-style-name="Golo_20_besedilo" style:list-style-name="WW8Num9">
      <style:text-properties style:font-name="Arial" fo:font-size="12pt" style:font-size-asian="12pt" style:font-name-complex="Arial" style:font-size-complex="12pt"/>
    </style:style>
    <style:style style:name="P455" style:family="paragraph" style:parent-style-name="Golo_20_besedilo" style:list-style-name="WW8Num34">
      <style:text-properties style:font-name="Arial" fo:font-size="12pt" style:font-size-asian="12pt" style:font-name-complex="Arial" style:font-size-complex="12pt"/>
    </style:style>
    <style:style style:name="P456" style:family="paragraph" style:parent-style-name="Golo_20_besedilo" style:list-style-name="WW8Num265">
      <style:text-properties style:font-name="Arial" fo:font-size="12pt" style:font-size-asian="12pt" style:font-name-complex="Arial" style:font-size-complex="12pt"/>
    </style:style>
    <style:style style:name="P457" style:family="paragraph" style:parent-style-name="Golo_20_besedilo" style:list-style-name="WW8Num2">
      <style:text-properties style:font-name="Arial" fo:font-size="12pt" style:font-size-asian="12pt" style:font-name-complex="Arial" style:font-size-complex="12pt"/>
    </style:style>
    <style:style style:name="P458" style:family="paragraph" style:parent-style-name="Golo_20_besedilo" style:list-style-name="WW8Num180">
      <style:text-properties style:font-name="Arial" fo:font-size="12pt" style:font-size-asian="12pt" style:font-name-complex="Arial" style:font-size-complex="12pt"/>
    </style:style>
    <style:style style:name="P459" style:family="paragraph" style:parent-style-name="Golo_20_besedilo" style:list-style-name="WW8Num11">
      <style:text-properties style:font-name="Arial" fo:font-size="12pt" style:font-size-asian="12pt" style:font-name-complex="Arial" style:font-size-complex="12pt"/>
    </style:style>
    <style:style style:name="P460" style:family="paragraph" style:parent-style-name="Golo_20_besedilo" style:list-style-name="WW8Num14">
      <style:text-properties style:font-name="Arial" fo:font-size="12pt" style:font-size-asian="12pt" style:font-name-complex="Arial" style:font-size-complex="12pt"/>
    </style:style>
    <style:style style:name="P461" style:family="paragraph" style:parent-style-name="Golo_20_besedilo" style:list-style-name="WW8Num197">
      <style:text-properties style:font-name="Arial" fo:font-size="12pt" style:font-size-asian="12pt" style:font-name-complex="Arial" style:font-size-complex="12pt"/>
    </style:style>
    <style:style style:name="P462" style:family="paragraph" style:parent-style-name="Golo_20_besedilo">
      <style:text-properties style:font-name="Arial" fo:font-size="12pt" style:text-underline-style="solid" style:text-underline-width="auto" style:text-underline-color="font-color" style:font-size-asian="12pt" style:font-name-complex="Arial" style:font-size-complex="12pt"/>
    </style:style>
    <style:style style:name="P463"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64" style:family="paragraph" style:parent-style-name="Golo_20_besedilo">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font-weight-complex="bold"/>
    </style:style>
    <style:style style:name="P465" style:family="paragraph" style:parent-style-name="Golo_20_besedilo">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6" style:family="paragraph" style:parent-style-name="Golo_20_besedilo">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7" style:family="paragraph" style:parent-style-name="Golo_20_besedilo" style:list-style-name="WW8Num221">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8" style:family="paragraph" style:parent-style-name="Golo_20_besedilo">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469" style:family="paragraph" style:parent-style-name="Golo_20_besedilo">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470" style:family="paragraph" style:parent-style-name="Golo_20_besedilo">
      <style:paragraph-properties fo:text-align="justify" style:justify-single-word="false"/>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P471" style:family="paragraph" style:parent-style-name="Golo_20_besedilo" style:list-style-name="WW8Num139">
      <style:text-properties style:font-name="Arial" fo:font-size="12pt" fo:font-style="italic" fo:font-weight="bold" style:font-size-asian="12pt" style:font-style-asian="italic" style:font-weight-asian="bold" style:font-name-complex="Arial" style:font-size-complex="12pt"/>
    </style:style>
    <style:style style:name="P472" style:family="paragraph" style:parent-style-name="Golo_20_besedilo">
      <style:text-properties style:font-name="Arial" fo:font-size="12pt" fo:font-style="italic" fo:text-shadow="1pt 1pt" style:font-size-asian="12pt" style:font-style-asian="italic" style:font-name-complex="Arial" style:font-size-complex="12pt"/>
    </style:style>
    <style:style style:name="P473" style:family="paragraph" style:parent-style-name="Golo_20_besedilo">
      <style:text-properties style:font-name="Arial" fo:font-size="12pt" fo:font-style="italic" style:font-size-asian="12pt" style:font-style-asian="italic" style:font-name-complex="Arial" style:font-size-complex="12pt"/>
    </style:style>
    <style:style style:name="P474" style:family="paragraph" style:parent-style-name="Golo_20_besedilo">
      <style:text-properties style:font-name="Arial" fo:font-size="12pt" style:font-name-asian="Arial" style:font-size-asian="12pt" style:font-name-complex="Arial" style:font-size-complex="12pt"/>
    </style:style>
    <style:style style:name="P475" style:family="paragraph" style:parent-style-name="Golo_20_besedilo">
      <style:text-properties style:font-name="Arial" fo:font-size="12pt" fo:text-shadow="1pt 1pt" style:font-size-asian="12pt" style:font-name-complex="Arial" style:font-size-complex="12pt"/>
    </style:style>
    <style:style style:name="P476" style:family="paragraph" style:parent-style-name="Golo_20_besedilo">
      <style:text-properties fo:color="#000000" style:font-name="Arial" fo:font-size="12pt" style:font-size-asian="12pt" style:font-name-complex="Arial" style:font-size-complex="12pt"/>
    </style:style>
    <style:style style:name="P477" style:family="paragraph" style:parent-style-name="Golo_20_besedilo" style:list-style-name="WW8Num264">
      <style:text-properties fo:color="#000000" style:font-name="Arial" fo:font-size="12pt" style:font-size-asian="12pt" style:font-name-complex="Arial" style:font-size-complex="12pt"/>
    </style:style>
    <style:style style:name="P478" style:family="paragraph" style:parent-style-name="Golo_20_besedilo" style:list-style-name="WW8Num92">
      <style:text-properties fo:color="#000000" style:font-name="Arial" fo:font-size="12pt" style:font-size-asian="12pt" style:font-name-complex="Arial" style:font-size-complex="12pt"/>
    </style:style>
    <style:style style:name="P479" style:family="paragraph" style:parent-style-name="Golo_20_besedilo" style:list-style-name="WW8Num111">
      <style:text-properties fo:color="#000000" style:font-name="Arial" fo:font-size="12pt" style:font-size-asian="12pt" style:font-name-complex="Arial" style:font-size-complex="12pt"/>
    </style:style>
    <style:style style:name="P480" style:family="paragraph" style:parent-style-name="Golo_20_besedilo" style:list-style-name="WW8Num61">
      <style:text-properties fo:color="#000000" style:font-name="Arial" fo:font-size="12pt" style:font-size-asian="12pt" style:font-name-complex="Arial" style:font-size-complex="12pt"/>
    </style:style>
    <style:style style:name="P481" style:family="paragraph" style:parent-style-name="Golo_20_besedilo" style:list-style-name="WW8Num261">
      <style:text-properties fo:color="#000000" style:font-name="Arial" fo:font-size="12pt" style:font-size-asian="12pt" style:font-name-complex="Arial" style:font-size-complex="12pt"/>
    </style:style>
    <style:style style:name="P482" style:family="paragraph" style:parent-style-name="Golo_20_besedilo" style:list-style-name="WW8Num268">
      <style:text-properties fo:color="#000000" style:font-name="Arial" fo:font-size="12pt" style:font-size-asian="12pt" style:font-name-complex="Arial" style:font-size-complex="12pt"/>
    </style:style>
    <style:style style:name="P483" style:family="paragraph" style:parent-style-name="Golo_20_besedilo" style:list-style-name="WW8Num27">
      <style:text-properties fo:color="#000000" style:font-name="Arial" fo:font-size="12pt" style:font-size-asian="12pt" style:font-name-complex="Arial" style:font-size-complex="12pt"/>
    </style:style>
    <style:style style:name="P484" style:family="paragraph" style:parent-style-name="Golo_20_besedilo" style:list-style-name="WW8Num244">
      <style:text-properties fo:color="#000000" style:font-name="Arial" fo:font-size="12pt" style:font-size-asian="12pt" style:font-name-complex="Arial" style:font-size-complex="12pt"/>
    </style:style>
    <style:style style:name="P485" style:family="paragraph" style:parent-style-name="Golo_20_besedilo" style:list-style-name="WW8Num90">
      <style:text-properties fo:color="#000000" style:font-name="Arial" fo:font-size="12pt" style:font-size-asian="12pt" style:font-name-complex="Arial" style:font-size-complex="12pt"/>
    </style:style>
    <style:style style:name="P486" style:family="paragraph" style:parent-style-name="Golo_20_besedilo" style:list-style-name="WW8Num218">
      <style:text-properties fo:color="#000000" style:font-name="Arial" fo:font-size="12pt" style:font-size-asian="12pt" style:font-name-complex="Arial" style:font-size-complex="12pt"/>
    </style:style>
    <style:style style:name="P487" style:family="paragraph" style:parent-style-name="Golo_20_besedilo" style:list-style-name="WW8Num281">
      <style:text-properties fo:color="#000000" style:font-name="Arial" fo:font-size="12pt" style:font-size-asian="12pt" style:font-name-complex="Arial" style:font-size-complex="12pt"/>
    </style:style>
    <style:style style:name="P488" style:family="paragraph" style:parent-style-name="Golo_20_besedilo">
      <style:text-properties fo:color="#000000" style:font-name="Arial" fo:font-size="12pt" fo:font-weight="bold" style:font-size-asian="12pt" style:font-weight-asian="bold" style:font-name-complex="Arial" style:font-size-complex="12pt"/>
    </style:style>
    <style:style style:name="P489" style:family="paragraph" style:parent-style-name="Golo_20_besedilo" style:list-style-name="WW8Num61">
      <style:text-properties fo:color="#000000" style:font-name="Arial" fo:font-size="12pt" style:text-underline-style="solid" style:text-underline-width="auto" style:text-underline-color="font-color" style:font-size-asian="12pt" style:font-name-complex="Arial" style:font-size-complex="12pt"/>
    </style:style>
    <style:style style:name="P490" style:family="paragraph" style:parent-style-name="Golo_20_besedilo">
      <style:text-properties fo:color="#000000" fo:font-size="12pt" style:font-size-asian="12pt" style:font-size-complex="12pt"/>
    </style:style>
    <style:style style:name="P491" style:family="paragraph" style:parent-style-name="Golo_20_besedilo" style:list-style-name="WW8Num261">
      <style:text-properties fo:color="#000000" fo:font-size="12pt" style:font-size-asian="12pt" style:font-size-complex="12pt"/>
    </style:style>
    <style:style style:name="P492" style:family="paragraph" style:parent-style-name="Golo_20_besedilo" style:list-style-name="WW8Num268">
      <style:text-properties fo:color="#000000" fo:font-size="12pt" style:font-size-asian="12pt" style:font-size-complex="12pt"/>
    </style:style>
    <style:style style:name="P493" style:family="paragraph" style:parent-style-name="Golo_20_besedilo" style:list-style-name="WW8Num61">
      <style:text-properties fo:color="#000000" fo:font-size="12pt" style:font-size-asian="12pt" style:font-size-complex="12pt"/>
    </style:style>
    <style:style style:name="P494" style:family="paragraph" style:parent-style-name="Golo_20_besedilo">
      <style:text-properties fo:color="#000000" style:font-name="Verdana" fo:font-size="12pt" style:font-size-asian="12pt" style:font-name-complex="Verdana" style:font-size-complex="12pt"/>
    </style:style>
    <style:style style:name="P495" style:family="paragraph" style:parent-style-name="Golo_20_besedilo">
      <style:text-properties fo:color="#000000" style:font-name="Verdana" fo:font-size="12pt" fo:font-weight="bold" style:font-size-asian="12pt" style:font-weight-asian="bold" style:font-name-complex="Verdana" style:font-size-complex="12pt"/>
    </style:style>
    <style:style style:name="P496" style:family="paragraph" style:parent-style-name="Golo_20_besedilo" style:list-style-name="WW8Num42">
      <style:paragraph-properties fo:margin-left="0.248in" fo:margin-right="0in" fo:text-indent="-0.248in" style:auto-text-indent="false"/>
      <style:text-properties fo:color="#000000" style:font-name="Arial" fo:font-size="12pt" style:font-size-asian="12pt" style:font-name-complex="Arial" style:font-size-complex="12pt"/>
    </style:style>
    <style:style style:name="P497" style:family="paragraph" style:parent-style-name="Golo_20_besedilo">
      <style:paragraph-properties fo:margin-left="0.25in" fo:margin-right="0in" fo:text-indent="0in" style:auto-text-indent="false"/>
      <style:text-properties style:font-name="Arial" fo:font-size="12pt" style:font-size-asian="12pt" style:font-name-complex="Arial" style:font-size-complex="12pt"/>
    </style:style>
    <style:style style:name="P498" style:family="paragraph" style:parent-style-name="Golo_20_besedilo">
      <style:paragraph-properties fo:margin-left="0.25in" fo:margin-right="0in" fo:text-align="justify" style:justify-single-word="false" fo:text-indent="0in" style:auto-text-indent="false"/>
      <style:text-properties style:font-name="Arial" fo:font-size="12pt" style:font-size-asian="12pt" style:font-name-complex="Arial" style:font-size-complex="12pt"/>
    </style:style>
    <style:style style:name="P499" style:family="paragraph" style:parent-style-name="Golo_20_besedilo">
      <style:paragraph-properties fo:margin-left="0.25in" fo:margin-right="0in" fo:text-indent="0in" style:auto-text-indent="false"/>
      <style:text-properties fo:color="#000000" style:font-name="Arial" fo:font-size="12pt" style:font-size-asian="12pt" style:font-name-complex="Arial" style:font-size-complex="12pt"/>
    </style:style>
    <style:style style:name="P500" style:family="paragraph" style:parent-style-name="Golo_20_besedilo" style:list-style-name="WW8Num273">
      <style:paragraph-properties fo:break-before="page"/>
      <style:text-properties fo:color="#000000" fo:font-size="12pt" style:font-size-asian="12pt" style:font-size-complex="12pt"/>
    </style:style>
    <style:style style:name="P501" style:family="paragraph" style:parent-style-name="Golo_20_besedilo">
      <style:paragraph-properties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2" style:family="paragraph" style:parent-style-name="Golo_20_besedilo">
      <style:paragraph-properties fo:break-before="page"/>
      <style:text-properties style:font-name="Arial" fo:font-size="12pt" fo:font-style="italic" fo:text-shadow="1pt 1pt" style:font-size-asian="12pt" style:font-style-asian="italic" style:font-name-complex="Arial" style:font-size-complex="12pt"/>
    </style:style>
    <style:style style:name="P503" style:family="paragraph" style:parent-style-name="Golo_20_besedilo">
      <style:paragraph-properties fo:break-before="page"/>
      <style:text-properties style:font-name="Arial" fo:font-size="12pt" fo:font-weight="bold" style:font-size-asian="12pt" style:font-weight-asian="bold" style:font-name-complex="Arial" style:font-size-complex="12pt"/>
    </style:style>
    <style:style style:name="P504" style:family="paragraph" style:parent-style-name="Golo_20_besedilo">
      <style:paragraph-properties fo:margin-left="0.3126in" fo:margin-right="0in" fo:text-indent="0in" style:auto-text-indent="false"/>
      <style:text-properties style:font-name="Arial" fo:font-size="12pt" fo:font-weight="bold" style:font-size-asian="12pt" style:font-weight-asian="bold" style:font-name-complex="Arial" style:font-size-complex="12pt"/>
    </style:style>
    <style:style style:name="P505" style:family="paragraph" style:parent-style-name="Golo_20_besedilo">
      <style:paragraph-properties fo:margin-left="0.75in" fo:margin-right="0in" fo:text-indent="0in" style:auto-text-indent="false"/>
      <style:text-properties style:font-name="Arial" fo:font-size="12pt" fo:font-weight="bold" style:font-size-asian="12pt" style:font-weight-asian="bold" style:font-name-complex="Arial" style:font-size-complex="12pt"/>
    </style:style>
    <style:style style:name="P506" style:family="paragraph" style:parent-style-name="Golo_20_besedilo">
      <style:paragraph-properties fo:margin-left="0.75in" fo:margin-right="0in" fo:text-indent="0in" style:auto-text-indent="false"/>
      <style:text-properties style:font-name="Arial" fo:font-size="12pt" style:font-size-asian="12pt" style:font-name-complex="Arial" style:font-size-complex="12pt"/>
    </style:style>
    <style:style style:name="P507" style:family="paragraph" style:parent-style-name="Golo_20_besedilo">
      <style:paragraph-properties fo:margin-left="0.5in" fo:margin-right="0in" fo:text-indent="0in"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8" style:family="paragraph" style:parent-style-name="Golo_20_besedilo">
      <style:paragraph-properties fo:margin-left="0.5in" fo:margin-right="0in" fo:text-align="justify" style:justify-single-word="false" fo:text-indent="0in"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09" style:family="paragraph" style:parent-style-name="Golo_20_besedilo">
      <style:paragraph-properties fo:margin-left="0.5in" fo:margin-right="0in" fo:text-indent="0in" style:auto-text-indent="false"/>
      <style:text-properties style:font-name="Arial" fo:font-size="12pt" style:font-size-asian="12pt" style:font-name-complex="Arial" style:font-size-complex="12pt"/>
    </style:style>
    <style:style style:name="P510" style:family="paragraph" style:parent-style-name="Golo_20_besedilo" style:list-style-name="WW8Num275">
      <style:paragraph-properties fo:margin-left="0in" fo:margin-right="0in" fo:text-indent="-0.25in" style:auto-text-indent="false"/>
      <style:text-properties style:font-name="Arial" fo:font-size="12pt" style:font-size-asian="12pt" style:font-name-complex="Arial" style:font-size-complex="12pt"/>
    </style:style>
    <style:style style:name="P511" style:family="paragraph" style:parent-style-name="Golo_20_besedilo" style:list-style-name="WW8Num56">
      <style:paragraph-properties fo:margin-left="0in" fo:margin-right="0in" fo:text-indent="-0.25in" style:auto-text-indent="false"/>
      <style:text-properties style:font-name="Arial" fo:font-size="12pt" style:font-size-asian="12pt" style:font-name-complex="Arial" style:font-size-complex="12pt"/>
    </style:style>
    <style:style style:name="P512" style:family="paragraph" style:parent-style-name="Golo_20_besedilo" style:list-style-name="WW8Num276">
      <style:paragraph-properties fo:margin-left="0in" fo:margin-right="0in" fo:text-indent="-0.25in" style:auto-text-indent="false"/>
      <style:text-properties style:font-name="Arial" fo:font-size="12pt" style:font-size-asian="12pt" style:font-name-complex="Arial" style:font-size-complex="12pt"/>
    </style:style>
    <style:style style:name="P513" style:family="paragraph" style:parent-style-name="Golo_20_besedilo" style:list-style-name="WW8Num114">
      <style:paragraph-properties fo:margin-left="0in" fo:margin-right="0in" fo:text-indent="-0.25in" style:auto-text-indent="false"/>
      <style:text-properties style:font-name="Arial" fo:font-size="12pt" style:font-size-asian="12pt" style:font-name-complex="Arial" style:font-size-complex="12pt"/>
    </style:style>
    <style:style style:name="P514" style:family="paragraph" style:parent-style-name="Golo_20_besedilo" style:list-style-name="WW8Num294">
      <style:paragraph-properties fo:margin-left="0in" fo:margin-right="0in" fo:text-indent="-0.25in" style:auto-text-indent="false"/>
      <style:text-properties style:font-name="Arial" fo:font-size="12pt" style:font-size-asian="12pt" style:font-name-complex="Arial" style:font-size-complex="12pt"/>
    </style:style>
    <style:style style:name="P515" style:family="paragraph" style:parent-style-name="Golo_20_besedilo" style:list-style-name="WW8Num220">
      <style:paragraph-properties fo:margin-left="0in" fo:margin-right="0in" fo:text-indent="-0.25in" style:auto-text-indent="false"/>
      <style:text-properties style:font-name="Arial" fo:font-size="12pt" style:font-size-asian="12pt" style:font-name-complex="Arial" style:font-size-complex="12pt"/>
    </style:style>
    <style:style style:name="P516" style:family="paragraph" style:parent-style-name="Golo_20_besedilo" style:list-style-name="WW8Num52">
      <style:paragraph-properties fo:margin-left="0in" fo:margin-right="0in" fo:text-indent="-0.25in" style:auto-text-indent="false"/>
      <style:text-properties style:font-name="Arial" fo:font-size="12pt" style:font-size-asian="12pt" style:font-name-complex="Arial" style:font-size-complex="12pt"/>
    </style:style>
    <style:style style:name="P517" style:family="paragraph" style:parent-style-name="Golo_20_besedilo" style:list-style-name="WW8Num210">
      <style:paragraph-properties fo:margin-left="0in" fo:margin-right="0in" fo:text-indent="-0.25in" style:auto-text-indent="false"/>
      <style:text-properties style:font-name="Arial" fo:font-size="12pt" style:font-size-asian="12pt" style:font-name-complex="Arial" style:font-size-complex="12pt"/>
    </style:style>
    <style:style style:name="P518" style:family="paragraph" style:parent-style-name="Golo_20_besedilo" style:list-style-name="WW8Num284">
      <style:paragraph-properties fo:margin-left="0in" fo:margin-right="0in" fo:text-indent="-0.25in" style:auto-text-indent="false"/>
      <style:text-properties style:font-name="Arial" fo:font-size="12pt" style:font-size-asian="12pt" style:font-name-complex="Arial" style:font-size-complex="12pt"/>
    </style:style>
    <style:style style:name="P519" style:family="paragraph" style:parent-style-name="Golo_20_besedilo" style:list-style-name="WW8Num195">
      <style:paragraph-properties fo:margin-left="0in" fo:margin-right="0in" fo:text-indent="-0.25in" style:auto-text-indent="false"/>
      <style:text-properties style:font-name="Arial" fo:font-size="12pt" style:font-size-asian="12pt" style:font-name-complex="Arial" style:font-size-complex="12pt"/>
    </style:style>
    <style:style style:name="P520" style:family="paragraph" style:parent-style-name="Golo_20_besedilo" style:list-style-name="WW8Num127">
      <style:paragraph-properties fo:margin-left="0in" fo:margin-right="0in" fo:text-indent="-0.25in" style:auto-text-indent="false"/>
      <style:text-properties style:font-name="Arial" fo:font-size="12pt" style:font-size-asian="12pt" style:font-name-complex="Arial" style:font-size-complex="12pt"/>
    </style:style>
    <style:style style:name="P521" style:family="paragraph" style:parent-style-name="Golo_20_besedilo" style:list-style-name="WW8Num18">
      <style:paragraph-properties fo:margin-left="0in" fo:margin-right="0in" fo:text-indent="-0.25in" style:auto-text-indent="false"/>
      <style:text-properties style:font-name="Arial" fo:font-size="12pt" style:font-size-asian="12pt" style:font-name-complex="Arial" style:font-size-complex="12pt"/>
    </style:style>
    <style:style style:name="P522" style:family="paragraph" style:parent-style-name="Golo_20_besedilo" style:list-style-name="WW8Num273">
      <style:paragraph-properties fo:margin-left="0in" fo:margin-right="0in" fo:text-indent="-0.25in" style:auto-text-indent="false"/>
      <style:text-properties style:font-name="Arial" fo:font-size="12pt" fo:font-weight="bold" style:font-size-asian="12pt" style:font-weight-asian="bold" style:font-name-complex="Arial" style:font-size-complex="12pt"/>
    </style:style>
    <style:style style:name="P523" style:family="paragraph" style:parent-style-name="Golo_20_besedilo">
      <style:paragraph-properties fo:margin-left="0.4917in" fo:margin-right="0in" fo:text-indent="0in" style:auto-text-indent="false"/>
      <style:text-properties style:font-name="Arial" fo:font-size="12pt" style:font-size-asian="12pt" style:font-name-complex="Arial" style:font-size-complex="12pt"/>
    </style:style>
    <style:style style:name="P524" style:family="paragraph" style:parent-style-name="Golo_20_besedilo">
      <style:paragraph-properties fo:margin-left="0.4917in" fo:margin-right="0in" fo:text-align="justify" style:justify-single-word="false" fo:text-indent="0in" style:auto-text-indent="false"/>
      <style:text-properties style:font-name="Arial" fo:font-size="12pt" style:font-size-asian="12pt" style:font-name-complex="Arial" style:font-size-complex="12pt"/>
    </style:style>
    <style:style style:name="P525" style:family="paragraph" style:parent-style-name="Golo_20_besedilo">
      <style:paragraph-properties fo:margin-left="0.3543in" fo:margin-right="0in" fo:text-indent="0in" style:auto-text-indent="false"/>
      <style:text-properties style:font-name="Arial" fo:font-size="12pt" style:font-size-asian="12pt" style:font-name-complex="Arial" style:font-size-complex="12pt"/>
    </style:style>
    <style:style style:name="P526" style:family="paragraph" style:parent-style-name="Golo_20_besedilo">
      <style:paragraph-properties fo:margin-left="0.3543in" fo:margin-right="0in" fo:text-align="justify" style:justify-single-word="false" fo:text-indent="0in" style:auto-text-indent="false"/>
      <style:text-properties style:font-name="Arial" fo:font-size="12pt" style:font-size-asian="12pt" style:font-name-complex="Arial" style:font-size-complex="12pt"/>
    </style:style>
    <style:style style:name="P527" style:family="paragraph" style:parent-style-name="Golo_20_besedilo">
      <style:paragraph-properties fo:margin-left="0.3937in" fo:margin-right="0in" fo:text-align="justify" style:justify-single-word="false" fo:text-indent="0in" style:auto-text-indent="false"/>
      <style:text-properties style:font-name="Arial" fo:font-size="12pt" style:font-size-asian="12pt" style:font-name-complex="Arial" style:font-size-complex="12pt"/>
    </style:style>
    <style:style style:name="P528" style:family="paragraph" style:parent-style-name="Odstavek_20_seznama">
      <style:text-properties fo:color="#000000" style:font-name="Verdana" style:font-name-complex="Verdana"/>
    </style:style>
    <style:style style:name="P529" style:family="paragraph" style:parent-style-name="Odstavek_20_seznama" style:list-style-name="WW8Num252">
      <style:text-properties fo:color="#000000" style:font-name="Arial" style:letter-kerning="true" style:font-name-complex="Arial"/>
    </style:style>
    <style:style style:name="P530" style:family="paragraph" style:parent-style-name="Odstavek_20_seznama" style:list-style-name="WW8Num252">
      <style:text-properties fo:color="#000000" style:font-name="Arial" fo:language="pl" fo:country="PL" style:letter-kerning="true" style:font-name-complex="Arial"/>
    </style:style>
    <style:style style:name="P531" style:family="paragraph" style:parent-style-name="Odstavek_20_seznama">
      <style:text-properties style:font-name="Arial" fo:font-style="italic" style:font-style-asian="italic" style:font-name-complex="Arial"/>
    </style:style>
    <style:style style:name="P532" style:family="paragraph" style:parent-style-name="Odstavek_20_seznama">
      <style:paragraph-properties fo:margin-left="0.3126in" fo:margin-right="0in" fo:text-indent="0in" style:auto-text-indent="false"/>
    </style:style>
    <style:style style:name="P533" style:family="paragraph" style:parent-style-name="Odstavek_20_seznama">
      <style:paragraph-properties fo:margin-left="0.0626in" fo:margin-right="0in" fo:text-indent="0in" style:auto-text-indent="false"/>
      <style:text-properties fo:color="#000000" style:font-name="Arial" style:text-underline-style="solid" style:text-underline-width="auto" style:text-underline-color="font-color" fo:font-weight="bold" style:letter-kerning="true" style:font-weight-asian="bold" style:font-name-complex="Arial"/>
    </style:style>
    <style:style style:name="P534" style:family="paragraph" style:parent-style-name="Odstavek_20_seznama" style:list-style-name="WW8Num98">
      <style:paragraph-properties fo:margin-top="0in" fo:margin-bottom="0.139in" fo:line-height="115%"/>
    </style:style>
    <style:style style:name="P535" style:family="paragraph" style:parent-style-name="Odstavek_20_seznama" style:list-style-name="WW8Num295">
      <style:paragraph-properties fo:margin-top="0in" fo:margin-bottom="0.139in" fo:line-height="115%"/>
    </style:style>
    <style:style style:name="P536" style:family="paragraph" style:parent-style-name="Odstavek_20_seznama" style:list-style-name="WW8Num159">
      <style:paragraph-properties fo:margin-top="0in" fo:margin-bottom="0.139in" fo:line-height="115%"/>
    </style:style>
    <style:style style:name="P537" style:family="paragraph" style:parent-style-name="Odstavek_20_seznama" style:list-style-name="WW8Num246">
      <style:paragraph-properties fo:margin-top="0in" fo:margin-bottom="0.139in" fo:line-height="115%"/>
    </style:style>
    <style:style style:name="P538" style:family="paragraph" style:parent-style-name="Odstavek_20_seznama" style:list-style-name="WW8Num33">
      <style:paragraph-properties fo:margin-top="0in" fo:margin-bottom="0.139in" fo:line-height="115%"/>
    </style:style>
    <style:style style:name="P539" style:family="paragraph" style:parent-style-name="Odstavek_20_seznama" style:list-style-name="WW8Num129">
      <style:paragraph-properties fo:margin-top="0in" fo:margin-bottom="0.139in" fo:line-height="115%"/>
    </style:style>
    <style:style style:name="P540" style:family="paragraph" style:parent-style-name="Odstavek_20_seznama" style:list-style-name="WW8Num133">
      <style:paragraph-properties fo:margin-top="0in" fo:margin-bottom="0.139in" fo:line-height="115%"/>
    </style:style>
    <style:style style:name="P541" style:family="paragraph" style:parent-style-name="Odstavek_20_seznama" style:list-style-name="WW8Num72">
      <style:paragraph-properties fo:margin-top="0in" fo:margin-bottom="0.139in" fo:line-height="115%"/>
    </style:style>
    <style:style style:name="P542" style:family="paragraph" style:parent-style-name="Odstavek_20_seznama" style:list-style-name="WW8Num108">
      <style:paragraph-properties fo:margin-top="0in" fo:margin-bottom="0.139in" fo:line-height="115%"/>
    </style:style>
    <style:style style:name="P543" style:family="paragraph" style:parent-style-name="Odstavek_20_seznama" style:list-style-name="WW8Num161">
      <style:paragraph-properties fo:margin-top="0in" fo:margin-bottom="0.139in" fo:line-height="115%"/>
    </style:style>
    <style:style style:name="P544" style:family="paragraph" style:parent-style-name="Odstavek_20_seznama" style:list-style-name="WW8Num240">
      <style:paragraph-properties fo:margin-top="0in" fo:margin-bottom="0.139in" fo:line-height="115%"/>
    </style:style>
    <style:style style:name="P545" style:family="paragraph" style:parent-style-name="Odstavek_20_seznama" style:list-style-name="WW8Num69">
      <style:paragraph-properties fo:margin-top="0in" fo:margin-bottom="0.139in" fo:line-height="115%"/>
    </style:style>
    <style:style style:name="P546" style:family="paragraph" style:parent-style-name="Odstavek_20_seznama" style:list-style-name="WW8Num95">
      <style:paragraph-properties fo:margin-top="0in" fo:margin-bottom="0.139in" fo:line-height="115%"/>
    </style:style>
    <style:style style:name="P547" style:family="paragraph" style:parent-style-name="Odstavek_20_seznama" style:list-style-name="WW8Num12">
      <style:paragraph-properties fo:margin-top="0in" fo:margin-bottom="0.139in" fo:line-height="115%"/>
    </style:style>
    <style:style style:name="P548" style:family="paragraph" style:parent-style-name="Odstavek_20_seznama" style:list-style-name="WW8Num184">
      <style:paragraph-properties fo:margin-top="0in" fo:margin-bottom="0.139in" fo:line-height="115%"/>
    </style:style>
    <style:style style:name="P549" style:family="paragraph" style:parent-style-name="Odstavek_20_seznama" style:list-style-name="WW8Num213">
      <style:paragraph-properties fo:margin-top="0in" fo:margin-bottom="0.139in" fo:line-height="115%"/>
    </style:style>
    <style:style style:name="P550" style:family="paragraph" style:parent-style-name="Odstavek_20_seznama" style:list-style-name="WW8Num171">
      <style:paragraph-properties fo:margin-top="0in" fo:margin-bottom="0.139in" fo:line-height="115%"/>
    </style:style>
    <style:style style:name="P551" style:family="paragraph" style:parent-style-name="Odstavek_20_seznama" style:list-style-name="WW8Num38">
      <style:paragraph-properties fo:margin-top="0in" fo:margin-bottom="0.139in" fo:line-height="115%"/>
    </style:style>
    <style:style style:name="P552" style:family="paragraph" style:parent-style-name="Odstavek_20_seznama" style:list-style-name="WW8Num74">
      <style:paragraph-properties fo:margin-top="0in" fo:margin-bottom="0.139in" fo:line-height="115%"/>
    </style:style>
    <style:style style:name="P553" style:family="paragraph" style:parent-style-name="Odstavek_20_seznama" style:list-style-name="WW8Num8">
      <style:paragraph-properties fo:margin-top="0in" fo:margin-bottom="0.139in" fo:line-height="115%"/>
    </style:style>
    <style:style style:name="P554" style:family="paragraph" style:parent-style-name="Odstavek_20_seznama" style:list-style-name="WW8Num24">
      <style:paragraph-properties fo:margin-top="0in" fo:margin-bottom="0.139in" fo:line-height="115%"/>
    </style:style>
    <style:style style:name="P555" style:family="paragraph" style:parent-style-name="Odstavek_20_seznama" style:list-style-name="WW8Num148">
      <style:paragraph-properties fo:margin-top="0in" fo:margin-bottom="0.139in" fo:line-height="115%"/>
    </style:style>
    <style:style style:name="P556" style:family="paragraph" style:parent-style-name="Odstavek_20_seznama" style:list-style-name="WW8Num51">
      <style:paragraph-properties fo:margin-top="0in" fo:margin-bottom="0.139in" fo:line-height="115%"/>
    </style:style>
    <style:style style:name="P557" style:family="paragraph" style:parent-style-name="Odstavek_20_seznama" style:list-style-name="WW8Num214">
      <style:paragraph-properties fo:margin-top="0in" fo:margin-bottom="0.139in" fo:line-height="115%"/>
    </style:style>
    <style:style style:name="P558" style:family="paragraph" style:parent-style-name="Odstavek_20_seznama" style:list-style-name="WW8Num82">
      <style:paragraph-properties fo:margin-top="0in" fo:margin-bottom="0.139in" fo:line-height="115%"/>
    </style:style>
    <style:style style:name="P559" style:family="paragraph" style:parent-style-name="Odstavek_20_seznama" style:list-style-name="WW8Num243">
      <style:paragraph-properties fo:margin-top="0in" fo:margin-bottom="0.139in" fo:line-height="115%"/>
    </style:style>
    <style:style style:name="P560" style:family="paragraph" style:parent-style-name="Odstavek_20_seznama" style:list-style-name="WW8Num87">
      <style:paragraph-properties fo:margin-top="0in" fo:margin-bottom="0.139in" fo:line-height="115%"/>
    </style:style>
    <style:style style:name="P561" style:family="paragraph" style:parent-style-name="Odstavek_20_seznama" style:list-style-name="WW8Num120">
      <style:paragraph-properties fo:margin-top="0in" fo:margin-bottom="0.139in" fo:line-height="115%"/>
    </style:style>
    <style:style style:name="P562" style:family="paragraph" style:parent-style-name="Odstavek_20_seznama" style:list-style-name="WW8Num104">
      <style:paragraph-properties fo:margin-top="0in" fo:margin-bottom="0.139in" fo:line-height="115%"/>
    </style:style>
    <style:style style:name="P563" style:family="paragraph" style:parent-style-name="Odstavek_20_seznama" style:list-style-name="WW8Num77">
      <style:paragraph-properties fo:margin-top="0in" fo:margin-bottom="0.139in" fo:line-height="115%"/>
    </style:style>
    <style:style style:name="P564" style:family="paragraph" style:parent-style-name="Odstavek_20_seznama" style:list-style-name="WW8Num73">
      <style:paragraph-properties fo:margin-top="0in" fo:margin-bottom="0.139in" fo:line-height="115%"/>
    </style:style>
    <style:style style:name="P565" style:family="paragraph" style:parent-style-name="Odstavek_20_seznama" style:list-style-name="WW8Num233">
      <style:paragraph-properties fo:margin-top="0in" fo:margin-bottom="0.139in" fo:line-height="115%"/>
    </style:style>
    <style:style style:name="P566" style:family="paragraph" style:parent-style-name="Odstavek_20_seznama" style:list-style-name="WW8Num165">
      <style:paragraph-properties fo:margin-top="0in" fo:margin-bottom="0.139in" fo:line-height="115%"/>
    </style:style>
    <style:style style:name="P567" style:family="paragraph" style:parent-style-name="Odstavek_20_seznama" style:list-style-name="WW8Num84">
      <style:paragraph-properties fo:margin-top="0in" fo:margin-bottom="0.139in" fo:line-height="115%"/>
    </style:style>
    <style:style style:name="P568" style:family="paragraph" style:parent-style-name="Odstavek_20_seznama" style:list-style-name="WW8Num173">
      <style:paragraph-properties fo:margin-top="0in" fo:margin-bottom="0.139in" fo:line-height="115%"/>
    </style:style>
    <style:style style:name="P569" style:family="paragraph" style:parent-style-name="Odstavek_20_seznama" style:list-style-name="WW8Num59">
      <style:paragraph-properties fo:margin-top="0in" fo:margin-bottom="0.139in" fo:line-height="115%"/>
    </style:style>
    <style:style style:name="P570" style:family="paragraph" style:parent-style-name="Odstavek_20_seznama" style:list-style-name="WW8Num263">
      <style:paragraph-properties fo:margin-top="0in" fo:margin-bottom="0.139in" fo:line-height="115%"/>
    </style:style>
    <style:style style:name="P571" style:family="paragraph" style:parent-style-name="Odstavek_20_seznama" style:list-style-name="WW8Num266">
      <style:paragraph-properties fo:margin-top="0in" fo:margin-bottom="0.139in" fo:line-height="115%"/>
    </style:style>
    <style:style style:name="P572" style:family="paragraph" style:parent-style-name="Odstavek_20_seznama" style:list-style-name="WW8Num89">
      <style:paragraph-properties fo:margin-top="0in" fo:margin-bottom="0.139in" fo:line-height="115%"/>
    </style:style>
    <style:style style:name="P573" style:family="paragraph" style:parent-style-name="Odstavek_20_seznama" style:list-style-name="WW8Num201">
      <style:paragraph-properties fo:margin-top="0in" fo:margin-bottom="0.139in" fo:line-height="115%"/>
    </style:style>
    <style:style style:name="P574" style:family="paragraph" style:parent-style-name="Odstavek_20_seznama" style:list-style-name="WW8Num64">
      <style:paragraph-properties fo:margin-top="0in" fo:margin-bottom="0.139in" fo:line-height="115%"/>
    </style:style>
    <style:style style:name="P575" style:family="paragraph" style:parent-style-name="Odstavek_20_seznama" style:list-style-name="WW8Num85">
      <style:paragraph-properties fo:margin-top="0in" fo:margin-bottom="0.139in" fo:line-height="115%"/>
    </style:style>
    <style:style style:name="P576" style:family="paragraph" style:parent-style-name="Odstavek_20_seznama" style:list-style-name="WW8Num142">
      <style:paragraph-properties fo:margin-top="0in" fo:margin-bottom="0.139in" fo:line-height="115%"/>
    </style:style>
    <style:style style:name="P577" style:family="paragraph" style:parent-style-name="Odstavek_20_seznama" style:list-style-name="WW8Num151">
      <style:paragraph-properties fo:margin-top="0in" fo:margin-bottom="0.139in" fo:line-height="115%"/>
    </style:style>
    <style:style style:name="P578" style:family="paragraph" style:parent-style-name="Odstavek_20_seznama" style:list-style-name="WW8Num7">
      <style:paragraph-properties fo:margin-top="0in" fo:margin-bottom="0.139in" fo:line-height="115%"/>
    </style:style>
    <style:style style:name="P579" style:family="paragraph" style:parent-style-name="Odstavek_20_seznama" style:list-style-name="WW8Num156">
      <style:paragraph-properties fo:margin-top="0in" fo:margin-bottom="0.139in" fo:line-height="115%"/>
    </style:style>
    <style:style style:name="P580" style:family="paragraph" style:parent-style-name="Odstavek_20_seznama" style:list-style-name="WW8Num239">
      <style:paragraph-properties fo:margin-top="0in" fo:margin-bottom="0.139in" fo:line-height="115%"/>
    </style:style>
    <style:style style:name="P581" style:family="paragraph" style:parent-style-name="Odstavek_20_seznama" style:list-style-name="WW8Num36">
      <style:paragraph-properties fo:margin-top="0in" fo:margin-bottom="0.139in" fo:line-height="115%"/>
    </style:style>
    <style:style style:name="P582" style:family="paragraph" style:parent-style-name="Odstavek_20_seznama" style:list-style-name="WW8Num1">
      <style:paragraph-properties fo:margin-top="0in" fo:margin-bottom="0.139in" fo:line-height="115%"/>
    </style:style>
    <style:style style:name="P583" style:family="paragraph" style:parent-style-name="Odstavek_20_seznama" style:list-style-name="WW8Num222">
      <style:paragraph-properties fo:margin-top="0in" fo:margin-bottom="0.139in" fo:line-height="115%"/>
    </style:style>
    <style:style style:name="P584" style:family="paragraph" style:parent-style-name="Odstavek_20_seznama" style:list-style-name="WW8Num257">
      <style:paragraph-properties fo:margin-top="0in" fo:margin-bottom="0.139in" fo:line-height="115%"/>
    </style:style>
    <style:style style:name="P585" style:family="paragraph" style:parent-style-name="Odstavek_20_seznama" style:list-style-name="WW8Num255">
      <style:paragraph-properties fo:margin-top="0in" fo:margin-bottom="0.139in" fo:line-height="115%"/>
    </style:style>
    <style:style style:name="P586" style:family="paragraph" style:parent-style-name="Odstavek_20_seznama" style:list-style-name="WW8Num28">
      <style:paragraph-properties fo:margin-top="0in" fo:margin-bottom="0.139in" fo:line-height="115%"/>
    </style:style>
    <style:style style:name="P587" style:family="paragraph" style:parent-style-name="Odstavek_20_seznama" style:list-style-name="WW8Num271">
      <style:paragraph-properties fo:margin-top="0in" fo:margin-bottom="0.139in" fo:line-height="115%"/>
    </style:style>
    <style:style style:name="P588" style:family="paragraph" style:parent-style-name="Odstavek_20_seznama" style:list-style-name="WW8Num283">
      <style:paragraph-properties fo:margin-top="0in" fo:margin-bottom="0.139in" fo:line-height="115%"/>
    </style:style>
    <style:style style:name="P589" style:family="paragraph" style:parent-style-name="Odstavek_20_seznama" style:list-style-name="WW8Num65">
      <style:paragraph-properties fo:margin-top="0in" fo:margin-bottom="0.139in" fo:line-height="115%"/>
    </style:style>
    <style:style style:name="P590" style:family="paragraph" style:parent-style-name="Odstavek_20_seznama" style:list-style-name="WW8Num147">
      <style:paragraph-properties fo:margin-top="0in" fo:margin-bottom="0.139in" fo:line-height="115%"/>
    </style:style>
    <style:style style:name="P591" style:family="paragraph" style:parent-style-name="Odstavek_20_seznama" style:list-style-name="WW8Num46">
      <style:paragraph-properties fo:margin-top="0in" fo:margin-bottom="0.139in" fo:line-height="115%"/>
    </style:style>
    <style:style style:name="P592" style:family="paragraph" style:parent-style-name="Odstavek_20_seznama" style:list-style-name="WW8Num279">
      <style:paragraph-properties fo:margin-top="0in" fo:margin-bottom="0.139in" fo:line-height="115%"/>
    </style:style>
    <style:style style:name="P593" style:family="paragraph" style:parent-style-name="Odstavek_20_seznama" style:list-style-name="WW8Num152">
      <style:paragraph-properties fo:margin-top="0in" fo:margin-bottom="0.139in" fo:line-height="115%"/>
    </style:style>
    <style:style style:name="P594" style:family="paragraph" style:parent-style-name="Odstavek_20_seznama" style:list-style-name="WW8Num98">
      <style:paragraph-properties fo:margin-top="0in" fo:margin-bottom="0.139in" fo:line-height="115%"/>
      <style:text-properties fo:font-weight="bold" style:font-weight-asian="bold"/>
    </style:style>
    <style:style style:name="P595" style:family="paragraph" style:parent-style-name="Odstavek_20_seznama" style:list-style-name="WW8Num295">
      <style:paragraph-properties fo:margin-top="0in" fo:margin-bottom="0.139in" fo:line-height="115%"/>
      <style:text-properties fo:font-weight="bold" style:font-weight-asian="bold"/>
    </style:style>
    <style:style style:name="P596" style:family="paragraph" style:parent-style-name="Odstavek_20_seznama" style:list-style-name="WW8Num159">
      <style:paragraph-properties fo:margin-top="0in" fo:margin-bottom="0.139in" fo:line-height="115%"/>
      <style:text-properties fo:font-weight="bold" style:font-weight-asian="bold"/>
    </style:style>
    <style:style style:name="P597" style:family="paragraph" style:parent-style-name="Odstavek_20_seznama" style:list-style-name="WW8Num246">
      <style:paragraph-properties fo:margin-top="0in" fo:margin-bottom="0.139in" fo:line-height="115%"/>
      <style:text-properties fo:font-weight="bold" style:font-weight-asian="bold"/>
    </style:style>
    <style:style style:name="P598" style:family="paragraph" style:parent-style-name="Odstavek_20_seznama" style:list-style-name="WW8Num33">
      <style:paragraph-properties fo:margin-top="0in" fo:margin-bottom="0.139in" fo:line-height="115%"/>
      <style:text-properties fo:font-weight="bold" style:font-weight-asian="bold"/>
    </style:style>
    <style:style style:name="P599" style:family="paragraph" style:parent-style-name="Odstavek_20_seznama" style:list-style-name="WW8Num129">
      <style:paragraph-properties fo:margin-top="0in" fo:margin-bottom="0.139in" fo:line-height="115%"/>
      <style:text-properties fo:font-weight="bold" style:font-weight-asian="bold"/>
    </style:style>
    <style:style style:name="P600" style:family="paragraph" style:parent-style-name="Odstavek_20_seznama" style:list-style-name="WW8Num133">
      <style:paragraph-properties fo:margin-top="0in" fo:margin-bottom="0.139in" fo:line-height="115%"/>
      <style:text-properties fo:font-weight="bold" style:font-weight-asian="bold"/>
    </style:style>
    <style:style style:name="P601" style:family="paragraph" style:parent-style-name="Odstavek_20_seznama" style:list-style-name="WW8Num72">
      <style:paragraph-properties fo:margin-top="0in" fo:margin-bottom="0.139in" fo:line-height="115%"/>
      <style:text-properties fo:font-weight="bold" style:font-weight-asian="bold"/>
    </style:style>
    <style:style style:name="P602" style:family="paragraph" style:parent-style-name="Odstavek_20_seznama" style:list-style-name="WW8Num108">
      <style:paragraph-properties fo:margin-top="0in" fo:margin-bottom="0.139in" fo:line-height="115%"/>
      <style:text-properties fo:font-weight="bold" style:font-weight-asian="bold"/>
    </style:style>
    <style:style style:name="P603" style:family="paragraph" style:parent-style-name="Odstavek_20_seznama" style:list-style-name="WW8Num161">
      <style:paragraph-properties fo:margin-top="0in" fo:margin-bottom="0.139in" fo:line-height="115%"/>
      <style:text-properties fo:font-weight="bold" style:font-weight-asian="bold"/>
    </style:style>
    <style:style style:name="P604" style:family="paragraph" style:parent-style-name="Odstavek_20_seznama" style:list-style-name="WW8Num240">
      <style:paragraph-properties fo:margin-top="0in" fo:margin-bottom="0.139in" fo:line-height="115%"/>
      <style:text-properties fo:font-weight="bold" style:font-weight-asian="bold"/>
    </style:style>
    <style:style style:name="P605" style:family="paragraph" style:parent-style-name="Odstavek_20_seznama" style:list-style-name="WW8Num69">
      <style:paragraph-properties fo:margin-top="0in" fo:margin-bottom="0.139in" fo:line-height="115%"/>
      <style:text-properties fo:font-weight="bold" style:font-weight-asian="bold"/>
    </style:style>
    <style:style style:name="P606" style:family="paragraph" style:parent-style-name="Odstavek_20_seznama" style:list-style-name="WW8Num95">
      <style:paragraph-properties fo:margin-top="0in" fo:margin-bottom="0.139in" fo:line-height="115%"/>
      <style:text-properties fo:font-weight="bold" style:font-weight-asian="bold"/>
    </style:style>
    <style:style style:name="P607" style:family="paragraph" style:parent-style-name="Odstavek_20_seznama" style:list-style-name="WW8Num12">
      <style:paragraph-properties fo:margin-top="0in" fo:margin-bottom="0.139in" fo:line-height="115%"/>
      <style:text-properties fo:font-weight="bold" style:font-weight-asian="bold"/>
    </style:style>
    <style:style style:name="P608" style:family="paragraph" style:parent-style-name="Odstavek_20_seznama" style:list-style-name="WW8Num184">
      <style:paragraph-properties fo:margin-top="0in" fo:margin-bottom="0.139in" fo:line-height="115%"/>
      <style:text-properties fo:font-weight="bold" style:font-weight-asian="bold"/>
    </style:style>
    <style:style style:name="P609" style:family="paragraph" style:parent-style-name="Odstavek_20_seznama" style:list-style-name="WW8Num213">
      <style:paragraph-properties fo:margin-top="0in" fo:margin-bottom="0.139in" fo:line-height="115%"/>
      <style:text-properties fo:font-weight="bold" style:font-weight-asian="bold"/>
    </style:style>
    <style:style style:name="P610" style:family="paragraph" style:parent-style-name="Odstavek_20_seznama" style:list-style-name="WW8Num171">
      <style:paragraph-properties fo:margin-top="0in" fo:margin-bottom="0.139in" fo:line-height="115%"/>
      <style:text-properties fo:font-weight="bold" style:font-weight-asian="bold"/>
    </style:style>
    <style:style style:name="P611" style:family="paragraph" style:parent-style-name="Odstavek_20_seznama" style:list-style-name="WW8Num38">
      <style:paragraph-properties fo:margin-top="0in" fo:margin-bottom="0.139in" fo:line-height="115%"/>
      <style:text-properties fo:font-weight="bold" style:font-weight-asian="bold"/>
    </style:style>
    <style:style style:name="P612" style:family="paragraph" style:parent-style-name="Odstavek_20_seznama" style:list-style-name="WW8Num74">
      <style:paragraph-properties fo:margin-top="0in" fo:margin-bottom="0.139in" fo:line-height="115%"/>
      <style:text-properties fo:font-weight="bold" style:font-weight-asian="bold"/>
    </style:style>
    <style:style style:name="P613" style:family="paragraph" style:parent-style-name="Odstavek_20_seznama" style:list-style-name="WW8Num8">
      <style:paragraph-properties fo:margin-top="0in" fo:margin-bottom="0.139in" fo:line-height="115%"/>
      <style:text-properties fo:font-weight="bold" style:font-weight-asian="bold"/>
    </style:style>
    <style:style style:name="P614" style:family="paragraph" style:parent-style-name="Odstavek_20_seznama" style:list-style-name="WW8Num24">
      <style:paragraph-properties fo:margin-top="0in" fo:margin-bottom="0.139in" fo:line-height="115%"/>
      <style:text-properties fo:font-weight="bold" style:font-weight-asian="bold"/>
    </style:style>
    <style:style style:name="P615" style:family="paragraph" style:parent-style-name="Odstavek_20_seznama" style:list-style-name="WW8Num148">
      <style:paragraph-properties fo:margin-top="0in" fo:margin-bottom="0.139in" fo:line-height="115%"/>
      <style:text-properties fo:font-weight="bold" style:font-weight-asian="bold"/>
    </style:style>
    <style:style style:name="P616" style:family="paragraph" style:parent-style-name="Odstavek_20_seznama" style:list-style-name="WW8Num51">
      <style:paragraph-properties fo:margin-top="0in" fo:margin-bottom="0.139in" fo:line-height="115%"/>
      <style:text-properties fo:font-weight="bold" style:font-weight-asian="bold"/>
    </style:style>
    <style:style style:name="P617" style:family="paragraph" style:parent-style-name="Odstavek_20_seznama" style:list-style-name="WW8Num214">
      <style:paragraph-properties fo:margin-top="0in" fo:margin-bottom="0.139in" fo:line-height="115%"/>
      <style:text-properties fo:font-weight="bold" style:font-weight-asian="bold"/>
    </style:style>
    <style:style style:name="P618" style:family="paragraph" style:parent-style-name="Odstavek_20_seznama" style:list-style-name="WW8Num82">
      <style:paragraph-properties fo:margin-top="0in" fo:margin-bottom="0.139in" fo:line-height="115%"/>
      <style:text-properties fo:font-weight="bold" style:font-weight-asian="bold"/>
    </style:style>
    <style:style style:name="P619" style:family="paragraph" style:parent-style-name="Odstavek_20_seznama" style:list-style-name="WW8Num243">
      <style:paragraph-properties fo:margin-top="0in" fo:margin-bottom="0.139in" fo:line-height="115%"/>
      <style:text-properties fo:font-weight="bold" style:font-weight-asian="bold"/>
    </style:style>
    <style:style style:name="P620" style:family="paragraph" style:parent-style-name="Odstavek_20_seznama" style:list-style-name="WW8Num87">
      <style:paragraph-properties fo:margin-top="0in" fo:margin-bottom="0.139in" fo:line-height="115%"/>
      <style:text-properties fo:font-weight="bold" style:font-weight-asian="bold"/>
    </style:style>
    <style:style style:name="P621" style:family="paragraph" style:parent-style-name="Odstavek_20_seznama" style:list-style-name="WW8Num120">
      <style:paragraph-properties fo:margin-top="0in" fo:margin-bottom="0.139in" fo:line-height="115%"/>
      <style:text-properties fo:font-weight="bold" style:font-weight-asian="bold"/>
    </style:style>
    <style:style style:name="P622" style:family="paragraph" style:parent-style-name="Odstavek_20_seznama" style:list-style-name="WW8Num104">
      <style:paragraph-properties fo:margin-top="0in" fo:margin-bottom="0.139in" fo:line-height="115%"/>
      <style:text-properties fo:font-weight="bold" style:font-weight-asian="bold"/>
    </style:style>
    <style:style style:name="P623" style:family="paragraph" style:parent-style-name="Odstavek_20_seznama" style:list-style-name="WW8Num77">
      <style:paragraph-properties fo:margin-top="0in" fo:margin-bottom="0.139in" fo:line-height="115%"/>
      <style:text-properties fo:font-weight="bold" style:font-weight-asian="bold"/>
    </style:style>
    <style:style style:name="P624" style:family="paragraph" style:parent-style-name="Odstavek_20_seznama" style:list-style-name="WW8Num73">
      <style:paragraph-properties fo:margin-top="0in" fo:margin-bottom="0.139in" fo:line-height="115%"/>
      <style:text-properties fo:font-weight="bold" style:font-weight-asian="bold"/>
    </style:style>
    <style:style style:name="P625" style:family="paragraph" style:parent-style-name="Odstavek_20_seznama" style:list-style-name="WW8Num233">
      <style:paragraph-properties fo:margin-top="0in" fo:margin-bottom="0.139in" fo:line-height="115%"/>
      <style:text-properties fo:font-weight="bold" style:font-weight-asian="bold"/>
    </style:style>
    <style:style style:name="P626" style:family="paragraph" style:parent-style-name="Odstavek_20_seznama" style:list-style-name="WW8Num165">
      <style:paragraph-properties fo:margin-top="0in" fo:margin-bottom="0.139in" fo:line-height="115%"/>
      <style:text-properties fo:font-weight="bold" style:font-weight-asian="bold"/>
    </style:style>
    <style:style style:name="P627" style:family="paragraph" style:parent-style-name="Odstavek_20_seznama" style:list-style-name="WW8Num84">
      <style:paragraph-properties fo:margin-top="0in" fo:margin-bottom="0.139in" fo:line-height="115%"/>
      <style:text-properties fo:font-weight="bold" style:font-weight-asian="bold"/>
    </style:style>
    <style:style style:name="P628" style:family="paragraph" style:parent-style-name="Odstavek_20_seznama" style:list-style-name="WW8Num173">
      <style:paragraph-properties fo:margin-top="0in" fo:margin-bottom="0.139in" fo:line-height="115%"/>
      <style:text-properties fo:font-weight="bold" style:font-weight-asian="bold"/>
    </style:style>
    <style:style style:name="P629" style:family="paragraph" style:parent-style-name="Odstavek_20_seznama" style:list-style-name="WW8Num59">
      <style:paragraph-properties fo:margin-top="0in" fo:margin-bottom="0.139in" fo:line-height="115%"/>
      <style:text-properties fo:font-weight="bold" style:font-weight-asian="bold"/>
    </style:style>
    <style:style style:name="P630" style:family="paragraph" style:parent-style-name="Odstavek_20_seznama" style:list-style-name="WW8Num263">
      <style:paragraph-properties fo:margin-top="0in" fo:margin-bottom="0.139in" fo:line-height="115%"/>
      <style:text-properties fo:font-weight="bold" style:font-weight-asian="bold"/>
    </style:style>
    <style:style style:name="P631" style:family="paragraph" style:parent-style-name="Odstavek_20_seznama" style:list-style-name="WW8Num266">
      <style:paragraph-properties fo:margin-top="0in" fo:margin-bottom="0.139in" fo:line-height="115%"/>
      <style:text-properties fo:font-weight="bold" style:font-weight-asian="bold"/>
    </style:style>
    <style:style style:name="P632" style:family="paragraph" style:parent-style-name="Odstavek_20_seznama" style:list-style-name="WW8Num89">
      <style:paragraph-properties fo:margin-top="0in" fo:margin-bottom="0.139in" fo:line-height="115%"/>
      <style:text-properties fo:font-weight="bold" style:font-weight-asian="bold"/>
    </style:style>
    <style:style style:name="P633" style:family="paragraph" style:parent-style-name="Odstavek_20_seznama" style:list-style-name="WW8Num201">
      <style:paragraph-properties fo:margin-top="0in" fo:margin-bottom="0.139in" fo:line-height="115%"/>
      <style:text-properties fo:font-weight="bold" style:font-weight-asian="bold"/>
    </style:style>
    <style:style style:name="P634" style:family="paragraph" style:parent-style-name="Odstavek_20_seznama" style:list-style-name="WW8Num64">
      <style:paragraph-properties fo:margin-top="0in" fo:margin-bottom="0.139in" fo:line-height="115%"/>
      <style:text-properties fo:font-weight="bold" style:font-weight-asian="bold"/>
    </style:style>
    <style:style style:name="P635" style:family="paragraph" style:parent-style-name="Odstavek_20_seznama" style:list-style-name="WW8Num85">
      <style:paragraph-properties fo:margin-top="0in" fo:margin-bottom="0.139in" fo:line-height="115%"/>
      <style:text-properties fo:font-weight="bold" style:font-weight-asian="bold"/>
    </style:style>
    <style:style style:name="P636" style:family="paragraph" style:parent-style-name="Odstavek_20_seznama" style:list-style-name="WW8Num142">
      <style:paragraph-properties fo:margin-top="0in" fo:margin-bottom="0.139in" fo:line-height="115%"/>
      <style:text-properties fo:font-weight="bold" style:font-weight-asian="bold"/>
    </style:style>
    <style:style style:name="P637" style:family="paragraph" style:parent-style-name="Odstavek_20_seznama" style:list-style-name="WW8Num151">
      <style:paragraph-properties fo:margin-top="0in" fo:margin-bottom="0.139in" fo:line-height="115%"/>
      <style:text-properties fo:font-weight="bold" style:font-weight-asian="bold"/>
    </style:style>
    <style:style style:name="P638" style:family="paragraph" style:parent-style-name="Odstavek_20_seznama" style:list-style-name="WW8Num7">
      <style:paragraph-properties fo:margin-top="0in" fo:margin-bottom="0.139in" fo:line-height="115%"/>
      <style:text-properties fo:font-weight="bold" style:font-weight-asian="bold"/>
    </style:style>
    <style:style style:name="P639" style:family="paragraph" style:parent-style-name="Odstavek_20_seznama" style:list-style-name="WW8Num156">
      <style:paragraph-properties fo:margin-top="0in" fo:margin-bottom="0.139in" fo:line-height="115%"/>
      <style:text-properties fo:font-weight="bold" style:font-weight-asian="bold"/>
    </style:style>
    <style:style style:name="P640" style:family="paragraph" style:parent-style-name="Odstavek_20_seznama" style:list-style-name="WW8Num239">
      <style:paragraph-properties fo:margin-top="0in" fo:margin-bottom="0.139in" fo:line-height="115%"/>
      <style:text-properties fo:font-weight="bold" style:font-weight-asian="bold"/>
    </style:style>
    <style:style style:name="P641" style:family="paragraph" style:parent-style-name="Odstavek_20_seznama" style:list-style-name="WW8Num36">
      <style:paragraph-properties fo:margin-top="0in" fo:margin-bottom="0.139in" fo:line-height="115%"/>
      <style:text-properties fo:font-weight="bold" style:font-weight-asian="bold"/>
    </style:style>
    <style:style style:name="P642" style:family="paragraph" style:parent-style-name="Odstavek_20_seznama" style:list-style-name="WW8Num1">
      <style:paragraph-properties fo:margin-top="0in" fo:margin-bottom="0.139in" fo:line-height="115%"/>
      <style:text-properties fo:font-weight="bold" style:font-weight-asian="bold"/>
    </style:style>
    <style:style style:name="P643" style:family="paragraph" style:parent-style-name="Odstavek_20_seznama" style:list-style-name="WW8Num222">
      <style:paragraph-properties fo:margin-top="0in" fo:margin-bottom="0.139in" fo:line-height="115%"/>
      <style:text-properties fo:font-weight="bold" style:font-weight-asian="bold"/>
    </style:style>
    <style:style style:name="P644" style:family="paragraph" style:parent-style-name="Odstavek_20_seznama" style:list-style-name="WW8Num257">
      <style:paragraph-properties fo:margin-top="0in" fo:margin-bottom="0.139in" fo:line-height="115%"/>
      <style:text-properties fo:font-weight="bold" style:font-weight-asian="bold"/>
    </style:style>
    <style:style style:name="P645" style:family="paragraph" style:parent-style-name="Odstavek_20_seznama" style:list-style-name="WW8Num255">
      <style:paragraph-properties fo:margin-top="0in" fo:margin-bottom="0.139in" fo:line-height="115%"/>
      <style:text-properties fo:font-weight="bold" style:font-weight-asian="bold"/>
    </style:style>
    <style:style style:name="P646" style:family="paragraph" style:parent-style-name="Odstavek_20_seznama" style:list-style-name="WW8Num271">
      <style:paragraph-properties fo:margin-top="0in" fo:margin-bottom="0.139in" fo:line-height="115%"/>
      <style:text-properties fo:font-weight="bold" style:font-weight-asian="bold"/>
    </style:style>
    <style:style style:name="P647" style:family="paragraph" style:parent-style-name="Odstavek_20_seznama" style:list-style-name="WW8Num283">
      <style:paragraph-properties fo:margin-top="0in" fo:margin-bottom="0.139in" fo:line-height="115%"/>
      <style:text-properties fo:font-weight="bold" style:font-weight-asian="bold"/>
    </style:style>
    <style:style style:name="P648" style:family="paragraph" style:parent-style-name="Odstavek_20_seznama" style:list-style-name="WW8Num65">
      <style:paragraph-properties fo:margin-top="0in" fo:margin-bottom="0.139in" fo:line-height="115%"/>
      <style:text-properties fo:font-weight="bold" style:font-weight-asian="bold"/>
    </style:style>
    <style:style style:name="P649" style:family="paragraph" style:parent-style-name="Odstavek_20_seznama" style:list-style-name="WW8Num147">
      <style:paragraph-properties fo:margin-top="0in" fo:margin-bottom="0.139in" fo:line-height="115%"/>
      <style:text-properties fo:font-weight="bold" style:font-weight-asian="bold"/>
    </style:style>
    <style:style style:name="P650" style:family="paragraph" style:parent-style-name="Odstavek_20_seznama" style:list-style-name="WW8Num152">
      <style:paragraph-properties fo:margin-top="0in" fo:margin-bottom="0.139in" fo:line-height="115%"/>
      <style:text-properties fo:font-weight="bold" style:font-weight-asian="bold"/>
    </style:style>
    <style:style style:name="P651" style:family="paragraph" style:parent-style-name="Odstavek_20_seznama" style:list-style-name="WW8Num28">
      <style:paragraph-properties fo:margin-top="0in" fo:margin-bottom="0.139in" fo:line-height="115%"/>
      <style:text-properties style:text-underline-style="solid" style:text-underline-width="auto" style:text-underline-color="font-color"/>
    </style:style>
    <style:style style:name="P652" style:family="paragraph" style:parent-style-name="Odstavek_20_seznama" style:list-style-name="WW8Num279">
      <style:paragraph-properties fo:margin-top="0in" fo:margin-bottom="0.139in" fo:line-height="115%"/>
      <style:text-properties style:text-underline-style="solid" style:text-underline-width="auto" style:text-underline-color="font-color"/>
    </style:style>
    <style:style style:name="P653" style:family="paragraph" style:parent-style-name="Odstavek_20_seznama">
      <style:paragraph-properties fo:margin-left="0.5in" fo:margin-right="0in" fo:margin-top="0in" fo:margin-bottom="0.139in" fo:line-height="115%" fo:text-indent="0in" style:auto-text-indent="false"/>
      <style:text-properties fo:font-weight="bold" style:font-weight-asian="bold"/>
    </style:style>
    <style:style style:name="P654" style:family="paragraph" style:parent-style-name="WW-Default">
      <style:text-properties fo:font-weight="bold" style:font-weight-asian="bold" style:font-weight-complex="bold"/>
    </style:style>
    <style:style style:name="P655" style:family="paragraph" style:parent-style-name="WW-Default">
      <style:paragraph-properties style:snap-to-layout-grid="false"/>
      <style:text-properties fo:font-weight="bold" style:font-weight-asian="bold" style:font-weight-complex="bold"/>
    </style:style>
    <style:style style:name="P656" style:family="paragraph" style:parent-style-name="WW-Default">
      <style:text-properties fo:color="#000000"/>
    </style:style>
    <style:style style:name="P657" style:family="paragraph" style:parent-style-name="WW-Default">
      <style:text-properties fo:color="#000000" fo:font-weight="bold" style:font-weight-asian="bold" style:font-weight-complex="bold"/>
    </style:style>
    <style:style style:name="P658" style:family="paragraph" style:parent-style-name="WW-Default">
      <style:text-properties fo:color="#000000" style:font-name-asian="Arial"/>
    </style:style>
    <style:style style:name="P659" style:family="paragraph" style:parent-style-name="WW-Default" style:list-style-name="WW8Num78">
      <style:text-properties fo:color="#000000"/>
    </style:style>
    <style:style style:name="P660" style:family="paragraph" style:parent-style-name="WW-Default" style:list-style-name="WW8Num109">
      <style:text-properties fo:color="#000000"/>
    </style:style>
    <style:style style:name="P661" style:family="paragraph" style:parent-style-name="WW-Default">
      <style:text-properties fo:color="#000000" style:text-underline-style="solid" style:text-underline-width="auto" style:text-underline-color="font-color" fo:font-weight="bold" style:font-weight-asian="bold"/>
    </style:style>
    <style:style style:name="P662" style:family="paragraph" style:parent-style-name="WW-Default" style:list-style-name="WW8Num242">
      <style:text-properties fo:color="#000000" style:font-weight-complex="bold"/>
    </style:style>
    <style:style style:name="P663" style:family="paragraph" style:parent-style-name="WW-Default" style:list-style-name="WW8Num242">
      <style:text-properties fo:color="#000000"/>
    </style:style>
    <style:style style:name="P664" style:family="paragraph" style:parent-style-name="WW-Default" style:list-style-name="WW8Num256">
      <style:text-properties fo:color="#000000"/>
    </style:style>
    <style:style style:name="P665" style:family="paragraph" style:parent-style-name="WW-Default" style:list-style-name="WW8Num6">
      <style:text-properties fo:color="#000000"/>
    </style:style>
    <style:style style:name="P666" style:family="paragraph" style:parent-style-name="WW-Default">
      <style:paragraph-properties style:snap-to-layout-grid="false"/>
    </style:style>
    <style:style style:name="P667" style:family="paragraph" style:parent-style-name="WW-Default" style:list-style-name="WW8Num21">
      <style:paragraph-properties fo:margin-left="0in" fo:margin-right="0in" fo:text-indent="-0.25in" style:auto-text-indent="false"/>
      <style:text-properties fo:color="#000000"/>
    </style:style>
    <style:style style:name="P668" style:family="paragraph" style:parent-style-name="WW-Default" style:list-style-name="WW8Num23">
      <style:paragraph-properties fo:margin-left="0in" fo:margin-right="0in" fo:text-indent="-0.25in" style:auto-text-indent="false"/>
      <style:text-properties fo:color="#000000"/>
    </style:style>
    <style:style style:name="P669" style:family="paragraph" style:parent-style-name="WW-Default" style:list-style-name="WW8Num78">
      <style:paragraph-properties fo:margin-left="0in" fo:margin-right="0in" fo:text-indent="-0.25in" style:auto-text-indent="false"/>
      <style:text-properties fo:color="#000000"/>
    </style:style>
    <style:style style:name="P670" style:family="paragraph" style:parent-style-name="WW-Default" style:list-style-name="WW8Num78">
      <style:paragraph-properties fo:margin-left="0in" fo:margin-right="0in" fo:text-indent="-0.248in" style:auto-text-indent="false"/>
    </style:style>
    <style:style style:name="P671" style:family="paragraph" style:parent-style-name="WW-Default" style:list-style-name="WW8Num78">
      <style:paragraph-properties fo:margin-left="0in" fo:margin-right="0in" fo:text-indent="-0.248in" style:auto-text-indent="false"/>
      <style:text-properties fo:color="#000000"/>
    </style:style>
    <style:style style:name="P672" style:family="paragraph" style:parent-style-name="WW-Default" style:list-style-name="WW8Num298">
      <style:paragraph-properties fo:margin-left="0in" fo:margin-right="0in" fo:text-indent="-0.248in" style:auto-text-indent="false"/>
      <style:text-properties fo:color="#000000"/>
    </style:style>
    <style:style style:name="P673" style:family="paragraph" style:parent-style-name="WW-Default">
      <style:paragraph-properties fo:margin-left="0.5in" fo:margin-right="0in" fo:text-indent="0in" style:auto-text-indent="false"/>
    </style:style>
    <style:style style:name="P674" style:family="paragraph" style:parent-style-name="WW-Default">
      <style:paragraph-properties fo:margin-left="0.5in" fo:margin-right="0in" fo:text-indent="0in" style:auto-text-indent="false"/>
      <style:text-properties fo:color="#000000"/>
    </style:style>
    <style:style style:name="P675" style:family="paragraph" style:parent-style-name="WW-Default">
      <style:paragraph-properties fo:margin-left="0.9835in" fo:margin-right="0in" fo:text-indent="0in" style:auto-text-indent="false"/>
    </style:style>
    <style:style style:name="P676" style:family="paragraph" style:parent-style-name="Navaden_20__28_splet_29_">
      <style:paragraph-properties fo:margin-top="0.0402in" fo:margin-bottom="0in"/>
      <style:text-properties fo:color="#000000" style:font-name="Arial" style:letter-kerning="true" style:font-name-complex="Arial"/>
    </style:style>
    <style:style style:name="P677" style:family="paragraph" style:parent-style-name="Navaden_20__28_splet_29_">
      <style:paragraph-properties fo:margin-top="0in" fo:margin-bottom="0in"/>
      <style:text-properties style:font-name="Arial" style:letter-kerning="true" style:font-name-complex="Arial"/>
    </style:style>
    <style:style style:name="P678" style:family="paragraph" style:parent-style-name="Navaden_20__28_splet_29_" style:list-style-name="WW8Num91">
      <style:paragraph-properties fo:margin-top="0in" fo:margin-bottom="0in"/>
      <style:text-properties style:font-name="Arial" style:letter-kerning="true" style:font-name-complex="Arial"/>
    </style:style>
    <style:style style:name="P679" style:family="paragraph" style:parent-style-name="Navaden_20__28_splet_29_">
      <style:paragraph-properties fo:margin-top="0in" fo:margin-bottom="0in"/>
      <style:text-properties style:font-name="Arial" fo:font-weight="bold" style:font-weight-asian="bold" style:font-name-complex="Arial"/>
    </style:style>
    <style:style style:name="P680" style:family="paragraph" style:parent-style-name="Navaden_20__28_splet_29_">
      <style:paragraph-properties fo:margin-top="0in" fo:margin-bottom="0in"/>
      <style:text-properties style:font-name="Arial" style:text-underline-style="solid" style:text-underline-width="auto" style:text-underline-color="font-color" style:letter-kerning="true" style:font-name-complex="Arial"/>
    </style:style>
    <style:style style:name="P681" style:family="paragraph" style:parent-style-name="Navaden_20__28_splet_29_">
      <style:paragraph-properties fo:margin-top="0in" fo:margin-bottom="0in"/>
      <style:text-properties style:font-name="Arial" style:font-name-complex="Arial"/>
    </style:style>
    <style:style style:name="P682" style:family="paragraph" style:parent-style-name="Navaden_20__28_splet_29_" style:list-style-name="WW8Num272">
      <style:paragraph-properties fo:margin-top="0in" fo:margin-bottom="0in"/>
      <style:text-properties fo:color="#000000" style:font-name="Arial" style:letter-kerning="true" style:font-name-complex="Arial"/>
    </style:style>
    <style:style style:name="P683" style:family="paragraph" style:parent-style-name="Navaden_20__28_splet_29_" style:list-style-name="WW8Num53">
      <style:paragraph-properties fo:margin-top="0in" fo:margin-bottom="0in"/>
      <style:text-properties fo:color="#000000" style:font-name="Arial" style:letter-kerning="true" style:font-name-complex="Arial"/>
    </style:style>
    <style:style style:name="P684" style:family="paragraph" style:parent-style-name="Navaden_20__28_splet_29_">
      <style:paragraph-properties fo:margin-top="0in" fo:margin-bottom="0in"/>
      <style:text-properties fo:color="#000000" style:font-name="Arial" fo:font-weight="bold" style:letter-kerning="true" style:font-weight-asian="bold" style:font-name-complex="Arial" style:font-weight-complex="bold"/>
    </style:style>
    <style:style style:name="P685" style:family="paragraph" style:parent-style-name="Navaden_20__28_splet_29_" style:list-style-name="WW8Num260">
      <style:paragraph-properties fo:margin-top="0in" fo:margin-bottom="0in"/>
      <style:text-properties fo:color="#000000" style:font-name="Arial" fo:font-weight="bold" style:letter-kerning="true" style:font-weight-asian="bold" style:font-name-complex="Arial" style:font-weight-complex="bold"/>
    </style:style>
    <style:style style:name="P686" style:family="paragraph" style:parent-style-name="Navaden_20__28_splet_29_" style:list-style-name="WW8Num53">
      <style:paragraph-properties fo:margin-top="0in" fo:margin-bottom="0in"/>
    </style:style>
    <style:style style:name="P687" style:family="paragraph" style:parent-style-name="Navaden_20__28_splet_29_">
      <style:paragraph-properties fo:margin-left="0.25in" fo:margin-right="0in" fo:margin-top="0in" fo:margin-bottom="0in" fo:text-indent="0in" style:auto-text-indent="false"/>
      <style:text-properties style:font-name="Arial" style:letter-kerning="true"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style>
    <style:style style:name="T4" style:family="text">
      <style:text-properties fo:font-weight="bold" style:font-name-asian="Calibri" style:language-asian="en" style:country-asian="US"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asian="Arial"/>
    </style:style>
    <style:style style:name="T9" style:family="text">
      <style:text-properties style:font-name-asian="Arial" style:font-weight-complex="bold"/>
    </style:style>
    <style:style style:name="T10" style:family="text">
      <style:text-properties fo:color="#000000"/>
    </style:style>
    <style:style style:name="T11" style:family="text">
      <style:text-properties fo:color="#000000" style:font-name="Verdana" fo:font-weight="bold" style:font-weight-asian="bold" style:font-name-complex="Verdana"/>
    </style:style>
    <style:style style:name="T12" style:family="text">
      <style:text-properties fo:color="#000000" style:font-name="Verdana" style:font-name-complex="Verdana"/>
    </style:style>
    <style:style style:name="T13" style:family="text">
      <style:text-properties fo:color="#000000" style:font-name="Arial" style:letter-kerning="true" style:font-name-complex="Arial"/>
    </style:style>
    <style:style style:name="T14" style:family="text">
      <style:text-properties fo:color="#000000" style:letter-kerning="true"/>
    </style:style>
    <style:style style:name="T15" style:family="text">
      <style:text-properties fo:color="#000000" style:letter-kerning="true" style:font-weight-complex="bold"/>
    </style:style>
    <style:style style:name="T16" style:family="text">
      <style:text-properties fo:color="#000000" style:text-underline-style="solid" style:text-underline-width="auto" style:text-underline-color="font-color"/>
    </style:style>
    <style:style style:name="T17" style:family="text">
      <style:text-properties style:font-name="Arial" style:font-name-asian="Arial" style:font-name-complex="Arial"/>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fo:language="en" fo:country="GB" style:font-name-complex="Arial"/>
    </style:style>
    <style:style style:name="T22" style:family="text">
      <style:text-properties style:font-name="Arial" style:letter-kerning="true" style:font-name-complex="Arial"/>
    </style:style>
    <style:style style:name="T23" style:family="text">
      <style:text-properties style:font-name="Verdana" style:font-name-complex="Verdana"/>
    </style:style>
    <style:style style:name="T24" style:family="text">
      <style:text-properties fo:text-shadow="1pt 1pt"/>
    </style:style>
    <style:style style:name="T25" style:family="text">
      <style:text-properties fo:text-shadow="1pt 1pt" fo:font-weight="bold" style:font-weight-asian="bold"/>
    </style:style>
    <style:style style:name="T26" style:family="text">
      <style:text-properties fo:text-shadow="1pt 1pt" style:text-underline-style="solid" style:text-underline-width="auto" style:text-underline-color="font-color" fo:font-weight="bold" style:font-weight-asian="bold"/>
    </style:style>
    <style:style style:name="T27" style:family="text">
      <style:text-properties fo:font-style="italic" fo:font-weight="bold" style:font-style-asian="italic" style:font-weight-asian="bold"/>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style:font-style-asian="italic"/>
    </style:style>
    <style:style style:name="T30" style:family="text">
      <style:text-properties fo:font-style="italic" style:font-style-asian="italic" style:font-weight-complex="bold"/>
    </style:style>
    <style:style style:name="T31" style:family="text">
      <style:text-properties fo:font-style="italic" fo:text-shadow="1pt 1pt" fo:font-weight="bold" style:font-style-asian="italic" style:font-weight-asian="bold"/>
    </style:style>
    <style:style style:name="T32" style:family="text">
      <style:text-properties style:font-name="Times New Roman" style:font-name-complex="Times New Roman"/>
    </style:style>
    <style:style style:name="T33" style:family="text">
      <style:text-properties style:font-weight-complex="bold"/>
    </style:style>
    <style:style style:name="T34" style:family="text">
      <style:text-properties style:font-name="Tahoma" style:font-name-complex="Tahoma"/>
    </style:style>
    <style:style style:name="T35" style:family="text">
      <style:text-properties fo:color="#000000"/>
    </style:style>
    <style:style style:name="T36" style:family="text">
      <style:text-properties style:letter-kerning="true"/>
    </style:style>
    <style:style style:name="T37" style:family="text">
      <style:text-properties fo:language="nb" fo:country="NO"/>
    </style:style>
    <style:style style:name="T38" style:family="text">
      <style:text-properties fo:language="pl" fo:country="PL"/>
    </style:style>
    <style:style style:name="T39" style:family="text">
      <style:text-properties style:font-name="TTFF4FE168t00" style:font-name-asian="TTFF4FE168t00" style:font-name-complex="TTFF4FE168t00"/>
    </style:style>
    <style:style style:name="T40" style:family="text">
      <style:text-properties fo:text-transform="uppercase"/>
    </style:style>
    <style:style style:name="T41" style:family="text">
      <style:text-properties fo:text-transform="uppercase" fo:font-weight="bold" style:font-weight-asian="bold"/>
    </style:style>
    <style:style style:name="T42" style:family="text">
      <style:text-properties style:font-name="TT6E3Eo00" style:font-name-complex="TT6E3Eo00"/>
    </style:style>
    <style:style style:name="T43" style:family="text">
      <style:text-properties style:font-name="TT6E3Bo00" style:font-name-asian="TT6E3Bo00" style:font-name-complex="TT6E3Bo00"/>
    </style:style>
    <style:style style:name="T44" style:family="text">
      <style:text-properties style:font-name="TT6E38o00" style:font-name-complex="TT6E38o00"/>
    </style:style>
    <style:style style:name="T45" style:family="text">
      <style:text-properties fo:font-weight="normal" style:font-weight-asian="normal"/>
    </style:style>
    <style:style style:name="T46" style:family="text">
      <style:text-properties style:text-position="sub 58%"/>
    </style:style>
    <style:style style:name="T47" style:family="text">
      <style:text-properties fo:color="#555555" fo:font-weight="bold" style:font-weight-asian="bold"/>
    </style:style>
    <style:style style:name="T48" style:family="text">
      <style:text-properties fo:color="#444444"/>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St8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RANE</text:p>
      <text:p text:style-name="Standard"/>
      <text:p text:style-name="P29">O<text:span text:style-name="T1"> RANI </text:span>govorimo takrat, ko je:</text:p>
      <text:list xml:id="list304630447" text:style-name="WW8Num101">
        <text:list-item>
          <text:p text:style-name="P30">prekinjena krovna plast (koža ali sluznice), ki varuje notranjost telesa pred zunanjim svetom</text:p>
        </text:list-item>
        <text:list-item>
          <text:p text:style-name="P30">prekine se zaščitna funkcija kože in globlja tkiva tako postanejo izpostavljena mehanskim poškodbam, izsušitvi, mikroorganizmom in drugim nevarnim vplivom iz okolja. </text:p>
        </text:list-item>
      </text:list>
      <text:p text:style-name="P29"/>
      <text:p text:style-name="P158">Rane lahko v grobem razdelimo v: </text:p>
      <text:p text:style-name="P158"/>
      <text:list xml:id="list1165575453" text:style-name="WW8Num44">
        <text:list-item>
          <text:p text:style-name="P31"><text:span text:style-name="T1">AKUTNE</text:span> (kirurška rana, travmatska rana, opeklinska rana) <text:s/></text:p>
        </text:list-item>
        <text:list-item>
          <text:p text:style-name="P31"><text:span text:style-name="T1">KRONIČNE</text:span> (golenja razjeda, razjeda zaradi pritiska, diabetično stopalo, sinusi in fistule, onkološke rane in glivne razjede).</text:p>
        </text:list-item>
      </text:list>
      <text:p text:style-name="P264"/>
      <text:list xml:id="list414882286" text:style-name="WW8Num122">
        <text:list-item>
          <text:p text:style-name="P11">AKUTNE RANE</text:p>
        </text:list-item>
      </text:list>
      <text:p text:style-name="P28"/>
      <text:p text:style-name="P28">O <text:span text:style-name="T1">akutni</text:span> rani govorimo kadar obdobja celjenja potekajo nemoteno in se končajo z obnovitvijo anatomske in funkcionalne integritete. Najpogosteje so posledica:</text:p>
      <text:list xml:id="list1128618911" text:style-name="WW8Num280">
        <text:list-item>
          <text:p text:style-name="P56"><text:span text:style-name="T5">pooperativne</text:span> oz. kirurške rane</text:p>
        </text:list-item>
        <text:list-item>
          <text:p text:style-name="P56">poškodbe</text:p>
        </text:list-item>
        <text:list-item>
          <text:p text:style-name="P56">opekline</text:p>
        </text:list-item>
      </text:list>
      <text:list xml:id="list1748189844" text:style-name="WW8Num267">
        <text:list-item>
          <text:p text:style-name="P163">KIRURŠKE RANE</text:p>
        </text:list-item>
      </text:list>
      <text:p text:style-name="P267"/>
      <text:list xml:id="list235873094" text:style-name="WW8Num231">
        <text:list-item>
          <text:p text:style-name="P57">akutna rana</text:p>
        </text:list-item>
        <text:list-item>
          <text:p text:style-name="P57">narejena v aseptičnih pogojih z incizijo kože in spodaj ležečih tkiv z minimalno poškodbo okolnih tkiv</text:p>
        </text:list-item>
      </text:list>
      <text:p text:style-name="P263"/>
      <text:p text:style-name="P28"><text:span text:style-name="T6">PRIMARNO</text:span><text:span text:style-name="T5"> celjena rana</text:span> - celjenje <text:span text:style-name="T6">per primam intentionem</text:span></text:p>
      <text:list xml:id="list1344251332" text:style-name="WW8Num285">
        <text:list-item>
          <text:p text:style-name="P58">običajno je speta (šivi, sponke, zadrga) </text:p>
        </text:list-item>
      </text:list>
      <text:list xml:id="list79754543" text:continue-list="list235873094" text:style-name="WW8Num231">
        <text:list-item>
          <text:p text:style-name="P57">se celi brez večjih zapletov z min. količino granulacijskega tkiva in z majhno končno brazgotino</text:p>
        </text:list-item>
        <text:list-item>
          <text:p text:style-name="P57">proces celjenja hiter</text:p>
        </text:list-item>
        <text:list-item>
          <text:p text:style-name="P57">Novo nastalim celicam ni potrebno potovati daleč, defekt, ki ga morajo zapolniti, je zelo majhen</text:p>
        </text:list-item>
        <text:list-item>
          <text:p text:style-name="P57">Ker so te rane zaprte, je tudi možnost vdora patogenih MO v rano majhna</text:p>
        </text:list-item>
        <text:list-item>
          <text:p text:style-name="P57">O primarno odloženem celjenju govorimo, ko je primarni šiv narejen po 72 h </text:p>
        </text:list-item>
      </text:list>
      <text:p text:style-name="P263"/>
      <text:p text:style-name="P28"><text:span text:style-name="T6">SEKUNDARNO </text:span>celjena rana – celjenje <text:span text:style-name="T6">per secundam intentionem</text:span></text:p>
      <text:list xml:id="list343031850" text:style-name="WW8Num248">
        <text:list-item>
          <text:p text:style-name="P59">Kadar robov rane zaradi različnih vzrokov ni mogoče speti </text:p>
        </text:list-item>
        <text:list-item>
          <text:p text:style-name="P59">nastali defekt se izpolni z nadomestnim tkivom ter s kontrakcijo tkiva</text:p>
        </text:list-item>
        <text:list-item>
          <text:p text:style-name="P59">pogosto je prisoten obilen izcedek, ki je lahko serozen, fibrinozen, purulenten ali hemoragičen</text:p>
        </text:list-item>
        <text:list-item>
          <text:p text:style-name="P59">zahteva več časa, več tednov, odvisno od velikosti in globine rane ter prisotnosti okužbe </text:p>
        </text:list-item>
        <text:list-item>
          <text:p text:style-name="P59">Pri ishemičnih ranah (diabetično stopalo, motnje v arterijskem obtoku) običajno traja celjenje tudi več mesecev</text:p>
        </text:list-item>
        <text:list-item>
          <text:p text:style-name="P59"><text:soft-page-break/>Zaradi različnih motenj je proces celjenja oviran, včasih celo povsem zaustavljen.</text:p>
        </text:list-item>
      </text:list>
      <text:p text:style-name="P263"/>
      <text:p text:style-name="P25">Klasifikacija ran: </text:p>
      <text:list xml:id="list755423394" text:style-name="WW8Num185">
        <text:list-item>
          <text:p text:style-name="P282">Čiste (verjetnost okužbe 5%)</text:p>
        </text:list-item>
        <text:list-item>
          <text:p text:style-name="P282">Čiste kontaminirane (10%)</text:p>
        </text:list-item>
        <text:list-item>
          <text:p text:style-name="P282">Kontaminirane (20%)</text:p>
        </text:list-item>
        <text:list-item>
          <text:p text:style-name="P282">Umazane <text:s/>rane (40%)</text:p>
        </text:list-item>
      </text:list>
      <text:p text:style-name="P28"/>
      <text:list xml:id="list2068342532" text:style-name="WW8Num273">
        <text:list-item>
          <text:h text:style-name="P399" text:outline-level="1">KONTAMINACIJA, KOLONIZACIJA IN OKUŽBA RANE</text:h>
        </text:list-item>
      </text:list>
      <text:p text:style-name="P262"/>
      <text:p text:style-name="P28"><text:span text:style-name="T1">Kontaminacija rane</text:span> - prisotnost bakterij brez razmnoževanja</text:p>
      <text:p text:style-name="P28"><text:span text:style-name="T1">Kolonizacija rane</text:span> - razmnoževanje bakterij v rani brez odgovora gostitelja</text:p>
      <text:p text:style-name="P29"><text:span text:style-name="T1">Okužba rane</text:span> - vdor bakterij v zdravo tkivo, razmnoževanje ter odgovor gostitelja</text:p>
      <text:p text:style-name="P29"/>
      <text:p text:style-name="P172"><text:span text:style-name="T1">NEPOSREDEN</text:span> VNOS MIKROBOV SKOZI <text:span text:style-name="T1">KOŽO</text:span>:</text:p>
      <text:list xml:id="list709629707" text:style-name="WW8Num250">
        <text:list-item>
          <text:p text:style-name="P283">Okvara kože </text:p>
        </text:list-item>
      </text:list>
      <text:p text:style-name="P280">npr. z vrezom, vbodom, skozi ranjeno in opečeno kožo. Do okužbe pride praviloma že pri poškodbi sami ali neopazno zaradi prenosa mikrobov z umazanimi rokami.</text:p>
      <text:list xml:id="list1004240238" text:continue-numbering="true" text:style-name="WW8Num250">
        <text:list-item>
          <text:p text:style-name="P283">Vnos z vektorjem ali prenašalcem</text:p>
        </text:list-item>
      </text:list>
      <text:p text:style-name="P280">npr. členonožcem, ki s pikom lahko vnese mikrobe, npr. rikecije, borelije idr. mikrobe (Koren in ost,2002).</text:p>
      <text:p text:style-name="P268"/>
      <text:p text:style-name="P172"><text:span text:style-name="T1">NEPOSREDEN</text:span> VNOS MIKROBOV SKOZI <text:span text:style-name="T1">SLUZNICE</text:span>:</text:p>
      <text:list xml:id="list1352631670" text:continue-numbering="true" text:style-name="WW8Num250">
        <text:list-item>
          <text:p text:style-name="P174">Aerogeno</text:p>
        </text:list-item>
      </text:list>
      <text:p text:style-name="P286">z vdihavanjem kapljic, v katerih so mikrobi iz dihal ali ust ali pa so v vodi in okolju</text:p>
      <text:list xml:id="list1733158434" text:continue-numbering="true" text:style-name="WW8Num250">
        <text:list-item>
          <text:p text:style-name="P283">Prenos s stikom</text:p>
        </text:list-item>
      </text:list>
      <text:p text:style-name="P296">Neposreden prenos mikrobov je mogoč, kadar se dotikamo sluznic in kadar vstopamo z nesterilnimi predmeti v rano. Zlasti je prenos enostaven, če si ne umijemo rok po uporabi stranišča (fekalni oralni prenos) in si ne razkužujemo ter zaščitimo rok, ko pregledujemo ali negujemo bolnike (Koren <text:s/>in ost., 2002)</text:p>
      <text:p text:style-name="P280"/>
      <text:p text:style-name="P172"><text:span text:style-name="T1">POSREDEN</text:span> VNOS MIKROBOV:</text:p>
      <text:list xml:id="list889896708" text:continue-numbering="true" text:style-name="WW8Num250">
        <text:list-item>
          <text:p text:style-name="P179">z okuženimi ali nečistimi predmeti </text:p>
        </text:list-item>
      </text:list>
      <text:p text:style-name="P285"><text:soft-page-break/>( oblačili, zaščitnimi pokrivali, maskami, predrtimi rokavicami, nesterilnimi predmeti, okuženimi dezinfekcijskimi sredstvi, okuženimi predmeti v bolnikovem okolju idr.) </text:p>
      <text:list xml:id="list1697353372" text:continue-numbering="true" text:style-name="WW8Num250">
        <text:list-item>
          <text:p text:style-name="P179">z zaužitjem okužene hrane in pijače (Koren <text:s/>in ost., 2002)</text:p>
        </text:list-item>
      </text:list>
      <text:p text:style-name="P269"/>
      <text:p text:style-name="P7"/>
      <text:p text:style-name="P297"><text:span text:style-name="T1">S. AUREUS</text:span> </text:p>
      <text:p text:style-name="P28">povzroča številen lokalizirane gnojne okužbe in okužbe, ki so posledica hematogenega širjenja bakterij v različne organe oz. organske sisteme. </text:p>
      <text:p text:style-name="P28"/>
      <text:p text:style-name="P28">Glede na lokalizacijo oz. način okužbe jih lahko sistematično razdelimo v naslednje skupine:</text:p>
      <text:list xml:id="list1062282251" text:style-name="WW8Num10">
        <text:list-item>
          <text:p text:style-name="P60">Lokalizirane okužbe kože in mehkih tkiv (folikulitis, impetigo, furunkel, karbunkel, okužba rane, absces dojke)</text:p>
        </text:list-item>
        <text:list-item>
          <text:p text:style-name="P60">Bakteriemija (sepsa, pogosto z metastatičnimi abscesi v pljučih, osteh, ledvicah, možganih, koži itd; endokarditis</text:p>
        </text:list-item>
        <text:list-item>
          <text:p text:style-name="P60">Okužbe osrednjega živčnega sistema (možganski absces, meningitis, epiduralni absces)</text:p>
        </text:list-item>
        <text:list-item>
          <text:p text:style-name="P60">Okužbe zgornjih dihal ( sinuzitis-vnetje obnosnih votlin, vnetje srednjega ušesa – otitis media, peritonzilarni absces)</text:p>
        </text:list-item>
        <text:list-item>
          <text:p text:style-name="P60">Okužbe spodnjih dihal ( primarna in inhalacijska pljučnica; sekundarna in metastatična pljučnica_ nastane s širjenjem iz drugih stafilokoknih žarišč)</text:p>
        </text:list-item>
        <text:list-item>
          <text:p text:style-name="P60">Okužbe lokomotornega aparata (osteomielitis, septični artritis)</text:p>
        </text:list-item>
        <text:list-item>
          <text:p text:style-name="P60">Okužbe sečil (ledvični absces _ nastane med bakteriemijo; vnetje sečnega mehurja _ cistitis)</text:p>
        </text:list-item>
      </text:list>
      <text:p text:style-name="P29">Stafilokokne okužbe, ki so posledica delovanja toksinov (sindrom toksičnega šoka, stafilokokni kožni sindromi z luščenjem, zastrupitev s hrano)</text:p>
      <text:p text:style-name="P29"/>
      <text:list xml:id="list1154130067" text:continue-list="list2068342532" text:style-name="WW8Num273">
        <text:list-item>
          <text:p text:style-name="P167">DVE TEHNIKI ZA PREPREČEVANJE OKUŽB</text:p>
        </text:list-item>
      </text:list>
      <text:p text:style-name="P270"/>
      <text:p text:style-name="P29"><text:span text:style-name="T1">Namen:</text:span> </text:p>
      <text:list xml:id="list1064307668" text:style-name="WW8Num105">
        <text:list-item>
          <text:p text:style-name="P32">preprečitev kontaminacije</text:p>
        </text:list-item>
        <text:list-item>
          <text:p text:style-name="P32">zaščita pacienta pred pooperativno okužbo</text:p>
        </text:list-item>
      </text:list>
      <text:p text:style-name="P10"/>
      <text:p text:style-name="P10">Dve tehniki: </text:p>
      <text:p text:style-name="P166"/>
      <text:list xml:id="list636241090" text:style-name="WW8Num121">
        <text:list-item>
          <text:p text:style-name="P33"><text:span text:style-name="T1">ASEPTIČNA</text:span> TEHNIKA: skupina postopkov, ki preprečujejo vdor MO iz okolja</text:p>
        </text:list-item>
        <text:list-item>
          <text:p text:style-name="P33"><text:span text:style-name="T1">STERILNA</text:span> TEHNIKA: skupina metod, s katerimi zagotovimo in vzdržujemo sterilnost potrebnih predmetov ali površine</text:p>
        </text:list-item>
      </text:list>
      <text:p text:style-name="P29"/>
      <text:p text:style-name="P29"/>
      <text:list xml:id="list1385163028" text:continue-list="list1154130067" text:style-name="WW8Num273">
        <text:list-item>
          <text:p text:style-name="P167">CELJENJE RANE</text:p>
        </text:list-item>
      </text:list>
      <text:p text:style-name="P270"/>
      <text:p text:style-name="P28"><text:span text:style-name="T6">Celjenje rane</text:span> je dolgotrajen in dinamičen proces, ki poteka v več fazah. Odvijajo se v določenem časovnem zaporedju ter se navezujejo ena na drugo. </text:p>
      <text:p text:style-name="P28">Čeprav <text:s/>je zaraščanje tkiva neprekinjen proces od trenutka prekinitve tkiva do zrele brazgotine, pa po značilnih procesih ali po vrsti celic, ki prevladujejo, delimo zaraščanje v štiri časovna obdobja: <text:s text:c="2"/></text:p>
      <text:p text:style-name="P28"/>
      <text:p text:style-name="P28"><text:span text:style-name="T8">■ </text:span><text:span text:style-name="T5">NEVROGENO-HEMOSTATSKO</text:span></text:p>
      <text:p text:style-name="P206">Po prekinitvi tkiva in s tem prekinitvi žile, se sproži nevrogeni aksonski refleks. Njegov končni učinek je zoženje odprtine prekinjenih arterij, s tem povečan upor in prekinjen iztok iz njih. Arterijska krvavitev preneha, venska pa ne. Počasno iztekanje krvi iz ven napolni prostor med stenama rane s krvjo, ki se v procesu koagulacije v nekaj minutah spremeni v strdek (beli tromb). V steni rane, kamor so se skrčile <text:soft-page-break/>prekinjene arterije, postopoma pada tlak kisika; v tkivu in tudi v steni skrčene arterije nastaja acidoza. To privede do pasivne iztegnitve mišic v žilni steni in arterija se ponovno razširi – pasivna vazodilatacija. Rano zapolnijo eritrociti in nastane rdeči tromb.</text:p>
      <text:p text:style-name="P28"><text:span text:style-name="T8">■ </text:span><text:span text:style-name="T5">DESTRUKTIVNO </text:span></text:p>
      <text:p text:style-name="P205">V rano pridejo levkociti, iz razširjenih žil pa izstopa plazma z beljakovinami. Onkotski tlak v okolici žil raste, tekočina se seli v intersticij, v okolici rane se pojavi edem. V rano pridejo nevtrofilci, ki imajo protimikrobno dejavnost, in monociti. Slednji se pretvorijo v makrofage, ki imajo dve nalogi; razgrajujejo odmrlo tkivo v steni rane in v strdku ter spodbujajo razmnoževanje fibroblastov in preko njih rast kapilar. Makrofagi cepijo velike beljakovinske molekule v številne majhne. Onkotski tlak se viša, posledica pa je oteklina območja, kjer poteka avtolitično obdobje celjenja rane.</text:p>
      <text:p text:style-name="P28"><text:span text:style-name="T8">■ </text:span><text:span text:style-name="T5">PRODUKTIVNO-PROLIFERATIVNO</text:span> </text:p>
      <text:p text:style-name="P28"><text:span text:style-name="T8"><text:s/></text:span><text:span text:style-name="T10">Razvoj tega obdobja, ki se nam na oko predstavlja kot rast granulacijskega tkiva, je odvisen od hitrosti vraščanja novih kapilar in razmnoževalne sposobnosti fibroblastov. Pospešena centripetalna rast kapilar s sten rane in njenega dna se začne tretji dan po ranitvi. V sterilnih razmerah doseže proliferativno obdobje vrhunec sedmi dan po nastanku rane. Fibroblasti izdelujejo kolagen in matriks. Nastala kolagenska vlakna so v brazgotini v začetku neurejeno razporejena. <text:line-break/>a. Epitelizacija rane <text:line-break/>Normalni neprekinjen epitelij izloča lokalni inhibitorni faktor. Ob nastanku rane je zmanjšana koncentracija tega faktorja, zato se 24 ur po prekinitvi epitelija začne povečana aktivnost na robovih epitelija. Celice z robov začenjajo v eni plasti prekrivati nastajajoče granulacijsko tkivo, sedmi do deveti dan je površina pokrita z nežnim epitelijem. Ta se začne debeliti in dvanajsti dan epitelijske celice že vraščajo v globino, v samo granulacijsko tkivo. <text:line-break/>b. Kontrakcija rane <text:line-break/>V tem obdobju poteka centripetalni pomik stene rane v vsej debelini kože in delu podkožnega tkiva, tako da zmanjša zunanjo površino kože</text:span></text:p>
      <text:p text:style-name="P28"><text:span text:style-name="T8">■ </text:span><text:span text:style-name="T5">MATURACIJSKO</text:span></text:p>
      <text:p text:style-name="P205">To obdobje se prične takrat, ko začne upadati število novih fibroblastov, to je, ko je prostornina granulacijskega tkiva največja. Število kapilar se zmanjšuje in namesto rdečega granulacijskega tkiva nastaja čedalje bolj bleda brazgotina. Čim bolj je brazgotina zrela tem slabše je ožiljena, njena čvrstost na raztezanje pa se povečuje, vendar v odvisnosti od vrste tkiva, starosti mehanizma in delovanja področnih in sistemskih dejavnikov, ki vplivajo na celjenje. Mehansko gledano ima zrela brazgotina dve vlogi; spajanje tkiv in zapolnjevanje prostora, ki nastane po odstranjenju tkiva.</text:p>
      <text:p text:style-name="P28"/>
      <text:p text:style-name="P28">Epitelizacija rane je zaključena v treh do tridesetih dneh, kar je odvisno od velikosti in vrste rane ter hitrosti in načina celjenja rane. Brazgotina doseže 80% raztezne trdnosti običajno šele po 3 mesecih. Z ustrezno ZN rane lahko pripomoremo, da se ta proces celjenja pospeši in da se rana zaceli s čim manjšo brazgotino in s tem čim manjšo izgubo elastičnosti tkiva. Za normalno celjenje moramo zagotoviti vlažno, toplo okolje, ki pospešuje proces granulacije in epitelizacije. To lahko dosežemo tudi z uporabo pravilno izbranih oblog za rano in s pravilnim načinom prevezovanja rane. </text:p>
      <text:p text:style-name="P157"/>
      <text:p text:style-name="P298">Motnje v celjenju rane:</text:p>
      <text:p text:style-name="P161"/>
      <text:p text:style-name="P28">Bistvenega pomena za kvaliteto celjenja rane je, da lahko celične aktivnosti v posameznih fazah potekajo v fiziološkem okolju, ki spodbuja mikrocirkulacijo in omogoči nemoten potek in zaključek vseh faz celjenja. Idealni pogoji za celjenje ran so prisotni pri zdravih mladih ljudeh, v starosti pa je proces celjenja upočasnjen. Optimalna oskrba rane nežno podpira in pospešuje naravno celjenje rane.</text:p>
      <text:p text:style-name="P28"/>
      <text:p text:style-name="P161"/>
      <text:p text:style-name="P161"/>
      <text:p text:style-name="P161">Dejavnike, ki vplivajo na celjenje rane lahko razdelimo v:</text:p>
      <text:p text:style-name="P181"/>
      <text:p text:style-name="P28"><text:span text:style-name="T8">■ </text:span><text:span text:style-name="T1">sistemske:</text:span> </text:p>
      <text:list xml:id="list1127072149" text:style-name="WW8Num181">
        <text:list-item>
          <text:p text:style-name="P61">Starost</text:p>
        </text:list-item>
        <text:list-item>
          <text:p text:style-name="P61">genska osnova</text:p>
        </text:list-item>
        <text:list-item>
          <text:p text:style-name="P61">prehrana</text:p>
        </text:list-item>
        <text:list-item>
          <text:p text:style-name="P241">↓<text:span text:style-name="T17"> </text:span><text:span text:style-name="T18">preskrba s kisikom</text:span></text:p>
        </text:list-item>
        <text:list-item>
          <text:p text:style-name="P61">hipoproteinemija</text:p>
        </text:list-item>
        <text:list-item>
          <text:p text:style-name="P61"><text:span text:style-name="T8">↓ </text:span>mikroelementov (Zn, Cu) <text:s/></text:p>
        </text:list-item>
        <text:list-item>
          <text:p text:style-name="P241">↓<text:span text:style-name="T17"> </text:span><text:span text:style-name="T18">vitaminov (C, A, B, K)</text:span></text:p>
        </text:list-item>
        <text:list-item>
          <text:p text:style-name="P61">SB, kajenje, uremija</text:p>
        </text:list-item>
        <text:list-item>
          <text:p text:style-name="P61">motnje v hemodinamskem stanju in sestavi krvi</text:p>
        </text:list-item>
        <text:list-item>
          <text:p text:style-name="P61">kronična venska insuficienca</text:p>
        </text:list-item>
        <text:list-item>
          <text:p text:style-name="P61">zdravljenje z zdravili (kortikosteroidi, kemoterapevtiki,vazokonstriktorj)</text:p>
        </text:list-item>
        <text:list-item>
          <text:p text:style-name="P61">bolečina </text:p>
        </text:list-item>
      </text:list>
      <text:p text:style-name="P28"><text:span text:style-name="T8">■ </text:span><text:span text:style-name="T1">lokalne:</text:span> </text:p>
      <text:list xml:id="list942523909" text:style-name="WW8Num193">
        <text:list-item>
          <text:p text:style-name="P62">okužba rane</text:p>
        </text:list-item>
        <text:list-item>
          <text:p text:style-name="P62">velikost, globina in lokacija rane</text:p>
        </text:list-item>
        <text:list-item>
          <text:p text:style-name="P62">prisotnost tujkov v rani</text:p>
        </text:list-item>
        <text:list-item>
          <text:p text:style-name="P62">motnje lokalnega obtoka </text:p>
        </text:list-item>
        <text:list-item>
          <text:p text:style-name="P62">radiacija</text:p>
        </text:list-item>
        <text:list-item>
          <text:p text:style-name="P62">pritisk, nekrotično tkivo</text:p>
        </text:list-item>
        <text:list-item>
          <text:p text:style-name="P62">oskrba rane, izsušitev</text:p>
        </text:list-item>
      </text:list>
      <text:p text:style-name="P28"/>
      <text:p text:style-name="P161">Z ustrezno oskrbo rane lahko zagotovimo: </text:p>
      <text:p text:style-name="P161"/>
      <text:p text:style-name="P28">- vlažno celjenje rane</text:p>
      <text:p text:style-name="P28">- kontrolo krvavitve</text:p>
      <text:p text:style-name="P28">- vzdrževanje toplote v okolici rane</text:p>
      <text:p text:style-name="P28">- odstranjevanje odmrlega tkiva in eksudata iz rane</text:p>
      <text:p text:style-name="P28">- vzdrževanje ustrezno kislega okolja</text:p>
      <text:p text:style-name="P28">- pospešeno nastajanje granulacijskega in epitelizacijskega tkiva</text:p>
      <text:p text:style-name="P28"><text:span text:style-name="T8"><text:s/></text:span>-zmanjšanje bolečine</text:p>
      <text:p text:style-name="P28">- zadostno oksigenacijo ter zaščito rane pred fizikalnimi vplivi ter vnosom MO.</text:p>
      <text:p text:style-name="P28"/>
      <text:p text:style-name="P28"/>
      <text:p text:style-name="P10"/>
      <text:p text:style-name="P303">POZITIVNE STRANI VLAŽNEGA CELJENJA RAN</text:p>
      <text:p text:style-name="P270"/>
      <text:p text:style-name="P166"/>
      <text:p text:style-name="P29"><text:span text:style-name="T6">George Winter</text:span> <text:s/>1962 </text:p>
      <text:list xml:id="list2099645196" text:continue-list="list304630447" text:style-name="WW8Num101">
        <text:list-item>
          <text:p text:style-name="P63">rane se boljše in hitrejše celijo v vlažnem in toplem okolju</text:p>
        </text:list-item>
        <text:list-item>
          <text:p text:style-name="P63">Vlažna mikroklima je predpogoj za razvoj granulacijskega in epitelizacijskega tkiva</text:p>
        </text:list-item>
        <text:list-item>
          <text:p text:style-name="P63">Če se rana izsuši, lahko nastajajo nove nekroze, proces celjenja pa se zaustavi.</text:p>
        </text:list-item>
      </text:list>
      <text:p text:style-name="P29"/>
      <text:p text:style-name="P166">Prednosti vlažnega celjenja rane:</text:p>
      <text:p text:style-name="P166"/>
      <text:p text:style-name="P28">- rehidracija tkiva, ki zagotavlja hitrejši potek vnetne faze celjenja rane (več</text:p>
      <text:p text:style-name="P28"><text:span text:style-name="T8"><text:s text:c="2"/></text:span>makrofagov) ter hitrejše in povečano nastajanje kolagena, endotelijskih celic in s</text:p>
      <text:p text:style-name="P28"><text:span text:style-name="T8"><text:s text:c="2"/></text:span>tem povečano angiogenezo ter pospešeno potovanje epitelijskih celic</text:p>
      <text:p text:style-name="P28">- vzdrževanje kislega pH</text:p>
      <text:p text:style-name="P28">- zmanjšana bolečina v rani ter ob prevezi</text:p>
      <text:p text:style-name="P28">- manj prevez</text:p>
      <text:p text:style-name="P28">- manjša nevarnost okužbe rane,</text:p>
      <text:p text:style-name="P28">- hitrejše in lažje čiščenje rane ter odstranjevanje odmrlih delov.</text:p>
      <text:p text:style-name="P28"/>
      <text:p text:style-name="P28"/>
      <text:p text:style-name="P166">Podpiranje celjenja rane</text:p>
      <text:p text:style-name="P270"/>
      <text:p text:style-name="P28"><text:span text:style-name="T8">● </text:span>ustrezna prehrana: </text:p>
      <text:p text:style-name="P311">- proteini (tvorba kolagena)</text:p>
      <text:p text:style-name="P311">- C vitamin (tvorba kolagena, vzdrževanje celovitosti kapilarne stene)</text:p>
      <text:p text:style-name="P311">- A vitamin (epitelizacija)</text:p>
      <text:p text:style-name="P311">- D vitamin? (celjenje kosti)</text:p>
      <text:p text:style-name="P28"><text:span text:style-name="T8">● </text:span>ukrepi za pospeševanje cirkulacije: </text:p>
      <text:p text:style-name="P311">- zgodnja aktivnost (obračanje, posedanje,..)</text:p>
      <text:p text:style-name="P28"><text:span text:style-name="T8">● </text:span>aktivnosti za zadostno oksigenacijo:</text:p>
      <text:p text:style-name="P311">- dihalne vaje, učinkovito izkašljevanje</text:p>
      <text:p text:style-name="P28"><text:span text:style-name="T8">● </text:span>izogibanje protivnetnim zdravilom.</text:p>
      <text:p text:style-name="P311">- steroidi (zavirajo destruktivno, prolifarativno in maturacijsko fazo –</text:p>
      <text:p text:style-name="P311"><text:span text:style-name="T8"><text:s text:c="2"/></text:span>zmanjšuejo sintezo beljakovin, zavirajo epitelizacijo)</text:p>
      <text:p text:style-name="P28"><text:span text:style-name="T8">● </text:span>preprečevanje okužbe:</text:p>
      <text:p text:style-name="P311">- menjava preveze</text:p>
      <text:p text:style-name="P311">- aseptična tehnika</text:p>
      <text:p text:style-name="P311">- prekrivanje mokrih obvez</text:p>
      <text:p text:style-name="P28"><text:span text:style-name="T8">● </text:span>izpiranje okužene rane odstranitev tujkov:</text:p>
      <text:p text:style-name="P311">- prekomerno vnetje, pogoji za razvoj okužbe, zavirajo celjenje)</text:p>
      <text:p text:style-name="P28"><text:span text:style-name="T8">● </text:span>vzdržujemo drenažo (zastajanje sekreta zavira celjenje)</text:p>
      <text:p text:style-name="P28"><text:span text:style-name="T8">● </text:span>vzdržujemo ustrezno mikroklimo – temperatura</text:p>
      <text:p text:style-name="P28"/>
      <text:p text:style-name="P28"/>
      <text:list xml:id="list1764197372" text:continue-list="list1385163028" text:style-name="WW8Num273">
        <text:list-item>
          <text:p text:style-name="P167">ZDRAVSTVENA NEGA KIRURŠKE RANE</text:p>
        </text:list-item>
      </text:list>
      <text:p text:style-name="P270"/>
      <text:p text:style-name="P28"><text:span text:style-name="T6">Kirurške rane</text:span>, ki so obravnavane aseptično, se na splošno dobro in hitro celijo. Rana je zaradi psiholoških razlogov in zaradi zaščite pred poškodbo in drugimi vplivi <text:soft-page-break/>iz okolja pokrita z obvezami, dokler ni zaceljena (epitelizirana). Večinoma so kirurške rane spete s šivi, sponkami ali lepilnim trakom. V zadnjih letih se je na trgu pojavila tudi samolepilna zadrga za zapiranje ran. V speti rani so približane vse plasti rane, tudi epitelij, zato lahko pride do prehoda epitelijskih celic z ene strani na drugo že v 24 urah. Prekritje rane z epitelijem zanesljivo prepreči okužbo rane od zunaj, vendar je raztezna čvrstost epitelija silno majhna, zato praviloma čas, ko mora rana biti speta nikoli ne sme biti krajši 5 dni. Po kirurški oskrbi rano pokrijemo z oblogo, ki prepreči vnos MO in zagotovi toplo in primerno vlažno okolje. Primarno celjene kirurške rane običajno previjamo 2. oz. 3 dan po kirurški oskrbi, v primeru večje sekrecije tudi prej. Take rane po prvem previjanju običajno zaščitimo s filmom oziroma filmom z vpojno blazinico ter tako prekrite pustimo do zacelitve. Oskrba odprte - <text:s/>per sekundam celjene rane zahteva podobno oskrbo kot kronična rana. Uporabljajo se lahko podobni materiali in tehnike dela. Pogostost previjanja in izbira obloge za rano naj bosta odvisni od vrste rane. Prepogosto previjanje rani lahko samo škoduje. </text:p>
      <text:p text:style-name="P28"/>
      <text:p text:style-name="P7"><text:span text:style-name="T5">Pri vseh ranah moramo biti pozorni na pojav komplikacij:</text:span> </text:p>
      <text:list xml:id="list40775136" text:continue-list="list2099645196" text:style-name="WW8Num101">
        <text:list-item>
          <text:p text:style-name="P63">hematom</text:p>
        </text:list-item>
        <text:list-item>
          <text:p text:style-name="P63">vnetje</text:p>
        </text:list-item>
        <text:list-item>
          <text:p text:style-name="P63">dehiscenca rane</text:p>
        </text:list-item>
        <text:list-item>
          <text:p text:style-name="P63">evisceracija</text:p>
        </text:list-item>
        <text:list-item>
          <text:p text:style-name="P63">robne nekroze in krvavitve</text:p>
        </text:list-item>
      </text:list>
      <text:p text:style-name="P287"/>
      <text:p text:style-name="P28">Pri poškodbenih ranah je potrebno preveriti stanje antitetanične zaščite. O cepljenju in imunoglobulinski zaščiti se zdravnik odloči na podlagi podatkov o stanju imunizacije, vrste rane, časa poškodbe in splošnega stanja pacienta.</text:p>
      <text:p text:style-name="P158"/>
      <text:p text:style-name="P157"/>
      <text:p text:style-name="P190"><text:s/></text:p>
      <text:list xml:id="list1045578045" text:continue-list="list414882286" text:style-name="WW8Num122">
        <text:list-item>
          <text:p text:style-name="P423">KRONIČNE RANE</text:p>
        </text:list-item>
      </text:list>
      <text:list xml:id="list1931688461" text:style-name="WW8Num42">
        <text:list-item>
          <text:p text:style-name="P496">So vse sekundarno zdravljene rane, ki se v času 8 tednov ne zacelijo</text:p>
        </text:list-item>
        <text:list-item>
          <text:p text:style-name="P496">lahko nastanejo kadarkoli iz akutne rane, npr. takrat, ko pride do vnetja rane ali kadar sta primarna oskrba rane ni bila ustrezna</text:p>
        </text:list-item>
        <text:list-item>
          <text:p text:style-name="P496">Ponavadi pa kronične rane predstavljajo zadnji stadij napredujočega uničenja tkiva, ki ga povzročajo venozne, arterijske ali presnovne poškodbe ožilja, kot tudi poškodbe zaradi pritiska, sevanja ali tumorjev. V teh primerih gre za nezadostno funkcionalnost, ki ima za posledico metabolne motnje tkiva s hipoksijo. Posledicno nastane odmrtje tkiva – nekroza. Celjenje takšne rane je močno zavrto, zdravljenje pa dolgotrajno.</text:p>
        </text:list-item>
      </text:list>
      <text:p text:style-name="P476"/>
      <text:p text:style-name="P499"><text:span text:style-name="T1">KRONIČNE RANE</text:span> </text:p>
      <text:list xml:id="list1222440603" text:style-name="WW8Num264">
        <text:list-item>
          <text:p text:style-name="P477">Razjeda zaradi pritiska (poškodbe hrbtenjače, možganska kap, koma…)</text:p>
        </text:list-item>
        <text:list-item>
          <text:p text:style-name="P477">Razjeda zaradi okvare arterijske/venske prekrvitve </text:p>
        </text:list-item>
      </text:list>
      <text:list xml:id="list1628456997" text:style-name="WW8Num92">
        <text:list-item>
          <text:p text:style-name="P478">Arterijska - zaradi zapore arterije – delne, popolne</text:p>
        </text:list-item>
        <text:list-item>
          <text:p text:style-name="P478">Venska – zaradi venske hipertenzije – neučinkovitost <text:s/>zaklopk</text:p>
        </text:list-item>
      </text:list>
      <text:list xml:id="list901208321" text:continue-list="list1222440603" text:style-name="WW8Num264">
        <text:list-item>
          <text:p text:style-name="P477">Razjeda zaradi malignega obolenja (slabša prekrvavitev kože po obsevanju)</text:p>
        </text:list-item>
        <text:list-item>
          <text:p text:style-name="P477">Razjeda na diabetičnem stopalu (zaradi nevropatskega in/ali angiopatskega procesa)</text:p>
        </text:list-item>
      </text:list>
      <text:p text:style-name="P476"/>
      <text:list xml:id="list587342904" text:continue-list="list1764197372" text:style-name="WW8Num273">
        <text:list-item>
          <text:p text:style-name="P500"><text:span text:style-name="T19">OSKRBA KRONIČNE RANE</text:span><text:span text:style-name="T23"> </text:span></text:p>
        </text:list-item>
      </text:list>
      <text:p text:style-name="P488">Nekrektomija </text:p>
      <text:list xml:id="list360288632" text:style-name="WW8Num61">
        <text:list-item>
          <text:p text:style-name="P489">KIRURŠKA NEKREKTOMIJA </text:p>
        </text:list-item>
      </text:list>
      <text:list xml:id="list1505696788" text:style-name="WW8Num111">
        <text:list-item>
          <text:p text:style-name="P479">Glede na velikost nekrotičnega področja- na oddelku (ob postelji) ali v operacijski dvorani</text:p>
        </text:list-item>
        <text:list-item>
          <text:p text:style-name="P479">Uporablja se ob veliki količini nekroze in ob okužbi tkiva</text:p>
        </text:list-item>
        <text:list-item>
          <text:p text:style-name="P479">Prednosti: hitra, selektivna in izjemno učinkovita</text:p>
        </text:list-item>
        <text:list-item>
          <text:p text:style-name="P479">Slabosti : boleča, visoka cena (operacijska dvorana)</text:p>
        </text:list-item>
      </text:list>
      <text:list xml:id="list943158992" text:continue-list="list360288632" text:style-name="WW8Num61">
        <text:list-item>
          <text:p text:style-name="P480"><text:span text:style-name="T5">MEHANIČNA NEKREKTOMIJA</text:span> </text:p>
        </text:list-item>
      </text:list>
      <text:list xml:id="list286637861" text:style-name="WW8Num261">
        <text:list-item>
          <text:p text:style-name="P481">Hidroterapija</text:p>
        </text:list-item>
        <text:list-item>
          <text:p text:style-name="P491"><text:span text:style-name="T18">Za rane z malo nekrotičnega tkiva</text:span><text:span text:style-name="T23">. </text:span></text:p>
        </text:list-item>
        <text:list-item>
          <text:p text:style-name="P481">Prednosti: poceni </text:p>
        </text:list-item>
        <text:list-item>
          <text:p text:style-name="P491"><text:span text:style-name="T18">Slabosti: ni selektivna (lahko poškodujemo zdravo tkivo), boleča, lahko povzroči maceracijo tkiva.</text:span><text:span text:style-name="T23"> </text:span></text:p>
        </text:list-item>
      </text:list>
      <text:list xml:id="list1983229038" text:continue-list="list943158992" text:style-name="WW8Num61">
        <text:list-item>
          <text:p text:style-name="P480"><text:span text:style-name="T5">ENCIMSKA NEKREKTOMIJA</text:span> </text:p>
        </text:list-item>
      </text:list>
      <text:list xml:id="list501326782" text:style-name="WW8Num268">
        <text:list-item>
          <text:p text:style-name="P482">Encimi delujejo hitro, nekateri so selektivni, drugi ne</text:p>
        </text:list-item>
        <text:list-item>
          <text:p text:style-name="P482">Uporaba na ranah z veliko nekrotičnega tkiva in ko nastaja krasta na opeklini </text:p>
        </text:list-item>
        <text:list-item>
          <text:p text:style-name="P482">Prednosti: hitro delovanje, ne poškoduje zdravega tkiva. </text:p>
        </text:list-item>
        <text:list-item>
          <text:p text:style-name="P492"><text:span text:style-name="T18">Slabosti: visoka cena, natančna aplikacija le na nekrozo, lahko povzroči vnetje in neprijeten občutek.</text:span><text:span text:style-name="T23"> </text:span></text:p>
        </text:list-item>
      </text:list>
      <text:list xml:id="list1896391821" text:continue-list="list1983229038" text:style-name="WW8Num61">
        <text:list-item>
          <text:p text:style-name="P493"><text:span text:style-name="T20">BIOLOŠKA NEKREKTOMIJA</text:span><text:span text:style-name="T23"> </text:span></text:p>
        </text:list-item>
      </text:list>
      <text:list xml:id="list994298843" text:style-name="WW8Num27">
        <text:list-item>
          <text:p text:style-name="P483">Aplikacija ličink muhe Lucilia sericata za 72 ur na nekrotično rano</text:p>
        </text:list-item>
        <text:list-item>
          <text:p text:style-name="P483">ličinke se hranijo le z nekrozo; po 72 urah rano speremo pod vodo</text:p>
        </text:list-item>
        <text:list-item>
          <text:p text:style-name="P483">Larve se hranijo z nekrotičnim tkivom in bakterijami ter pospešujejo rast granulacij</text:p>
        </text:list-item>
        <text:list-item>
          <text:p text:style-name="P483">Prednosti: selektivna metoda, zmanjša bakterijsko breme, možen je nadzor nad MRSA okužbo, ni strupena ali alergogena</text:p>
        </text:list-item>
        <text:list-item>
          <text:p text:style-name="P483">Slabosti: ni splošno dostopna, počasnejša, ni za vsako rano, okolje (pH, tekočina, kisik) omejuje učinkovitost, estetika. </text:p>
        </text:list-item>
      </text:list>
      <text:list xml:id="list812749312" text:continue-list="list1896391821" text:style-name="WW8Num61">
        <text:list-item>
          <text:p text:style-name="P493"><text:span text:style-name="T20">AVTOLITIČNA NEKREKTOMIJA</text:span><text:span text:style-name="T23"> </text:span></text:p>
        </text:list-item>
      </text:list>
      <text:list xml:id="list2097737454" text:style-name="WW8Num244">
        <text:list-item>
          <text:p text:style-name="P484">Uporaba telesu lastnih encimov in vlage, ki rehidrirajo, zmehčajo in utekočinijo trde kraste na opeklinah. Uporabljamo hidrokoloide, hidrogele in prozorne filme. Uporabljamo jih na ranah s svetlim in blagim eksudatom</text:p>
        </text:list-item>
        <text:list-item>
          <text:p text:style-name="P484">Prednosti: metoda je selektivna in neboleča, varna, ker uporablja telesu lastne snovi, učinkovita, prilagodljiva, enostavna za uporabo</text:p>
        </text:list-item>
        <text:list-item>
          <text:p text:style-name="P484">Slabosti: ni tako hitra, razjedo moramo nadzorovati, da ne pride do okužbe</text:p>
        </text:list-item>
      </text:list>
      <text:p text:style-name="Standard"><text:span text:style-name="T11">V.A.C. (Vacuum Assisted Closure)</text:span><text:span text:style-name="T12"> <text:line-break/></text:span><text:span text:style-name="T21">Je metoda, ki se uporablja pri celjenju ran s pomočjo majhne črpalke, ki jo namestimo na odprto rano. Ima </text:span><text:span text:style-name="T18">zaprt sistem z negativnim pritiskom.</text:span></text:p>
      <text:list xml:id="list1843390557" text:style-name="WW8Num29">
        <text:list-item>
          <text:p text:style-name="P64">Odstrani intersticijsko tekočino</text:p>
        </text:list-item>
      </text:list>
      <text:list xml:id="list93432750" text:style-name="WW8Num54">
        <text:list-item>
          <text:p text:style-name="P65">zmanjša stisnjenost okolnega tkiva</text:p>
        </text:list-item>
        <text:list-item>
          <text:p text:style-name="P65">izboljša prekrvavljenost ležišča rane</text:p>
        </text:list-item>
        <text:list-item>
          <text:p text:style-name="P65">pospešuje nastajanje granulacijskega tkiva</text:p>
        </text:list-item>
        <text:list-item>
          <text:p text:style-name="P65"><text:soft-page-break/>omogoči zaprto vlažno okolje za celjenje rane</text:p>
        </text:list-item>
        <text:list-item>
          <text:p text:style-name="P65">zelo pospeši proliferativno fazo celjenja</text:p>
        </text:list-item>
      </text:list>
      <text:p text:style-name="P166"/>
      <text:p text:style-name="P476">Rane nekaterih bolnikov se s to metodo popolnoma zacelijo. Uporabimo jo lahko v bolnišnici ali na domu. Z njo lahko zdravimo eno veliko rano ali vec ran. Naprava je majhna, uporabljajo jo lahko tudi bolniki, ki niso vezani na posteljo.</text:p>
      <text:p text:style-name="P504"/>
      <text:p text:style-name="P490"><text:span text:style-name="T19">Laser</text:span><text:span text:style-name="T23"> <text:line-break/></text:span><text:span text:style-name="T18">Laser je generator intenzivnega koherentnega elektromagnetnega sevanja spektra med UV in IR valovno dolžino. Za zdravljenje kroničnih ran se uporablja LLLT (Low Level Laser Therapy). <text:line-break/>LLLT pospešuje celično delitev, poveča število levkocitov, ki sodelujejo v fagocitozi, poveča aktivnost fibroblastov in nastanek kolagena ter pospeši vaskularizacijo v rastočem tkivu. </text:span></text:p>
      <text:p text:style-name="P528"/>
      <text:p text:style-name="P488">Med </text:p>
      <text:list xml:id="list812512363" text:continue-list="list812749312" text:style-name="WW8Num61">
        <text:list-item>
          <text:p text:style-name="P480">Vsebuje prebavljene sladkorje, vitamine, minerale in encime</text:p>
        </text:list-item>
        <text:list-item>
          <text:p text:style-name="P480">Visoko ozmolarne raztopine inhibirajo rast bakterij, ker molekule sladkorja vežejo vodo, ki jo bakterije rabijo za svojo rast in obstoj</text:p>
        </text:list-item>
        <text:list-item>
          <text:p text:style-name="P480">Protibakterijska aktivnost medu </text:p>
        </text:list-item>
        <text:list-item>
          <text:p text:style-name="P480">zmanjšuje neprijeten vonj kronične rane, ker je bogat z glukozo </text:p>
        </text:list-item>
        <text:list-item>
          <text:p text:style-name="P493"><text:span text:style-name="T18">naj bi stimuliral rast tkiv.</text:span><text:span text:style-name="T23"> </text:span></text:p>
        </text:list-item>
      </text:list>
      <text:p text:style-name="P505"/>
      <text:p text:style-name="P494"><text:span text:style-name="T1">Rastni faktorji</text:span> </text:p>
      <text:p text:style-name="P421"/>
      <text:list xml:id="list2158827802" text:style-name="WW8Num90">
        <text:list-item>
          <text:p text:style-name="P485">PDGF (platelet-derived growth factor)</text:p>
        </text:list-item>
        <text:list-item>
          <text:p text:style-name="P485">TGF-B (transforming growth factor-beta)</text:p>
        </text:list-item>
        <text:list-item>
          <text:p text:style-name="P485">VEGF (vascular endothelial growth factor)</text:p>
        </text:list-item>
        <text:list-item>
          <text:p text:style-name="P485">EGF (epidermal growth factor) </text:p>
        </text:list-item>
      </text:list>
      <text:list xml:id="list668756964" text:style-name="WW8Num218">
        <text:list-item>
          <text:p text:style-name="P486">So ključni v procesu normalnega celjenja rane</text:p>
        </text:list-item>
        <text:list-item>
          <text:p text:style-name="P486">sodelujejo pri migraciji celic, proliferaciji, sintezi proteinov in formaciji ekstracelularnega matriksa</text:p>
        </text:list-item>
      </text:list>
      <text:p text:style-name="P476">Ko torej proteaze uničijo te rastne faktorje, rana zaradi povečanega uničenja tkiva slabo celi. </text:p>
      <text:p text:style-name="P476">Če rani, ki slabo celi dodajamo zgoraj omenjene rastne faktorje, premagamo uničujoče delovanje proteaz in s tem omogočimo rani boljše celjenje.</text:p>
      <text:p text:style-name="P494"/>
      <text:p text:style-name="P495">Sodobne obloge za rane </text:p>
      <text:p text:style-name="P476"/>
      <text:p text:style-name="P476">Materiale za oskrbo rane delimo na:</text:p>
      <text:list xml:id="list1319697012" text:style-name="WW8Num281">
        <text:list-item>
          <text:p text:style-name="P487"><text:span text:style-name="T5">PRIMARNE</text:span> so v stiku z rano, saj jih položimo neposredno na rano</text:p>
        </text:list-item>
        <text:list-item>
          <text:p text:style-name="P487"><text:span text:style-name="T5">SEKUNDARNE</text:span> materiale za oskrbo rane uporabljamo za prekrivanje in pričvrstitev primarnih materialov</text:p>
        </text:list-item>
      </text:list>
      <text:p text:style-name="P476">Morajo biti vpojni, zagotavljati morajo vlažno okolje in zaščite rane ter okolice.</text:p>
      <text:p text:style-name="P476"/>
      <text:list xml:id="list1398752470" text:continue-list="list587342904" text:style-name="WW8Num273">
        <text:list-item>
          <text:p text:style-name="P299">SODOBNE OBLOGE</text:p>
        </text:list-item>
      </text:list>
      <text:p text:style-name="P270"/>
      <text:p text:style-name="P166">Lastnosti:</text:p>
      <text:list xml:id="list1403279468" text:style-name="WW8Num259">
        <text:list-item>
          <text:p text:style-name="P66">se ne lepi na rano</text:p>
        </text:list-item>
        <text:list-item>
          <text:p text:style-name="P66">je nepropustna za MO</text:p>
        </text:list-item>
        <text:list-item>
          <text:p text:style-name="P66">zagotavlja vlažno okolje ob istočasnem odstranjevanju odvečnega eksudata</text:p>
        </text:list-item>
        <text:list-item>
          <text:p text:style-name="P66">zagotavlja toplotno izolacijo</text:p>
        </text:list-item>
        <text:list-item>
          <text:p text:style-name="P66">je netoksična in ne povzroča alergij</text:p>
        </text:list-item>
        <text:list-item>
          <text:p text:style-name="P66">je za pacienta udobna</text:p>
        </text:list-item>
        <text:list-item>
          <text:p text:style-name="P66">ščiti rano pred poškodbami</text:p>
        </text:list-item>
        <text:list-item>
          <text:p text:style-name="P66">zmanjša pogostost prevez</text:p>
        </text:list-item>
        <text:list-item>
          <text:p text:style-name="P66">je cenovno ugodna</text:p>
        </text:list-item>
        <text:list-item>
          <text:p text:style-name="P66">ima dolgo življenjsko dobo</text:p>
        </text:list-item>
        <text:list-item>
          <text:p text:style-name="P66">je primerna za bolnišnično in izven bolnišnično uporabo</text:p>
        </text:list-item>
        <text:list-item>
          <text:p text:style-name="P66">sposobnost zmanjšanja neprijetnega vonja</text:p>
        </text:list-item>
        <text:list-item>
          <text:p text:style-name="P66">zmanjševanje bolečine</text:p>
        </text:list-item>
        <text:list-item>
          <text:p text:style-name="P66">izmenjava plinov</text:p>
        </text:list-item>
        <text:list-item>
          <text:p text:style-name="P66">v rani ne razpade in se lahko ter v celoti odstrani</text:p>
        </text:list-item>
        <text:list-item>
          <text:p text:style-name="P66">omogoča stik obloga-rana</text:p>
        </text:list-item>
        <text:list-item>
          <text:p text:style-name="P66">zagotavlja hitro in kozmetično sprejemljivo zacelitev</text:p>
        </text:list-item>
        <text:list-item>
          <text:p text:style-name="P66">omogoča lokalno aplikacijo kemoterapevtikov</text:p>
        </text:list-item>
      </text:list>
      <text:p text:style-name="P166"/>
      <text:p text:style-name="P166">Vrste oblog za rano:</text:p>
      <text:p text:style-name="P166"/>
      <text:p text:style-name="P183">Izbira obloge je odvisna od več dejavnikov:</text:p>
      <text:list xml:id="list809538749" text:style-name="WW8Num22">
        <text:list-item>
          <text:p text:style-name="P67">rana: tip, velikost, okužba, prisotnost izločka, izgled okolice, bolečina, krvavitev</text:p>
        </text:list-item>
        <text:list-item>
          <text:p text:style-name="P67">lastnosti materialov: vpijanje, prilagodljivost, zmanjševanje bolečine, prepustnost za pline, netoksičnost</text:p>
        </text:list-item>
        <text:list-item>
          <text:p text:style-name="P67">splošnega stanja bolnika: gibljivost, občutljivost na material, lastnosti kože.</text:p>
        </text:list-item>
      </text:list>
      <text:p text:style-name="P29"/>
      <text:p text:style-name="P166">Glede na izvor lahko materiale razdelimo na:</text:p>
      <text:p text:style-name="P166"/>
      <text:list xml:id="list691034817" text:style-name="WW8Num126">
        <text:list-item>
          <text:p text:style-name="P428">biološke</text:p>
        </text:list-item>
        <text:list-item>
          <text:p text:style-name="P428">sintetične</text:p>
        </text:list-item>
        <text:list-item>
          <text:p text:style-name="P428">kombinirane</text:p>
        </text:list-item>
      </text:list>
      <text:p text:style-name="P427"/>
      <text:p text:style-name="P166">Razdelitev glede na stik z rano: </text:p>
      <text:p text:style-name="P184"/>
      <text:list xml:id="list1826277885" text:style-name="WW8Num131">
        <text:list-item>
          <text:p text:style-name="P34">primarne obloge – pridejo v stik z rano (zapolnitev celotne površine rane!)</text:p>
        </text:list-item>
        <text:list-item>
          <text:p text:style-name="P34">sekundarne obloge – pritrdijo primarno oblogo in vsrkavajo izločke</text:p>
        </text:list-item>
        <text:list-item>
          <text:p text:style-name="P34">materiali za pritrditev</text:p>
        </text:list-item>
      </text:list>
      <text:p text:style-name="P318"/>
      <text:p text:style-name="P166">Razdelitev glede na prevladujoče lastnosti:</text:p>
      <text:p text:style-name="P166"/>
      <text:list xml:id="list560951656" text:style-name="WW8Num236">
        <text:list-item>
          <text:p text:style-name="P68">poliuretanski filmi, pene</text:p>
        </text:list-item>
        <text:list-item>
          <text:p text:style-name="P68">vpojne nelepljive obloge z lepilnim robom, obliži</text:p>
        </text:list-item>
        <text:list-item>
          <text:p text:style-name="P68">vpojne slabo lepljive obloge</text:p>
        </text:list-item>
        <text:list-item>
          <text:p text:style-name="P68">nelepljive kontaktne mrežice</text:p>
        </text:list-item>
        <text:list-item>
          <text:p text:style-name="P68"><text:soft-page-break/>hidrokoloidi</text:p>
        </text:list-item>
        <text:list-item>
          <text:p text:style-name="P68">hidrokapilarne obloge</text:p>
        </text:list-item>
        <text:list-item>
          <text:p text:style-name="P68">alginati</text:p>
        </text:list-item>
        <text:list-item>
          <text:p text:style-name="P68">hidrogeli</text:p>
        </text:list-item>
        <text:list-item>
          <text:p text:style-name="P68">obloge z dodatki</text:p>
        </text:list-item>
        <text:list-item>
          <text:p text:style-name="P68">obloge z mehkim silikonom</text:p>
        </text:list-item>
        <text:list-item>
          <text:p text:style-name="P68">obloge s kolagenom</text:p>
        </text:list-item>
        <text:list-item>
          <text:p text:style-name="P68">resorbtivne obloge</text:p>
        </text:list-item>
        <text:list-item>
          <text:p text:style-name="P68">obloge za zmanjševanje nastajanja brazgotin</text:p>
        </text:list-item>
        <text:list-item>
          <text:p text:style-name="P68">sredstva za zaščito okolice rane</text:p>
        </text:list-item>
      </text:list>
      <text:p text:style-name="P29"/>
      <text:p text:style-name="P164">HIDROKOLOIDI</text:p>
      <text:p text:style-name="P272"/>
      <text:list xml:id="list1508533211" text:style-name="WW8Num228">
        <text:list-item>
          <text:p text:style-name="P69">samolepljive obloge </text:p>
        </text:list-item>
        <text:list-item>
          <text:p text:style-name="P69">Za oskrbo <text:s/>različnih ran z malo ali srednje veliko izločka v vseh fazah celjenja </text:p>
        </text:list-item>
        <text:list-item>
          <text:p text:style-name="P69">za zaščito ogrožene kože (preventiva RZP)</text:p>
        </text:list-item>
        <text:list-item>
          <text:p text:style-name="P69">Imajo precejšnjo vpojno sposobnost</text:p>
        </text:list-item>
        <text:list-item>
          <text:p text:style-name="P69">Skupaj z izločki iz rane tvorijo rumeno rjav gel, oziroma prozoren gel pri oblogah iz hidrofiber, in ustvarjajo ugodne pogoje za celjenje v vlažnem okolju. </text:p>
        </text:list-item>
        <text:list-item>
          <text:p text:style-name="P69">Nekateri hidrokoloidi so kontraindicirani za uporabo na okuženih ranah, ker so nepropustni</text:p>
        </text:list-item>
        <text:list-item>
          <text:p text:style-name="P69">Obloge iz hidrofibre pa lahko uporabljamo tudi pri kontaminiranih ranah</text:p>
        </text:list-item>
        <text:list-item>
          <text:p text:style-name="P69">Hidrokoloid z dodatkom srebra lahko uporabljamo pri oskrbi vseh koloniziranih in okuženih ran. Odsvetujemo jih pri pacientih s SB</text:p>
        </text:list-item>
      </text:list>
      <text:p text:style-name="P287"/>
      <text:p text:style-name="P28"><text:span text:style-name="T6">Predstavniki:</text:span> Granuflex, Comfeel Plus, Hydrokol, Hydrosorb, Suprasorb H, Aquacel</text:p>
      <text:p text:style-name="P28"/>
      <text:p text:style-name="P28">Na voljo so v obliki oblog, pa tudi v obliki paste in gela, kar izkoriščamo za zapolnitev globokih ran (Granufleks gel, pasta; Puder Comfeel…). </text:p>
      <text:p text:style-name="P28">Oblogo (debelino,sestavo) izberemo glede na količino izločka, izgled in lego rane. Namestimo jo tako, da obloga sega vsaj 2 cm čez rob rane. V primeru obloge, ki slabo <text:s/>prepušča vodne hlape, moramo biti pri občutljivi koži (okolica ulcus crurisa) zelo pozorni, da je ta rob čim ožji zaradi nevarnosti maceracije okolne kože. Na rani lahko ostanejo več dni, preveza ni potrebna, če obloga še zagotavlja ustrezno zaščito rane. Ko je obloga nekaj časa nameščena na rani, nastane gel, ki ima specifičen vonj in značilen izgled. Ne smemo ga <text:s/>zamenjati z gnojem.</text:p>
      <text:p text:style-name="P10"/>
      <text:p text:style-name="P162">HIDROGELI</text:p>
      <text:p text:style-name="P270"/>
      <text:list xml:id="list486257724" text:style-name="WW8Num48">
        <text:list-item>
          <text:p text:style-name="P70">Vsebujejo veliko količino vode, zato suhim ranam dodajajo manjkajočo vlago</text:p>
        </text:list-item>
        <text:list-item>
          <text:p text:style-name="P70">Uporabljajo se za mehčanje in vlaženje mrtvin</text:p>
        </text:list-item>
        <text:list-item>
          <text:p text:style-name="P70">vzpodbujajo čiščenje </text:p>
        </text:list-item>
        <text:list-item>
          <text:p text:style-name="P70">pospešujejo naravne procese celjenja rane</text:p>
        </text:list-item>
        <text:list-item>
          <text:p text:style-name="P70">Gel prekrije živčne končiče in tako umirja površino rane in zmanjša občutek bolečine</text:p>
        </text:list-item>
        <text:list-item>
          <text:p text:style-name="P70">Uporabni so predvsem pri suhih ranah v fazi čiščenja oz. raztapljanja in odstranjevanja mrtvin ter fibrinskih oblog, ter pri granulirajočih in epitelizirajočih <text:soft-page-break/>ranah za ohranjanje vlažnega okolja in za zaščito novo nastalega tkiva. Med hidrogele uvrščamo obloge brez lepljivega roba, obloge z lepljivim robom in gele v tubah/aplikatorjih. </text:p>
        </text:list-item>
      </text:list>
      <text:p text:style-name="P29"><text:span text:style-name="T6">Predstavniki:</text:span> Normgel, Suprasorb G, Nugel, Hydrosorb, Intrasite gel, Comfeel Purilon, Cutinova gel. </text:p>
      <text:p text:style-name="P28"/>
      <text:p text:style-name="P28">Geli s hipertonično vsebnostjo NaCl pospešujejo mehčanje in odstranjevanje suhih nekroz (Hipergel). Potrebna je zaščita okolice rane. Pred aplikacijo gela moramo temeljito očistiti predhodno nanešen gel, da s tem preprečimo nastajanje oblog in zaščitnih filmov, ki zavirajo proces celjenja rane. Okolico rane dobro osušimo in jo po potrebi ustrezno zaščitimo. Hidrogel nanesemo samo v rano, prevelika količina lahko povzroči maceracijo kože. Za sekundarno oblogo se priporočajo poliuretanske pene, ne uporabljamo zložencev ali vatirancev, ker bi le-ti vsrkali gel vase. Na rani običajno lahko ostanejo do 3 dni.</text:p>
      <text:p text:style-name="P29"/>
      <text:p text:style-name="P162">ALGINATNE OBLOGE</text:p>
      <text:p text:style-name="P270"/>
      <text:list xml:id="list1005412138" text:style-name="WW8Num202">
        <text:list-item>
          <text:p text:style-name="P71">To so obloge iz Ca-Na alginatnih vlaken, ki so pridobljena iz rjavih alg</text:p>
        </text:list-item>
        <text:list-item>
          <text:p text:style-name="P71">Ob stiku z izločki iz rane se alginatne niti pretvorijo v gel, ki v rani ohranja toplo in vlažno okolje</text:p>
        </text:list-item>
        <text:list-item>
          <text:p text:style-name="P71">Imajo izredno veliko sposobnost vpijanja, saj nekateri lahko vpijejo tudi do 20x količino izločka</text:p>
        </text:list-item>
        <text:list-item>
          <text:p text:style-name="P71">Viskozni gel ohrani svojo integriteto tudi po maksimalnem vpijanju izločka in se z lahkoto in neboleče odstrani</text:p>
        </text:list-item>
        <text:list-item>
          <text:p text:style-name="P71">Delujejo hemostatsko</text:p>
        </text:list-item>
        <text:list-item>
          <text:p text:style-name="P71">Pomembna vloga alginatov je čiščenje rane</text:p>
        </text:list-item>
        <text:list-item>
          <text:p text:style-name="P71">So dobro sredstvo za oskrbo ran s kapilarno krvavitvijo</text:p>
        </text:list-item>
        <text:list-item>
          <text:p text:style-name="P71">Ne poškodujejo robov rane ali okolne kože</text:p>
        </text:list-item>
        <text:list-item>
          <text:p text:style-name="P71">Obloge so primerne za zelo različne rane z zmernim in močnim izločanjem, vključno s krvavečimi ranami in okuženimi ranami, ter za oskrbo diabetičnega stopala</text:p>
        </text:list-item>
        <text:list-item>
          <text:p text:style-name="P71">Niso primerne za oskrbo suhih ran</text:p>
        </text:list-item>
        <text:list-item>
          <text:p text:style-name="P71">Alginati potrebujejo sekundarno oblogo, ki je odvisna od količine izločka. Na trgu so obloge v obliki kosmov in ploščic - kompres</text:p>
        </text:list-item>
      </text:list>
      <text:p text:style-name="P287"/>
      <text:p text:style-name="P29"><text:span text:style-name="T6">Predstavniki:</text:span> Kaltostat, SuprasorbA, Te-gagen, Melgisorb, Fibracol, Comfeel Sea Sorb, Trionic </text:p>
      <text:p text:style-name="P29"/>
      <text:p text:style-name="P28">Alginat apliciramo na rano tako, da obloga ne sega čez rob rane. Lahko ga režemo ali zložimo v več plasti. Pri polnjenju votlin ga vstavimo toliko, da je votlina zapolnjena, vendar ne več kot 80% rane. Alginatov ne močimo ali uporabljamo v kombinaciji s hidrogeli, ker s tem izničimo njihov učinek. Na rani lahko ostanejo do 3 dni (nekateri proizvajalci trdijo 7 dni), odstranimo ga takrat, ko se popolnoma spre-meni v gel in ob pojavu izločka <text:s/>iz preveze. </text:p>
      <text:p text:style-name="P29"/>
      <text:p text:style-name="P10"/>
      <text:p text:style-name="P162">POLPREPUSTNI POLIURETANSKI FILMI</text:p>
      <text:p text:style-name="P270"/>
      <text:list xml:id="list335633606" text:style-name="WW8Num209">
        <text:list-item>
          <text:p text:style-name="P429"><text:soft-page-break/>To so samolepilne prosojne poliuretanske membrane, ki so prevlečene s plastjo hipoalergičnega akrilnega lepila, ki omogoča zanesljivo pritrditev na suhi rani, na vlažno rano pa se ne zlepijo</text:p>
        </text:list-item>
        <text:list-item>
          <text:p text:style-name="P429">Zagotavljajo vlažno okolje z možnostjo izhlapevanja odvečne količine vlage</text:p>
        </text:list-item>
        <text:list-item>
          <text:p text:style-name="P435">Prepustne so za pline, zato koži omogočajo dihanje</text:p>
        </text:list-item>
        <text:list-item>
          <text:p text:style-name="P435">Predstavljajo zaporo za vodo in MO, rano ščitijo pred okužbo in bolniku omogočajo nemoteno izvajanje osebne higiene. Omogočajo stalno kontrolo izgleda rane. Pritrditev je enostavna</text:p>
        </text:list-item>
        <text:list-item>
          <text:p text:style-name="P435">Uporabljajo se pri čistih ranah brez ali z malo izločka</text:p>
        </text:list-item>
        <text:list-item>
          <text:p text:style-name="P435">Zelo primerne so za oskrbo primarno celjenih kirurških ran</text:p>
        </text:list-item>
        <text:list-item>
          <text:p text:style-name="P435">Uporabljajo se lahko tudi kot sekundarna obloga za pritrditev ter kot zaščita kože na izpostavljenih mestih z veliko nevarnostjo za nastanek razjede zaradi pritiska</text:p>
        </text:list-item>
        <text:list-item>
          <text:p text:style-name="P435">Slaba lastnost je, da nimajo vpojne sposobnosti, zato zaradi nevarnosti maceracije okolne kože niso primerni za rane z več izločka. Nekateri proizvajalci so filmom dodali vpojne blazinice iz netkanega materiala, ki omogočajo vsrkavanje izločkov.</text:p>
        </text:list-item>
        <text:list-item>
          <text:p text:style-name="P435">Na rani lahko ostanejo do 7 dni (navodila proizvajalca, izgled!)</text:p>
        </text:list-item>
      </text:list>
      <text:p text:style-name="P497"/>
      <text:p text:style-name="P427"><text:span text:style-name="T26">Predstavniki brez blazinice:</text:span> Opsite flexigride, Tegaderm, Cutufilm, Bioclusiv, <text:s/>Mefilm, Suprasorb. </text:p>
      <text:p text:style-name="P427"><text:span text:style-name="T26">Filmi z blazinico:</text:span> Opsite post op, Tegaderm pad, Cutifilm plus, Mepore pro. </text:p>
      <text:p text:style-name="P427"/>
      <text:p text:style-name="P426">Obstaja možnost kombiniranja poliuretanskih filmov s hidrokoloidi, ki nekoliko zvečajo vpojno sposobnost teh kombiniranih oblog, npr.: Comfell Plus, Granuflex extra thin. Pri nameščanju moramo paziti, da ne naredimo dodatnih gub. Po namestitvi moramo imeti stalen nadzor zaradi možnosti preobčutljivosti na material. Odstranjevanje naj bo previdno, film vzporedno s kožo raztegujemo in počasi odlepimo od kože. </text:p>
      <text:p text:style-name="P427"/>
      <text:p text:style-name="P427"/>
      <text:p text:style-name="P466">OBLIŽI, VPOJNE NELEPLJIVE OBLOGE Z LEPILNIM TRAKOM</text:p>
      <text:p text:style-name="P508"/>
      <text:list xml:id="list1308562025" text:style-name="WW8Num130">
        <text:list-item>
          <text:p text:style-name="P430">To so obloge z najpogostejšo uporabo, ki so primerne za oskrbo kirurške rane takoj po op. posegu ter za vse druge rane z malo izločka</text:p>
        </text:list-item>
        <text:list-item>
          <text:p text:style-name="P430">Sestavljene so iz notranje vpojne blazinice, ki preprečuje sprijetje z rano in iz mehkega elastičnega netkanega materiala s koži prijaznim akrilatnim lepilom, ki omogoča zanesljivo pritrditev na tudi bolj zahtevnih predelih telesa</text:p>
        </text:list-item>
        <text:list-item>
          <text:p text:style-name="P430">Omogočajo dihanje kože, vendar so propustni za tekočine</text:p>
        </text:list-item>
      </text:list>
      <text:p text:style-name="P498"/>
      <text:p text:style-name="P427"><text:span text:style-name="T26">Predstavniki:</text:span><text:span text:style-name="T25"> </text:span>Mepore, Primapore, Cosmopor.</text:p>
      <text:p text:style-name="P427"/>
      <text:p text:style-name="P427"/>
      <text:p text:style-name="P466">NELEPLJIVE ALI SLABO LEPLJIVE OBLOGE</text:p>
      <text:p text:style-name="P508"/>
      <text:list xml:id="list390105453" text:style-name="WW8Num144">
        <text:list-item>
          <text:p text:style-name="P436">So nelepljive ali slabo lepljive obloge za oskrbo kirurških in drugih ran s srednje veliko izločka</text:p>
        </text:list-item>
        <text:list-item>
          <text:p text:style-name="P436"><text:soft-page-break/>Imajo iz celuloznih kosmičev sestavljeno vpojno jedro, ki je obdano z etilensko nelepljivo plastjo, ki preprečuje zlepljanje z rano, omogoča pa prehod izločka v notranjost obloge</text:p>
        </text:list-item>
        <text:list-item>
          <text:p text:style-name="P436">Zunanja stran je običajno obdana z za tekočine nepropustnim materialom. </text:p>
        </text:list-item>
      </text:list>
      <text:p text:style-name="P498"/>
      <text:p text:style-name="P427"><text:span text:style-name="T26">Predstavniki:</text:span> Relea-se, Melolin, Mesorb, Ortisorb, Zetuvit...</text:p>
      <text:p text:style-name="P427"/>
      <text:p text:style-name="P427"/>
      <text:p text:style-name="P466">»VAZELINSKE OBLOGE«, NELEPLJIVE KONTAKTNE MREŽICE</text:p>
      <text:p text:style-name="P508"/>
      <text:list xml:id="list489396779" text:style-name="WW8Num141">
        <text:list-item>
          <text:p text:style-name="P437">V to skupino uvrščamo številne obloge, ki zagotavljajo nežno oskrbo občutljivih ran</text:p>
        </text:list-item>
        <text:list-item>
          <text:p text:style-name="P437">Sodobni proizvodi skoraj nimajo več podobnosti s starimi vazelinskimi gazicami, vendar se v praksi ta izraz še vedno najpogosteje uporablja in je najbolj razpoznaven</text:p>
        </text:list-item>
        <text:list-item>
          <text:p text:style-name="P437">Sestava je lahko različna - silikon, poliestrski til, tkani poliamidni monofilamenti</text:p>
        </text:list-item>
        <text:list-item>
          <text:p text:style-name="P437">Vse te obloge ščitijo rano pred izsušitvijo, ter zagotavljajo nebolečo prevezo z zaščito novo nastalega tkiva</text:p>
        </text:list-item>
        <text:list-item>
          <text:p text:style-name="P437">Prepustne so za zrak in izločke</text:p>
        </text:list-item>
        <text:list-item>
          <text:p text:style-name="P437">Pomembno je, da je njihova struktura sestavljena iz dovolj majhnih por, da ne pride do vraščanja granulacijskega tkiva</text:p>
        </text:list-item>
        <text:list-item>
          <text:p text:style-name="P437">Na rani lahko ostanejo daljši čas, menja se lahko samo sekundarna obloga</text:p>
        </text:list-item>
      </text:list>
      <text:p text:style-name="P497"/>
      <text:p text:style-name="P427"><text:span text:style-name="T26">Predstavniki:</text:span> Mepitel, Adaptic, Cuticerm, Atrauman, Tegapore... </text:p>
      <text:p text:style-name="P427"/>
      <text:p text:style-name="P426">Kontaktno mrežico namestimo neposredno na rano. Na rani lahko ostanejo daljši čas, menja se lahko samo sekundarna obloga. Zamenjamo jo po navodilih proizvajalca, oziroma takrat ko mrežasta struktura ni več prehodna za izločke. </text:p>
      <text:p text:style-name="P426"/>
      <text:p text:style-name="P466">POLIURETANSKE PENE</text:p>
      <text:p text:style-name="P508"/>
      <text:list xml:id="list684862903" text:style-name="WW8Num116">
        <text:list-item>
          <text:p text:style-name="P438">To so visoko vpojne obloge za oskrbo ran s srednje in veliko izločkov.</text:p>
        </text:list-item>
        <text:list-item>
          <text:p text:style-name="P438">Sestavljene so iz vpojnega poliuretanskega jedra, nekatere imajo kontaktno plast prevlečeno s silikonom, ki preprečuje bolečine in poškodbe ob prevezi</text:p>
        </text:list-item>
        <text:list-item>
          <text:p text:style-name="P438">Nekatere so obdane še z lepilnim robom za samostojno pritrditev</text:p>
        </text:list-item>
        <text:list-item>
          <text:p text:style-name="P438">Ne prepuščajo izločkov in neprijetnega vonja in se lahko odstranijo</text:p>
        </text:list-item>
        <text:list-item>
          <text:p text:style-name="P438">Na rani lahko ostanejo nekaj dni, odvisno od izločka. </text:p>
        </text:list-item>
        <text:list-item>
          <text:p text:style-name="P438">Oblikovane so v različnih oblikah, obstajajo tudi gobice, ki jih lahko vlagamo v globoke rane</text:p>
        </text:list-item>
      </text:list>
      <text:p text:style-name="P426"/>
      <text:p text:style-name="P427"><text:span text:style-name="T26">Predstavniki:</text:span> Allevyn, Allevyn cavity, Cutinova foam, Cutinova thin, Tielle, Mepilex, Suprasorb M, Syspur derm, Comfeel Biatain. </text:p>
      <text:p text:style-name="P427"/>
      <text:p text:style-name="P426">Oblogo namestimo tako, da sega vsaj 2 cm čez rob rane, po potrebi jo lahko tudi režemo (aseptična tehnika). Obloga lahko ostane na rani do 7 dni oziroma jo zamenjamo takrat, ko je prepojena z izločkom ali se izloček izceja z robov obloge. Obloge ne potrebujejo dodatne sekundarne obloge, obloge brez lepljivega roba je <text:soft-page-break/>potrebno le dodatno pritrditi. Ne smemo jih uporabljati v kombinaciji z oksidanti kot je npr. vodikov peroksid.</text:p>
      <text:p text:style-name="P427"/>
      <text:p text:style-name="P466">HIDROKAPILARNE OBLOGE</text:p>
      <text:p text:style-name="P508"/>
      <text:list xml:id="list1361584987" text:style-name="WW8Num79">
        <text:list-item>
          <text:p text:style-name="P382">To so zelo dobro vpojne primarne ali sekundarne obloge s posebnimi vpojnimi zrnci</text:p>
        </text:list-item>
        <text:list-item>
          <text:p text:style-name="P382">Zunanja plast je polprepustna</text:p>
        </text:list-item>
        <text:list-item>
          <text:p text:style-name="P382">Vpijajo velike količine izločka, ki se zaradi posebne strukture ne širi na robove rane in tako zmanjšuje možnost maceracije okolice</text:p>
        </text:list-item>
        <text:list-item>
          <text:p text:style-name="P382">Lahko so različnih oblik in velikosti, z ali brez lepilnega roba</text:p>
        </text:list-item>
        <text:list-item>
          <text:p text:style-name="P385">Uporabne so za različne rane s šibkim do zelo močnim izločanjem v vseh fazah celjenja rane. Pri izbiri velikosti obloge, pazimo, da je celotna rana prekrita z vpojnim delom obloge. </text:p>
        </text:list-item>
      </text:list>
      <text:p text:style-name="P392"/>
      <text:p text:style-name="P380"><text:span text:style-name="T6">Predstavnik:</text:span><text:span text:style-name="T1"> </text:span>Alione </text:p>
      <text:p text:style-name="P389"/>
      <text:p text:style-name="P390">OBLOGE Z MEHKIM SILIKONOM</text:p>
      <text:p text:style-name="P393"/>
      <text:list xml:id="list1778158782" text:style-name="WW8Num43">
        <text:list-item>
          <text:p text:style-name="P387">So primarne ali sekundarne obloge, ki imajo stično plast prevlečeno s silikonsko plastjo, ki je hidrofobna</text:p>
        </text:list-item>
        <text:list-item>
          <text:p text:style-name="P387">Z rano se ne sprimejo, jo omejijo in s tem preprečijo maceracijo kože v okolici</text:p>
        </text:list-item>
        <text:list-item>
          <text:p text:style-name="P387">Obloge so različnih velikosti, oblik, debelin in kombinirane z različnimi materiali</text:p>
        </text:list-item>
        <text:list-item>
          <text:p text:style-name="P387">So zelo mehke in prilagodljive</text:p>
        </text:list-item>
        <text:list-item>
          <text:p text:style-name="P387">Uporabne so za različne rane z zmernim do močnim izločanjem v vseh fazah celjenja</text:p>
        </text:list-item>
        <text:list-item>
          <text:p text:style-name="P387">Primerne so tudi za zelo boleče rane in poškodovano okolico rane. </text:p>
        </text:list-item>
        <text:list-item>
          <text:p text:style-name="P387">V to skupino spadajo: silikonske mrežice, tanke silikonske prepustne poliuretanske membrane, silikonske poliuretanske pene z ali brez lepilnega roba</text:p>
        </text:list-item>
      </text:list>
      <text:p text:style-name="P386"/>
      <text:p text:style-name="P379"><text:span text:style-name="T6">Predstavniki:</text:span> Mepitel, Mepilex,...</text:p>
      <text:p text:style-name="P379"/>
      <text:p text:style-name="P388"/>
      <text:p text:style-name="P391">OBLOGE S POSEBNIMI DODATKI</text:p>
      <text:p text:style-name="P393"/>
      <text:p text:style-name="P28">So obloge različnih kemičnih struktur z različnimi dodatki, ki se uporabljajo za vse vrste kontaminiranih in okuženih ran. Kot dodatek so lahko: klorheksidin acetat, srebro, povidon jodid, aktivno oglje, Ringerjeva raztopina.</text:p>
      <text:p text:style-name="P28"/>
      <text:list xml:id="list1761000294" text:style-name="WW8Num226">
        <text:list-item>
          <text:p text:style-name="P187">Obloge z dodatkom aktivnega oglja in srebra</text:p>
        </text:list-item>
        <text:list-item>
          <text:p text:style-name="P72"/>
        </text:list-item>
      </text:list>
      <text:list xml:id="list968182058" text:continue-list="list1403279468" text:style-name="WW8Num259">
        <text:list-item>
          <text:p text:style-name="P66">delujejo na večino patogenih MO v rani, vključno z MRSA</text:p>
        </text:list-item>
        <text:list-item>
          <text:p text:style-name="P66">vežejo nase toksine in zmanjšujejo neprijeten vonj</text:p>
        </text:list-item>
        <text:list-item>
          <text:p text:style-name="P66">Aktivno oglje tudi omogoča vsrkavanje izločka in s tem čiščenje rane</text:p>
        </text:list-item>
        <text:list-item>
          <text:p text:style-name="P66">Oblog z dodatkom oglja ne režemo, lahko jih uporabljamo obojestransko, zložimo v več plasti in navlažimo s sterilno fiziološko ali Ringerjevo raztopino</text:p>
        </text:list-item>
        <text:list-item>
          <text:p text:style-name="P66">V fazi čiste rane z granulacijo jih ne uporabljamo. </text:p>
        </text:list-item>
      </text:list>
      <text:p text:style-name="P28"/>
      <text:p text:style-name="P28"><text:soft-page-break/><text:span text:style-name="T1">Predstavniki:</text:span> Actisorb, Carbon-et, Acticoat, Actisorb Silver, Contreet....</text:p>
      <text:p text:style-name="P28"/>
      <text:list xml:id="list1009872742" text:continue-list="list1761000294" text:style-name="WW8Num226">
        <text:list-item>
          <text:p text:style-name="P187">Obloge z dodatkom joda</text:p>
        </text:list-item>
      </text:list>
      <text:p text:style-name="P263"/>
      <text:list xml:id="list1104501185" text:continue-list="list968182058" text:style-name="WW8Num259">
        <text:list-item>
          <text:p text:style-name="P66">so običajno v obliki nelepljivih mrežastih oblog</text:p>
        </text:list-item>
        <text:list-item>
          <text:p text:style-name="P66">Prepojene so z J, ki se počasi sprošča in deluje baktericidno na širok krog MO</text:p>
        </text:list-item>
        <text:list-item>
          <text:p text:style-name="P66">se ne lepijo na rano, na rani lahko ostanejo 3 dni</text:p>
        </text:list-item>
        <text:list-item>
          <text:p text:style-name="P66">Potrebujejo sekundarno oblogo</text:p>
        </text:list-item>
        <text:list-item>
          <text:p text:style-name="P66">Slaba stran teh oblog je toksično delovanje joda in prisotnost alergičnih reakcij ter poškodbe novo nastalega tkiva</text:p>
        </text:list-item>
      </text:list>
      <text:p text:style-name="P28"/>
      <text:p text:style-name="P28"><text:span text:style-name="T1">Predstavniki:</text:span> Inadine, Iodosorb, Iodoflex,…</text:p>
      <text:p text:style-name="P28"/>
      <text:list xml:id="list1375050251" text:continue-list="list1009872742" text:style-name="WW8Num226">
        <text:list-item>
          <text:p text:style-name="P72"><text:span text:style-name="T28">Obloge z dodatkom perujskega balzama:</text:span> Predstavnik: Branolind</text:p>
        </text:list-item>
      </text:list>
      <text:p text:style-name="P186"/>
      <text:list xml:id="list628497205" text:continue-numbering="true" text:style-name="WW8Num226">
        <text:list-item>
          <text:p text:style-name="P187">Obloge z dodatkom NaCl</text:p>
        </text:list-item>
      </text:list>
      <text:p text:style-name="P531"/>
      <text:p text:style-name="P28">ki zaradi hipertoničnosti stimulirajo tvorbo izločka ter s tem pospešujejo čiščenje rane in zmanjšajo nevarnost okužbe</text:p>
      <text:p text:style-name="P28"/>
      <text:p text:style-name="P28"><text:span text:style-name="T1">Predstavnik:</text:span> Mesalt</text:p>
      <text:p text:style-name="P28"/>
      <text:list xml:id="list295725842" text:style-name="WW8Num221">
        <text:list-item>
          <text:p text:style-name="P188">Obloge z dodatkom antibiotikov</text:p>
        </text:list-item>
      </text:list>
      <text:p text:style-name="P263"/>
      <text:list xml:id="list1404576671" text:continue-list="list1104501185" text:style-name="WW8Num259">
        <text:list-item>
          <text:p text:style-name="P66">za lokalno antibakterijsko delovanje</text:p>
        </text:list-item>
      </text:list>
      <text:p text:style-name="P287"/>
      <text:p text:style-name="P28"><text:span text:style-name="T3"><text:s/></text:span><text:span text:style-name="T1">Predstavnik</text:span>: Fucidin</text:p>
      <text:p text:style-name="P28"/>
      <text:list xml:id="list821672983" text:continue-list="list295725842" text:style-name="WW8Num221">
        <text:list-item>
          <text:p text:style-name="P185"><text:span text:style-name="T1">Obloge z Ringerjevo raztopino</text:span>:</text:p>
        </text:list-item>
      </text:list>
      <text:p text:style-name="P271"/>
      <text:list xml:id="list696787198" text:continue-list="list1404576671" text:style-name="WW8Num259">
        <text:list-item>
          <text:p text:style-name="P66">Pred nameščanjem oblogo aktiviramo s predpisano količino sterilne Ringerjeve raztopine</text:p>
        </text:list-item>
        <text:list-item>
          <text:p text:style-name="P66">Oblogo menjavamo na 12 ali 24 ur, odvisno od vrste obloge</text:p>
        </text:list-item>
      </text:list>
      <text:p text:style-name="P287"/>
      <text:p text:style-name="P28"><text:span text:style-name="T1">Predstavnik:</text:span> Tender Wet</text:p>
      <text:p text:style-name="P166"/>
      <text:list xml:id="list1304436148" text:continue-list="list821672983" text:style-name="WW8Num221">
        <text:list-item>
          <text:p text:style-name="P165">Obloge z naravnim kolagenom</text:p>
        </text:list-item>
      </text:list>
      <text:p text:style-name="P269"/>
      <text:list xml:id="list1980212183" text:style-name="WW8Num253">
        <text:list-item>
          <text:p text:style-name="P439">Obloge, ki so sestavljene iz sterilnega neprepletenega kolagena, so primerne v vseh fazah celjenja rane, še posebno pa pri ranah, kjer se je proces celjenja zaradi različnih vzrokov upočasnil ali ustavil</text:p>
        </text:list-item>
        <text:list-item>
          <text:p text:style-name="P439">Obloga absorbira izloček iz rane ter vzpodbuja granulacijo. </text:p>
        </text:list-item>
      </text:list>
      <text:p text:style-name="P497"/>
      <text:p text:style-name="P427"><text:span text:style-name="T26">Predstavnik:</text:span> Suprasorb C.</text:p>
      <text:p text:style-name="P427"/>
      <text:list xml:id="list1981283145" text:continue-list="list1304436148" text:style-name="WW8Num221">
        <text:list-item>
          <text:p text:style-name="P467">Resorbtivne terapevtske obloge</text:p>
        </text:list-item>
      </text:list>
      <text:p text:style-name="P507"/>
      <text:list xml:id="list1685046712" text:style-name="WW8Num288">
        <text:list-item>
          <text:p text:style-name="P383">To so primarne terapevtske obloge iz oksidirane celuloze in kolagena</text:p>
        </text:list-item>
      </text:list>
      <text:list xml:id="list896431459" text:style-name="WW8Num37">
        <text:list-item>
          <text:p text:style-name="P384"><text:soft-page-break/>Pospešujejo naravne mehanizme celjenja, omogočajo neovirano delovanje rastnih faktorjev, ki spodbujajo granulacijo, angiogenezo ter stimulirajo migracijo in proliferacijo celic</text:p>
        </text:list-item>
        <text:list-item>
          <text:p text:style-name="P384">So hemostatske in resorbtivne. Uporabne so pri vseh akutnih in kroničnih ranah, ki se slabo celijo ter pri krvavečih ranah. </text:p>
        </text:list-item>
      </text:list>
      <text:p text:style-name="P381"/>
      <text:p text:style-name="P380"><text:span text:style-name="T6">Predstavnik:</text:span> Promogran. </text:p>
      <text:p text:style-name="P381">Oblogo namestimo neposredno na rano, po potrebi jo lahko režemo ali zložimo. Potrebujejo sekundarno oblogo. Oblog ne odstranjujemo, ker se raztopijo in v 1 do 3 dneh resorbirajo.</text:p>
      <text:p text:style-name="P380"/>
      <text:list xml:id="list1231201558" text:continue-list="list1981283145" text:style-name="WW8Num221">
        <text:list-item>
          <text:p text:style-name="P394">Zaščita okolice rane</text:p>
        </text:list-item>
      </text:list>
      <text:p text:style-name="P393"/>
      <text:list xml:id="list1348987776" text:continue-list="list896431459" text:style-name="WW8Num37">
        <text:list-item>
          <text:p text:style-name="P440">Pri oskrbi rane se ne smemo omejiti le na rano, temveč moramo opazovati tudi okolico, ki je zaradi različnih vplivov lepil, izločkov in čiščenja rane lahko zelo poškodovana</text:p>
        </text:list-item>
        <text:list-item>
          <text:p text:style-name="P440">Za zaščito kože pred izločki iz rane, pa tudi drugimi telesnimi izločki, ter pri ponavljajočem lepljenju lahko kožo zaščitimo. Na tržišču je zaščitni film, ki je lahko v obliki pršila ali pa v obliki palčke z gobico.</text:p>
        </text:list-item>
      </text:list>
      <text:p text:style-name="P426"/>
      <text:p text:style-name="P426"><text:span text:style-name="T8"><text:s/></text:span><text:span text:style-name="T26">Predstavnik:</text:span> Cavilon.</text:p>
      <text:p text:style-name="P465"/>
      <text:list xml:id="list802836821" text:continue-list="list1231201558" text:style-name="WW8Num221">
        <text:list-item>
          <text:p text:style-name="P467">Obloge za zmanjševanje brazgotin</text:p>
        </text:list-item>
      </text:list>
      <text:p text:style-name="P508"/>
      <text:p text:style-name="P427">Tanke, elastične silikonske obloge preprečujejo nastajanje hipertrofičnih in keolidnih brazgotin. So samolepilne, na brazgotini morajo biti nameščene daljši čas. </text:p>
      <text:p text:style-name="P427"/>
      <text:p text:style-name="P427"><text:span text:style-name="T26">Predstavnika:</text:span> Cica-care, Mepiform</text:p>
      <text:p text:style-name="P421"/>
      <text:p text:style-name="P509"/>
      <text:list xml:id="list393973404" text:style-name="WW8Num188">
        <text:list-item>
          <text:p text:style-name="P425">TRAVMATSKE RANE</text:p>
        </text:list-item>
      </text:list>
      <text:p text:style-name="P509"/>
      <text:p text:style-name="P421">Razdelimo jih glede na:</text:p>
      <text:list xml:id="list1603657696" text:style-name="WW8Num275">
        <text:list-item>
          <text:p text:style-name="P510">Videz rane</text:p>
        </text:list-item>
        <text:list-item>
          <text:p text:style-name="P510">Karakteristike</text:p>
        </text:list-item>
        <text:list-item>
          <text:p text:style-name="P510">Mehanizem nastanka</text:p>
        </text:list-item>
      </text:list>
      <text:p text:style-name="P426"/>
      <text:p text:style-name="P421">PRASKE IN ODRGNINE</text:p>
      <text:list xml:id="list1619202637" text:style-name="WW8Num56">
        <text:list-item>
          <text:p text:style-name="P511">Poškodovana zgornja plast kože</text:p>
        </text:list-item>
        <text:list-item>
          <text:p text:style-name="P511">Hitro celjenje</text:p>
        </text:list-item>
        <text:list-item>
          <text:p text:style-name="P511">Nevarne so samo obsežne – bolečina, infekcija</text:p>
        </text:list-item>
      </text:list>
      <text:p text:style-name="P426"/>
      <text:p text:style-name="P421">VREZNINE IN VSEKNINE</text:p>
      <text:list xml:id="list530468735" text:style-name="WW8Num276">
        <text:list-item>
          <text:p text:style-name="P512">Pretežno samopoškodbe pri delu (sekire, nož, žaga, steklo,..)</text:p>
        </text:list-item>
        <text:list-item>
          <text:p text:style-name="P512">Gladki robovi, močno krvavijo</text:p>
        </text:list-item>
      </text:list>
      <text:p text:style-name="P426"/>
      <text:p text:style-name="P421">RAZTRGANINE IN RAZPOČNE RANE</text:p>
      <text:list xml:id="list589406472" text:style-name="WW8Num114">
        <text:list-item>
          <text:p text:style-name="P513">Delovanje tope sile</text:p>
        </text:list-item>
        <text:list-item>
          <text:p text:style-name="P513">Prizadetost kože in globnjih struktur</text:p>
        </text:list-item>
        <text:list-item>
          <text:p text:style-name="P513">Robovi zmečkani, žepki krvi</text:p>
        </text:list-item>
        <text:list-item>
          <text:p text:style-name="P513">Okolica otečena</text:p>
        </text:list-item>
        <text:list-item>
          <text:p text:style-name="P513">Zelo nevarne – infekcije</text:p>
        </text:list-item>
      </text:list>
      <text:p text:style-name="P426"/>
      <text:p text:style-name="P421">ZMEČKANINE</text:p>
      <text:list xml:id="list335277901" text:style-name="WW8Num294">
        <text:list-item>
          <text:p text:style-name="P514">Delovanje velike sile</text:p>
        </text:list-item>
        <text:list-item>
          <text:p text:style-name="P514">Obsežne poškodbe</text:p>
        </text:list-item>
        <text:list-item>
          <text:p text:style-name="P514">Okvare živčevja in žilja</text:p>
        </text:list-item>
        <text:list-item>
          <text:p text:style-name="P514">Posledica – amputacija</text:p>
        </text:list-item>
      </text:list>
      <text:p text:style-name="P426"/>
      <text:p text:style-name="P426"><text:soft-page-break/></text:p>
      <text:p text:style-name="P421">VBODNE RANE</text:p>
      <text:list xml:id="list1618328641" text:style-name="WW8Num220">
        <text:list-item>
          <text:p text:style-name="P515">Posledica vboda z ostrim predmetom</text:p>
        </text:list-item>
        <text:list-item>
          <text:p text:style-name="P515">Majhna vbodna rana-ozki kanal</text:p>
        </text:list-item>
        <text:list-item>
          <text:p text:style-name="P515">Poškodovano žilje, notranji organi</text:p>
        </text:list-item>
      </text:list>
      <text:p text:style-name="P426"/>
      <text:p text:style-name="P421">UGRIZNINE</text:p>
      <text:list xml:id="list2155895352" text:style-name="WW8Num52">
        <text:list-item>
          <text:p text:style-name="P516">Ugriz živali, človeka</text:p>
        </text:list-item>
        <text:list-item>
          <text:p text:style-name="P516">Ugriz – majhne odprtine</text:p>
        </text:list-item>
        <text:list-item>
          <text:p text:style-name="P516">Trganje ali celo amputacija</text:p>
        </text:list-item>
      </text:list>
      <text:p text:style-name="P426"/>
      <text:p text:style-name="P421">AMPUTACIJA</text:p>
      <text:list xml:id="list999005992" text:style-name="WW8Num210">
        <text:list-item>
          <text:p text:style-name="P517">Popolna prekinitev vseh struktur</text:p>
        </text:list-item>
        <text:list-item>
          <text:p text:style-name="P517">Giljotinska – ostri predmet</text:p>
        </text:list-item>
        <text:list-item>
          <text:p text:style-name="P517">Odtrganje – topa sila</text:p>
        </text:list-item>
      </text:list>
      <text:p text:style-name="P426"/>
      <text:p text:style-name="P421">STRELNE RANE</text:p>
      <text:list xml:id="list1117223132" text:style-name="WW8Num284">
        <text:list-item>
          <text:p text:style-name="P518">Različne vrste projektilov, različne poškodbe</text:p>
        </text:list-item>
        <text:list-item>
          <text:p text:style-name="P518">Vstrelne, prestrelne, obstrelne</text:p>
        </text:list-item>
      </text:list>
      <text:p text:style-name="P426"/>
      <text:p text:style-name="P426"/>
      <text:list xml:id="list401146665" text:continue-list="list1398752470" text:style-name="WW8Num273">
        <text:list-item>
          <text:p text:style-name="P522">PRINCIPI OKSRBE RANE</text:p>
        </text:list-item>
      </text:list>
      <text:p text:style-name="P426"/>
      <text:p text:style-name="P421">Preprečevanje razvoja infekcije</text:p>
      <text:list xml:id="list741991159" text:style-name="WW8Num195">
        <text:list-item>
          <text:p text:style-name="P519">Sterilno pokritje rane</text:p>
        </text:list-item>
        <text:list-item>
          <text:p text:style-name="P519">Manjša krvavitev-samoočiščenje</text:p>
        </text:list-item>
        <text:list-item>
          <text:p text:style-name="P519">Ne spiramo na terenu</text:p>
        </text:list-item>
        <text:list-item>
          <text:p text:style-name="P519">Rane se nikoli ne dotikamo s prsti</text:p>
        </text:list-item>
      </text:list>
      <text:p text:style-name="P426"/>
      <text:p text:style-name="P421">Zaustavitev krvavitev</text:p>
      <text:list xml:id="list2144021942" text:style-name="WW8Num127">
        <text:list-item>
          <text:p text:style-name="P520">Sterilni material</text:p>
        </text:list-item>
        <text:list-item>
          <text:p text:style-name="P520">Krvnih strdkov ne odstranjujemo</text:p>
        </text:list-item>
        <text:list-item>
          <text:p text:style-name="P520">Ude po oskrbi imobiliziramo</text:p>
        </text:list-item>
        <text:list-item>
          <text:p text:style-name="P520">Kontrola krvavitvev</text:p>
        </text:list-item>
        <text:list-item>
          <text:p text:style-name="P520">Zaustavitev toka krvi- pritisk na arterijo pomembno zmanjša iztekanje krvi</text:p>
        </text:list-item>
        <text:list-item>
          <text:p text:style-name="P520">Namestitev obveze – gaza, svitek, ovoj</text:p>
        </text:list-item>
        <text:list-item>
          <text:p text:style-name="P520">Kompresijska obveza- sprostitev pritiska, kontrola obveze, imobilizacija</text:p>
        </text:list-item>
      </text:list>
      <text:p text:style-name="P426"/>
      <text:p text:style-name="P421">Esmarchova preveza</text:p>
      <text:list xml:id="list1508911600" text:style-name="WW8Num18">
        <text:list-item>
          <text:p text:style-name="P521">samo začasna metoda do kompresijske obveze – največ 2 uri</text:p>
        </text:list-item>
        <text:list-item>
          <text:p text:style-name="P521">uporaba traku – 5 cm</text:p>
        </text:list-item>
        <text:list-item>
          <text:p text:style-name="P521">nepravilna uporaba – uničenje tkiva</text:p>
        </text:list-item>
      </text:list>
      <text:p text:style-name="P421"/>
      <text:p text:style-name="P421">ŠOK</text:p>
      <text:p text:style-name="P418"><text:span text:style-name="T18">Popušča krvni obtok in vse življenjske funkcije </text:span><text:span text:style-name="T32">→ </text:span><text:span text:style-name="T18">smrt</text:span></text:p>
      <text:p text:style-name="P426">Simptomi: slabost, utrujenost, žeja</text:p>
      <text:p text:style-name="P426"><text:span text:style-name="T8"><text:s text:c="17"/></text:span>megla ali tema pred očmi</text:p>
      <text:p text:style-name="P426"><text:soft-page-break/><text:span text:style-name="T8"><text:s text:c="17"/></text:span>šumenje, zvonenje v ušesih</text:p>
      <text:p text:style-name="P426"><text:span text:style-name="T8"><text:s text:c="17"/></text:span>občutek omedlevice in strah</text:p>
      <text:p text:style-name="P421"/>
      <text:p text:style-name="P426"><text:span text:style-name="T1">Znaki</text:span>: </text:p>
      <text:list xml:id="list81316386" text:style-name="WW8Num21">
        <text:list-item>
          <text:p text:style-name="P667">bledica kože in sluznic</text:p>
        </text:list-item>
        <text:list-item>
          <text:p text:style-name="P667">hladna in lepljiva koža</text:p>
        </text:list-item>
        <text:list-item>
          <text:p text:style-name="P667">pospešeno dihanje</text:p>
        </text:list-item>
        <text:list-item>
          <text:p text:style-name="P667">hiter in slabo tipljiv pulz</text:p>
        </text:list-item>
        <text:list-item>
          <text:p text:style-name="P667">nemiren, brezčuten bolnik</text:p>
        </text:list-item>
        <text:list-item>
          <text:p text:style-name="P667">bolnik večkrat bruha</text:p>
        </text:list-item>
        <text:list-item>
          <text:p text:style-name="P667">v najhujših primerih se onesvesti </text:p>
        </text:list-item>
      </text:list>
      <text:p text:style-name="P426"/>
      <text:p text:style-name="P657">ŠOK – pravilno ukrepanje </text:p>
      <text:list xml:id="list729093843" text:style-name="WW8Num23">
        <text:list-item>
          <text:p text:style-name="P668">Zaustavitev vidnih krvavitev </text:p>
        </text:list-item>
        <text:list-item>
          <text:p text:style-name="P668">Ocena izgube krvi </text:p>
        </text:list-item>
        <text:list-item>
          <text:p text:style-name="P668">Opazovanje začetnih znakov šoka </text:p>
        </text:list-item>
        <text:list-item>
          <text:p text:style-name="P668">Pravilen položaj – imobilizacija </text:p>
        </text:list-item>
        <text:list-item>
          <text:p text:style-name="P668">Kisik </text:p>
        </text:list-item>
        <text:list-item>
          <text:p text:style-name="P668">Preprečitev podhladitve </text:p>
        </text:list-item>
      </text:list>
      <text:p text:style-name="WW-Default"/>
      <text:p text:style-name="P657">TUJEK V RANI </text:p>
      <text:list xml:id="list1861918580" text:style-name="WW8Num78">
        <text:list-item>
          <text:p text:style-name="P671">lahko zapira poškodovano žilo </text:p>
        </text:list-item>
        <text:list-item>
          <text:p text:style-name="P671">po odstranitvi - krvavitev, ki je ne moremo kontrolirati </text:p>
        </text:list-item>
        <text:list-item>
          <text:p text:style-name="P670"><text:span text:style-name="T2">Ne </text:span>odstranjujemo - <text:s/>učvrstimo v rani<text:span text:style-name="T34"> </text:span></text:p>
        </text:list-item>
      </text:list>
      <text:p text:style-name="P656"/>
      <text:p text:style-name="P657">RANE PRSNEGA KOŠA </text:p>
      <text:list xml:id="list899459647" text:continue-numbering="true" text:style-name="WW8Num78">
        <text:list-item>
          <text:p text:style-name="P669">Preprečevanje dihalne stiske : </text:p>
        </text:list-item>
      </text:list>
      <text:list xml:id="list1194812577" text:style-name="WW8Num298">
        <text:list-item>
          <text:p text:style-name="P672">rano pokrijemo</text:p>
        </text:list-item>
        <text:list-item>
          <text:p text:style-name="P672">zalepimo na treh straneh <text:span text:style-name="T32">→</text:span> NEPOVRATNI VENTIL</text:p>
        </text:list-item>
      </text:list>
      <text:p text:style-name="P658"><text:s/></text:p>
      <text:p text:style-name="P657">RANE NA TREBUHU </text:p>
      <text:list xml:id="list1657530614" text:continue-list="list899459647" text:style-name="WW8Num78">
        <text:list-item>
          <text:p text:style-name="P659">Sterilno pokritje </text:p>
        </text:list-item>
        <text:list-item>
          <text:p text:style-name="P659">Vsebine ne vračamo </text:p>
        </text:list-item>
        <text:list-item>
          <text:p text:style-name="P659">Pravilen položaj </text:p>
        </text:list-item>
      </text:list>
      <text:p text:style-name="P673"/>
      <text:p text:style-name="P657">OSKRBA AMPUTIRANEGA DELA </text:p>
      <text:list xml:id="list728258802" text:style-name="WW8Num109">
        <text:list-item>
          <text:p text:style-name="P660">Oskrbimo krn </text:p>
        </text:list-item>
        <text:list-item>
          <text:p text:style-name="P660">Amputirani del sterilno pokrijemo </text:p>
        </text:list-item>
        <text:list-item>
          <text:p text:style-name="P660">Imobilizacija! </text:p>
        </text:list-item>
        <text:list-item>
          <text:p text:style-name="P660">Zaščitimo v PVC vrečki </text:p>
        </text:list-item>
        <text:list-item>
          <text:p text:style-name="P660">Hladilne obloge! </text:p>
        </text:list-item>
        <text:list-item>
          <text:p text:style-name="P660">Temperatura talečega ledu </text:p>
        </text:list-item>
      </text:list>
      <text:p text:style-name="P674"/>
      <text:list xml:id="list2063297122" text:continue-list="list393973404" text:style-name="WW8Num188">
        <text:list-item>
          <text:p text:style-name="P300">OPEKLINE</text:p>
        </text:list-item>
      </text:list>
      <text:p text:style-name="P270"/>
      <text:p text:style-name="P426">Vsem je skupna poškodba kože in /ali sluznice različne globine in površine, ki zmanjša zaščitno funkcijo kože in telo podvrže številnim negativnim zunanjim vplivom ter povzroči izgubo telesnih tekočin in toplote. Vedno bolj se uporabljata oznaki opeklinska rana ter poškodba, kar opredeli opečenega kot poškodovanca, ki ima tako ali drugače povzročeno rano. </text:p>
      <text:p text:style-name="P426"/>
      <text:p text:style-name="P661">Na PP in posledice opeklinske rane vplivajo: </text:p>
      <text:list xml:id="list111431723" text:style-name="WW8Num242">
        <text:list-item>
          <text:p text:style-name="P662">površina opekline</text:p>
        </text:list-item>
        <text:list-item>
          <text:p text:style-name="P662">globina opekline</text:p>
        </text:list-item>
        <text:list-item>
          <text:p text:style-name="P663"><text:span text:style-name="T33">starost opečenca </text:span>(dojenčki, otroci, starci)</text:p>
        </text:list-item>
        <text:list-item>
          <text:p text:style-name="P663">s<text:span text:style-name="T33">plošno zdravje opečenca </text:span>(spremljajoče bolezni in poškodbe),</text:p>
        </text:list-item>
        <text:list-item>
          <text:p text:style-name="P663"><text:span text:style-name="T33">opečeni predel telesa </text:span>(obraz, vrat, dihala, udi). </text:p>
        </text:list-item>
      </text:list>
      <text:p text:style-name="P468"/>
      <text:p text:style-name="P468">Opekline so najpogostejše: </text:p>
      <text:p text:style-name="P468"/>
      <text:p text:style-name="P426"><text:span text:style-name="T8">● </text:span>v otroškem obdobju (od 1. do 5. leta), kjer so zelo pogoste oparine</text:p>
      <text:p text:style-name="P426"><text:span text:style-name="T8">● </text:span>pri aktivni odrasli populaciji (20 do 30 let), pogoste poškodbe na delovnem mestu</text:p>
      <text:p text:style-name="P426"><text:span text:style-name="T8"><text:s text:c="3"/></text:span>(eksplozije, požar..), pogosto neupoštevanje pravil varnega dela</text:p>
      <text:p text:style-name="P426"><text:span text:style-name="T8">● </text:span>pri osebah z duševnimi obolenji (pogoste kontaktne opekline)</text:p>
      <text:p text:style-name="P426"><text:span text:style-name="T8">● </text:span>pri starostnikih zaradi okornosti in počasnega reagiranja</text:p>
      <text:p text:style-name="P426"><text:span text:style-name="T8">● </text:span>pogosteje pri moških</text:p>
      <text:p text:style-name="P463"/>
      <text:p text:style-name="P468">Razdelitev – vzroki:</text:p>
      <text:p text:style-name="P468"/>
      <text:p text:style-name="P470">Glede na vzrok, povzročitelja, opekline razdelimo na:</text:p>
      <text:p text:style-name="P427"><text:span text:style-name="T8">● </text:span>toplotne – oparine, opekline s plinom (para) in trdo snovjo (kontaktne opekline)</text:p>
      <text:p text:style-name="P427"><text:span text:style-name="T8">● </text:span>kemične<text:tab/></text:p>
      <text:p text:style-name="P419"><text:span text:style-name="T17">● </text:span><text:span text:style-name="T18">električne – električni tok (</text:span><text:span text:style-name="T32">↓↑</text:span><text:span text:style-name="T18"> napetost) ali z obločnim plamenom</text:span></text:p>
      <text:p text:style-name="P427"><text:span text:style-name="T8">● </text:span>radiacijske</text:p>
      <text:p text:style-name="P427"/>
      <text:p text:style-name="P468">Klinična ocena opeklinske poškodbe:</text:p>
      <text:p text:style-name="P468"/>
      <text:p text:style-name="P469">Pri oceni opeklinske poškodbe upoštevamo več kriterijev:</text:p>
      <text:list xml:id="list2119716693" text:style-name="WW8Num96">
        <text:list-item>
          <text:p text:style-name="P441">površina opečene kože ali sluznice<text:tab/></text:p>
        </text:list-item>
        <text:list-item>
          <text:p text:style-name="P441">globina opeklinske rane</text:p>
        </text:list-item>
        <text:list-item>
          <text:p text:style-name="P441">lokalizacija<text:tab/><text:tab/></text:p>
        </text:list-item>
        <text:list-item>
          <text:p text:style-name="P441">stopnja prizadetosti dihal</text:p>
        </text:list-item>
        <text:list-item>
          <text:p text:style-name="P441">prizadetost cirkulacije</text:p>
        </text:list-item>
        <text:list-item>
          <text:p text:style-name="P441">splošno stanje bolnika (starost, sladkorna bolezen, nevrološka obolenja, zasvojenosti, pridružene poškodbe...)</text:p>
        </text:list-item>
      </text:list>
      <text:p text:style-name="P426"/>
      <text:p text:style-name="P501">Določanje površine opeklinske rane: <text:s/></text:p>
      <text:p text:style-name="P468"/>
      <text:p text:style-name="P426">Opečeno površino okvirno lahko določimo po pravilu številke 9 (Wallace!) ali po pravilu dlani. </text:p>
      <text:p text:style-name="P426"/>
      <text:p text:style-name="P426">CPT – CELOTNA POVRŠINA TELESA</text:p>
      <text:p text:style-name="P426">Pravilo dlani pomeni, da je površina poškodovančeve dlani enaka 1% CTP tega poškodovanca. </text:p>
      <text:p text:style-name="P426"/>
      <text:p text:style-name="P426">Pravilo 9 pomeni, da obsega pri opečenemu, ki je starejši od 4-ih let:</text:p>
      <text:list xml:id="list2077432319" text:style-name="WW8Num256">
        <text:list-item>
          <text:p text:style-name="P664">površina glave in vratu – 9% CPT</text:p>
        </text:list-item>
        <text:list-item>
          <text:p text:style-name="P664">površina zg. uda – 9% CPT</text:p>
        </text:list-item>
        <text:list-item>
          <text:p text:style-name="P664">površina trupa spredaj – 2 x 9% CPT</text:p>
        </text:list-item>
        <text:list-item>
          <text:p text:style-name="P664">površina trupa zadaj – 2 x 9% CPT</text:p>
        </text:list-item>
        <text:list-item>
          <text:p text:style-name="P664">površina spodnjega uda  2 x 9% CPT</text:p>
        </text:list-item>
        <text:list-item>
          <text:p text:style-name="P664">površina spolovila in presredka  1% CPT </text:p>
        </text:list-item>
      </text:list>
      <text:p text:style-name="P674"/>
      <text:p text:style-name="P426">Za otroke uporabljamo prirejeno shemo za ocenjevanje površine.</text:p>
      <text:p text:style-name="WW-Default"/>
      <text:p text:style-name="P657">Opekline PP:</text:p>
      <text:list xml:id="list1977275884" text:style-name="WW8Num6">
        <text:list-item>
          <text:p text:style-name="P665">Hlajenje </text:p>
        </text:list-item>
        <text:list-item>
          <text:p text:style-name="P665">Aluplast folija </text:p>
        </text:list-item>
        <text:list-item>
          <text:p text:style-name="P665">Gel – komprese: hlajenje, <text:s/>antimikrobno, protibolečinsko </text:p>
        </text:list-item>
      </text:list>
      <text:p text:style-name="P656"/>
      <text:p text:style-name="P464">Pravilo 3 X 15!!!</text:p>
      <text:p text:style-name="P464"/>
      <text:p text:style-name="P427"/>
      <text:p text:style-name="P465">Določanje globine opeklinske rane:</text:p>
      <text:p text:style-name="P465"/>
      <text:p text:style-name="P426">Po <text:span text:style-name="T6">DERGANČEVI SHEMI</text:span> opekline razdelimo na: </text:p>
      <text:list xml:id="list1926158076" text:style-name="WW8Num251">
        <text:list-item>
          <text:p text:style-name="P442">epidermalne opekline</text:p>
        </text:list-item>
        <text:list-item>
          <text:p text:style-name="P442">subdermalne opekline</text:p>
        </text:list-item>
        <text:list-item>
          <text:p text:style-name="P442">povrhnje dermalne</text:p>
        </text:list-item>
        <text:list-item>
          <text:p text:style-name="P442">globoke dermale </text:p>
        </text:list-item>
      </text:list>
      <text:p text:style-name="P474"><text:s/></text:p>
      <text:p text:style-name="P468">Lokalizacija opekline:</text:p>
      <text:p text:style-name="P465"/>
      <text:p text:style-name="P462">Pri oceni opeklinske rane opečene površine razdelimo:</text:p>
      <text:p text:style-name="P462"/>
      <text:list xml:id="list701780269" text:style-name="WW8Num139">
        <text:list-item>
          <text:p text:style-name="P443"><text:span text:style-name="T27">na funkcionalne dele telesa</text:span> – so funkcionalno in estetsko pomembnejši ter zahtevajo pravilno PP ter hitrejše op. zdravljenje.</text:p>
        </text:list-item>
      </text:list>
      <text:p text:style-name="P497">Sem spadajo: <text:s text:c="62"/></text:p>
      <text:list xml:id="list1073212762" text:style-name="WW8Num63">
        <text:list-item>
          <text:p text:style-name="P444">obraz<text:tab/></text:p>
        </text:list-item>
        <text:list-item>
          <text:p text:style-name="P444">vrat<text:tab/></text:p>
        </text:list-item>
        <text:list-item>
          <text:p text:style-name="P444">roke in prsti</text:p>
        </text:list-item>
        <text:list-item>
          <text:p text:style-name="P444">presredek</text:p>
        </text:list-item>
        <text:list-item>
          <text:p text:style-name="P444">spolovilo</text:p>
        </text:list-item>
        <text:list-item>
          <text:p text:style-name="P444">dihalna sluznica<text:tab/></text:p>
        </text:list-item>
        <text:list-item>
          <text:p text:style-name="P444"><text:soft-page-break/>področja sklepov</text:p>
        </text:list-item>
      </text:list>
      <text:p text:style-name="P506"/>
      <text:list xml:id="list2018386800" text:continue-list="list701780269" text:style-name="WW8Num139">
        <text:list-item>
          <text:p text:style-name="P471">druge dele telesa:</text:p>
        </text:list-item>
      </text:list>
      <text:p text:style-name="P523"><text:span text:style-name="T8">● </text:span>trup</text:p>
      <text:p text:style-name="P524"><text:span text:style-name="T8">● </text:span>nadlaket, podlaket</text:p>
      <text:p text:style-name="P524"><text:span text:style-name="T8">● </text:span>zadnjica<text:tab/><text:tab/></text:p>
      <text:p text:style-name="P524"><text:span text:style-name="T8">● </text:span>stegno</text:p>
      <text:p text:style-name="P427"/>
      <text:p text:style-name="P469">Kot nevarne opekline, ki zahtevajo bolnišnično zdravljenje (opeklinski centri) se štejejo:</text:p>
      <text:p text:style-name="P470"/>
      <text:list xml:id="list1203047336" text:style-name="WW8Num224">
        <text:list-item>
          <text:p text:style-name="P445">globoke dermalne in subdermalne opekline z več kot 10 % CTP v starostni skupini pod 4 let ali nad 35 let</text:p>
        </text:list-item>
        <text:list-item>
          <text:p text:style-name="P445">globoke dermalne ali subdermalne opekline z več kot 20 % CTP pri ostalih starostnih skupinah</text:p>
        </text:list-item>
        <text:list-item>
          <text:p text:style-name="P445">opekline s prizadetostjo dihal in drugimi spremljajočimi poškodbami;</text:p>
        </text:list-item>
        <text:list-item>
          <text:p text:style-name="P445">opekline na funkcionalnih delih telesa;</text:p>
        </text:list-item>
        <text:list-item>
          <text:p text:style-name="P445">električne opekline (nevarnost motenj srčnega ritma)</text:p>
        </text:list-item>
        <text:list-item>
          <text:p text:style-name="P445">opečeni ima kronične bolezni</text:p>
        </text:list-item>
      </text:list>
      <text:p text:style-name="P427"/>
      <text:p text:style-name="P468"/>
      <text:p text:style-name="P465">Patofiziološke spremembe ob opeklinski poškodbi: </text:p>
      <text:p text:style-name="P469">Za opeklinsko poškodbo sta značilni dve obdobji:</text:p>
      <text:list xml:id="list2082545539" text:style-name="WW8Num297">
        <text:list-item>
          <text:p text:style-name="P446">obdobje edemov (I. faza)</text:p>
        </text:list-item>
        <text:list-item>
          <text:p text:style-name="P446">obdobje hipermetabolizma (II. faza)</text:p>
        </text:list-item>
      </text:list>
      <text:p text:style-name="P526"/>
      <text:p text:style-name="P426"><text:span text:style-name="T1">I.faza - OBDOBJE EDEMOV</text:span> </text:p>
      <text:list xml:id="list103492408" text:style-name="WW8Num296">
        <text:list-item>
          <text:p text:style-name="P447">nastopi takoj po poškodbi, traja 24 do 36 ur</text:p>
        </text:list-item>
        <text:list-item>
          <text:p text:style-name="P447">Zaradi povečane propustnosti kapilar pride do prehajanja tekočine iz žil (ekstravazacija - do 17 ml/kg/uro)</text:p>
        </text:list-item>
        <text:list-item>
          <text:p text:style-name="P447">Pojavijo se edemi, najprej na opečenem predelu, nato se širijo</text:p>
        </text:list-item>
        <text:list-item>
          <text:p text:style-name="P447">Nastopi hipovolemija s hemokoncentracijo, kar lahko privede tudi v</text:p>
        </text:list-item>
      </text:list>
      <text:p text:style-name="P426"><text:span text:style-name="T8"><text:s text:c="11"/></text:span>opeklinski šok. </text:p>
      <text:list xml:id="list860007079" text:continue-numbering="true" text:style-name="WW8Num296">
        <text:list-item>
          <text:p text:style-name="P447">Pojavi se periferna vazokonstrikcija, srčna akcija je zmanjšana, nastopijo težave v termoregulaciji (↓TT). Pojav šoka je odvisen od površine in globine opeklinske poškodbe ter prisotnosti bolečine. Močna bolečina poveča nevarnost za nastanek šoka</text:p>
        </text:list-item>
      </text:list>
      <text:p text:style-name="P509"/>
      <text:p text:style-name="P421">II.faza- OBDOBJE HIPERMETABOLIZMA</text:p>
      <text:list xml:id="list1980255756" text:continue-numbering="true" text:style-name="WW8Num296">
        <text:list-item>
          <text:p text:style-name="P447">Od 3 dne po poškodbi do zacelitve običajno poteka obdobje hipermetabolizma</text:p>
        </text:list-item>
        <text:list-item>
          <text:p text:style-name="P447">Pri 50% opečeni CTP se bazalni metabolizem na primer podvoji</text:p>
        </text:list-item>
        <text:list-item>
          <text:p text:style-name="P420"><text:span text:style-name="T18">To se kaže s </text:span><text:span text:style-name="T32">↑</text:span><text:span text:style-name="T18"> frekvenco dihanja, pulza, s </text:span><text:span text:style-name="T32">↑</text:span><text:span text:style-name="T18"> RR in </text:span><text:span text:style-name="T32">↑</text:span><text:span text:style-name="T18">TT</text:span></text:p>
        </text:list-item>
        <text:list-item>
          <text:p text:style-name="P447">Bolniki potrebujejo bistveno večji kalorični vnos, sicer hujšajo.</text:p>
        </text:list-item>
      </text:list>
      <text:p text:style-name="P427"/>
      <text:p text:style-name="P468">Vse aktivnosti ZN bi lahko združili v nekaj sklopov:</text:p>
      <text:list xml:id="list1170743454" text:style-name="WW8Num206">
        <text:list-item>
          <text:p text:style-name="P448">prva oskrba opečenega bolnika</text:p>
        </text:list-item>
        <text:list-item>
          <text:p text:style-name="P448">kopel opečenega bolnika</text:p>
        </text:list-item>
        <text:list-item>
          <text:p text:style-name="P448">nadzorovanje vitalnih znakov ter ukrepanje ob spremembah</text:p>
        </text:list-item>
        <text:list-item>
          <text:p text:style-name="P448"><text:soft-page-break/>spremljanje bolečine</text:p>
        </text:list-item>
        <text:list-item>
          <text:p text:style-name="P448">spremljanje bilance tekočin</text:p>
        </text:list-item>
        <text:list-item>
          <text:p text:style-name="P448">spremljanje elektrolitskega in acidobaznega ravnovesja</text:p>
        </text:list-item>
        <text:list-item>
          <text:p text:style-name="P448">oskrba opeklinske rane</text:p>
        </text:list-item>
        <text:list-item>
          <text:p text:style-name="P448">nadzor nad kožnimi presadki</text:p>
        </text:list-item>
        <text:list-item>
          <text:p text:style-name="P448">preventiva okužbe</text:p>
        </text:list-item>
        <text:list-item>
          <text:p text:style-name="P448">namestitev v antikontrakturni in razbremenilni položaj</text:p>
        </text:list-item>
        <text:list-item>
          <text:p text:style-name="P448">nadzorovanje prekrvavljenosti tkiva ter pojava edemov</text:p>
        </text:list-item>
        <text:list-item>
          <text:p text:style-name="P448">skrb za zadostno prehrano</text:p>
        </text:list-item>
        <text:list-item>
          <text:p text:style-name="P448">pomoč pri odvajanju blata</text:p>
        </text:list-item>
        <text:list-item>
          <text:p text:style-name="P448">pomoč oz. izvajanje osebne higiene</text:p>
        </text:list-item>
        <text:list-item>
          <text:p text:style-name="P448">individualno prilagojena pomoč pri drugih aktivnostih</text:p>
        </text:list-item>
        <text:list-item>
          <text:p text:style-name="P448">psihična podpora bolniku</text:p>
        </text:list-item>
        <text:list-item>
          <text:p text:style-name="P448">zagovorništvo B</text:p>
        </text:list-item>
      </text:list>
      <text:p text:style-name="P525"/>
      <text:p text:style-name="P525"/>
      <text:list xml:id="list1599897609" text:continue-list="list401146665" text:style-name="WW8Num273">
        <text:list-item>
          <text:p text:style-name="P167">TEKOČINSKA BILANCA OPEČENEGA PACIENTA</text:p>
        </text:list-item>
      </text:list>
      <text:list xml:id="list530476578" text:style-name="WW8Num94">
        <text:list-item>
          <text:p text:style-name="P73">skrbno spremljanje vnosa in izgube tekočine</text:p>
        </text:list-item>
        <text:list-item>
          <text:p text:style-name="P73">urna kontrola izločenih tekočin – UK <text:s/>z urinsko vrečko (urno merjenje diureze)</text:p>
        </text:list-item>
        <text:list-item>
          <text:p text:style-name="P73">izločanje tekočine z bruhanjem oz. kontrola vsebine, ki se nabere v vrečki pri razbremenilni nazogastrični sondi, blatom, znojenjem, krvavitvijo in dihanjem</text:p>
        </text:list-item>
        <text:list-item>
          <text:p text:style-name="P73">nadomeščanje izgube tekočin na ustrezen način</text:p>
        </text:list-item>
      </text:list>
      <text:list xml:id="list1476001633" text:style-name="WW8Num67">
        <text:list-item>
          <text:p text:style-name="P74">per os: počasi, pogoste manjše količine tekočine (problem pri opeklinah v predelu obraza)</text:p>
        </text:list-item>
        <text:list-item>
          <text:p text:style-name="P74">parenteralno</text:p>
        </text:list-item>
        <text:list-item>
          <text:p text:style-name="P74">preko NGS ali perkutane gastrične ali duodenalne sonde</text:p>
        </text:list-item>
      </text:list>
      <text:p text:style-name="P321"/>
      <text:p text:style-name="P161">OSKRBA OPEKLINSKE RANE</text:p>
      <text:p text:style-name="P28">je odvisna od P in globine opekline ter s tem povezanimi različnimi načini zdravljenja</text:p>
      <text:list xml:id="list918198155" text:style-name="WW8Num3">
        <text:list-item>
          <text:p text:style-name="P75"><text:span text:style-name="T1">Na manjše opekline</text:span>, ki ne zahtevajo krg zdravljenja, lahko namestimo različne nove materiale za oskrbo rane in jih na rani pustimo daljši čas – glede na navodila proizvajalca in stanje rane. Primerne bi bile npr. hidrokoloidne obloge, nelepljive obloge, obloge iz poliuretanske pene, obloge iz hidrogelov, alginatne obloge pri krvaveči rani, polprepustni filmi</text:p>
        </text:list-item>
        <text:list-item>
          <text:p text:style-name="P75"><text:span text:style-name="T1">Oskrba hude opeklinske rane</text:span> zahteva drugačen postopek </text:p>
        </text:list-item>
      </text:list>
      <text:p text:style-name="P263">Po prvi kopeli sledi ustrezna oskrba opeklinske rane, ki se razlikuje glede na predvidene nadaljnje načine zdravljenja. </text:p>
      <text:list xml:id="list736277030" text:style-name="WW8Num183">
        <text:list-item>
          <text:p text:style-name="P76">V primeru, da je predvidena primarna nekrektomija, ki jo kirurg izvede 3. do 5. dan po poškodbi, na opeklinsko rano namestimo absorbtivni povoj, ki zagotovi vsrkavanje izcedka iz rane, hkrati pa prepreči okužbo rane preko vnosa od zunaj</text:p>
        </text:list-item>
        <text:list-item>
          <text:p text:style-name="P76">Ude z nameščenim absorbtivnim povojem imobiliziramo in <text:s/>eleviramo. Po operativnem zdravljenju (nekrektomija, prekrivanje opeklinske rane s presadki) običajno sledi preveza ran 1. in 7. dan po operaciji. Pri tem je bolnik v anesteziji ali dobi zadostno analgezijo. 7 dan po operaciji bolnika ponovno skopamo na mreži</text:p>
        </text:list-item>
        <text:list-item>
          <text:p text:style-name="P76"><text:soft-page-break/>Pri konservativnem zdravljenju (brez op.) včasih po zdravnikovem naročilu na opeklinsko rano (šele po oceni stopnje opekline!) apliciramo srebrove sulfadiazinske kreme (Dermazin), ki delujejo antimikrobno. To kremo vsak dan dobro speremo in novo kremo nanesemo na očiščene rane. Rane na obrazu in vratu običajno pustimo odkrite. Ko se rane zacelijo, se bolnika običajno premesti v navadno bolniško sobo, po končanem bolnišničnem zdravljenju pa je potrebna še daljša rehabilitacija (problem kontraktur in brazgotin ter psihosocialnih težav!).</text:p>
        </text:list-item>
      </text:list>
      <text:p text:style-name="P29"/>
      <text:p text:style-name="P166">OBLOGE ZA OSKRBO RANE</text:p>
      <text:p text:style-name="P270"/>
      <text:list xml:id="list1367194311" text:style-name="WW8Num60">
        <text:list-item>
          <text:p text:style-name="P77"><text:span text:style-name="T5">parafinske gaze:</text:span> prepuščajo izločke, potrebna sekundarna obloga (za 48 do 72 ur)</text:p>
        </text:list-item>
        <text:list-item>
          <text:p text:style-name="P77"><text:span text:style-name="T5">kontaktna mrežica</text:span> (v prvih dneh)</text:p>
        </text:list-item>
        <text:list-item>
          <text:p text:style-name="P77"><text:span text:style-name="T5">kontaktna obloga</text:span> (v I. fazi)</text:p>
        </text:list-item>
        <text:list-item>
          <text:p text:style-name="P77"><text:span text:style-name="T5">hidrokoloidi</text:span> (pri mehurjih) – nepropustni, dobra zaščitna bariera pred infekcijo, do 7 dni; primerni pri manj obsežnih opeklinah (10%); slabši pregled nad celjenjem</text:p>
        </text:list-item>
        <text:list-item>
          <text:p text:style-name="P77"><text:span text:style-name="T5">polprepustni film</text:span> – samo, če je brez izcedka, sicer macerira okolico, lahko je z vpojno blazinico</text:p>
        </text:list-item>
        <text:list-item>
          <text:p text:style-name="P77"><text:span text:style-name="T5">poliuretanske pene</text:span> – sposobnost vpijanja, varujejo pred dejavniki okolja; toplo okolje v rani, udobno za pacienta; težko odstranjevanje in slab pregled nad rano</text:p>
        </text:list-item>
        <text:list-item>
          <text:p text:style-name="P77"><text:span text:style-name="T5">biosintetične obloge</text:span> – grafiti; začasna oskrba čiste rane pred kožnim presadkom; zaščita rane do zacelitve</text:p>
        </text:list-item>
      </text:list>
      <text:p text:style-name="P287"/>
      <text:p text:style-name="P287"/>
      <text:p text:style-name="P288"/>
      <text:p text:style-name="P427"/>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column table:style-name="Table1.G"/>
        <table:table-row table:style-name="Table1.1">
          <table:table-cell table:style-name="Table1.A1" office:value-type="string">
            <text:p text:style-name="P424">Globina</text:p>
            <text:p text:style-name="P424">opekline</text:p>
          </table:table-cell>
          <table:table-cell table:style-name="Table1.A1" office:value-type="string">
            <text:p text:style-name="P424">Barva in</text:p>
            <text:p text:style-name="P424">videz</text:p>
          </table:table-cell>
          <table:table-cell table:style-name="Table1.A1" office:value-type="string">
            <text:p text:style-name="P424">Krvni</text:p>
            <text:p text:style-name="P424">povratek</text:p>
          </table:table-cell>
          <table:table-cell table:style-name="Table1.A1" office:value-type="string">
            <text:p text:style-name="P424">Senzibiliteta</text:p>
          </table:table-cell>
          <table:table-cell table:style-name="Table1.A1" office:value-type="string">
            <text:p text:style-name="P424">Bolečina</text:p>
          </table:table-cell>
          <table:table-cell table:style-name="Table1.A1" office:value-type="string">
            <text:p text:style-name="P424">Histologija</text:p>
          </table:table-cell>
          <table:table-cell table:style-name="Table1.G1" office:value-type="string">
            <text:p text:style-name="P424">Prognoza</text:p>
          </table:table-cell>
        </table:table-row>
        <table:table-row table:style-name="Table1.1">
          <table:table-cell table:style-name="Table1.A1" office:value-type="string">
            <text:p text:style-name="P449"/>
            <text:p text:style-name="P426"/>
            <text:p text:style-name="P426">EPIDERMALNA</text:p>
          </table:table-cell>
          <table:table-cell table:style-name="Table1.A1" office:value-type="string">
            <text:p text:style-name="P450">rdečina,</text:p>
            <text:p text:style-name="P450"><text:span text:style-name="T8"><text:s/></text:span>brez mehurjev</text:p>
          </table:table-cell>
          <table:table-cell table:style-name="Table1.A1" office:value-type="string">
            <text:p text:style-name="P450">hitrejši</text:p>
          </table:table-cell>
          <table:table-cell table:style-name="Table1.A1" office:value-type="string">
            <text:p text:style-name="P450">normalna</text:p>
          </table:table-cell>
          <table:table-cell table:style-name="Table1.A1" office:value-type="string">
            <text:p text:style-name="P450">zmerna</text:p>
          </table:table-cell>
          <table:table-cell table:style-name="Table1.A1" office:value-type="string">
            <text:p text:style-name="P450">epidermis</text:p>
            <text:p text:style-name="P450">prizadet</text:p>
          </table:table-cell>
          <table:table-cell table:style-name="Table1.G1" office:value-type="string">
            <text:p text:style-name="P450">zaceljenje v nekaj dneh</text:p>
          </table:table-cell>
        </table:table-row>
        <table:table-row table:style-name="Table1.1">
          <table:table-cell table:style-name="Table1.A1" office:value-type="string">
            <text:p text:style-name="P451"/>
            <text:p text:style-name="P450">POVRHNJA</text:p>
            <text:p text:style-name="P450">DERMALNA</text:p>
          </table:table-cell>
          <table:table-cell table:style-name="Table1.A1" office:value-type="string">
            <text:p text:style-name="P451"/>
            <text:p text:style-name="P426">rdečina z mehurji</text:p>
          </table:table-cell>
          <table:table-cell table:style-name="Table1.A1" office:value-type="string">
            <text:p text:style-name="P450">normalen</text:p>
          </table:table-cell>
          <table:table-cell table:style-name="Table1.A1" office:value-type="string">
            <text:p text:style-name="P450">normalna</text:p>
          </table:table-cell>
          <table:table-cell table:style-name="Table1.A1" office:value-type="string">
            <text:p text:style-name="P450">huda</text:p>
          </table:table-cell>
          <table:table-cell table:style-name="Table1.A1" office:value-type="string">
            <text:p text:style-name="P450">prizadet del dermisa</text:p>
          </table:table-cell>
          <table:table-cell table:style-name="Table1.G1" office:value-type="string">
            <text:p text:style-name="P450">zaceljenje v 10 – 15 dneh</text:p>
          </table:table-cell>
        </table:table-row>
        <table:table-row table:style-name="Table1.4">
          <table:table-cell table:style-name="Table1.A1" office:value-type="string">
            <text:p text:style-name="P451"/>
            <text:p text:style-name="P450"/>
            <text:p text:style-name="P450">GLOBOKA</text:p>
            <text:p text:style-name="P450">DERMALNA</text:p>
          </table:table-cell>
          <table:table-cell table:style-name="Table1.A1" office:value-type="string">
            <text:p text:style-name="P451"/>
            <text:p text:style-name="P450"/>
            <text:p text:style-name="P450"/>
            <text:p text:style-name="P450">opečnata, belkasto rdeča</text:p>
          </table:table-cell>
          <table:table-cell table:style-name="Table1.A1" office:value-type="string">
            <text:p text:style-name="P451"/>
            <text:p text:style-name="P450"/>
            <text:p text:style-name="P450"/>
            <text:p text:style-name="P450">slabo opazen</text:p>
          </table:table-cell>
          <table:table-cell table:style-name="Table1.A1" office:value-type="string">
            <text:p text:style-name="P451"/>
            <text:p text:style-name="P450"/>
            <text:p text:style-name="P450"/>
            <text:p text:style-name="P450">slabša</text:p>
          </table:table-cell>
          <table:table-cell table:style-name="Table1.A1" office:value-type="string">
            <text:p text:style-name="P451"/>
            <text:p text:style-name="P450"/>
            <text:p text:style-name="P450"/>
            <text:p text:style-name="P450"/>
            <text:p text:style-name="P450">blaga</text:p>
          </table:table-cell>
          <table:table-cell table:style-name="Table1.A1" office:value-type="string">
            <text:p text:style-name="P451"/>
            <text:p text:style-name="P450"/>
            <text:p text:style-name="P450">večji del dermisa uničen</text:p>
          </table:table-cell>
          <table:table-cell table:style-name="Table1.G1" office:value-type="string">
            <text:p text:style-name="P426">slabo zaceljenje; v 3–4 tednih, včasih potrebuje kožni presadek</text:p>
          </table:table-cell>
        </table:table-row>
        <table:table-row table:style-name="Table1.1">
          <table:table-cell table:style-name="Table1.A1" office:value-type="string">
            <text:p text:style-name="P449"/>
            <text:p text:style-name="P426">SUBDERMALNA</text:p>
          </table:table-cell>
          <table:table-cell table:style-name="Table1.A1" office:value-type="string">
            <text:p text:style-name="P450">rjavkasto temna</text:p>
          </table:table-cell>
          <table:table-cell table:style-name="Table1.A1" office:value-type="string">
            <text:p text:style-name="P450">ga ni</text:p>
          </table:table-cell>
          <table:table-cell table:style-name="Table1.A1" office:value-type="string">
            <text:p text:style-name="P450">je ni</text:p>
          </table:table-cell>
          <table:table-cell table:style-name="Table1.A1" office:value-type="string">
            <text:p text:style-name="P450">je ni</text:p>
          </table:table-cell>
          <table:table-cell table:style-name="Table1.A1" office:value-type="string">
            <text:p text:style-name="P450">Dermis</text:p>
            <text:p text:style-name="P450">popolnoma uničen</text:p>
          </table:table-cell>
          <table:table-cell table:style-name="Table1.G1" office:value-type="string">
            <text:p text:style-name="P450">potrebuje kožni presadek</text:p>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468">Naštejte in opišite najbolj pogoste negovalne probleme pri opečenem bolniku</text:p>
      <text:p text:style-name="P468"/>
      <text:p text:style-name="P427"><text:span text:style-name="T5">Nekaj primerov negovalnih diagnoz</text:span>: </text:p>
      <text:p text:style-name="P427"/>
      <text:list xml:id="list379924116" text:style-name="WW8Num274">
        <text:list-item>
          <text:p text:style-name="P452">Bolečina zaradi opeklinske rane. Bolnik toži o bolečini, je nemiren, ima trpeč izraz. <text:s/></text:p>
        </text:list-item>
        <text:list-item>
          <text:p text:style-name="P452">Delna odvisnost pri izvajanju osebne higiene zaradi bolečine ter omejenega gibanja. Bolnik si lahko samostojno umije le obraz. Ustna sluznica je suha in obložena z oblogami. <text:s/></text:p>
        </text:list-item>
        <text:list-item>
          <text:p text:style-name="P452">Strah in zaskrbljenost zaradi nejasnega izida zdravljenja. Bolnik je tih, ne komunicira s svojci, zaskrbljeno opazuje delo zdr. delavcev. <text:s/></text:p>
        </text:list-item>
        <text:list-item>
          <text:p text:style-name="P452">Otežena komunikacija zaradi težjega govora zaradi opečene kože okrog ust. Bolnik spregovori le v nujnih situacijah in kaže trpeč izraz. <text:s/></text:p>
        </text:list-item>
        <text:list-item>
          <text:p text:style-name="P452">Nevarnost okužbe opeklinske rane zaradi zmanjšane odpornosti bolnika</text:p>
        </text:list-item>
        <text:list-item>
          <text:p text:style-name="P452">Nevarnost slabe prekrvavitve opečenega uda zaradi edemov. <text:s/></text:p>
        </text:list-item>
        <text:list-item>
          <text:p text:style-name="P452">Nevarnost nastanka razjede zaradi pritiska zaradi omejenega gibanja in poškodovane kože</text:p>
        </text:list-item>
        <text:list-item>
          <text:p text:style-name="P452">Nevarnost nastanka motenj v ritmu odvajanja blata zaradi omejenega gibanja in vpliva analgetikov.</text:p>
        </text:list-item>
        <text:list-item>
          <text:p text:style-name="P452">Bolečina zaradi preveze rane. Bolnik toži o bolečini, je nemiren in ima trpeč obraz.</text:p>
        </text:list-item>
      </text:list>
      <text:p text:style-name="P28"/>
      <text:p text:style-name="P7"/>
      <text:p text:style-name="P7"/>
      <text:p text:style-name="P305">BOLEČINA</text:p>
      <text:p text:style-name="P525"/>
      <text:p text:style-name="P465">Bolečino lahko razdelimo po različnih kriterijih:</text:p>
      <text:p text:style-name="P166"/>
      <text:list xml:id="list1095969660" text:style-name="WW8Num20">
        <text:list-item>
          <text:p text:style-name="P78"><text:span text:style-name="T1">akutna</text:span> in <text:span text:style-name="T1">kronična </text:span>bolečina - <text:s/>po času trajanja bolečine </text:p>
        </text:list-item>
        <text:list-item>
          <text:p text:style-name="P78"><text:span text:style-name="T1">somatična</text:span> ali <text:span text:style-name="T1">visceralna </text:span>- glede na izvor bolečinskega dražljaja </text:p>
        </text:list-item>
        <text:list-item>
          <text:p text:style-name="P78"><text:span text:style-name="T1">fiziološka </text:span>ali <text:span text:style-name="T1">patološka</text:span> – po pomenu </text:p>
        </text:list-item>
      </text:list>
      <text:p text:style-name="P35"><text:tab/></text:p>
      <text:p text:style-name="P166">Vzroke za nastanek bolečine razdelimo:</text:p>
      <text:p text:style-name="P166"/>
      <text:list xml:id="list1834446027" text:style-name="WW8Num199">
        <text:list-item>
          <text:p text:style-name="P431">primarna bolezen ali poškodba</text:p>
        </text:list-item>
        <text:list-item>
          <text:p text:style-name="P431">druga obolenja</text:p>
        </text:list-item>
        <text:list-item>
          <text:p text:style-name="P431">postopki zdravljenja</text:p>
        </text:list-item>
        <text:list-item>
          <text:p text:style-name="P431">diagnostično terapevtski posegi</text:p>
        </text:list-item>
      </text:list>
      <text:p text:style-name="P427"/>
      <text:p text:style-name="P468">Delitev bolečine:</text:p>
      <text:p text:style-name="P468"/>
      <text:list xml:id="list818778799" text:style-name="WW8Num112">
        <text:list-item>
          <text:p text:style-name="P432">somatska bolečina - dobro lokalizirana</text:p>
        </text:list-item>
        <text:list-item>
          <text:p text:style-name="P432">visceralna bolečina - slabo lokalizirana</text:p>
        </text:list-item>
        <text:list-item>
          <text:p text:style-name="P432">prenesena bolečina - npr: bolečina v levi roki ob akutnem miokardnem infarktu</text:p>
        </text:list-item>
        <text:list-item>
          <text:p text:style-name="P432">nevropatska bolečina - <text:s/>posledica okvare živcev; fantomska bolečina</text:p>
        </text:list-item>
        <text:list-item>
          <text:p text:style-name="P432">duhovna bolečina, duševna bolečina, socialna bolečina.</text:p>
        </text:list-item>
      </text:list>
      <text:p text:style-name="P527"/>
      <text:h text:style-name="P401" text:outline-level="1" text:is-list-header="true">Delitev bolečine – čas trajanja:</text:h>
      <text:p text:style-name="Standard"/>
      <text:list xml:id="list644812266" text:style-name="WW8Num245">
        <text:list-item>
          <text:p text:style-name="P9">AKUTNA BOLEČINA</text:p>
        </text:list-item>
      </text:list>
      <text:p text:style-name="P292"/>
      <text:list xml:id="list865579400" text:continue-list="list2119716693" text:style-name="WW8Num96">
        <text:list-item>
          <text:p text:style-name="P79">spremlja nenadno obolenje, poškodbo ali operacijo </text:p>
        </text:list-item>
        <text:list-item>
          <text:p text:style-name="P79">Če bolečina traja dlje, vpliva na potek zdravljenja in ga mnogokrat tudi poslabša</text:p>
        </text:list-item>
      </text:list>
      <text:p text:style-name="P287">in podaljša</text:p>
      <text:list xml:id="list843147338" text:continue-numbering="true" text:style-name="WW8Num96">
        <text:list-item>
          <text:p text:style-name="P79">Pri mnogih bolnikih se razvije kronična bolečina, ki vpliva na celotno življenje pacienta in njegove okolice. </text:p>
        </text:list-item>
      </text:list>
      <text:p text:style-name="P28"/>
      <text:p text:style-name="P28">V razvoju bolečine zato lahko ločimo več zaporednih faz, ki se odvijajo v določenem časovnem zaporedju (razvoj bolečine)</text:p>
      <text:p text:style-name="P28"/>
      <text:p text:style-name="P468">Razvoj bolečine </text:p>
      <text:list xml:id="list318419467" text:continue-numbering="true" text:style-name="WW8Num96">
        <text:list-item>
          <text:p text:style-name="P441">začetna razvojna faza</text:p>
        </text:list-item>
      </text:list>
      <text:p text:style-name="P426">- akutna bolečina: <text:s/></text:p>
      <text:list xml:id="list1543914153" text:style-name="WW8Num241">
        <text:list-item>
          <text:p text:style-name="P453">vzrok je poškodba ali grozeča poškodba, vnetje</text:p>
        </text:list-item>
        <text:list-item>
          <text:p text:style-name="P453">traja omejen čas</text:p>
        </text:list-item>
        <text:list-item>
          <text:p text:style-name="P453">prenehanje po odstranitvi vzroka</text:p>
        </text:list-item>
        <text:list-item>
          <text:p text:style-name="P453">objektivni znaki vzdraženja živčnega sistema</text:p>
        </text:list-item>
      </text:list>
      <text:p text:style-name="P426">- kronična bolečina:</text:p>
      <text:list xml:id="list1081010143" text:style-name="WW8Num9">
        <text:list-item>
          <text:p text:style-name="P454">simptomatika akutne bolečine traja daljši čas ( 3 do 6 mes.)</text:p>
        </text:list-item>
        <text:list-item>
          <text:p text:style-name="P454">akutni proces ni ozdravljiv (npr.: malignom - kronična bolečina že po 1 mesecu)</text:p>
        </text:list-item>
        <text:list-item>
          <text:p text:style-name="P454">ni več znakov vzdraženosti živčnega sistema – adaptacija</text:p>
        </text:list-item>
      </text:list>
      <text:p text:style-name="P422"><text:soft-page-break/></text:p>
      <text:p text:style-name="P28"/>
      <text:p text:style-name="P161">AKUTNA POOPERACIJSKA BOLEČINA</text:p>
      <text:p text:style-name="P161"/>
      <text:p text:style-name="P28">Za <text:span text:style-name="T6">akutno pooperacijsko bolečino</text:span> je značilno, da je pričakovana in da praviloma traja le omejen, predviden čas. Spremljajo jo tipični znaki odziva organizma na bolečinski dražljaj. Je posledica operativne poškodbe ter s celjenjem preneha.</text:p>
      <text:p text:style-name="P28"/>
      <text:p text:style-name="P28">PATOFIZIOLOŠKO jo razdelimo na:</text:p>
      <text:list xml:id="list1417719390" text:continue-list="list318419467" text:style-name="WW8Num96">
        <text:list-item>
          <text:p text:style-name="P79">Bolečino, ki nastane zaradi poškodbe tkiva, kar vodi v kemične spremembe v okolju čutnih receptorjev (npr.: sproščanje prostglandinov)</text:p>
        </text:list-item>
        <text:list-item>
          <text:p text:style-name="P79">Nevropatsko bolečino nastalo zaradi poškodbe živcev med operacijo</text:p>
        </text:list-item>
        <text:list-item>
          <text:p text:style-name="P79">Posebna oblika bolečine je fantomska bolečina.</text:p>
        </text:list-item>
      </text:list>
      <text:p text:style-name="P28"/>
      <text:p text:style-name="P468">Fantomska bolečina</text:p>
      <text:list xml:id="list149334204" text:style-name="WW8Num180">
        <text:list-item>
          <text:p text:style-name="P433">Je posebna oblika bolečine</text:p>
        </text:list-item>
        <text:list-item>
          <text:p text:style-name="P433">Po amputaciji se običajno pričakuje, da bolečina mine po zacelitvi rane</text:p>
        </text:list-item>
        <text:list-item>
          <text:p text:style-name="P433">Etiologija in patofiziologija fantomske bolečine še nista popolnoma znani. Kot navajajo številni avtorji, verjetno nastane zaradi funkcionalnih in anatomskih sprememb v zaznavnem sistemu ter v celotni obdelavi dražljajev v centralnem živčnem sistemu. </text:p>
        </text:list-item>
        <text:list-item>
          <text:p text:style-name="P433">Pojavi se lahko po predhodnem nebolečem občutku (fantomski zaznavi) amputiranega dela telesa ali pa že neposredno po amputaciji. </text:p>
        </text:list-item>
        <text:list-item>
          <text:p text:style-name="P433">Jakost in čas trajanja se zelo razlikuje od pacienta do pacienta. </text:p>
        </text:list-item>
        <text:list-item>
          <text:p text:style-name="P433">Potrebna je multidisciplinarna obravnava takega pacienta! </text:p>
        </text:list-item>
      </text:list>
      <text:p text:style-name="P498">POMEN USTREZNE PSIHIČNE PRIPRAVE NA OPERACIJO!</text:p>
      <text:p text:style-name="P10"/>
      <text:p text:style-name="P161">Dejavniki, ki vplivajo na stopnjo akutne - pooperativne bolečine:</text:p>
      <text:p text:style-name="P28"/>
      <text:list xml:id="list1706489817" text:style-name="WW8Num57">
        <text:list-item>
          <text:p text:style-name="P80">vpliv anesteziranja (vodenje anestezije, vnaprejšnja analgezija)</text:p>
        </text:list-item>
        <text:list-item>
          <text:p text:style-name="P80">vpliv operiranja (način, op.področje, trajanje)</text:p>
        </text:list-item>
        <text:list-item>
          <text:p text:style-name="P80">psihološki dejavniki (strah in zaskrbljenost, iskušnje)</text:p>
        </text:list-item>
        <text:list-item>
          <text:p text:style-name="P80">pacientova toleranca za bolečino in njegov prag zanjo</text:p>
        </text:list-item>
        <text:list-item>
          <text:p text:style-name="P80">zdravljenje ak. pooperativne bolečine (vnaprej, sproti, zgodaj pooperativno in nadaljevalno zdravljenje bolečine)</text:p>
        </text:list-item>
      </text:list>
      <text:p text:style-name="P287"/>
      <text:h text:style-name="P400" text:outline-level="1" text:is-list-header="true">Negativni vplivi akutne pooperacijske bolečine:</text:h>
      <text:p text:style-name="Standard"/>
      <text:p text:style-name="P28">APB v organizmu povzroči nastanek številnih sprememb:</text:p>
      <text:list xml:id="list580110576" text:style-name="WW8Num238">
        <text:list-item>
          <text:p text:style-name="P81">zaplete na dihalih (omejeno gibanje, strah pred globokim dihanjem, oslabljeno dihanje, hipoksija, nepredihani predeli pljuč, zastojna pljučnica)</text:p>
        </text:list-item>
        <text:list-item>
          <text:p text:style-name="P81">zaplete na obtočilih (tahikardija, povečan krvni pritisk, nevarnost tvorbe trombusov zaradi večje agregacije trombocitov ob povečani koncentraciji angiotenzina in renina ter ob omejenem gibanju ter s tem povezano vensko stazo)</text:p>
        </text:list-item>
        <text:list-item>
          <text:p text:style-name="P81">potenje, spremembe v telesni temperaturi</text:p>
        </text:list-item>
        <text:list-item>
          <text:p text:style-name="P81">omejeno gibanje zaradi bolečine v rani</text:p>
        </text:list-item>
        <text:list-item>
          <text:p text:style-name="P81">mišično napetost</text:p>
        </text:list-item>
        <text:list-item>
          <text:p text:style-name="P81">počasnejše celjenje rane</text:p>
        </text:list-item>
        <text:list-item>
          <text:p text:style-name="P81"><text:soft-page-break/>oslabljen imunski sistem</text:p>
        </text:list-item>
        <text:list-item>
          <text:p text:style-name="P81">nevarnost prehoda v kronično obliko</text:p>
        </text:list-item>
        <text:list-item>
          <text:p text:style-name="P81">čustveni odziv na bolečino (tesnoba, strah, nemoč, motnje spanja, malodušje…)</text:p>
        </text:list-item>
      </text:list>
      <text:p text:style-name="P28">Prav tako kot ostale oblike bolečine tudi APB močno zoži socialne stike bolnika in ga omeji v izvajanju samooskrbe.</text:p>
      <text:p text:style-name="P28"/>
      <text:p text:style-name="P28"/>
      <text:list xml:id="list1751103415" text:continue-list="list644812266" text:style-name="WW8Num245">
        <text:list-item>
          <text:p text:style-name="P323">INTERVENCIJE MS PRI LAJŠANJU AKUTNE POOPERACIJSKE BOLEČINE</text:p>
        </text:list-item>
      </text:list>
      <text:p text:style-name="P28"/>
      <text:p text:style-name="P28">Če želimo pacienta z bolečino obravnavati individualno in celostno, moramo uporabiti procesno metodo dela. Z aktivnostmi začnemo že pred operacijo in nadaljujemo v pooperativno obdobje.</text:p>
      <text:p text:style-name="P28"/>
      <text:p text:style-name="P324"><text:span text:style-name="T6">Priprava na operacijo v povezavi z bolečino</text:span> (prva intervencija!)</text:p>
      <text:p text:style-name="P7"/>
      <text:list xml:id="list1644891913" text:style-name="WW8Num103">
        <text:list-item>
          <text:p text:style-name="P82">zgodnja priprava na operacijo tudi v povezavi z APB </text:p>
        </text:list-item>
        <text:list-item>
          <text:p text:style-name="P82">informacije s strani zdravnika in MS </text:p>
        </text:list-item>
        <text:list-item>
          <text:p text:style-name="P82">pred op. obisk <text:s/>MS, ki ga bo spremljala v času neposredne priprave na operacijo in med op., ter MS iz intenzivne enote, kjer bo B takoj po operaciji. </text:p>
        </text:list-item>
        <text:list-item>
          <text:p text:style-name="P82">pogovor o bolečini, ki je pri op. neizogibna (sodelovanje-omiliti bolečino)</text:p>
        </text:list-item>
        <text:list-item>
          <text:p text:style-name="P82">neprijetne izkušnje z APB in strah pred tem</text:p>
        </text:list-item>
        <text:list-item>
          <text:p text:style-name="P82">pogovor o načinih lajšanja bolečine</text:p>
        </text:list-item>
        <text:list-item>
          <text:p text:style-name="P82">pred op. se z B pogovorimo o ocenjevanju <text:s/>bolečine <text:s/>(uporaba lestvice)</text:p>
        </text:list-item>
        <text:list-item>
          <text:p text:style-name="P82">B moramo zagotoviti občutek varnosti (bolečina ni znak komplikacij)</text:p>
        </text:list-item>
      </text:list>
      <text:p text:style-name="P325"/>
      <text:p text:style-name="P322">ZBIRANJE PODATKOV</text:p>
      <text:p text:style-name="P324"/>
      <text:p text:style-name="P324">Podatki se razlikujejo glede na B specifično doživljanje bolečine.</text:p>
      <text:p text:style-name="P28">Podatke, ki jih potrebujemo za načrtovanje izvajanja ZN pri pacientu z APB, zberemo na več načiov:</text:p>
      <text:list xml:id="list232562793" text:style-name="WW8Num290">
        <text:list-item>
          <text:p text:style-name="P83">iz dokumentacije( temperaturni list, navodila anestezista za proti bolečinsko zdravljenje, dokumentacija ZN…);</text:p>
        </text:list-item>
        <text:list-item>
          <text:p text:style-name="P83">s pogovorom ter B oceno bolečine po izbrani lestvici </text:p>
        </text:list-item>
        <text:list-item>
          <text:p text:style-name="P83">z opazovanjem pacienta </text:p>
        </text:list-item>
        <text:list-item>
          <text:p text:style-name="P83">z informacijami drugih članov zdravstvenega tima</text:p>
        </text:list-item>
        <text:list-item>
          <text:p text:style-name="P83">z informacijami pacientovih svojcev ali drugih pacientu pomembnih oseb.</text:p>
        </text:list-item>
      </text:list>
      <text:p text:style-name="P28"/>
      <text:p text:style-name="P166">Načini izražanja bolečine:</text:p>
      <text:p text:style-name="P166"/>
      <text:p text:style-name="P28">Pozorni moramo biti na neverbalne načine izražanja bolečine, ki so lahko zelo različni in so odvisni od: </text:p>
      <text:list xml:id="list310300560" text:style-name="WW8Num47">
        <text:list-item>
          <text:p text:style-name="P84">pacientovega sprejemanja bolečine </text:p>
        </text:list-item>
        <text:list-item>
          <text:p text:style-name="P84">kulturne pripadnosti pacienta in s tem povezanih navad</text:p>
        </text:list-item>
        <text:list-item>
          <text:p text:style-name="P84">tradicij pri izražanju bolečine</text:p>
        </text:list-item>
      </text:list>
      <text:p text:style-name="P161"/>
      <text:p text:style-name="P158">Najpogosteje izraženi načini so:</text:p>
      <text:list xml:id="list118961942" text:continue-list="list232562793" text:style-name="WW8Num290">
        <text:list-item>
          <text:p text:style-name="P434"><text:soft-page-break/>omejeno gibanje telesa, predvsem bolečega predela</text:p>
        </text:list-item>
        <text:list-item>
          <text:p text:style-name="P434">spremenjena mimika, grimase</text:p>
        </text:list-item>
        <text:list-item>
          <text:p text:style-name="P434">spremenjen govor (počasen, tih, slaboten...)</text:p>
        </text:list-item>
        <text:list-item>
          <text:p text:style-name="P434">jok, ječanje</text:p>
        </text:list-item>
        <text:list-item>
          <text:p text:style-name="P434">čustvene spremembe ( strah, nemir, negotovost, nekomunikativnost, jeza...)</text:p>
        </text:list-item>
        <text:list-item>
          <text:p text:style-name="P434">pacientu lastni-specifični načini izražanja bolečine</text:p>
        </text:list-item>
      </text:list>
      <text:p text:style-name="P10"/>
      <text:p text:style-name="P7"><text:span text:style-name="T8"><text:s/></text:span><text:span text:style-name="T5">OCENJEVANJE – merjenje stopnje bolečine</text:span></text:p>
      <text:p text:style-name="P269"/>
      <text:p text:style-name="P426">Pri zbiranju podatkov nam je osnovni pokazatelj pacientova ocena stopnje (jakosti) bolečine, kajti vsak posameznik drugače ocenjuje, kako močan je neki bolečinski dražljaj (bolečinski prag, toleranca za bolečino!). Pri vseh oblikah ocenjevanja dobimo subjektivne podatke, ki pa nam lahko pomagajo pri individualnem ocenjevanju potreb po lajšanju bolečine<text:span text:style-name="T24">. </text:span></text:p>
      <text:p text:style-name="P475"/>
      <text:p text:style-name="P462">Da bodo podatki čim bolj relevantni in uporabni, moramo izpolniti naslednje zahteve: </text:p>
      <text:p text:style-name="P462"/>
      <text:list xml:id="list1101841637" text:style-name="WW8Num34">
        <text:list-item>
          <text:p text:style-name="P455">aktivno sodelovanje pacienta ob dobri predoperativni pripravi na to obliko ocenjevanja bolečine</text:p>
        </text:list-item>
        <text:list-item>
          <text:p text:style-name="P455">pacient pozna način ocenjevanja in ga zna uporabiti</text:p>
        </text:list-item>
        <text:list-item>
          <text:p text:style-name="P455">pacient je sposoben uporabiti izbrani način ocenjevanja</text:p>
        </text:list-item>
        <text:list-item>
          <text:p text:style-name="P455">oceno vrednotimo skupno z drugimi pokazatelji bolečine</text:p>
        </text:list-item>
        <text:list-item>
          <text:p text:style-name="P455">ves čas uporabljamo enak način ocenjevanja</text:p>
        </text:list-item>
        <text:list-item>
          <text:p text:style-name="P455">ocenjujemo pred in po aplikaciji proti bolečinske terapije</text:p>
        </text:list-item>
        <text:list-item>
          <text:p text:style-name="P455">pacientovim izjavam verjamemo</text:p>
        </text:list-item>
        <text:list-item>
          <text:p text:style-name="P455">bolečino ocenjujemo skupno z drugimi pokazatelji prisotnosti bolečine (potenje, tahikardija)</text:p>
        </text:list-item>
      </text:list>
      <text:p text:style-name="P426">Ko zagotovimo vse te pogoje, lahko pričnemo z ocenjevanjem. Pacient v določenih časovnih razmakih bolečino ocenjuje z izbranim načinom ocenjevanja (npr: VAS), nato pa po navodilu zdravnika temu podatku prilagodimo protibolečinsko terapijo ter druge aktivnosti ZN (kompetence!). Ukrepamo takoj, ko se bolečina pojavi in še ne doseže stopnje, ko jo je mnogo težje obvladati. </text:p>
      <text:p text:style-name="P463"/>
      <text:p text:style-name="P468">Načini ocenjevanja: </text:p>
      <text:p text:style-name="P28">V procesu zdravljenja bolečine je vloga MS pomembna, ker je veliko časa ob B in ji <text:s/>B pogosto zaupa svoje težave. S svojim znanjem B svetuje, ga uči, je vez med B in Dr. Medicinska sestra uporablja <text:span text:style-name="T6">merilce jakosti bolečine</text:span>, ki omogočajo boljše sporazumevanje med bolnikom in tistim, ki bolečino zdravijo. </text:p>
      <text:p text:style-name="P468"/>
      <text:p text:style-name="P472">Ocenjevalne lestvice:</text:p>
      <text:p text:style-name="P472"/>
      <text:list xml:id="list484867945" text:style-name="WW8Num265">
        <text:list-item>
          <text:p text:style-name="P456"><text:span text:style-name="T27">stopenjske lestvice</text:span><text:span text:style-name="T1"> </text:span>- kjer ocenjujemo po stopnjah ( ni bolečine, blaga bolečina...)</text:p>
        </text:list-item>
        <text:list-item>
          <text:p text:style-name="P456"><text:span text:style-name="T27">številčne lestvice</text:span> - kjer ocenjujemo s številčno oceno (1 – 10)</text:p>
        </text:list-item>
      </text:list>
      <text:p text:style-name="P497"><text:span text:style-name="T27">VAS </text:span><text:span text:style-name="T29">- vizualno analogna skala</text:span> - ki ima stopnjo bolečine na eni strani označeno s številkami, na drugi pa z intenzivnostjo določene barve;</text:p>
      <text:list xml:id="list1131424648" text:continue-numbering="true" text:style-name="WW8Num265">
        <text:list-item>
          <text:p text:style-name="P456"><text:span text:style-name="T27">slikovne lestvice</text:span> - kjer bolečino ponazarjajo različni obrazi.</text:p>
        </text:list-item>
      </text:list>
      <text:p text:style-name="P426"/>
      <text:p text:style-name="P426"><text:soft-page-break/>Pri odraslih pacientih se najpogosteje uporablja VAS ocenjevalna lestvica, pri otrocih pa slikovne lestvice.</text:p>
      <text:p text:style-name="P426"/>
      <text:p text:style-name="P502">Sestavljeni vprašalniki:</text:p>
      <text:p text:style-name="P473"/>
      <text:list xml:id="list1202334836" text:style-name="WW8Num2">
        <text:list-item>
          <text:p text:style-name="P457"><text:span text:style-name="T27">Mc Gillov vprašalnik</text:span> (jakost in kvaliteta bolečine, učinki terapije)</text:p>
        </text:list-item>
        <text:list-item>
          <text:p text:style-name="P457"><text:span text:style-name="T27">drugi vprašalniki</text:span>, ki jih prilagodimo specifičnim potrebam pacientov</text:p>
        </text:list-item>
      </text:list>
      <text:p text:style-name="P497">Ti vprašalniki imajo bolečino opredeljeno s stopnjami (jakost) ter kvaliteto (kolike, zbadajoča bolečina, topa bolečina...). V njih pa se beleži tudi dana terapija in učinki le-te.</text:p>
      <text:list xml:id="list381166164" text:continue-list="list149334204" text:style-name="WW8Num180">
        <text:list-item>
          <text:p text:style-name="P458"><text:span text:style-name="T31">Dermatološke bolečinske risbe:</text:span><text:span text:style-name="T24"> </text:span>Pacient na sliki označi (pobarva, zasenči) boleče področje telesa.</text:p>
        </text:list-item>
      </text:list>
      <text:p text:style-name="P465"/>
      <text:p text:style-name="P7"/>
      <text:p text:style-name="P7">OBLIKOVANJE ND PRI POOPERACIJSKI BOLEČINI</text:p>
      <text:p text:style-name="P161"/>
      <text:p text:style-name="P161">Aktualne ND:</text:p>
      <text:p text:style-name="P161"/>
      <text:list xml:id="list1165403671" text:style-name="WW8Num154">
        <text:list-item>
          <text:p text:style-name="P85">Bolečina v okolici operativne rane <text:s/>zaradi hematoma. Pacient je nemiren, toži in se dotika bolečega predela.</text:p>
        </text:list-item>
        <text:list-item>
          <text:p text:style-name="P85">Omejeno gibanje zaradi bolečine, kar se kaže z omejenim, minimalnim gibanjem boleče okončine. Pacient lahko vstane le s pomočjo. </text:p>
        </text:list-item>
        <text:list-item>
          <text:p text:style-name="P85">Pomanjkljiva osebna higiena zaradi bolečine ob naporu. Pacient je prepoten in se slabo počuti.</text:p>
        </text:list-item>
        <text:list-item>
          <text:p text:style-name="P85">Motnje v ritmu odvajanja blata zaradi vplivov analgetikov. Pacient dva dni ni odvajal blata, trebuh je boleč in napet.</text:p>
        </text:list-item>
        <text:list-item>
          <text:p text:style-name="P85">Spremenjeno izražanje čustev zaradi bolečine. Pacient je osamljen, negotov in zaskrbljen.</text:p>
        </text:list-item>
        <text:list-item>
          <text:p text:style-name="P85">Strah pred poslabšanje zdravstvenega stanja zaradi bolečine. Pacient je nemiren, negotov, neprestano opazuje in sprašuje.</text:p>
        </text:list-item>
      </text:list>
      <text:p text:style-name="P28"/>
      <text:p text:style-name="P161">Potencialne ND:</text:p>
      <text:p text:style-name="P161"/>
      <text:list xml:id="list334288723" text:style-name="WW8Num102">
        <text:list-item>
          <text:p text:style-name="P86">Možnost nastanka motenj v odvajanju blata zaradi omejenega gibanja zaradi bolečine ter vpliva analgetikov.</text:p>
        </text:list-item>
        <text:list-item>
          <text:p text:style-name="P86">Možnost nezadostne komunikacije pacienta zaradi bolečine.</text:p>
        </text:list-item>
        <text:list-item>
          <text:p text:style-name="P86">Povečana nevarnost motenj v perifernem obtoku zaradi bolečine.</text:p>
        </text:list-item>
      </text:list>
      <text:p text:style-name="P28"/>
      <text:p text:style-name="P10">POSTAVLJANJE CILJEV:</text:p>
      <text:p text:style-name="P166"/>
      <text:list xml:id="list531065232" text:style-name="WW8Num215">
        <text:list-item>
          <text:p text:style-name="P87"><text:span text:style-name="T27">Kratkoročni cilj</text:span><text:span text:style-name="T1">:</text:span> pacient brez bolečine, nemogoče doseči , zato je veliko bolj ustrezen cilj: <text:span text:style-name="T5">pacient z olajšano bolečino</text:span>, odsotnost komplikacij ter pacientovo sodelovanje in dobro počutje v okviru trenutnih možnosti. </text:p>
        </text:list-item>
        <text:list-item>
          <text:p text:style-name="P87"><text:span text:style-name="T27">Dolgoročni cilj:</text:span> pacient brez bolečine ter z njo povezanih komplikacij ter njegovo dobro počutje.</text:p>
        </text:list-item>
      </text:list>
      <text:p text:style-name="P161"/>
      <text:p text:style-name="P7">NAČRTOVANJE IN IZVAJANJE ZN</text:p>
      <text:p text:style-name="P28"/>
      <text:p text:style-name="P28">Načrtovanje intervencij ZN naslonimo na prej zbrane podatke ter izpostavljene ND. </text:p>
      <text:p text:style-name="P28">Načrt se razlikuje od pacienta do pacienta pa tudi od ure do ure. Zavedati se moramo, da načrt ne more biti fiksen, da ga moramo neprestano vrednotiti in spreminjati v skladu s spremembami pacientovega stanja npr.: ponoven pojav močne <text:soft-page-break/>bolečine. Tudi izvajanje načrtovanih intervencij zato ves čas prilagajamo tem spremembam.</text:p>
      <text:p text:style-name="P28"/>
      <text:p text:style-name="P161">Najpogostejše intervencije ZN:</text:p>
      <text:list xml:id="list647883541" text:style-name="WW8Num55">
        <text:list-item>
          <text:p text:style-name="P88">priprava pacienta na operacijo – seznanitev s pooperacijsko bolečino ter z načini ocenjevanja ter lajšanja le-te</text:p>
        </text:list-item>
        <text:list-item>
          <text:p text:style-name="P88">neprekinjeno opazovanje pacienta</text:p>
        </text:list-item>
        <text:list-item>
          <text:p text:style-name="P88">merjenje in beleženje stopnje bolečine na določene časovne razmake</text:p>
        </text:list-item>
        <text:list-item>
          <text:p text:style-name="P88">aplikacija zdravil po zdravnikovem naročilu ( na različne načine!)</text:p>
        </text:list-item>
        <text:list-item>
          <text:p text:style-name="P88">spremljanje učinkov protibolečinskih zdravil in ustrezno reagiranje</text:p>
        </text:list-item>
        <text:list-item>
          <text:p text:style-name="P88">opazovanje in reagiranje ob komplikacijah</text:p>
        </text:list-item>
        <text:list-item>
          <text:p text:style-name="P88">kontrola parenteralnega dovajanja analgetikov</text:p>
        </text:list-item>
        <text:list-item>
          <text:p text:style-name="P88">kontrola prehodnosti epiduralnega katetra, če ga pacient ima</text:p>
        </text:list-item>
        <text:list-item>
          <text:p text:style-name="P88">kontrola delovanja protibolečinske črpalke ter informiranje pacienta o njegovih možnostih <text:s/>dodatnih aplikacij zdravila, če jo pacient ima</text:p>
        </text:list-item>
        <text:list-item>
          <text:p text:style-name="P88">pomoč bolniku pri izvajanju dnevnih aktivnosti v okviru ugotovljenih potreb</text:p>
        </text:list-item>
        <text:list-item>
          <text:p text:style-name="P88">poučevanje pacienta</text:p>
        </text:list-item>
        <text:list-item>
          <text:p text:style-name="P88">podpora pacientu in njegovim bližnjim</text:p>
        </text:list-item>
        <text:list-item>
          <text:p text:style-name="P88">druge specifične, indvidualo prilagojene aktivnosti </text:p>
        </text:list-item>
      </text:list>
      <text:p text:style-name="P28"/>
      <text:p text:style-name="P28"/>
      <text:p text:style-name="P161">NAČINI ZDRAVLJENJA BOLEČINE</text:p>
      <text:p text:style-name="P28"/>
      <text:p text:style-name="P29">B povemo kako bomo bolečino lajšali.</text:p>
      <text:p text:style-name="P28">Proti bolečinska zdravila lahko pacientu dovajamo na različne načine.</text:p>
      <text:p text:style-name="P28">Vrsto proti bolečinskega zdravljenja določi zdravnik. </text:p>
      <text:p text:style-name="P28">Način aplikacije določi zdravnik glede na trenutno zdravstveno stanje pacienta.</text:p>
      <text:p text:style-name="P10"/>
      <text:p text:style-name="P166">Načini aplikacije:</text:p>
      <text:list xml:id="list218845897" text:style-name="WW8Num31">
        <text:list-item>
          <text:p text:style-name="P89">per os</text:p>
        </text:list-item>
        <text:list-item>
          <text:p text:style-name="P89">per rectum</text:p>
        </text:list-item>
        <text:list-item>
          <text:p text:style-name="P89">sub cutano</text:p>
        </text:list-item>
        <text:list-item>
          <text:p text:style-name="P89">intramuskularno</text:p>
        </text:list-item>
        <text:list-item>
          <text:p text:style-name="P89">intravenozno (v bolusu ali kontinuirano )</text:p>
        </text:list-item>
        <text:list-item>
          <text:p text:style-name="P89">preko različnik katetrov - epiduralno</text:p>
        </text:list-item>
      </text:list>
      <text:p text:style-name="P326"><text:span text:style-name="T8"><text:s text:c="11"/></text:span>- subarahnoidalno</text:p>
      <text:p text:style-name="P326"><text:span text:style-name="T8"><text:s text:c="11"/></text:span>- intraplevralno</text:p>
      <text:list xml:id="list957618470" text:style-name="WW8Num119">
        <text:list-item>
          <text:p text:style-name="P90">transdermalno</text:p>
        </text:list-item>
        <text:list-item>
          <text:p text:style-name="P90">Infuzijske črpake in perfuzorje – lahko uporabimo za kontrolo količine in hitrosti dovajanja analgetikov </text:p>
        </text:list-item>
      </text:list>
      <text:p text:style-name="P28"/>
      <text:p text:style-name="P28"><text:span text:style-name="T6">Protibolečinska črpalka – PCA</text:span><text:span text:style-name="T5"> (Pacient Controlled Analgesia)</text:span>, <text:s/>ki pacientu omogoča še dodatne odmerke zdravila, ki jih s pritiskom na gumb sproži sam. Preko teh črpalk pacient dobiva različne analgetske mešanice, ki so vnaprej količinsko limitirane, tako da pacient ne more dobiti prevelikega odmerka zdravila. Pacientu nudijo občutek varnosti in vključenosti v proces zmanjševanja bolečine.</text:p>
      <text:p text:style-name="P28"><text:span text:style-name="T6">Elastomerske črpalke</text:span> – uporabljamo za zdravljenje kronične bolečine <text:s/>- s krčenjem balona, v katerem je zdravilo, skrbijo za kontinuirano dovajanje določenih količin zdravila preko različnih načinov vnosa (preko porta, preko i.v. katetra, preko s.c. <text:soft-page-break/>kanile). Te črpalke delujejo brez zunanjega vira energije. Pacient jih lahko nosi obešene okrog vratu. Pri lajšanju kronične bolečine so pogosto uspešni tudi obliži za transdermalno vsrkavanje analgetikov (Durogesic – fentanyl) – 3 dni, hitro navajanje na zdravilo – v terminalnem stadiju.</text:p>
      <text:p text:style-name="P166">Lajšanje bolečine skozi epiduralni prostor</text:p>
      <text:list xml:id="list1543693277" text:style-name="WW8Num146">
        <text:list-item>
          <text:p text:style-name="P91">aseptična tehnika, saj predstavlja vnos katetra v sterilni telesni prostor in s tem največje tveganje za možnost okužbe</text:p>
        </text:list-item>
      </text:list>
      <text:list xml:id="list910156450" text:style-name="WW8Num125">
        <text:list-item>
          <text:p text:style-name="P92">poseg izvaja zdravnik-anesteziolog. MS asistira, pripravi prostor in bolnika</text:p>
        </text:list-item>
        <text:list-item>
          <text:p text:style-name="P92">Epiduralna analgezija sodi med regionalne analgezije, ki lahko znatno zmanjša stresni odgovor organizma in bolečino pri operacijah v spodnjem delu trebuha, v področju medenice, nog in tudi v področju prsnega koša. Lahko se uporablja kot samostojna analgezija ali pa v kombinaciji s splošno anestezijo.</text:p>
        </text:list-item>
      </text:list>
      <text:p text:style-name="P29"/>
      <text:p text:style-name="P161">!!! Kaj <text:s/>mora <text:s/>MS preveriti pred aplikacijo predpisane učinkovine po epiduralnem katetru</text:p>
      <text:p text:style-name="P269"/>
      <text:p text:style-name="P28">MS mora pred vsakim dajanjem zdravil v epiduralni kateter <text:span text:style-name="T6">preveriti:</text:span></text:p>
      <text:list xml:id="list896271390" text:continue-list="list1095969660" text:style-name="WW8Num20">
        <text:list-item>
          <text:p text:style-name="P78">njegovo lego</text:p>
        </text:list-item>
        <text:list-item>
          <text:p text:style-name="P78">preveriti mora izhodno mesto epiduralnega katetra iz kože </text:p>
        </text:list-item>
        <text:list-item>
          <text:p text:style-name="P78">preveriti globino lege s pomočjo oznake na katetru preko prozorne folije, s katero je kateter pritrjen na kožo <text:s text:c="2"/></text:p>
        </text:list-item>
      </text:list>
      <text:p text:style-name="P263"/>
      <text:list xml:id="list347490556" text:continue-numbering="true" text:style-name="WW8Num20">
        <text:list-item>
          <text:p text:style-name="P78">Pri aspiraciji z brizgalko iz epiduralnega katetra ne sme aspirirati tekočin Pripravljeno učinkovino preko bakterijskega filtra, ki je s posebnim stikom povezan s katetrom, počasi vbrizgava</text:p>
        </text:list-item>
        <text:list-item>
          <text:p text:style-name="P78">Po končanem dajanju učinkovine filter zamaši s sterilnim zamaškom in tako kateter s filtrom zaščiti</text:p>
        </text:list-item>
        <text:list-item>
          <text:p text:style-name="P78">Vbrizgavanje izvaja v predpisani količini naenkrat v določenem časovnem razmiku</text:p>
        </text:list-item>
        <text:list-item>
          <text:p text:style-name="P78">Pri nekaterih bolnikih je za učinkovito terapijo potrebno kontinuirano dajanje predpisanih analgetikov s pomočjo črpalke</text:p>
        </text:list-item>
      </text:list>
      <text:p text:style-name="P28"/>
      <text:p text:style-name="P166">Stranski učinki analgetikov</text:p>
      <text:p text:style-name="P270"/>
      <text:p text:style-name="P426">MS mora poznati različne stranske učinke apliciranih analgetikov. Pravočasno jih mora prepoznati in tudi ustrezno reagirati.</text:p>
      <text:p text:style-name="P426"/>
      <text:p text:style-name="P426"><text:span text:style-name="T5">Najpogosteje so prisotni:</text:span> </text:p>
      <text:list xml:id="list2087673451" text:style-name="WW8Num11">
        <text:list-item>
          <text:p text:style-name="P459">vplivi na centralni živčni sistem: <text:s/></text:p>
        </text:list-item>
      </text:list>
      <text:list xml:id="list1314145308" text:continue-list="list1417719390" text:style-name="WW8Num96">
        <text:list-item>
          <text:list>
            <text:list-item>
              <text:list>
                <text:list-item>
                  <text:p text:style-name="P441">depresija dihanja<text:span text:style-name="T1">, </text:span>zmanjšan refleks kašlja<text:tab/> <text:s text:c="5"/></text:p>
                </text:list-item>
                <text:list-item>
                  <text:p text:style-name="P441">omotica<text:span text:style-name="T1">, </text:span>slabost, bruhanje, zmedenost</text:p>
                </text:list-item>
              </text:list>
            </text:list-item>
          </text:list>
        </text:list-item>
      </text:list>
      <text:list xml:id="list1870941217" text:continue-list="list2087673451" text:style-name="WW8Num11">
        <text:list-item>
          <text:p text:style-name="P459">vplivi na prebavila: <text:s text:c="2"/></text:p>
        </text:list-item>
      </text:list>
      <text:list xml:id="list127710654" text:style-name="WW8Num14">
        <text:list-item>
          <text:p text:style-name="P460">obstipacija, vpliv na sluznico prebavil</text:p>
        </text:list-item>
      </text:list>
      <text:list xml:id="list1416788826" text:continue-list="list1870941217" text:style-name="WW8Num11">
        <text:list-item>
          <text:p text:style-name="P459">vpliv na sečila: retenca urina</text:p>
        </text:list-item>
        <text:list-item>
          <text:p text:style-name="P459">vpliv na obtočila: <text:s/></text:p>
        </text:list-item>
      </text:list>
      <text:list xml:id="list506508996" text:continue-list="list127710654" text:style-name="WW8Num14">
        <text:list-item>
          <text:p text:style-name="P460">hipotenzija</text:p>
        </text:list-item>
      </text:list>
      <text:list xml:id="list316751859" text:continue-list="list1926158076" text:style-name="WW8Num251">
        <text:list-item>
          <text:p text:style-name="P442">preobčutljivostne reakcije:</text:p>
        </text:list-item>
      </text:list>
      <text:list xml:id="list638678935" text:continue-list="list506508996" text:style-name="WW8Num14">
        <text:list-item>
          <text:p text:style-name="P460">srbenje, rdečica, anafilaktična reakcija</text:p>
        </text:list-item>
      </text:list>
      <text:p text:style-name="P426"><text:soft-page-break/></text:p>
      <text:p text:style-name="P503">DOKUMENTIRANJE</text:p>
      <text:p text:style-name="P422"/>
      <text:p text:style-name="P28">Brez ustreznega dokumentiranja ne moremo pričakovati kvalitetnega lajšanja bolečine.</text:p>
      <text:p text:style-name="P28">Pri dokumentiranju se srečamo z nekaterimi težavami:</text:p>
      <text:list xml:id="list1292979064" text:continue-list="list647883541" text:style-name="WW8Num55">
        <text:list-item>
          <text:p text:style-name="P88">problem subjektivne ocene bolečine</text:p>
        </text:list-item>
        <text:list-item>
          <text:p text:style-name="P88">problem neustrezne, pomanjkljive dokumentacije</text:p>
        </text:list-item>
        <text:list-item>
          <text:p text:style-name="P88">problem premajhne motivacije ali pomanjkanja časa s strani izvajalcev ZN.</text:p>
        </text:list-item>
      </text:list>
      <text:p text:style-name="P28"/>
      <text:p text:style-name="P161">Kam in kako dokumentiramo</text:p>
      <text:list xml:id="list910025946" text:style-name="WW8Num200">
        <text:list-item>
          <text:p text:style-name="P36">Dokumentiramo sprotno in sicer v celotnem procesu od zbiranja podatkov do vrednotenja</text:p>
        </text:list-item>
        <text:list-item>
          <text:p text:style-name="P93">Pomembno je, da v dokumentiranje, pa tudi v vse druge naše aktivnosti, <text:s/>čim bolj vključimo pacienta, s čimer izboljšamo komunikacijo med MS in pacientom , povečamo občutek sigurnosti pri pacientu, zmanjšamo njegov strah, poskrbimo za njegovo boljše vključevanje v proces lajšanja bolečine <text:s/>ter zagotovimo bolj objektivno vrednotenje stanja</text:p>
        </text:list-item>
        <text:list-item>
          <text:p text:style-name="P93">Dokumentiramo na določene časovne intervale ( npr.: na 3 ure ) in ob pojavu sprememb</text:p>
        </text:list-item>
        <text:list-item>
          <text:p text:style-name="P93">Za dokumentiranje lahko uporabimo poseben v ta namen izdelan obrazec, kjer lahko vpišemo vse spodaj naštete podatke, ki zagotovijo celostno in individualno obravnavo pacienta z APB. Če takih obrazcev nimamo, moramo kombinirati več oblik dokumentiranja: na temperaturni list, ocenjevalno lestvico, list dane terapije, dokumentacijo ZN,…</text:p>
        </text:list-item>
      </text:list>
      <text:p text:style-name="P28"/>
      <text:p text:style-name="P161">Kaj dokumentiramo:</text:p>
      <text:list xml:id="list1063603860" text:style-name="WW8Num234">
        <text:list-item>
          <text:p text:style-name="P94">oceno stopnje bolečine na različne časovne razmake ( npr.: na tri ure )</text:p>
        </text:list-item>
        <text:list-item>
          <text:p text:style-name="P94">pogostost , kvaliteto, lokalizacijo ter trajanje bolečine</text:p>
        </text:list-item>
        <text:list-item>
          <text:p text:style-name="P94">spremljajoči dejavniki, ki bolečino povečajo ali zmanjšajo ( gibanje, mirovanje, toplota…)</text:p>
        </text:list-item>
        <text:list-item>
          <text:p text:style-name="P94">predpisana in dana terapija ( dokumentiranje ob vsaki aplikaciji)</text:p>
        </text:list-item>
        <text:list-item>
          <text:p text:style-name="P94">učinek terapije</text:p>
        </text:list-item>
        <text:list-item>
          <text:p text:style-name="P94">stranski učinki oz. komplikacije terapije</text:p>
        </text:list-item>
        <text:list-item>
          <text:p text:style-name="P94">vpliv bolečine na samooskrbo pacienta</text:p>
        </text:list-item>
        <text:list-item>
          <text:p text:style-name="P94">vpliv bolečine na pacientovo počutje</text:p>
        </text:list-item>
        <text:list-item>
          <text:p text:style-name="P94">vpliv bolečine na pacientovo socialno vključenost</text:p>
        </text:list-item>
        <text:list-item>
          <text:p text:style-name="P94">drugi specifični podatki.</text:p>
        </text:list-item>
      </text:list>
      <text:p text:style-name="P161"/>
      <text:p text:style-name="P7">VREDNOTENJE</text:p>
      <text:p text:style-name="P161"/>
      <text:p text:style-name="P28">Ker je bil naš kratkoročni cilj olajšana bolečina, skupno z bolnikom ocenimo, če nam je to uspelo.</text:p>
      <text:p text:style-name="P28">Pri bolečini je zelo pomembno, da vrednotimo tudi sprotno, kajti stopnja bolečine se neprestano spreminja. Vrednotimo torej ves čas ter vse intervencije ZN.</text:p>
      <text:p text:style-name="P422"/>
      <text:p text:style-name="P10"/>
      <text:list xml:id="list978336142" text:continue-list="list1751103415" text:style-name="WW8Num245">
        <text:list-item>
          <text:p text:style-name="P301">KRONIČNA BOLEČINA</text:p>
        </text:list-item>
      </text:list>
      <text:p text:style-name="P270"/>
      <text:list xml:id="list1266395747" text:style-name="WW8Num83">
        <text:list-item>
          <text:p text:style-name="P95">je patološka bolečina, ki ostane po zdravljenju bolezni ali poškodbe</text:p>
        </text:list-item>
        <text:list-item>
          <text:p text:style-name="P95">Takšna bolečina ni simptom bolezni, niti ni enostavno ponavljanje akutne bolečine, ampak je samo po sebi bolezen</text:p>
        </text:list-item>
        <text:list-item>
          <text:p text:style-name="P95">Trajna bolečina in trpljenje povzročata bolniku resne fizične, psihične, vedenjske, psihološke in psihosociološke škodljive učinke</text:p>
        </text:list-item>
        <text:list-item>
          <text:p text:style-name="P95">vpliva na celotno življenje pacienta in njegove okolice</text:p>
        </text:list-item>
      </text:list>
      <text:p text:style-name="P287"/>
      <text:p text:style-name="P8"/>
      <text:p text:style-name="P8"/>
      <text:p text:style-name="P8">PRISTOP H KIRURŠKEMU BOLNIKU</text:p>
      <text:p text:style-name="P8"/>
      <text:p text:style-name="P329">Oskrba kirurškega bolnika je celovita</text:p>
      <text:p text:style-name="P331">Zajema:</text:p>
      <text:list xml:id="list59507663" text:style-name="WW8Num124">
        <text:list-item>
          <text:p text:style-name="P336">medicinsko oskrbo</text:p>
        </text:list-item>
        <text:list-item>
          <text:p text:style-name="P336">zdravstveno nego B</text:p>
        </text:list-item>
      </text:list>
      <text:p text:style-name="P7">Resursi MS:</text:p>
      <text:list xml:id="list1415088818" text:style-name="WW8Num66">
        <text:list-item>
          <text:p text:style-name="P337">znanje</text:p>
        </text:list-item>
        <text:list-item>
          <text:p text:style-name="P337">intelektualne sposobnosti</text:p>
        </text:list-item>
        <text:list-item>
          <text:p text:style-name="P337">zmožnost hitre presoje</text:p>
        </text:list-item>
        <text:list-item>
          <text:p text:style-name="P337">kreativnost</text:p>
        </text:list-item>
        <text:list-item>
          <text:p text:style-name="P337">izkušnje</text:p>
        </text:list-item>
        <text:list-item>
          <text:p text:style-name="P337">intuicija</text:p>
        </text:list-item>
      </text:list>
      <text:p text:style-name="P329">Priprava na op poseg je odvisna od tega ali gre za:</text:p>
      <text:list xml:id="list660099351" text:style-name="WW8Num118">
        <text:list-item>
          <text:p text:style-name="P338">nujno operacijo</text:p>
        </text:list-item>
        <text:list-item>
          <text:p text:style-name="P338">načrtovano operacijo</text:p>
        </text:list-item>
      </text:list>
      <text:p text:style-name="P329">Vrste krg. posegov:</text:p>
      <text:list xml:id="list637833368" text:style-name="WW8Num128">
        <text:list-item>
          <text:p text:style-name="P339">radikalen (odstranimo vzrok bolezni),</text:p>
        </text:list-item>
        <text:list-item>
          <text:p text:style-name="P339">paliativen (izboljšamo stanje bolezni)</text:p>
        </text:list-item>
        <text:list-item>
          <text:p text:style-name="P339">eksplorativen (nam omogoči vpogled v stanje bolezni in odločitev glede zdravljenja)</text:p>
        </text:list-item>
      </text:list>
      <text:p text:style-name="P354"><text:span text:style-name="T2">Indikacija</text:span> za operacijo (pomeni, da je potrebno kirurško zdravljenje)</text:p>
      <text:list xml:id="list66290687" text:style-name="WW8Num107">
        <text:list-item>
          <text:p text:style-name="P351"><text:span text:style-name="T13">absolutna indikacija</text:span> <text:span text:style-name="T13">(vitalna, nujna in rešuje človekovo življenje)</text:span></text:p>
        </text:list-item>
      </text:list>
      <text:list xml:id="list726327087" text:style-name="WW8Num249">
        <text:list-item>
          <text:p text:style-name="P352"><text:span text:style-name="T13">relativna indikacija (operacij je koristna ni pa</text:span> <text:span text:style-name="T13">nujna)</text:span></text:p>
        </text:list-item>
      </text:list>
      <text:p text:style-name="P354"><text:span text:style-name="T2">Kontraindikacija</text:span> za operacijo pomeni, da je splošno stanje bolnika ali katerega vitalnega organa takšno, da krg. poseg povzroči poslabšanje stanja ali smrt.</text:p>
      <text:p text:style-name="P354"/>
      <text:p text:style-name="P15">Delitev operacij:</text:p>
      <text:list xml:id="list1320016642" text:style-name="WW8Num70">
        <text:list-item>
          <text:p text:style-name="P96">Glede na obseg (velike-splošna anestezija, <text:s/>majhne-lokalna anestezija)</text:p>
        </text:list-item>
        <text:list-item>
          <text:p text:style-name="P96">Glede na nujnost ( elektivne, programirane, urgentne)</text:p>
        </text:list-item>
        <text:list-item>
          <text:p text:style-name="P96">Glede na namen – cilj: </text:p>
        </text:list-item>
      </text:list>
      <text:list xml:id="list1907912168" text:continue-list="list381166164" text:style-name="WW8Num180">
        <text:list-item>
          <text:list>
            <text:list-item>
              <text:list>
                <text:list-item>
                  <text:list>
                    <text:list-item>
                      <text:p text:style-name="P97">Diagnostične</text:p>
                    </text:list-item>
                    <text:list-item>
                      <text:p text:style-name="P97">Kurativne (odstranitev obolelega organa)</text:p>
                    </text:list-item>
                    <text:list-item>
                      <text:p text:style-name="P97">Regenerativne-obnovitvene-utrditev oslabelega področja</text:p>
                    </text:list-item>
                    <text:list-item>
                      <text:p text:style-name="P97">paliativne (ublažitev bolečine brez odprave vzroka)</text:p>
                    </text:list-item>
                    <text:list-item>
                      <text:p text:style-name="P97">konstruktivne</text:p>
                    </text:list-item>
                    <text:list-item>
                      <text:p text:style-name="P97"><text:soft-page-break/>kozmetične</text:p>
                    </text:list-item>
                  </text:list>
                </text:list-item>
              </text:list>
            </text:list-item>
          </text:list>
        </text:list-item>
      </text:list>
      <text:list xml:id="list1992113224" text:style-name="WW8Num270">
        <text:list-item>
          <text:p text:style-name="P98">Glede na lokacijo <text:s text:c="4"/>- <text:s text:c="2"/>zunanje (koža, podkožje)</text:p>
        </text:list-item>
      </text:list>
      <text:list xml:id="list1371556518" text:style-name="WW8Num163">
        <text:list-item>
          <text:p text:style-name="P99">Notranje (telesna notranjost)</text:p>
        </text:list-item>
        <text:list-item>
          <text:p text:style-name="P99">Glede na mesto posega <text:s text:c="3"/></text:p>
        </text:list-item>
      </text:list>
      <text:p text:style-name="P335"/>
      <text:p text:style-name="P335">Kirurško zdravljenje temelji na skrbni izbiri bolnikov:</text:p>
      <text:list xml:id="list2094922612" text:style-name="WW8Num115">
        <text:list-item>
          <text:p text:style-name="P340">operacija, čeprav učinkovita pri zdravljenju bolnikove bolezni <text:s/>je lahko kontraindicirana, če menimo, da bolnik zanjo ni sposoben.</text:p>
        </text:list-item>
        <text:list-item>
          <text:p text:style-name="P340">najmanjša umrljivost po operaciji je po načrtovanih posegih, ko smo pred operacijo zaznali dejavnike tveganja in bolnika ustrezno pripravili na načrtovani poseg</text:p>
        </text:list-item>
        <text:list-item>
          <text:p text:style-name="P340">smrt v času op. je redka in posledica naglega neobvladljivega zapleta</text:p>
        </text:list-item>
      </text:list>
      <text:p text:style-name="P28"/>
      <text:p text:style-name="P228">Anestezijska ocena fizičnega stanja bolnika, kot dejavnik, ki določa sposobnost bolnika za operacijo</text:p>
      <text:p text:style-name="P354">Kategorizacija kandidata za operacijo (ASA):</text:p>
      <text:list xml:id="list1629810897" text:style-name="WW8Num62">
        <text:list-item>
          <text:p text:style-name="P216">kateg: sicer zdrave osebe brez sistemskih motenj</text:p>
        </text:list-item>
        <text:list-item>
          <text:p text:style-name="P216">kateg: B z zmernimi sistemskimi obolenji, ki neposredno še ne ogrožajo</text:p>
        </text:list-item>
      </text:list>
      <text:p text:style-name="P295"><text:span text:style-name="T8"><text:s text:c="16"/></text:span>življenja</text:p>
      <text:list xml:id="list1091575647" text:continue-numbering="true" text:style-name="WW8Num62">
        <text:list-item>
          <text:p text:style-name="P216">kateg: B z resnimi sistemskimi obolenji, ki neposredno še ne ogrožajo življenja</text:p>
        </text:list-item>
        <text:list-item>
          <text:p text:style-name="P100">kateg: B s sistemskimi obolenji, ki ogrožajo življenje tudi brez krg. posega</text:p>
        </text:list-item>
        <text:list-item>
          <text:p text:style-name="P100">kateg: umirajoči B za katere pomeni krg. poseg zadnjo možnost za preživetje</text:p>
        </text:list-item>
      </text:list>
      <text:p text:style-name="P354"/>
      <text:p text:style-name="P355">Kandidati za operacijo z visokim tveganjem:</text:p>
      <text:list xml:id="list433578822" text:style-name="WW8Num25">
        <text:list-item>
          <text:p text:style-name="P341">starejši bolniki,</text:p>
        </text:list-item>
        <text:list-item>
          <text:p text:style-name="P341">bolniki z obolenji dihalnih organov,</text:p>
        </text:list-item>
        <text:list-item>
          <text:p text:style-name="P341">Kadilci,</text:p>
        </text:list-item>
        <text:list-item>
          <text:p text:style-name="P341">bolniki s srčno žilnimi obolenji,</text:p>
        </text:list-item>
        <text:list-item>
          <text:p text:style-name="P341">nekontrolirano zvišan krvni tlak,</text:p>
        </text:list-item>
        <text:list-item>
          <text:p text:style-name="P341">stabilna angina pektoris,</text:p>
        </text:list-item>
        <text:list-item>
          <text:p text:style-name="P341">adipozni bolniki (debeli),</text:p>
        </text:list-item>
        <text:list-item>
          <text:p text:style-name="P341">diabetiki,</text:p>
        </text:list-item>
        <text:list-item>
          <text:p text:style-name="P341">bolniki s hudo obstruktivno zlatenico,</text:p>
        </text:list-item>
        <text:list-item>
          <text:p text:style-name="P341">bolniki z motnjami strjevanja krvi,</text:p>
        </text:list-item>
        <text:list-item>
          <text:p text:style-name="P353">bolniki ki stalno jemljejo zdravila zaradi nekih kroničnih obolenj.</text:p>
        </text:list-item>
      </text:list>
      <text:p text:style-name="P354"><text:span text:style-name="T2">Starejši bolniki</text:span>:</text:p>
      <text:list xml:id="list1188143282" text:style-name="WW8Num235">
        <text:list-item>
          <text:p text:style-name="P342">Povečano tveganje zaradi mobilnosti</text:p>
        </text:list-item>
        <text:list-item>
          <text:p text:style-name="P342">Zmanjšane srčne rezerve</text:p>
        </text:list-item>
        <text:list-item>
          <text:p text:style-name="P342">Zmanjšane dihalne in ledvične funkcije</text:p>
        </text:list-item>
        <text:list-item>
          <text:p text:style-name="P342">Slabše celjenje ran </text:p>
        </text:list-item>
        <text:list-item>
          <text:p text:style-name="P349"><text:span text:style-name="T18">50% več ja verjetnost pooperacijske infekcije rane ( </text:span>˃<text:span text:style-name="T18">50 let)</text:span></text:p>
        </text:list-item>
        <text:list-item>
          <text:p text:style-name="P349"><text:span text:style-name="T18">Pooperacijska možganska kap 1% (</text:span>˃<text:span text:style-name="T18">60 let)</text:span></text:p>
        </text:list-item>
        <text:list-item>
          <text:p text:style-name="P342">Nevarnost GVT, srčne dekompenzacije, preobremenitev cirkulacije ( preprečiti ekstremna nihanja krvnega tlaka!)</text:p>
        </text:list-item>
        <text:list-item>
          <text:p text:style-name="P342">Skrito rakasto obolenje</text:p>
        </text:list-item>
      </text:list>
      <text:p text:style-name="P16">Bolniki z obolenji dihalnih organov:</text:p>
      <text:list xml:id="list1223646931" text:style-name="WW8Num100">
        <text:list-item>
          <text:p text:style-name="P101"><text:soft-page-break/>Spremlja več pooperacijskih pljučnih zapletov</text:p>
        </text:list-item>
        <text:list-item>
          <text:p text:style-name="P101">Preprečiti hipoksemijo, pljučni koplaps <text:s/>in infekt ( respiratorna fth)</text:p>
        </text:list-item>
        <text:list-item>
          <text:p text:style-name="P101">Nekateri bolniki rabijo asistirano ventilacijo <text:s/>(EIT)</text:p>
        </text:list-item>
      </text:list>
      <text:p text:style-name="P28"/>
      <text:p text:style-name="P330">Kajenje</text:p>
      <text:list xml:id="list154823957" text:style-name="WW8Num137">
        <text:list-item>
          <text:p text:style-name="P350">↑<text:span text:style-name="T17"> </text:span><text:span text:style-name="T18">tveganje zaradi <text:s/>zaradi negativnega vpliva <text:s/>srčno žilni in dihalni sistem</text:span></text:p>
        </text:list-item>
        <text:list-item>
          <text:p text:style-name="P343">Poveča količino bronhialnega sekreta (povečana sekrecija, nezadostno izkašljevanje)</text:p>
        </text:list-item>
        <text:list-item>
          <text:p text:style-name="P343">Pelje do zapore dihalne poti , atelektaze in pneumonije</text:p>
        </text:list-item>
        <text:list-item>
          <text:p text:style-name="P343">Negativno vpliva na imunski sistem</text:p>
        </text:list-item>
      </text:list>
      <text:p text:style-name="P331">Prenehanje kajenja vsaj 24 ur pred operacijo zmanjša možnost srčno-žilnih zapletov med operacijo!</text:p>
      <text:p text:style-name="P331"/>
      <text:p text:style-name="P330">Bolniki s srčno-žilnimi obolenji:</text:p>
      <text:list xml:id="list437191766" text:style-name="WW8Num166">
        <text:list-item>
          <text:p text:style-name="P344">Bolniki s srčnim popuščanjem izpostavljeni razvoju pljučnega edema že eno uro po operaciji ali po končani operaciji</text:p>
        </text:list-item>
        <text:list-item>
          <text:p text:style-name="P344">V 30% pooperacijski pljučni infarkt ( B po prebolelem infarktu pred manj kot 3.meseci)</text:p>
        </text:list-item>
      </text:list>
      <text:p text:style-name="P356"/>
      <text:p text:style-name="P330">Bolniki z nekontroliranim zvišanim krvnim tlakom</text:p>
      <text:list xml:id="list607786368" text:style-name="WW8Num158">
        <text:list-item>
          <text:p text:style-name="P332">Cilj je <text:s/>stabilen diastoličen tlak pred operacijo</text:p>
        </text:list-item>
      </text:list>
      <text:p text:style-name="P327"/>
      <text:p text:style-name="P330">Stabilna AP</text:p>
      <text:list xml:id="list2174334785" text:continue-numbering="true" text:style-name="WW8Num158">
        <text:list-item>
          <text:p text:style-name="P217">Cilj pred operacijo je revaskularizacija <text:s/>miokarda (15% spremlja razvoj srčnega infarkta)</text:p>
        </text:list-item>
        <text:list-item>
          <text:p text:style-name="P217">Izpostavljeni so bolniki, ki imajo vgrajene srčne zaklopke, nekatera druga obolenja srca (Zaščita proti bakterijskemu endokarditisu)</text:p>
        </text:list-item>
      </text:list>
      <text:p text:style-name="P215"/>
      <text:p text:style-name="P333"><text:span text:style-name="T1">Bolniki z zvišano telesno težo </text:span>so</text:p>
      <text:list xml:id="list1410195516" text:style-name="WW8Num68">
        <text:list-item>
          <text:p text:style-name="P345">Izpostavljeni <text:s/>razvoju GVT</text:p>
        </text:list-item>
        <text:list-item>
          <text:p text:style-name="P345">Tveganje dihalnih zapletov</text:p>
        </text:list-item>
        <text:list-item>
          <text:p text:style-name="P345">Infekcije</text:p>
        </text:list-item>
        <text:list-item>
          <text:p text:style-name="P345">Dehiscence operacijske rane</text:p>
        </text:list-item>
        <text:list-item>
          <text:p text:style-name="P345">Zvišan krvni tlak</text:p>
        </text:list-item>
      </text:list>
      <text:p text:style-name="P676"><text:span text:style-name="T2">Diabetes</text:span>:</text:p>
      <text:list xml:id="list1688606305" text:style-name="WW8Num272">
        <text:list-item>
          <text:p text:style-name="P682">Včasih oralne diabetike zamenjajo za insulin</text:p>
        </text:list-item>
        <text:list-item>
          <text:p text:style-name="P682">Na pripravo na op. vpliva teža diabetesa</text:p>
        </text:list-item>
      </text:list>
      <text:p text:style-name="P684"/>
      <text:p text:style-name="P684">Bolniki s hudo obstrukcijsko zlatenco:</text:p>
      <text:list xml:id="list1220826230" text:style-name="WW8Num53">
        <text:list-item>
          <text:p text:style-name="P683">Nevarnost, krvavitve med operacijo</text:p>
        </text:list-item>
        <text:list-item>
          <text:p text:style-name="P683">Podaljšan protrombinski čas (slaba resorbcija vitamina K)</text:p>
        </text:list-item>
        <text:list-item>
          <text:p text:style-name="P686"><text:span text:style-name="T13">Nevarnost razvoja: vnetja žolčnih vodov</text:span>, <text:span text:style-name="T13">okvare ledvic</text:span></text:p>
        </text:list-item>
      </text:list>
      <text:p text:style-name="P215">Preventiva: antibiotiki, vit. K, dosti tekočine</text:p>
      <text:p text:style-name="P215"/>
      <text:p text:style-name="P330">Jemanje zdravil pred operacijo:</text:p>
      <text:list xml:id="list540974245" text:style-name="WW8Num168">
        <text:list-item>
          <text:p text:style-name="P346"><text:soft-page-break/>Kardiotoniki, antidepresivi, antihipertenzivi, stereoidi, zdravila proti strjevanju krvi</text:p>
        </text:list-item>
      </text:list>
      <text:p text:style-name="P331">Elektivne posege pri bolnikih z motnjami strjevanja krvi se načrtuje skupaj s transfuziologom.</text:p>
      <text:p text:style-name="P331">Obolevnost (morbiliteta in smrtnost (mortaliteta) kirurških bolnikov so posebej odvisni od natančnega opazovanja bolnikov, zdravstvene nege in terapije v pooperacijskem zdravljenju.</text:p>
      <text:p text:style-name="P328">PERIOPERATIVNA ZN</text:p>
      <text:p text:style-name="P8"/>
      <text:list xml:id="list2148279082" text:style-name="WW8Num230">
        <text:list-item>
          <text:p text:style-name="P357">ZDRAVSTVENA NEGA</text:p>
        </text:list-item>
      </text:list>
      <text:p text:style-name="P329">Naloge MS:</text:p>
      <text:list xml:id="list644747087" text:style-name="WW8Num17">
        <text:list-item>
          <text:p text:style-name="P347">spremljanje bolnikovega stanja</text:p>
        </text:list-item>
        <text:list-item>
          <text:p text:style-name="P347">izpeljava dg. in th. postopkov</text:p>
        </text:list-item>
        <text:list-item>
          <text:p text:style-name="P347">izvajanje ustrezne ZN bolnika</text:p>
        </text:list-item>
      </text:list>
      <text:p text:style-name="P356"/>
      <text:list xml:id="list1054211550" text:style-name="WW8Num223">
        <text:list-item>
          <text:p text:style-name="P334">Sprejem bolnika (anamneza in načrtovanje ZN kirurškega bolnik)</text:p>
        </text:list-item>
        <text:list-item>
          <text:p text:style-name="P334">Predoperativna ZN</text:p>
        </text:list-item>
        <text:list-item>
          <text:p text:style-name="P334">Neposredna predoperativna ZN</text:p>
        </text:list-item>
        <text:list-item>
          <text:p text:style-name="P334">Medoperativna ZN</text:p>
        </text:list-item>
        <text:list-item>
          <text:p text:style-name="P334">Neposredna pooperativna </text:p>
        </text:list-item>
        <text:list-item>
          <text:p text:style-name="P334">Pooperativna ZN</text:p>
        </text:list-item>
        <text:list-item>
          <text:p text:style-name="P334">Odpust bolnika</text:p>
        </text:list-item>
      </text:list>
      <text:p text:style-name="P7"/>
      <text:p text:style-name="P158">Zasledimo naslednjo razdelitev:</text:p>
      <text:p text:style-name="P166"/>
      <text:list xml:id="list1074213381" text:continue-list="list1599897609" text:style-name="WW8Num273">
        <text:list-item>
          <text:p text:style-name="P102"><text:span text:style-name="T1">Predoperativno obdobje</text:span>, ki se prične s pacientovo privolitvijo na operacijo in konča s pacientovo identifikacijo pred prelaganjem na operacijsko mizo</text:p>
        </text:list-item>
        <text:list-item>
          <text:p text:style-name="P102"><text:span text:style-name="T1">Medoperativno obdobje</text:span>, ki zajema čas od namestitve pacienta na operacijsko mizo in do konca operacije ter</text:p>
        </text:list-item>
        <text:list-item>
          <text:p text:style-name="P102"><text:span text:style-name="T1">Pooperativno obdobje</text:span>, ki se zaključi s predajo pacienta <text:s/>oziroma odpustom iz operacijske sobe</text:p>
        </text:list-item>
      </text:list>
      <text:p text:style-name="P287"/>
      <text:p text:style-name="P7"/>
      <text:list xml:id="list1859209553" text:continue-list="list978336142" text:style-name="WW8Num245">
        <text:list-item>
          <text:p text:style-name="P9">PREDOPERATIVNO OBDOBJE</text:p>
        </text:list-item>
      </text:list>
      <text:p text:style-name="P291"/>
      <text:p text:style-name="P158"/>
      <text:p text:style-name="P158">Priprava pacienta na operacijo</text:p>
      <text:p text:style-name="P166"/>
      <text:p text:style-name="P158"><text:span text:style-name="T1">FIZIČNA PRIPRAVA</text:span>:</text:p>
      <text:list xml:id="list392794888" text:continue-list="list696787198" text:style-name="WW8Num259">
        <text:list-item>
          <text:list>
            <text:list-item>
              <text:p text:style-name="P37">kondicijska priprava</text:p>
            </text:list-item>
            <text:list-item>
              <text:p text:style-name="P37">postopki v zvezi z eventuelnimi kroničnimi boleznimi</text:p>
            </text:list-item>
            <text:list-item>
              <text:p text:style-name="P37">predoperativne preiskave</text:p>
            </text:list-item>
            <text:list-item>
              <text:p text:style-name="P37">dieta</text:p>
            </text:list-item>
            <text:list-item>
              <text:p text:style-name="P37">priprava prebavnega trakta - čiščenje širokega črevesa pred op.</text:p>
            </text:list-item>
            <text:list-item>
              <text:p text:style-name="P218">Priprava respiratornega sistema</text:p>
            </text:list-item>
            <text:list-item>
              <text:p text:style-name="P218"><text:soft-page-break/>Priprava kardiovaskularnega sistema</text:p>
            </text:list-item>
            <text:list-item>
              <text:p text:style-name="P218">Priprava uropoetskega sistema</text:p>
            </text:list-item>
            <text:list-item>
              <text:p text:style-name="P218">Skrb za homeostazo</text:p>
            </text:list-item>
            <text:list-item>
              <text:p text:style-name="P37">priprava kože</text:p>
            </text:list-item>
          </text:list>
        </text:list-item>
      </text:list>
      <text:p text:style-name="P29"/>
      <text:p text:style-name="P157"/>
      <text:p text:style-name="P157"/>
      <text:p text:style-name="P161">PSIHIČNA PRIPRAVA:</text:p>
      <text:p text:style-name="P29"><text:span text:style-name="T14">Dejavniki, ki vplivajo na psihično pripravo: starost, dodatna obolenja, prisotnost bolečine, strah pred nepoznanim, izkušnje bolnika</text:span>, strah pred izgubo kontrole, strah pred izgubo ljube osebe, ogrožena spolnost, sprememba videza, invalidnost,<text:span text:style-name="T5"> </text:span>maligno obolenje, anestezija, umiranje<text:span text:style-name="T5">, </text:span>bolečina</text:p>
      <text:list xml:id="list1631456728" text:style-name="WW8Num143">
        <text:list-item>
          <text:p text:style-name="P38">timsko delo – operater, anesteziolog, MS</text:p>
        </text:list-item>
      </text:list>
      <text:list xml:id="list1938470114" text:continue-list="list392794888" text:style-name="WW8Num259">
        <text:list-item>
          <text:list>
            <text:list-item>
              <text:p text:style-name="P37">pogovor s pacientom in svojci</text:p>
            </text:list-item>
            <text:list-item>
              <text:p text:style-name="P37">pojasnila in razlaga o posegih, postopkih, pripomočkih</text:p>
            </text:list-item>
            <text:list-item>
              <text:p text:style-name="P37">poučevanje o pravilnem dihanju, izkašljevanju, gibanju</text:p>
            </text:list-item>
            <text:list-item>
              <text:p text:style-name="P37">zagotavljanje varnosti in dobrega počutja</text:p>
            </text:list-item>
          </text:list>
        </text:list-item>
      </text:list>
      <text:p text:style-name="P158"/>
      <text:p text:style-name="P161">ADMINISTRATIVNA PRIPRAVA</text:p>
      <text:list xml:id="list1772632562" text:style-name="WW8Num205">
        <text:list-item>
          <text:p text:style-name="P103"><text:span text:style-name="T37">pisno soglasje (operativni poseg, anestezija, </text:span>transfuzija) </text:p>
        </text:list-item>
        <text:list-item>
          <text:p text:style-name="P103">ureditev dokumentacije (popis bolezni, lab. Izvidi)</text:p>
        </text:list-item>
        <text:list-item>
          <text:p text:style-name="P198">nalepke, zapestnica, popis osebne lastnine </text:p>
        </text:list-item>
        <text:list-item>
          <text:p text:style-name="P103">ureditev postelje, prevoz pacienta v op</text:p>
        </text:list-item>
      </text:list>
      <text:p text:style-name="P28"/>
      <text:p text:style-name="P161">Naloge MS na dan pred operacijo:</text:p>
      <text:list xml:id="list986850514" text:style-name="WW8Num252">
        <text:list-item>
          <text:p text:style-name="P529">Ocena bolnikovega stanja ( razlogi za odložitev OP)</text:p>
        </text:list-item>
        <text:list-item>
          <text:p text:style-name="P529">Preiskave in meritve (po naročilu operaterja in anesteziologa)</text:p>
        </text:list-item>
        <text:list-item>
          <text:p text:style-name="P529">Higienska priprava </text:p>
        </text:list-item>
        <text:list-item>
          <text:p text:style-name="P529">Priprava operativnega polja </text:p>
        </text:list-item>
        <text:list-item>
          <text:p text:style-name="P529">Dokumentacija </text:p>
        </text:list-item>
        <text:list-item>
          <text:p text:style-name="P530">Skrb za bolnikove osebne predmete </text:p>
        </text:list-item>
        <text:list-item>
          <text:p text:style-name="P529">Izvedba dodatnih posegov </text:p>
        </text:list-item>
        <text:list-item>
          <text:p text:style-name="P529">Priprava prebavnega trakta </text:p>
        </text:list-item>
        <text:list-item>
          <text:p text:style-name="P529">Priprava na počitek in spanje </text:p>
        </text:list-item>
      </text:list>
      <text:p text:style-name="P532"/>
      <text:p text:style-name="P533">Naloge MS na dan operacije</text:p>
      <text:list xml:id="list1347576215" text:style-name="WW8Num178">
        <text:list-item>
          <text:p text:style-name="P219">Ocena bolnikovega stanja </text:p>
        </text:list-item>
        <text:list-item>
          <text:p text:style-name="P219">Označitev bolnika (identifikacijska zapestnica)</text:p>
        </text:list-item>
        <text:list-item>
          <text:p text:style-name="P219">Skrb za osebno higieno in urejenost </text:p>
        </text:list-item>
        <text:list-item>
          <text:p text:style-name="P219">Priprava OP polja</text:p>
        </text:list-item>
        <text:list-item>
          <text:p text:style-name="P219">Pregled dokumentacije </text:p>
        </text:list-item>
        <text:list-item>
          <text:p text:style-name="P219">Izpraznitev sečnega mehurja</text:p>
        </text:list-item>
        <text:list-item>
          <text:p text:style-name="P219">Premedikacija</text:p>
        </text:list-item>
        <text:list-item>
          <text:p text:style-name="P234">Skrb za varnost in priprava na transport</text:p>
        </text:list-item>
      </text:list>
      <text:p text:style-name="P262"/>
      <text:p text:style-name="P166">Priprava pacienta pred operacijo v operativnem bloku</text:p>
      <text:p text:style-name="P166"/>
      <text:list xml:id="list1040599476" text:style-name="WW8Num15">
        <text:list-item>
          <text:p text:style-name="P104"><text:soft-page-break/>Ustna predaja B z dokumentacijo</text:p>
        </text:list-item>
      </text:list>
      <text:list xml:id="list1334053604" text:continue-list="list1938470114" text:style-name="WW8Num259">
        <text:list-item>
          <text:p text:style-name="P66">preverjanje identitete pacienta (identifikacijska zapestnica)</text:p>
        </text:list-item>
        <text:list-item>
          <text:p text:style-name="P66">preverjanje pisnega soglasja za anestezijo in operacijo</text:p>
        </text:list-item>
        <text:list-item>
          <text:p text:style-name="P66">preverjanje k<text:span text:style-name="T38">ontrolnega lista predaje</text:span></text:p>
          <text:list>
            <text:list-item>
              <text:p text:style-name="P199">ali je tešč</text:p>
            </text:list-item>
            <text:list-item>
              <text:p text:style-name="P66">ali ima izpraznjen sečni mehur</text:p>
            </text:list-item>
            <text:list-item>
              <text:p text:style-name="P66">ali so odstranjeni zobna proteza, nakit, ličila, lak na nohtih, druge proteze, očala, leče, slušni aparat</text:p>
            </text:list-item>
            <text:list-item>
              <text:p text:style-name="P201">prisotnost bolečine in ocena po VAS</text:p>
            </text:list-item>
            <text:list-item>
              <text:p text:style-name="P199">alergije, spremljajoče bolezni</text:p>
            </text:list-item>
            <text:list-item>
              <text:p text:style-name="P199">prejeta premedikacija, tromboprofilaksa in druga zdravila</text:p>
            </text:list-item>
            <text:list-item>
              <text:p text:style-name="P199">opozorila in druga pomembna sporočila</text:p>
            </text:list-item>
          </text:list>
        </text:list-item>
      </text:list>
      <text:p text:style-name="P319"/>
      <text:p text:style-name="P197">Na kontrolni list priprave se po pregledu podatkov vpiše datum in čas sprejema pacienta ter se podpiše. </text:p>
      <text:p text:style-name="P197"/>
      <text:p text:style-name="P200">Po predaji pacienta sledijo naslednje aktivnosti:</text:p>
      <text:p text:style-name="P200"/>
      <text:list xml:id="list273405447" text:continue-numbering="true" text:style-name="WW8Num259">
        <text:list-item>
          <text:p text:style-name="P66">namestitev pacienta na operacijsko mizo</text:p>
        </text:list-item>
        <text:list-item>
          <text:p text:style-name="P66">ustrezen položaj z upoštevanjem preventivnih ukrepov za preprečevanje nastanka komplikacij: RZP, poškodba živca, poškodba sklepov ali implantatov</text:p>
        </text:list-item>
        <text:list-item>
          <text:p text:style-name="P66">pritrditev pasov</text:p>
        </text:list-item>
        <text:list-item>
          <text:p text:style-name="P66">namestitev nevtralne elektrode</text:p>
        </text:list-item>
        <text:list-item>
          <text:p text:style-name="P66">priprava na anestezijo in operacijo</text:p>
        </text:list-item>
      </text:list>
      <text:p text:style-name="P532"/>
      <text:list xml:id="list1774170351" text:continue-list="list1859209553" text:style-name="WW8Num245">
        <text:list-item>
          <text:p text:style-name="P9">MEDOPERATIVNO OBDOBJE</text:p>
        </text:list-item>
      </text:list>
      <text:p text:style-name="P291"/>
      <text:p text:style-name="P7">Med operacijska ZN je umeščena v tim:</text:p>
      <text:list xml:id="list190635161" text:style-name="WW8Num289">
        <text:list-item>
          <text:p text:style-name="P105">Operater</text:p>
        </text:list-item>
        <text:list-item>
          <text:p text:style-name="P105">Asistenca</text:p>
        </text:list-item>
        <text:list-item>
          <text:p text:style-name="P105">operacijska medicinska sestra</text:p>
        </text:list-item>
        <text:list-item>
          <text:p text:style-name="P105">krožeča MS</text:p>
        </text:list-item>
        <text:list-item>
          <text:p text:style-name="P105">anestezijska ekipa…</text:p>
        </text:list-item>
      </text:list>
      <text:p text:style-name="P28"/>
      <text:p text:style-name="P157">Operacijska ekipa je razdeljena v dve skupini:</text:p>
      <text:list xml:id="list1888434778" text:style-name="WW8Num291">
        <text:list-item>
          <text:p text:style-name="P106">sterilna ekipa, umita - delajo neposredno v sterilnem območju</text:p>
        </text:list-item>
        <text:list-item>
          <text:p text:style-name="P106">nesterilna ekipa, neumita, krožeča - delajo v bližini tega območja </text:p>
        </text:list-item>
      </text:list>
      <text:p text:style-name="P28">Potrebno je še uskladiti ustrezne slovenske izraze!</text:p>
      <text:p text:style-name="P28"/>
      <text:p text:style-name="P28">DELITEV DELA: </text:p>
      <text:p text:style-name="P28"/>
      <text:p text:style-name="P7">Umita operacijska MS, sterilna operacijska MS ( scrub nurse):</text:p>
      <text:list xml:id="list2135593298" text:style-name="WW8Num172">
        <text:list-item>
          <text:p text:style-name="P107">član sterilne ekipe</text:p>
        </text:list-item>
        <text:list-item>
          <text:p text:style-name="P107">kirurško umita in sterilno oblečena</text:p>
        </text:list-item>
        <text:list-item>
          <text:p text:style-name="P107">aktivno sodelovanje z operaterjem</text:p>
        </text:list-item>
        <text:list-item>
          <text:p text:style-name="P107">priprava operativnega polja in bolnika na op</text:p>
        </text:list-item>
        <text:list-item>
          <text:p text:style-name="P107">pripravi in vzdržuje sterilno polje</text:p>
        </text:list-item>
        <text:list-item>
          <text:p text:style-name="P107">podaja kirurške inštumente in ostali material</text:p>
        </text:list-item>
        <text:list-item>
          <text:p text:style-name="P107"><text:soft-page-break/>šteje in kontrolira inštrumente in obvezilni material</text:p>
        </text:list-item>
        <text:list-item>
          <text:p text:style-name="P107">nadzira sterilnost in asepso</text:p>
        </text:list-item>
      </text:list>
      <text:p text:style-name="P358"/>
      <text:p text:style-name="P16">Neumita operacijska MS, krožeča operacijska MS, nesterilna operacijska MS (circulating nurse):</text:p>
      <text:list xml:id="list343012688" text:style-name="WW8Num175">
        <text:list-item>
          <text:p text:style-name="P108">pomoč in opora bolniku in svojcem ob sprejemu</text:p>
        </text:list-item>
        <text:list-item>
          <text:p text:style-name="P108">skrb za učinkovito in varno ZN v celotnem obdobju</text:p>
        </text:list-item>
        <text:list-item>
          <text:p text:style-name="P108">dokumentiranje</text:p>
        </text:list-item>
        <text:list-item>
          <text:p text:style-name="P108">sodeluje pri kontroli in štetju materiala in inštrumentov</text:p>
        </text:list-item>
        <text:list-item>
          <text:p text:style-name="P108">komunicira s službami izven op. sobe</text:p>
        </text:list-item>
        <text:list-item>
          <text:p text:style-name="P108">oceni stanje pacienta takoj po operaciji</text:p>
        </text:list-item>
        <text:list-item>
          <text:p text:style-name="P108">predaja pacienta.</text:p>
        </text:list-item>
      </text:list>
      <text:p text:style-name="P28"/>
      <text:p text:style-name="P7">Zahteve za varno izvajanje med operacijske ZN</text:p>
      <text:p text:style-name="P28">Specifično okolje, ki ga predstavlja operacijska soba, invazivni postopki zdravljenja, tehnična zahtevnost postopkov in uvajanje novih tehnik in materialov pomeni določeno tveganje za varnost pacientov.</text:p>
      <text:p text:style-name="P28"/>
      <text:p text:style-name="P157">Ukrepe za izboljšanje varnosti lahko razdelimo v:</text:p>
      <text:list xml:id="list1760175773" text:style-name="WW8Num167">
        <text:list-item>
          <text:p text:style-name="P109">ustrezna tehnološka in prostorska opremljenost operacijskih in spremljevalnih prostorov</text:p>
        </text:list-item>
        <text:list-item>
          <text:p text:style-name="P109">nadzor nad gibanjem v operacijskih prostorih</text:p>
        </text:list-item>
        <text:list-item>
          <text:p text:style-name="P109">ustrezna temperatura, vlaga ter zračenje prostora</text:p>
        </text:list-item>
        <text:list-item>
          <text:p text:style-name="P109">upoštevanje ukrepov za preprečevanje okužb: nadzor nad okužbami zaposlenih, uporaba operacijskih oblačil, pravilno nameščanje in slačenje op.oblačil ter <text:s/>drugi potrebni ukrepi, upoštevanje standardov ZN</text:p>
        </text:list-item>
        <text:list-item>
          <text:p text:style-name="P109">varno izvajanje intervencij ZN</text:p>
        </text:list-item>
        <text:list-item>
          <text:p text:style-name="P109">celostna obravnava pacienta</text:p>
        </text:list-item>
        <text:list-item>
          <text:p text:style-name="P109">dokumentiranje.</text:p>
        </text:list-item>
      </text:list>
      <text:p text:style-name="P28"/>
      <text:p text:style-name="P287">.</text:p>
      <text:p text:style-name="P161">Aktualna in potencialna <text:s/>ND v medoperativnem obdobju</text:p>
      <text:p text:style-name="P166"/>
      <text:p text:style-name="P10">Negovalni problemi:</text:p>
      <text:list xml:id="list2158857768" text:continue-list="list273405447" text:style-name="WW8Num259">
        <text:list-item>
          <text:list>
            <text:list-item>
              <text:p text:style-name="P37">strah</text:p>
            </text:list-item>
            <text:list-item>
              <text:p text:style-name="P37">občutek ogroženosti</text:p>
            </text:list-item>
            <text:list-item>
              <text:p text:style-name="P37">pomanjkanje specifičnega znanja</text:p>
            </text:list-item>
            <text:list-item>
              <text:p text:style-name="P37">neudobje</text:p>
            </text:list-item>
            <text:list-item>
              <text:p text:style-name="P37">znižana telesna temperatura</text:p>
            </text:list-item>
            <text:list-item>
              <text:p text:style-name="P37">občutek sramu</text:p>
            </text:list-item>
            <text:list-item>
              <text:p text:style-name="P37">nezadostna komunikacija</text:p>
            </text:list-item>
            <text:list-item>
              <text:p text:style-name="P37">občutek nemoči</text:p>
            </text:list-item>
            <text:list-item>
              <text:p text:style-name="P37">bolečina</text:p>
            </text:list-item>
            <text:list-item>
              <text:p text:style-name="P37">omejeno gibanje</text:p>
            </text:list-item>
            <text:list-item>
              <text:p text:style-name="P37">deficit v samooskrbi</text:p>
            </text:list-item>
          </text:list>
        </text:list-item>
      </text:list>
      <text:p text:style-name="P158"/>
      <text:p text:style-name="P422">Aktualne ND:</text:p>
      <text:list xml:id="list1411313075" text:style-name="WW8Num197">
        <text:list-item>
          <text:p text:style-name="P461"><text:soft-page-break/>Bolečina v okolici operativne rane zaradi hematoma. Pacient je nemiren-toži in se dotika bolečega predela.</text:p>
        </text:list-item>
        <text:list-item>
          <text:p text:style-name="P461">Omejeno gibanje zaradi bolečine, kar se kaže z omejenim, minimalnim gibanjem boleče okončine. Pacient lahko vstane le s pomočjo.</text:p>
        </text:list-item>
        <text:list-item>
          <text:p text:style-name="P461">Pomanjkljiva osebna higiena zaradi bolečine ob naporu. Pacient je prepoten in se slabo počuti.</text:p>
        </text:list-item>
        <text:list-item>
          <text:p text:style-name="P461">Motnje v ritmu odvajanja blata zaradi vplivov analgetikov. Pacient 2 dni ni odvajal blata, trebuh je boleč in napet.</text:p>
        </text:list-item>
        <text:list-item>
          <text:p text:style-name="P461">Spremenjeno izražanje čustev zaradi bolečine. Pacient je osamljen, negotov in zaskrbljen.</text:p>
        </text:list-item>
        <text:list-item>
          <text:p text:style-name="P461">Strah pred poslabšanje zdravstvenega stanja zaradi bolečine. Pacient je nemiren, negotov, neprestano opazuje in sprašuje.</text:p>
        </text:list-item>
        <text:list-item>
          <text:p text:style-name="P461">Občutek nemoči in zaskrbljenosti / premalo informacij in novo okolje / pacient je nemiren, zbegano opazuje delo zdravstvenih delavcev, sprašuje…</text:p>
        </text:list-item>
      </text:list>
      <text:p text:style-name="P28"/>
      <text:p text:style-name="P10"/>
      <text:p text:style-name="P10">Potencialne ali prikrite negovalne diagnoze:</text:p>
      <text:list xml:id="list1306108249" text:style-name="WW8Num164">
        <text:list-item>
          <text:p text:style-name="P110">nevarnost okužbe operacijske rane / op., zmanjšana obrambna sposobnost telesa</text:p>
        </text:list-item>
        <text:list-item>
          <text:p text:style-name="P110">nevarnost poškodbe pri pacientih z implanti ali omejeno gibljivostjo ekstremitet -nameščanje v za op. določen položaj</text:p>
        </text:list-item>
        <text:list-item>
          <text:p text:style-name="P110">nevarnost poškodb / specifični položaj na op. mizi</text:p>
        </text:list-item>
        <text:list-item>
          <text:p text:style-name="P110">nevarnost nastanka RZP / dolgotrajno ležanje v prisilnem položaju</text:p>
        </text:list-item>
        <text:list-item>
          <text:p text:style-name="P110">nevarnost podhladitve / op., mokri prekrivni materiali, hladen prostor, medicinsko indicirano zmanjšanje telesne temperature</text:p>
        </text:list-item>
        <text:list-item>
          <text:p text:style-name="P110">nevarnost nizkega samospoštovanja / razgaljenje, podrejena vloga med pripravo in op.</text:p>
        </text:list-item>
        <text:list-item>
          <text:p text:style-name="P110">zvišana možnost električne poškodbe/neupoštevanje preventivnih ukrepov (nepravilno nameščene elektrode, mokra podlaga, dotik kože z mokro kovinsko podlago…)</text:p>
        </text:list-item>
        <text:list-item>
          <text:p text:style-name="P110">nevarnost poškodbe živcev / lega na op. mizi</text:p>
        </text:list-item>
        <text:list-item>
          <text:p text:style-name="P110">bolečina po op. / neustrezno vodeno kontinuirano lajšanje bolečine ter prelaganje in transporta pacienta</text:p>
        </text:list-item>
        <text:list-item>
          <text:p text:style-name="P110">Možnost nastanka motenj v odvajanju blata zaradi omejenega gibanja zaradi bolečine ter vpliva analgetikov.</text:p>
        </text:list-item>
        <text:list-item>
          <text:p text:style-name="P110">Možnost nezadostne komunikacije pacienta zaradi bolečine.</text:p>
        </text:list-item>
        <text:list-item>
          <text:p text:style-name="P110">Povečana nevarnost motenj v perifernem obtoku zaradi bolečine.</text:p>
        </text:list-item>
        <text:list-item>
          <text:p text:style-name="P110">Nevarnost omejenega gibanja zaradi strahu pred bolečino pri premikanju</text:p>
        </text:list-item>
      </text:list>
      <text:p text:style-name="P29"/>
      <text:p text:style-name="P166"/>
      <text:p text:style-name="P166">6 najpogostejših zapletov pri operaciji</text:p>
      <text:p text:style-name="P289"/>
      <text:list xml:id="list70974640" text:continue-list="list2018386800" text:style-name="WW8Num139">
        <text:list-item>
          <text:p text:style-name="P111"><text:span text:style-name="T5">RZP</text:span> (dolgotrajno ležanje v prisilnem položaju)</text:p>
        </text:list-item>
        <text:list-item>
          <text:p text:style-name="P111"><text:span text:style-name="T5">podhladitev</text:span> (op., mokri prekrivni materiali, hladen prostor, medicinsko indicirano zmanjšanje telesne temperature)</text:p>
        </text:list-item>
        <text:list-item>
          <text:p text:style-name="P111"><text:span text:style-name="T5">okužba</text:span> operacijske rane (op., zmanjšana obrambna sposobnost telesa)</text:p>
        </text:list-item>
        <text:list-item>
          <text:p text:style-name="P159">poškodba</text:p>
        </text:list-item>
      </text:list>
      <text:list xml:id="list1279409583" text:style-name="WW8Num138">
        <text:list-item>
          <text:p text:style-name="P112">nameščanje v položaj za op. (pacienti z implanti, z omejeno gibljivostjo extrem</text:p>
        </text:list-item>
        <text:list-item>
          <text:p text:style-name="P112">specifični položaj med op.</text:p>
        </text:list-item>
        <text:list-item>
          <text:p text:style-name="P112"><text:soft-page-break/>električna poškodba (neupoštevanje preventivnih ukrepov, nepravilno nameščene elektrode, mokra podlaga, dotik kože z mokro kovinsko podlago)</text:p>
        </text:list-item>
        <text:list-item>
          <text:p text:style-name="P112">poškodba živcev (lega na op. mizi)</text:p>
        </text:list-item>
      </text:list>
      <text:list xml:id="list194378220" text:style-name="WW8Num153">
        <text:list-item>
          <text:p text:style-name="P113"><text:span text:style-name="T5">bolečina</text:span> po op. (neustrezno vodeno kontinuirano lajšanje bolečine ter prelaganje in transporta pacienta)</text:p>
        </text:list-item>
      </text:list>
      <text:p text:style-name="P29"/>
      <text:p text:style-name="P166">PREMEDIKACIJA, KAJ POMENI, KDAJ SE UPORABLJA</text:p>
      <text:p text:style-name="P166"/>
      <text:list xml:id="list1392673259" text:style-name="WW8Num110">
        <text:list-item>
          <text:p text:style-name="P114">priprava na anestezijo – zmanjša strah in pacienta psihično pripravi na operacijo</text:p>
        </text:list-item>
        <text:list-item>
          <text:p text:style-name="P114">zvečer pred operacijo - sredstvo za pomiritev in spanje če dobiva analgetike, 4 ure pred premedikacijo – pretirana sedacija</text:p>
        </text:list-item>
        <text:list-item>
          <text:p text:style-name="P114">uvod v anestezijo: </text:p>
        </text:list-item>
      </text:list>
      <text:list xml:id="list321044842" text:style-name="WW8Num258">
        <text:list-item>
          <text:p text:style-name="P115">45 do 90 minut pred posegom</text:p>
        </text:list-item>
        <text:list-item>
          <text:p text:style-name="P115">zmanjša strah, olajša uvod v anestezijo in njeno vzdrževanje</text:p>
        </text:list-item>
        <text:list-item>
          <text:p text:style-name="P115">zmanjšuje nezaželene reflekse med anestezijo</text:p>
        </text:list-item>
        <text:list-item>
          <text:p text:style-name="P115">zmanjšuje izločanje sline in sekreta v dihalnih poteh</text:p>
        </text:list-item>
        <text:list-item>
          <text:p text:style-name="P115">blokira n. vagus</text:p>
        </text:list-item>
      </text:list>
      <text:list xml:id="list238590481" text:style-name="WW8Num260">
        <text:list-item>
          <text:p text:style-name="P116">zdravila: sedativi, hipnotiki, narkotiki, antianksiotiki, nevroleptiki, vagolitiki</text:p>
        </text:list-item>
      </text:list>
      <text:p text:style-name="P29"/>
      <text:p text:style-name="P365"/>
      <text:list xml:id="list1191381397" text:continue-list="list1774170351" text:style-name="WW8Num245">
        <text:list-item>
          <text:p text:style-name="P367">POOPERATIVNO OBDOBJE</text:p>
        </text:list-item>
      </text:list>
      <text:p text:style-name="P365"/>
      <text:p text:style-name="P680">ZN bolnika po operaciji delimo v dva obdobja:</text:p>
      <text:p text:style-name="P679"/>
      <text:list xml:id="list841750506" text:continue-list="list238590481" text:style-name="WW8Num260">
        <text:list-item>
          <text:p text:style-name="P685">Neposredno pooperativno obdobje – prebujevalnica</text:p>
        </text:list-item>
      </text:list>
      <text:p text:style-name="P681">Po <text:span text:style-name="T15">operaciji je obdobje zbujanja B iz narkoze v prebujevalnici, ki traja od prihoda bolnika iz operacijske sobe v prebujevalnico do trenutka, ko je B zdravstveno stanje stabilno in je lahko premeščen. </text:span></text:p>
      <text:p text:style-name="P687">Značilnost B po operaciji in splošni anesteziji so:</text:p>
      <text:list xml:id="list1639949879" text:style-name="WW8Num91">
        <text:list-item>
          <text:p text:style-name="P678">Zaspanost</text:p>
        </text:list-item>
        <text:list-item>
          <text:p text:style-name="P678">psihomotorični nemir</text:p>
        </text:list-item>
        <text:list-item>
          <text:p text:style-name="P678">motnje v dojemanju</text:p>
        </text:list-item>
        <text:list-item>
          <text:p text:style-name="P678">motnje v motoričnih funkcijah</text:p>
        </text:list-item>
        <text:list-item>
          <text:p text:style-name="P678">navzea </text:p>
        </text:list-item>
        <text:list-item>
          <text:p text:style-name="P678">bruhanje</text:p>
        </text:list-item>
      </text:list>
      <text:p text:style-name="P677">To je najbolj kritično obdobje za bolnika.</text:p>
      <text:p text:style-name="P677"/>
      <text:p text:style-name="P681"><text:span text:style-name="T36">V tem obdobju je pomembno intenzivno in kontinuirano opazovanje B (</text:span>kontinuiran nadzor vitalnih znakov)</text:p>
      <text:list xml:id="list910529677" text:style-name="WW8Num76">
        <text:list-item>
          <text:p text:style-name="P117"><text:span text:style-name="T2">Dihanje: </text:span>frekvenca, globina, ritem, gibanje prsnega koša</text:p>
        </text:list-item>
        <text:list-item>
          <text:p text:style-name="P117"><text:span text:style-name="T2">Krvni tlak</text:span>: vrednost, stabilnost</text:p>
        </text:list-item>
        <text:list-item>
          <text:p text:style-name="P117"><text:span text:style-name="T2">Pulz</text:span>: tipljivost, polnjenost, jakost, ritmičnost</text:p>
        </text:list-item>
        <text:list-item>
          <text:p text:style-name="P117"><text:span text:style-name="T2">Telesna temperatura</text:span>: stanje telesne temperature</text:p>
        </text:list-item>
        <text:list-item>
          <text:p text:style-name="P17">Stanje zavesti</text:p>
        </text:list-item>
        <text:list-item>
          <text:p text:style-name="P117"><text:span text:style-name="T2">Opazovanje oksigenacije tkiv</text:span>:</text:p>
        </text:list-item>
      </text:list>
      <text:list xml:id="list1327411169" text:style-name="WW8Num16">
        <text:list-item>
          <text:p text:style-name="P118"><text:span text:style-name="T2">Koža: </text:span>Barva, temperatura, vlažnost</text:p>
        </text:list-item>
        <text:list-item>
          <text:p text:style-name="P118"><text:span text:style-name="T2">Nohti</text:span>: barva, kapilarna polnitev</text:p>
        </text:list-item>
        <text:list-item>
          <text:p text:style-name="P118"><text:soft-page-break/><text:span text:style-name="T2">Ustnice: </text:span>barva</text:p>
        </text:list-item>
        <text:list-item>
          <text:p text:style-name="P118"><text:span text:style-name="T2">Pulzna oksimetrija</text:span>: merjenje</text:p>
        </text:list-item>
      </text:list>
      <text:list xml:id="list646450489" text:style-name="WW8Num155">
        <text:list-item>
          <text:p text:style-name="P119"><text:span text:style-name="T2">Položaj bolnika</text:span>: odvisen od vrste operacije ( varnost, udobje)</text:p>
        </text:list-item>
        <text:list-item>
          <text:p text:style-name="P119"><text:span text:style-name="T2">Operativna rana</text:span>: velikost, krvavitev – obveze, hematom, oteklina</text:p>
        </text:list-item>
        <text:list-item>
          <text:p text:style-name="P119"><text:span text:style-name="T2">Bole</text:span><text:span text:style-name="T1">č</text:span><text:span text:style-name="T2">ina</text:span>: intenzivnost, mesto, širjenje, delovanje analgetikov (VAS)</text:p>
        </text:list-item>
        <text:list-item>
          <text:p text:style-name="P119"><text:span text:style-name="T2">Bilanca teko</text:span><text:span text:style-name="T1">č</text:span><text:span text:style-name="T2">in</text:span>: nadzor</text:p>
        </text:list-item>
      </text:list>
      <text:p text:style-name="P266"/>
      <text:p text:style-name="P215">Bolnik, <text:s/>ki je v spinalni anesteziji mora imeti v zbujevalnici mirno okolje;</text:p>
      <text:p text:style-name="P215">Bolnik s spinalno anestezijo nima občutkov nižje od blokade;</text:p>
      <text:p text:style-name="P215">Zdravnik mora MS dati informacije o B stanju med anestezijo in operacijo (vrsta, potek,morebitni zapleti)</text:p>
      <text:p text:style-name="P281"><text:s/></text:p>
      <text:p text:style-name="P120"/>
      <text:p text:style-name="P307">Intervencije MS v neposrednem pooperativnem obdobju</text:p>
      <text:p text:style-name="P18"/>
      <text:p text:style-name="P238"><text:span text:style-name="T39">• </text:span><text:span text:style-name="T18">Skrb za prehodnost dihalnih poti</text:span></text:p>
      <text:p text:style-name="P207"><text:span text:style-name="T8">• </text:span>Aplikacija predpisane parenteralne tekocine</text:p>
      <text:p text:style-name="P207"><text:span text:style-name="T8">• </text:span>Nadzor nad i.v. vnosom tekočin (količina, hitrost infuzije, mesto vboda, položaj</text:p>
      <text:p text:style-name="P207"><text:span text:style-name="T8"><text:s text:c="2"/></text:span>i.v. katetra,...)</text:p>
      <text:p text:style-name="P207"><text:span text:style-name="T8">• </text:span>Nadzor in beleženje izločene tekočine</text:p>
      <text:p text:style-name="P207"><text:span text:style-name="T8">• </text:span>Odvzem vzorcev za naročene laboratorijske preiskave</text:p>
      <text:p text:style-name="P207"><text:span text:style-name="T8">• </text:span>Nadzor nad drenažnimi vrečkami</text:p>
      <text:p text:style-name="P207"><text:span text:style-name="T8">• </text:span>Položaj in prehodnost urinskega katetra</text:p>
      <text:p text:style-name="P207"><text:span text:style-name="T8"><text:s text:c="2"/></text:span>Pomoc pri bruhanju</text:p>
      <text:p text:style-name="P207"/>
      <text:p text:style-name="P18">Odpust iz prebujevalnice</text:p>
      <text:p text:style-name="P207"><text:span text:style-name="T8">• </text:span>Kdaj? – stabilnost vitalnih znakov, vrsta operativnega posega, vrsta anestezije</text:p>
      <text:p text:style-name="P207"><text:span text:style-name="T8"><text:s text:c="2"/></text:span>(splošna, področna)</text:p>
      <text:p text:style-name="P207"><text:span text:style-name="T8">• </text:span>Minimalni kriteriji za odpust po splošni anesteziji:</text:p>
      <text:list xml:id="list2024196700" text:style-name="WW8Num45">
        <text:list-item>
          <text:p text:style-name="P208">Budnost</text:p>
        </text:list-item>
        <text:list-item>
          <text:p text:style-name="P208">Orientacija</text:p>
        </text:list-item>
        <text:list-item>
          <text:p text:style-name="P208">Prosta dihalna pot</text:p>
        </text:list-item>
        <text:list-item>
          <text:p text:style-name="P208">Stabilni vitalni znaki</text:p>
        </text:list-item>
        <text:list-item>
          <text:p text:style-name="P208">Sposobnost poklicati pomoč</text:p>
        </text:list-item>
        <text:list-item>
          <text:p text:style-name="P208">Odsotnost kirurških komplikacij (dehiscenca, krvavitev,...)</text:p>
        </text:list-item>
      </text:list>
      <text:p text:style-name="P207"><text:span text:style-name="T8">• </text:span>Kam? – bolniški oddelek, oddelek intenzivne nege, oddelek intenzivne terapije</text:p>
      <text:p text:style-name="P360"><text:span text:style-name="T8">• </text:span>Kako? – predaja pacienta, predaja dokumentacije, spremstvo, oprema postelje</text:p>
      <text:p text:style-name="P361"/>
      <text:p text:style-name="P207"/>
      <text:list xml:id="list878918963" text:continue-list="list841750506" text:style-name="WW8Num260">
        <text:list-item>
          <text:p text:style-name="P21">Obdobje pooperativnega okrevanja</text:p>
        </text:list-item>
      </text:list>
      <text:p text:style-name="P681"><text:span text:style-name="T8"><text:s text:c="5"/></text:span><text:span text:style-name="T15">Drugo obdobje traja od prihoda bolnika na oddelek in vse do odpusta iz bolnišnice</text:span></text:p>
      <text:p text:style-name="P681"/>
      <text:p text:style-name="P677">ZN je usmerjena v neprekinjeno pomoč B pri okrevanju, spremljanje in zmanjševanje nevarnosti morebitnih zapletov in v pripravo B na odpust. Skrbimo za:</text:p>
      <text:list xml:id="list1772705786" text:style-name="WW8Num182">
        <text:list-item>
          <text:p text:style-name="P121">Osebna higiena</text:p>
        </text:list-item>
        <text:list-item>
          <text:p text:style-name="P121">Spanje in počitek</text:p>
        </text:list-item>
        <text:list-item>
          <text:p text:style-name="P121">Izločanje urina in blata</text:p>
        </text:list-item>
        <text:list-item>
          <text:p text:style-name="P121">Telesna temperatura</text:p>
        </text:list-item>
        <text:list-item>
          <text:p text:style-name="P121">Prehranjevanje in pitje</text:p>
        </text:list-item>
        <text:list-item>
          <text:p text:style-name="P121">Gibanje, položaj</text:p>
        </text:list-item>
        <text:list-item>
          <text:p text:style-name="P121">Varnost</text:p>
        </text:list-item>
        <text:list-item>
          <text:p text:style-name="P121">Psihično počutje</text:p>
        </text:list-item>
      </text:list>
      <text:p text:style-name="P266"/>
      <text:p text:style-name="P361">TRANSPORT BOLNIKA</text:p>
      <text:p text:style-name="P361"/>
      <text:p text:style-name="P362"><text:span text:style-name="T1">Prevoz B iz prebujevalnice na bolniški oddelek </text:span>(v sobo intenzivne nege)</text:p>
      <text:list xml:id="list1474597849" text:continue-list="list878918963" text:style-name="WW8Num260">
        <text:list-item>
          <text:p text:style-name="P368">Ogreta postelja</text:p>
        </text:list-item>
        <text:list-item>
          <text:p text:style-name="P368">Kisikova jeklenka</text:p>
        </text:list-item>
        <text:list-item>
          <text:p text:style-name="P368">Ambu</text:p>
        </text:list-item>
        <text:list-item>
          <text:p text:style-name="P368">Obzirna vožnja (bolečine)</text:p>
        </text:list-item>
        <text:list-item>
          <text:p text:style-name="P368">Stalno opazovanje B med prevozom</text:p>
        </text:list-item>
      </text:list>
      <text:p text:style-name="P366"/>
      <text:p text:style-name="P361"><text:soft-page-break/></text:p>
      <text:p text:style-name="P364">Najnovejše smernice za zmanjšanje pojavnosti pooperativnih okužb</text:p>
      <text:p text:style-name="P363"/>
      <text:p text:style-name="P158">Preprečevanje intrahospitalnih infekcij:</text:p>
      <text:p text:style-name="P158"/>
      <text:p text:style-name="P28"><text:span text:style-name="T8">● </text:span>umivanje in razkuževanje rok</text:p>
      <text:p text:style-name="P28"><text:span text:style-name="T8">● </text:span>organizacija službe za preprečevanje bolnišničnih okužb (komisija: zdravnik, MS,</text:p>
      <text:p text:style-name="P28"><text:span text:style-name="T8"><text:s text:c="3"/></text:span>farmacevt, predstavnik tehničnih služb in sterilizacije)</text:p>
      <text:p text:style-name="P28"><text:span text:style-name="T8">● </text:span>strokovno izvedba ZN</text:p>
      <text:p text:style-name="P28"><text:span text:style-name="T8">● </text:span>strokovno izvedeni diagnostično-terapevtski posegi</text:p>
      <text:p text:style-name="P28"><text:span text:style-name="T8">● </text:span>pravočasna izolacija pacienta</text:p>
      <text:p text:style-name="P28"><text:span text:style-name="T8">● </text:span>predpisana menjava oblačil in predpasnika</text:p>
      <text:p text:style-name="P28"><text:span text:style-name="T8">● </text:span>strogo nadzorovana antibiotična terapija in profilaksa</text:p>
      <text:p text:style-name="P28"><text:span text:style-name="T8">● </text:span>nadzorovano in sterilno izvajanje sterilizacije</text:p>
      <text:p text:style-name="P28"><text:span text:style-name="T8">● </text:span>ciljana dezinfekcija</text:p>
      <text:p text:style-name="P28"><text:span text:style-name="T8">● </text:span>strokovni postopki čiščenja</text:p>
      <text:p text:style-name="P28"><text:span text:style-name="T8">● </text:span>strokovna izobraženost, higienska zavest, odgovornost in disciplina</text:p>
      <text:p text:style-name="P28"><text:span text:style-name="T8">● </text:span>nadzor nad nemedicinskimi dejavnostmi</text:p>
      <text:p text:style-name="P29"/>
      <text:p text:style-name="P166">KATERE SO POOPERATIVNE TEŽAVE IN KOMPLIKACIJE PRI BOLNIKU</text:p>
      <text:p text:style-name="P166"/>
      <text:p text:style-name="P18">Pooperativne <text:span text:style-name="T5">težave:</text:span></text:p>
      <text:p text:style-name="P18"/>
      <text:p text:style-name="P238"><text:span text:style-name="T39">• </text:span><text:span text:style-name="T18">Žeja</text:span></text:p>
      <text:p text:style-name="P238"><text:span text:style-name="T39">• </text:span><text:span text:style-name="T18">Slabost in bruhanje</text:span></text:p>
      <text:p text:style-name="P238"><text:span text:style-name="T39">• </text:span><text:span text:style-name="T18">Bolečina</text:span></text:p>
      <text:p text:style-name="P238"><text:span text:style-name="T39">• </text:span><text:span text:style-name="T18">Kolcanje</text:span></text:p>
      <text:p text:style-name="P238"><text:span text:style-name="T39">• </text:span><text:span text:style-name="T18">Meteorizem</text:span></text:p>
      <text:p text:style-name="P238"><text:span text:style-name="T39">• </text:span><text:span text:style-name="T18">Retenca urina</text:span></text:p>
      <text:p text:style-name="P239"><text:span text:style-name="T39">• </text:span><text:span text:style-name="T18">Obstipacija</text:span></text:p>
      <text:p text:style-name="P206"/>
      <text:p text:style-name="P18">Pooperativne <text:span text:style-name="T5">komplikacije</text:span>:</text:p>
      <text:p text:style-name="P18"/>
      <text:p text:style-name="P235">Zgodnje:</text:p>
      <text:list xml:id="list812651194" text:style-name="WW8Num176">
        <text:list-item>
          <text:p text:style-name="P209">Krvavitev</text:p>
        </text:list-item>
        <text:list-item>
          <text:p text:style-name="P209">Šok</text:p>
        </text:list-item>
        <text:list-item>
          <text:p text:style-name="P209">Zadušitev</text:p>
        </text:list-item>
      </text:list>
      <text:p text:style-name="P276"/>
      <text:p text:style-name="P235">Druge:</text:p>
      <text:list xml:id="list1049026285" text:style-name="WW8Num106">
        <text:list-item>
          <text:p text:style-name="P210">Infekcija</text:p>
        </text:list-item>
        <text:list-item>
          <text:p text:style-name="P122">Dehiscenca rane</text:p>
        </text:list-item>
        <text:list-item>
          <text:p text:style-name="P122">Razjeda zaradi pritiska</text:p>
        </text:list-item>
        <text:list-item>
          <text:p text:style-name="P122">Pnevmonija</text:p>
        </text:list-item>
        <text:list-item>
          <text:p text:style-name="P122">Tromboflebitis,..</text:p>
        </text:list-item>
      </text:list>
      <text:p text:style-name="P276"/>
      <text:list xml:id="list76783233" text:continue-list="list194378220" text:style-name="WW8Num153">
        <text:list-item>
          <text:p text:style-name="P304">krvavitve: </text:p>
        </text:list-item>
      </text:list>
      <text:list xml:id="list1574653357" text:style-name="WW8Num207">
        <text:list-item>
          <text:p text:style-name="P123">takoj ali 1 do 2 dni po op.</text:p>
        </text:list-item>
        <text:list-item>
          <text:p text:style-name="P123">terapija: na površini rane ali pod kožo – kompresijski povoj, obtežilna vreča</text:p>
        </text:list-item>
      </text:list>
      <text:p text:style-name="P287"><text:span text:style-name="T8"><text:s text:c="5"/></text:span>peska, večje </text:p>
      <text:list xml:id="list1605952636" text:style-name="WW8Num93">
        <text:list-item>
          <text:p text:style-name="P124">operativno</text:p>
        </text:list-item>
      </text:list>
      <text:list xml:id="list132422551" text:style-name="WW8Num225">
        <text:list-item>
          <text:p text:style-name="P125"><text:span text:style-name="T1">hematom:</text:span> </text:p>
        </text:list-item>
      </text:list>
      <text:p text:style-name="P311">- po nekaj urah ali 2 dni po op.</text:p>
      <text:p text:style-name="P311">- preprečevanje: drenaža, obtežilna vreča peska</text:p>
      <text:p text:style-name="P311">- terapija: največkrat resorbira, včasih potrebna op.</text:p>
      <text:list xml:id="list447335716" text:continue-numbering="true" text:style-name="WW8Num225">
        <text:list-item>
          <text:p text:style-name="P125"><text:span text:style-name="T1">bruhanje:</text:span> </text:p>
        </text:list-item>
      </text:list>
      <text:p text:style-name="P311">- zapora v prebavilih, peritonitis, ileus, predoziranje digitalisa</text:p>
      <text:p text:style-name="P263">- preprečevanje: želodčna sonda (pred ali med op.)</text:p>
      <text:p text:style-name="P263">- terapija: sonda, antiemetiki, odstranitev vzroka</text:p>
      <text:list xml:id="list1558356776" text:continue-numbering="true" text:style-name="WW8Num225">
        <text:list-item>
          <text:p text:style-name="P125"><text:span text:style-name="T1">infekcija rane:</text:span> </text:p>
        </text:list-item>
      </text:list>
      <text:p text:style-name="P311">- nesterilna tehnika pri prevezovanju…</text:p>
      <text:p text:style-name="P311">- 3 do 7 dni po op.</text:p>
      <text:p text:style-name="P311">- znaki: bolečina, rdečina, oteklina, zvišana TT</text:p>
      <text:p text:style-name="P311">- preprečevanje: aseptična tehnika</text:p>
      <text:p text:style-name="P311">- terapija: odprtje rane, ugotovitev vrste bakterij, antibiotik po antibiogramu, </text:p>
      <text:p text:style-name="P369"><text:span text:style-name="T8"><text:s text:c="5"/></text:span>izpiranje rane, podpiranje pacientove kondicije in odpornost</text:p>
      <text:list xml:id="list1173004866" text:continue-numbering="true" text:style-name="WW8Num225">
        <text:list-item>
          <text:p text:style-name="P39"><text:span text:style-name="T1">pljučnica:</text:span> </text:p>
        </text:list-item>
      </text:list>
      <text:p text:style-name="P312">- 3 do 5 dni po op., B, ki slabše dihajo</text:p>
      <text:list xml:id="list793298865" text:continue-numbering="true" text:style-name="WW8Num225">
        <text:list-item>
          <text:p text:style-name="P39"><text:span text:style-name="T1">uroinfekt</text:span>: </text:p>
        </text:list-item>
      </text:list>
      <text:p text:style-name="P312"><text:span text:style-name="T1">- </text:span><text:s/>2 do 5 dni po vstavitvi katetra, B s SUK</text:p>
      <text:p text:style-name="P312">- preprečevanje: izogibanje kateterizaciji, aseptična tehnika</text:p>
      <text:p text:style-name="P264">- terapija: antibiotik, uroantiseptik</text:p>
      <text:list xml:id="list271941503" text:continue-numbering="true" text:style-name="WW8Num225">
        <text:list-item>
          <text:p text:style-name="P39"><text:span text:style-name="T1">flebitis:</text:span> </text:p>
        </text:list-item>
      </text:list>
      <text:p text:style-name="P312">- mesto vstavitve perifernega kanala, po 3 do 5 dneh</text:p>
      <text:p text:style-name="P312">- preprečevanje: aseptična tehnika</text:p>
      <text:list xml:id="list1485292407" text:continue-numbering="true" text:style-name="WW8Num225">
        <text:list-item>
          <text:p text:style-name="P12">trombembolija</text:p>
        </text:list-item>
        <text:list-item>
          <text:p text:style-name="P39"><text:span text:style-name="T1">delirij:</text:span> </text:p>
        </text:list-item>
      </text:list>
      <text:p text:style-name="P312">- <text:s/>do 4 dni po op.</text:p>
      <text:p text:style-name="P264">- preprečevanje: ugotavljanje možnosti glede na anamnezo</text:p>
      <text:p text:style-name="P312"><text:span text:style-name="T8"><text:s/></text:span>- terapija: sedativi, ev. IT</text:p>
      <text:list xml:id="list1310033250" text:style-name="WW8Num5">
        <text:list-item>
          <text:p text:style-name="P13">pooperativna psihoza:</text:p>
        </text:list-item>
      </text:list>
      <text:p text:style-name="P311">- psihiatrični,starejši, sklerotični pacienti, hipotonija, hipoksija, hipokaliemija,</text:p>
      <text:p text:style-name="P311"><text:span text:style-name="T8"><text:s text:c="2"/></text:span>poškodba možgan</text:p>
      <text:p text:style-name="P28"><text:span text:style-name="T8"><text:s text:c="11"/></text:span>- prve dni po op. </text:p>
      <text:p text:style-name="P28"><text:span text:style-name="T8"><text:s text:c="11"/></text:span>- preprečevanje: redna kontrola cirkulatornega in respiratornega stanja,</text:p>
      <text:p text:style-name="P28"><text:span text:style-name="T8"><text:s text:c="13"/></text:span>vzdrževanje elektrolitskega in tekočinskega ravnovesja</text:p>
      <text:p text:style-name="P28"><text:span text:style-name="T8"><text:s text:c="11"/></text:span>- terapija: sedativi, pogovor</text:p>
      <text:list xml:id="list2072241158" text:continue-numbering="true" text:style-name="WW8Num5">
        <text:list-item>
          <text:p text:style-name="P22">parotitis:</text:p>
        </text:list-item>
      </text:list>
      <text:p text:style-name="P311"><text:span text:style-name="T8"><text:s/></text:span>- nazadostna ustna higiena, predvsem če že prisoten infekt v ustih ali suha <text:s text:c="2"/></text:p>
      <text:p text:style-name="P311"><text:span text:style-name="T8"><text:s text:c="3"/></text:span>usta</text:p>
      <text:p text:style-name="P287"><text:span text:style-name="T8"><text:s text:c="5"/></text:span>- <text:s/>5 do 7 dni po op.</text:p>
      <text:p text:style-name="P287"><text:span text:style-name="T8"><text:s text:c="5"/></text:span>- <text:s/>preprečevanje: pogosta ustna nega, vlaženje ust</text:p>
      <text:p text:style-name="P370"><text:span text:style-name="T8"><text:s text:c="5"/></text:span>- <text:s/>terapija: ev. antibiotik</text:p>
      <text:p text:style-name="P287"><text:span text:style-name="T8"><text:s text:c="5"/></text:span>- <text:s/>popušanje šivanih anastomoz na prebavilih</text:p>
      <text:p text:style-name="P371"><text:span text:style-name="T8"><text:s text:c="5"/></text:span>- <text:s/>znaki: bolečina v trebuhu, zvišana TT, meteorizem, zanki peritonitisa</text:p>
      <text:p text:style-name="P370"><text:soft-page-break/><text:span text:style-name="T8"><text:s text:c="5"/></text:span>- <text:s/>5 do 10 dni po op.</text:p>
      <text:p text:style-name="P370"><text:span text:style-name="T8"><text:s text:c="5"/></text:span>- <text:s/>preprečevanje: temeljito perioperativno čiščenje črevesja</text:p>
      <text:p text:style-name="P370"><text:span text:style-name="T8"><text:s text:c="5"/></text:span>- <text:s/>terapija: karenca, lahko zaceli spontano z drenažo in parenteralno infuzijo, </text:p>
      <text:list xml:id="list2107679706" text:continue-numbering="true" text:style-name="WW8Num5">
        <text:list-item>
          <text:p text:style-name="P126"><text:span text:style-name="T1">stresni ulkus:</text:span> </text:p>
        </text:list-item>
      </text:list>
      <text:p text:style-name="P311">- stresna situacija</text:p>
      <text:p text:style-name="P263">- znaki: akutna krvavitev iz želodca</text:p>
      <text:p text:style-name="P263">- nekaj dni po op. – preden pacient začne uživati hrano</text:p>
      <text:p text:style-name="P311">- preprečevanje: pomiritev, zmanjšanje tesnobe, strahu, lajšanje bolečin,</text:p>
      <text:p text:style-name="P311"><text:span text:style-name="T8"><text:s text:c="2"/></text:span>ustrezna zdravila</text:p>
      <text:p text:style-name="P311">- terapija: endoskopska ali op. ustavitev krvavitve</text:p>
      <text:list xml:id="list719394571" text:continue-numbering="true" text:style-name="WW8Num5">
        <text:list-item>
          <text:p text:style-name="P126"><text:span text:style-name="T1">abdominalna napetost</text:span> – zastoj plinov</text:p>
        </text:list-item>
        <text:list-item>
          <text:p text:style-name="P126"><text:span text:style-name="T1">intraabdominalni absces</text:span>: 1 do 2 tedna po op., terapija: drenaža, ev. odstranitev</text:p>
        </text:list-item>
      </text:list>
      <text:list xml:id="list862933181" text:style-name="WW8Num203">
        <text:list-item>
          <text:p text:style-name="P14">brazgotinska kila</text:p>
        </text:list-item>
        <text:list-item>
          <text:p text:style-name="P14">granulom neresorbiranega šivanega materiala</text:p>
        </text:list-item>
        <text:list-item>
          <text:p text:style-name="P14">maščobna embolija</text:p>
        </text:list-item>
        <text:list-item>
          <text:p text:style-name="P14">RZP</text:p>
        </text:list-item>
        <text:list-item>
          <text:p text:style-name="P14">Obstipacija</text:p>
        </text:list-item>
        <text:list-item>
          <text:p text:style-name="P14">dehiscenca rane</text:p>
        </text:list-item>
      </text:list>
      <text:p text:style-name="P29"/>
      <text:p text:style-name="P10">VZROKI ZA RETENCO URINA PO OPERACIJI</text:p>
      <text:p text:style-name="P166"/>
      <text:p text:style-name="P28"><text:span text:style-name="T8">● </text:span>ležeč položaj</text:p>
      <text:p text:style-name="P28"><text:span text:style-name="T8">● </text:span>mirovanje</text:p>
      <text:p text:style-name="P28"><text:span text:style-name="T8">● </text:span>živčnost, nesproščenost, napetost</text:p>
      <text:p text:style-name="P28"><text:span text:style-name="T8">● </text:span>bolečina</text:p>
      <text:p text:style-name="P28"><text:span text:style-name="T8">● </text:span>anestetiki (zmanjšan občutek za odvajanje)</text:p>
      <text:p text:style-name="P28"><text:span text:style-name="T8">● </text:span>narkotiki (zmanjšan občutek za poln mehur)</text:p>
      <text:p text:style-name="P28"><text:span text:style-name="T8">● </text:span>op. medenice (motnje v inervaciji mišic mehurja, lokalni edem, mehanične ovire v</text:p>
      <text:p text:style-name="P28"><text:span text:style-name="T8"><text:s text:c="3"/></text:span>uretri)</text:p>
      <text:p text:style-name="P28"><text:span text:style-name="T8">● </text:span>prva mikcija 6 do 8 ur po op.</text:p>
      <text:p text:style-name="P28"><text:span text:style-name="T8">● </text:span>prva mikicja 200 do 300 ml (normalno 1500 ml) – vnos 2000 do 3000 ml</text:p>
      <text:list xml:id="list396063491" text:continue-list="list2158857768" text:style-name="WW8Num259">
        <text:list-item>
          <text:list>
            <text:list-item>
              <text:p text:style-name="P66">izguba tekočine med op.</text:p>
            </text:list-item>
            <text:list-item>
              <text:p text:style-name="P66">povečana sekrecija ADH</text:p>
            </text:list-item>
          </text:list>
        </text:list-item>
      </text:list>
      <text:p text:style-name="P28"><text:span text:style-name="T8">● </text:span>normalizira navadno 48 ur po op.</text:p>
      <text:p text:style-name="P29"/>
      <text:p text:style-name="P29"/>
      <text:p text:style-name="P28"/>
      <text:list xml:id="list241744902" text:continue-list="list1191381397" text:style-name="WW8Num245">
        <text:list-item>
          <text:p text:style-name="P171">POSEBNOSTI ZN BOLNIKA PO OPERACIJI PO TŽA</text:p>
        </text:list-item>
      </text:list>
      <text:p text:style-name="P287"/>
      <text:p text:style-name="P287"/>
      <text:p text:style-name="P287"/>
      <text:list xml:id="list1427503340" text:style-name="WW8Num212">
        <text:list-item>
          <text:p text:style-name="P27">DIHANJE IN KRVNI OBTOK</text:p>
        </text:list-item>
      </text:list>
      <text:p text:style-name="P372">Merjenje oz. beleženje vitalnih funkcij:</text:p>
      <text:list xml:id="list1648259482" text:style-name="WW8Num26">
        <text:list-item>
          <text:p text:style-name="P192"><text:span text:style-name="T16">Krvni pritisk</text:span>: prvo uro na 15 minut, dvakrat na pol ure, dvakrat na eno uro, potem na dve uri</text:p>
        </text:list-item>
        <text:list-item>
          <text:p text:style-name="P192"><text:span text:style-name="T16">Pulz</text:span>: frekvenca, kvaliteta; pogostost meritev kot pri merjenju krvnega pritiska.</text:p>
        </text:list-item>
        <text:list-item>
          <text:p text:style-name="P192"><text:span text:style-name="T16">Dihanje</text:span>: prehodnost dihalne poti, frekvenca, globina, karakter, zvoki pri dihanju (posebnosti); pogostost meritev kot pri merjenju krvnega pritiska in pulza</text:p>
        </text:list-item>
        <text:list-item>
          <text:p text:style-name="P192"><text:soft-page-break/><text:span text:style-name="T16">Nasičenost krvi s kisikom</text:span>:<text:span text:style-name="T10"> stalno merjenje s pulznim oksimetrom</text:span></text:p>
        </text:list-item>
      </text:list>
      <text:p text:style-name="P236"/>
      <text:list xml:id="list1322870491" text:continue-list="list1427503340" text:style-name="WW8Num212">
        <text:list-item>
          <text:p text:style-name="P27">VZDRŽEVANJE NORMALNE TELESNE TEMPERATURE</text:p>
        </text:list-item>
      </text:list>
      <text:p text:style-name="P372">Prva meritev:</text:p>
      <text:list xml:id="list1801310526" text:style-name="WW8Num293">
        <text:list-item>
          <text:p text:style-name="P193">normotermija: merimo na 4 ure, kasneje 2x dnevno</text:p>
        </text:list-item>
        <text:list-item>
          <text:p text:style-name="P193">hipotermija: dodatno pokrivanje, dovajanje ogretih infuzijskih tekočin; merimo na pol ure do vzpostavitve normotermije,</text:p>
        </text:list-item>
        <text:list-item>
          <text:p text:style-name="P193">hipertermija: ohlajanje bolnika, medikamentozna terapija <text:s/>po naročilu zdravnika<text:span text:style-name="T10">.</text:span></text:p>
        </text:list-item>
      </text:list>
      <text:p text:style-name="P28"/>
      <text:list xml:id="list1653839541" text:continue-list="list1322870491" text:style-name="WW8Num212">
        <text:list-item>
          <text:p text:style-name="P26">GIBANJE IN USTREZNA LEGA </text:p>
        </text:list-item>
      </text:list>
      <text:list xml:id="list179894567" text:style-name="WW8Num269">
        <text:list-item>
          <text:p text:style-name="P194">vzpodbujamo B in mu pomagamo, da se obrača v postelji na dve uri, </text:p>
        </text:list-item>
      </text:list>
      <text:p text:style-name="P273">vaje z nogami…</text:p>
      <text:list xml:id="list1184878030" text:continue-numbering="true" text:style-name="WW8Num269">
        <text:list-item>
          <text:p text:style-name="P194">pomagamo pri prvem vstajanju s postelje (sodeluje tudi fizioterapevt)</text:p>
        </text:list-item>
      </text:list>
      <text:p text:style-name="P273">pred tem bolniku na noge namestimo elastične povoje oz. elastične nogavice ter pred vstajanjem poskrbimo za dodatno medikamentozno analgezijo</text:p>
      <text:p text:style-name="P191"/>
      <text:list xml:id="list1048095996" text:continue-list="list1653839541" text:style-name="WW8Num212">
        <text:list-item>
          <text:p text:style-name="P26">PREHRANJEVANJE IN PITJE</text:p>
        </text:list-item>
      </text:list>
      <text:list xml:id="list562728525" text:continue-list="list1184878030" text:style-name="WW8Num269">
        <text:list-item>
          <text:p text:style-name="P194">nič per os <text:s/>6 – 8 ur po operaciji, kasneje nesladkan čaj po požirkih</text:p>
        </text:list-item>
        <text:list-item>
          <text:p text:style-name="P243"><text:span text:style-name="T22">infuzijske tekočine oz. parenteralna prehrana po naročilu zdravnika,</text:span> <text:span text:style-name="T22">dan po operaciji opoldan in zvečer po naročilu zdravnika dobi čisto juho</text:span></text:p>
        </text:list-item>
      </text:list>
      <text:p text:style-name="P284"/>
      <text:list xml:id="list1176526152" text:continue-list="list1048095996" text:style-name="WW8Num212">
        <text:list-item>
          <text:p text:style-name="P244"><text:span text:style-name="T1">Osebna higiena in urejenost</text:span>:</text:p>
        </text:list-item>
      </text:list>
      <text:list xml:id="list1910362981" text:style-name="WW8Num97">
        <text:list-item>
          <text:p text:style-name="P195">poostrena usta nega in vlaženje ustne votline z navlaženimi vatiranimi paličicami</text:p>
        </text:list-item>
        <text:list-item>
          <text:p text:style-name="P195">poostrena anogenitalna nega<text:span text:style-name="T10"> (urinski kateter!),</text:span></text:p>
        </text:list-item>
      </text:list>
      <text:list xml:id="list437494239" text:style-name="WW8Num277">
        <text:list-item>
          <text:p text:style-name="P348">opazujemo izgled preveze rane (na 4 ure), </text:p>
        </text:list-item>
        <text:list-item>
          <text:p text:style-name="P348">kasneje preveza rane po naročilu zdravnika</text:p>
        </text:list-item>
      </text:list>
      <text:p text:style-name="P373"/>
      <text:list xml:id="list2087106362" text:continue-list="list1176526152" text:style-name="WW8Num212">
        <text:list-item>
          <text:p text:style-name="P26">IZLOČANJE IN ODVAJANJE:</text:p>
        </text:list-item>
      </text:list>
      <text:list xml:id="list307957982" text:style-name="WW8Num88">
        <text:list-item>
          <text:p text:style-name="P220">opazovanje urina</text:p>
        </text:list-item>
        <text:list-item>
          <text:p text:style-name="P220">pričvrstitev stalnega urinskega katetra na stegno</text:p>
        </text:list-item>
        <text:list-item>
          <text:p text:style-name="P220">merjenje urne diureze in vodenje tekočinske bilance po naročilu zdravnika</text:p>
        </text:list-item>
      </text:list>
      <text:p text:style-name="P295"><text:span text:style-name="T8"><text:s text:c="5"/></text:span>odvajanje pričakujemo 2. dan po op.</text:p>
      <text:p text:style-name="P284"/>
      <text:list xml:id="list239251415" text:continue-list="list2087106362" text:style-name="WW8Num212">
        <text:list-item>
          <text:p text:style-name="P196"><text:span text:style-name="T41">Odnosi z ljudmi, izražanje čustev, občutkov, doživljanja</text:span><text:span text:style-name="T40"> - </text:span>BOLEČINA</text:p>
        </text:list-item>
      </text:list>
      <text:list xml:id="list57614422" text:style-name="WW8Num13">
        <text:list-item>
          <text:p text:style-name="P221">epiduralna analgezija po navodilih anestezista,</text:p>
        </text:list-item>
        <text:list-item>
          <text:p text:style-name="P221">dodatna medikamentozna terapija pri VAS &gt; 3</text:p>
        </text:list-item>
      </text:list>
      <text:list xml:id="list1681398934" text:style-name="WW8Num169">
        <text:list-item>
          <text:p text:style-name="P222">ter merjenje VAS na 2 uri</text:p>
        </text:list-item>
        <text:list-item>
          <text:p text:style-name="P222">pomoč B pri namestitvi v najugodnejši telesni položaj.</text:p>
        </text:list-item>
      </text:list>
      <text:p text:style-name="P28"/>
      <text:list xml:id="list1534118025" text:continue-list="list239251415" text:style-name="WW8Num212">
        <text:list-item>
          <text:p text:style-name="P229">KOMUNIKACIJA</text:p>
        </text:list-item>
      </text:list>
      <text:list xml:id="list319480869" text:style-name="WW8Num198">
        <text:list-item>
          <text:p text:style-name="P223">vzpodbujamo bolnikovo izraženje čustev</text:p>
        </text:list-item>
        <text:list-item>
          <text:p text:style-name="P245"><text:span text:style-name="T13">neverbalna komunikacija (mimika obraza, drža telesa,</text:span><text:span text:style-name="T1"> </text:span><text:span text:style-name="T13">barva kože in vidnih sluznic, znojenje…)</text:span></text:p>
        </text:list-item>
      </text:list>
      <text:p text:style-name="P262"><text:soft-page-break/><text:span text:style-name="T13">B omogočimo komunikacijo s podpornimi osebami,</text:span> <text:span text:style-name="T13">če si B to želi (obisk, uporaba brezžičnega telefona)</text:span></text:p>
      <text:p text:style-name="P262"/>
      <text:list xml:id="list1842889813" text:continue-list="list1534118025" text:style-name="WW8Num212">
        <text:list-item>
          <text:p text:style-name="P310">Izogibanje nevarnostim v okolju</text:p>
        </text:list-item>
      </text:list>
      <text:list xml:id="list847880344" text:style-name="WW8Num140">
        <text:list-item>
          <text:p text:style-name="P224">skrbimo za urejenost B postelje</text:p>
        </text:list-item>
        <text:list-item>
          <text:p text:style-name="P224">poskrbimo za optimalne pogoje okolja (temperatura, vlažnost, prezračevanje…)</text:p>
        </text:list-item>
      </text:list>
      <text:p text:style-name="P215"/>
      <text:p text:style-name="P230"/>
      <text:p text:style-name="P230">ZDRAVSTVENA NEGA BOLNIKA PO OPERACIJI NA ODDELKU</text:p>
      <text:p text:style-name="Standard"/>
      <text:list xml:id="list442070607" text:style-name="WW8Num292">
        <text:list-item>
          <text:p text:style-name="P226"><text:span text:style-name="T8"><text:s text:c="2"/></text:span>Na oddelku pripravimo vse potrebno za sprejem B</text:p>
        </text:list-item>
        <text:list-item>
          <text:p text:style-name="P226"><text:span text:style-name="T8"><text:s text:c="2"/></text:span>Seznanimo se z zdravnikovimi navodili glede položaja, terapije in preiskav</text:p>
        </text:list-item>
        <text:list-item>
          <text:p text:style-name="P226"><text:span text:style-name="T8"><text:s text:c="2"/></text:span>Zmerimo življenjske funkcije in vrednosti primerjamo s prejšnjimi</text:p>
        </text:list-item>
        <text:list-item>
          <text:p text:style-name="P226"><text:span text:style-name="T8"><text:s text:c="2"/></text:span>Prepričamo se, da so drenaže pravilno spojene in dreni prehodni</text:p>
        </text:list-item>
        <text:list-item>
          <text:p text:style-name="P226"><text:span text:style-name="T8"><text:s text:c="2"/></text:span>Pregledamo obveze rane, če so premaknjene ali premočene </text:p>
        </text:list-item>
        <text:list-item>
          <text:p text:style-name="P226"><text:span text:style-name="T8"><text:s text:c="2"/></text:span>Seznanimo se z B odvajanjem, B ponudimo posteljno posodo ali urinal</text:p>
        </text:list-item>
        <text:list-item>
          <text:p text:style-name="P226"><text:span text:style-name="T8"><text:s text:c="2"/></text:span>B zagotovimo ustrezen položaj, vzdržujemo pravilno telesno držo. </text:p>
        </text:list-item>
        <text:list-item>
          <text:p text:style-name="P226"><text:span text:style-name="T8"><text:s text:c="2"/></text:span>B pomirimo. V bližino mu damo klicno napravo in namestimo zaščitno ograjo</text:p>
        </text:list-item>
      </text:list>
      <text:p text:style-name="P277"><text:span text:style-name="T8"><text:s text:c="2"/></text:span>za posteljo.</text:p>
      <text:list xml:id="list1538102004" text:continue-numbering="true" text:style-name="WW8Num292">
        <text:list-item>
          <text:p text:style-name="P226"><text:span text:style-name="T8"><text:s text:c="2"/></text:span>Če so življenjske funkcije stabilne, po predhodnem dogovoru apliciramo</text:p>
        </text:list-item>
      </text:list>
      <text:p text:style-name="P277"><text:span text:style-name="T8"><text:s text:c="2"/></text:span>analgetik, običajno šele na B zahtevo.</text:p>
      <text:p text:style-name="P237"><text:s/></text:p>
      <text:p text:style-name="P231">Če je B stanje stabilno:</text:p>
      <text:list xml:id="list1606979970" text:style-name="WW8Num58">
        <text:list-item>
          <text:p text:style-name="P227"><text:span text:style-name="T8"><text:s text:c="2"/></text:span>spodbujamo B da se giba, telovadi in globoko diha v postelji</text:p>
        </text:list-item>
        <text:list-item>
          <text:p text:style-name="P227"><text:span text:style-name="T8"><text:s text:c="2"/></text:span>B pomagamo pri vstajanju in hoji (izboljša dihanje, cirkulacijo, delovanje</text:p>
        </text:list-item>
      </text:list>
      <text:p text:style-name="P277"><text:span text:style-name="T8"><text:s text:c="2"/></text:span>prebave in počutje)</text:p>
      <text:list xml:id="list1772320458" text:continue-numbering="true" text:style-name="WW8Num58">
        <text:list-item>
          <text:p text:style-name="P227"><text:span text:style-name="T8"><text:s text:c="2"/></text:span>kakor hitro je mogoče, se naj B samostojno umiva in ureja</text:p>
        </text:list-item>
        <text:list-item>
          <text:p text:style-name="P227"><text:span text:style-name="T8"><text:s text:c="2"/></text:span>skrbimo za B prehrano oz. dieto (glede na njegovo zdravstveno stanje)</text:p>
        </text:list-item>
        <text:list-item>
          <text:p text:style-name="P227"><text:span text:style-name="T8"><text:s text:c="2"/></text:span>pomagamo B pri odvajanju</text:p>
        </text:list-item>
        <text:list-item>
          <text:p text:style-name="P227"><text:span text:style-name="T8"><text:s text:c="2"/></text:span>skrbno spremljamo celjenje rane, po naročilu zdravnika menjavamo obveze</text:p>
        </text:list-item>
      </text:list>
      <text:p text:style-name="P279"/>
      <text:p text:style-name="P231">Postopoma povečujemo B sodelovanje v vsakdanjih aktivnostih in pri oskrbi operacijske rane (povečuje B samostojnost in samozavest).</text:p>
      <text:p text:style-name="P225">Z bolnikom <text:s/>in svojci načrtujemo odpust.</text:p>
      <text:p text:style-name="Standard"/>
      <text:p text:style-name="P28"/>
      <text:p text:style-name="P166"/>
      <text:p text:style-name="P166"/>
      <text:p text:style-name="P166"/>
      <text:p text:style-name="P308">OKUŽBE MESTA KIRURŠKEGA POSEGA</text:p>
      <text:p text:style-name="P10"/>
      <text:p text:style-name="P173"><text:span text:style-name="T1">Okužba</text:span> (infekcija)</text:p>
      <text:list xml:id="list1248321311" text:style-name="WW8Num135">
        <text:list-item>
          <text:p text:style-name="P175">Je proces, pri katerem vderejo mikrobi v telo, kjer se razmnožujejo</text:p>
        </text:list-item>
        <text:list-item>
          <text:p text:style-name="P175">Posledica <text:s/>je lahko okvara tkiv in organov in razvoj bolezenskih znakov</text:p>
        </text:list-item>
        <text:list-item>
          <text:p text:style-name="P175">Povzročitelji so:</text:p>
        </text:list-item>
      </text:list>
      <text:list xml:id="list1900860201" text:style-name="WW8Num208">
        <text:list-item>
          <text:p text:style-name="P176">endogeni ( mikrobna flora na koži, v notranjih organih) </text:p>
        </text:list-item>
        <text:list-item>
          <text:p text:style-name="P176">eksogeni ( mikrobi iz okolja)</text:p>
        </text:list-item>
      </text:list>
      <text:p text:style-name="P10"/>
      <text:p text:style-name="P173">Večina okužb se pojavi 30 dni po operaciji, najpogosteje med 5 in 10 dnem, v primeru vstavitve implantata se lahko okužba globokih struktur pojavi tudi v času enega leta.</text:p>
      <text:p text:style-name="P173"/>
      <text:p text:style-name="P173"><text:span text:style-name="T1">Dejavniki tveganja s strani bolnika:</text:span> </text:p>
      <text:list xml:id="list2014991991" text:style-name="WW8Num211">
        <text:list-item>
          <text:p text:style-name="P177">Starost</text:p>
        </text:list-item>
        <text:list-item>
          <text:p text:style-name="P177">pridružene bolezni</text:p>
        </text:list-item>
        <text:list-item>
          <text:p text:style-name="P177">debelost</text:p>
        </text:list-item>
        <text:list-item>
          <text:p text:style-name="P177">kajenje</text:p>
        </text:list-item>
      </text:list>
      <text:p text:style-name="P268"/>
      <text:p text:style-name="P173"><text:span text:style-name="T1">Dejavniki tveganja povezani z op. procesom</text:span>:</text:p>
      <text:list xml:id="list578995051" text:style-name="WW8Num145">
        <text:list-item>
          <text:p text:style-name="P178">starost ( 17-65 let tveganje se linearno povečuje)</text:p>
        </text:list-item>
        <text:list-item>
          <text:p text:style-name="P178">Pridružene bolezni ( ASA točkovalnik, ASA 3 kaže povečano tveganje)</text:p>
        </text:list-item>
        <text:list-item>
          <text:p text:style-name="P178">Debelost (slabša oksigenacija tkiva, zmanjšuje imunski odgovor)</text:p>
        </text:list-item>
        <text:list-item>
          <text:p text:style-name="P178">Kajenje ( nikotin povzroča vazokonstrikcijo, s tem zmanjšuje oksigenacijo).</text:p>
        </text:list-item>
      </text:list>
      <text:p text:style-name="P166"/>
      <text:p text:style-name="P232">Okužbe kirurških ran:</text:p>
      <text:list xml:id="list1434373501" text:continue-list="list437494239" text:style-name="WW8Num277">
        <text:list-item>
          <text:p text:style-name="P211">ogrozijo uspeh operacije, bistveno podaljšajo čas zdravljenja</text:p>
        </text:list-item>
        <text:list-item>
          <text:p text:style-name="P211">ogrozijo bolnikovo življenje</text:p>
        </text:list-item>
        <text:list-item>
          <text:p text:style-name="P211">povzročijo invalidnost in povečajo stroške zdravljenja</text:p>
        </text:list-item>
      </text:list>
      <text:p text:style-name="P278"/>
      <text:p text:style-name="P317">Vključuje:</text:p>
      <text:list xml:id="list1514273109" text:continue-numbering="true" text:style-name="WW8Num277">
        <text:list-item>
          <text:p text:style-name="P211">površinsko okužbo kirurške rane</text:p>
        </text:list-item>
        <text:list-item>
          <text:p text:style-name="P211">globoko okužbo kirurške rane</text:p>
        </text:list-item>
        <text:list-item>
          <text:p text:style-name="P211">okužbo telesnih organov in votlin</text:p>
        </text:list-item>
      </text:list>
      <text:p text:style-name="P207"/>
      <text:p text:style-name="P18">OKUŽBE KIRURŠKIH RAN so odvisne od:</text:p>
      <text:p text:style-name="P207"><text:span text:style-name="T8">• </text:span>kužnosti operativnega posega (patogenost, število in odpornosti bakterij)</text:p>
      <text:p text:style-name="P207"><text:span text:style-name="T8">• </text:span>splošne odpornosti organizma (starost, prehranjenost, spremljevalne bolezni)</text:p>
      <text:p text:style-name="P207"><text:span text:style-name="T8">• </text:span>lokalnih razmer v rani (poškodovanost tkiva, prekrvljenost, tujki)</text:p>
      <text:p text:style-name="P207"/>
      <text:p text:style-name="P15"><text:span text:style-name="T33">VZROKI ZA OKUŽBO ASEPTI</text:span>Č<text:span text:style-name="T33">NE KIRURŠKE RANE so:</text:span></text:p>
      <text:list xml:id="list172894147" text:style-name="WW8Num187">
        <text:list-item>
          <text:p text:style-name="P212">bolnikova koža,</text:p>
        </text:list-item>
        <text:list-item>
          <text:p text:style-name="P212">koža pri operacijski ekipi (predvsem roke, usta in nos sodelujočih),</text:p>
        </text:list-item>
        <text:list-item>
          <text:p text:style-name="P212">operacijsko perilo</text:p>
        </text:list-item>
        <text:list-item>
          <text:p text:style-name="P212"><text:soft-page-break/>inštrumenti in ostali operacijski material,</text:p>
        </text:list-item>
        <text:list-item>
          <text:p text:style-name="P212">zrak v operacijski sobi</text:p>
        </text:list-item>
      </text:list>
      <text:p text:style-name="P207"/>
      <text:p text:style-name="P18">ZAŠČITA BOLNIKA PRED OKUŽBO KIRURŠKE RANE</text:p>
      <text:p text:style-name="P18"/>
      <text:p text:style-name="P18">HIGIENSKA PRAVILA V OPERACIJSKIH PROSTORIH</text:p>
      <text:p text:style-name="P120">1. Ukrepi v zvezi z bolnikom</text:p>
      <text:p text:style-name="P120">2. Ukrepi v zvezi z osebjem</text:p>
      <text:p text:style-name="P120">3. Ukrepi v operacijski sobi</text:p>
      <text:p text:style-name="P120">4. Ukrepi v zvezi z okoljem in materialom</text:p>
      <text:p text:style-name="P120">5. Preprečevanje incidentov</text:p>
      <text:p text:style-name="P127">6. Posebni ukrepi pri bolnikih z znano okužbo</text:p>
      <text:p text:style-name="P25"/>
      <text:p text:style-name="P18">Ad/1 UKREPI V ZVEZI Z BOLNIKOM</text:p>
      <text:p text:style-name="P120">- Priprava bolnika na operativni poseg</text:p>
      <text:p text:style-name="P120">- Prekrivanje operativnega polja z neprepustnim materialom za enkratno uporabo</text:p>
      <text:p text:style-name="P120">- Pred operativna antibiotična terapija</text:p>
      <text:p text:style-name="P120"/>
      <text:p text:style-name="P18">Ad/2 UKREPI V ZVEZI Z OSEBJEM</text:p>
      <text:p text:style-name="P120">- Higiena rok</text:p>
      <text:p text:style-name="P120">- Zaščitna varovalna oblačila (filter obleka)</text:p>
      <text:p text:style-name="P120">- Druga osebna zaščitna sredstva (maska, kapa)</text:p>
      <text:p text:style-name="P120">- Pravila vstopanja v operacijske prostore (garderoba – filter)</text:p>
      <text:p text:style-name="P120"/>
      <text:p text:style-name="P18">Ad/3 UKREPI V OPERACIJSKI SOBI</text:p>
      <text:p text:style-name="P120">- Aseptična operativna tehnika</text:p>
      <text:p text:style-name="P120">- Vzdrževanje aseptičnega okolja v operacijski dvorani:</text:p>
      <text:p text:style-name="P242"><text:span text:style-name="T42">- </text:span><text:span text:style-name="T18">čim manj ljudi (vrata zaprta, minimalna količina material in pripomočkov, čiščenje in <text:s text:c="2"/></text:span></text:p>
      <text:p text:style-name="P120"><text:span text:style-name="T8"><text:s text:c="2"/></text:span>Razkuževanje op. sobe)</text:p>
      <text:p text:style-name="P120"/>
      <text:p text:style-name="P18">Ad/4 UKREPI V ZVEZI Z OKOLJEM IN MATERIALOM</text:p>
      <text:p text:style-name="P242"><text:span text:style-name="T43">• </text:span><text:span text:style-name="T18">čiščenje in vzdrževanje operacijskih prostorov</text:span></text:p>
      <text:p text:style-name="P242"><text:span text:style-name="T43">• </text:span><text:span text:style-name="T18">Kirurški instrumenti in anestezijska oprema</text:span></text:p>
      <text:p text:style-name="P242"><text:span text:style-name="T43">• </text:span><text:span text:style-name="T18">Odpadki in nečisto perilo</text:span></text:p>
      <text:p text:style-name="P315">Območja:</text:p>
      <text:list xml:id="list581770183" text:style-name="WW8Num282">
        <text:list-item>
          <text:p text:style-name="P128">nečisto območje</text:p>
        </text:list-item>
        <text:list-item>
          <text:p text:style-name="P128">čisto območje</text:p>
        </text:list-item>
        <text:list-item>
          <text:p text:style-name="P128">sterilno območje</text:p>
        </text:list-item>
        <text:list-item>
          <text:p text:style-name="P128"/>
        </text:list-item>
      </text:list>
      <text:p text:style-name="P15"><text:span text:style-name="T9"><text:s/></text:span><text:span text:style-name="T33">Ad/5 PREPRE</text:span>Č<text:span text:style-name="T33">EVANJE INCIDENTOV</text:span></text:p>
      <text:p text:style-name="P120">Zaščita pred izpostavitvijo:</text:p>
      <text:p text:style-name="P242"><text:span text:style-name="T43">• </text:span><text:span text:style-name="T18">Zaščitna sredstva</text:span></text:p>
      <text:p text:style-name="P242"><text:span text:style-name="T43">• </text:span><text:span text:style-name="T18">Zbiranje ostrih predmetov</text:span></text:p>
      <text:p text:style-name="P242"><text:span text:style-name="T43">• </text:span><text:span text:style-name="T18">Prva pomoč</text:span></text:p>
      <text:p text:style-name="P242"><text:span text:style-name="T43">• </text:span><text:span text:style-name="T18">Prijava incidenta</text:span></text:p>
      <text:p text:style-name="P204"><text:span text:style-name="T43">• </text:span><text:span text:style-name="T18">Obravnava</text:span></text:p>
      <text:p text:style-name="P127"/>
      <text:p text:style-name="P18">Ad/6 POSEBNI UKREPI PRI BOLNIKIH Z ZNANO OKUŽBO</text:p>
      <text:p text:style-name="P238"><text:span text:style-name="T43">• </text:span><text:span text:style-name="T18">Operacijski poseg planiramo za konec programa</text:span></text:p>
      <text:p text:style-name="P238"><text:soft-page-break/><text:span text:style-name="T43">• </text:span><text:span text:style-name="T18">Osebje, ki sodeluje, naj se v tem času ne vključuje v delovna opravila pri drugih B</text:span></text:p>
      <text:p text:style-name="P238"><text:span text:style-name="T43">• </text:span><text:span text:style-name="T18">Po operacijskem posegu izvedemo čiščenje z razkuževanjem (čas delovanja <text:s text:c="2"/></text:span></text:p>
      <text:p text:style-name="P207"><text:span text:style-name="T8"><text:s text:c="3"/></text:span>razkužila)</text:p>
      <text:p text:style-name="P238"><text:span text:style-name="T43">• </text:span><text:span text:style-name="T18">Instrumenti, odpadki in perilo</text:span></text:p>
      <text:p text:style-name="P240"><text:span text:style-name="T43">• </text:span><text:span text:style-name="T18">Osebje zamenja filter oblačila</text:span></text:p>
      <text:p text:style-name="P213"/>
      <text:p text:style-name="P18">VSTOP SKOZI GARDEROBO – FILTER</text:p>
      <text:p text:style-name="P242"><text:span text:style-name="T43">• </text:span><text:span text:style-name="T18">V nečistem delu se sleče do spodnjega perila in ločeno odloži zunanja oblačila</text:span></text:p>
      <text:p text:style-name="P120"><text:span text:style-name="T8">• </text:span>Odstrani nakit in osebne predmete in razkuži roke</text:p>
      <text:p text:style-name="P120"><text:span text:style-name="T8">• </text:span>Obleče se v zaščitno operacijsko obleko</text:p>
      <text:p text:style-name="P120"><text:span text:style-name="T8">• </text:span>Priporočljiva je dvodelna obleka (tunika in hlače)</text:p>
      <text:p text:style-name="P120"><text:span text:style-name="T8">• </text:span>Obuje se v operacijsko obuvalo</text:p>
      <text:p text:style-name="P120"><text:span text:style-name="T8">• </text:span>Nadene si zaščitno kapo in masko.</text:p>
      <text:p text:style-name="P120"/>
      <text:p text:style-name="P15"><text:span text:style-name="T33">OPERACIJSKA OBLEKA (FILTER OBLA</text:span>Č<text:span text:style-name="T33">ILA) IN OBUTEV</text:span></text:p>
      <text:p text:style-name="P120"><text:span text:style-name="T8">• </text:span>Obleka – dvodelna (tunika in hlače): iz tankega gosto tkanega bombaža mešanega</text:p>
      <text:p text:style-name="P120"><text:span text:style-name="T8"><text:s text:c="2"/></text:span>s poliestrom, ki se ne mucka</text:p>
      <text:p text:style-name="P127"><text:span text:style-name="T8">• </text:span>Obutev – nogi mora dajati oporo in varnost</text:p>
      <text:p text:style-name="P127"/>
      <text:p text:style-name="P15"><text:span text:style-name="T33">ZAŠ</text:span>Č<text:span text:style-name="T33">ITNA POKRIVALA</text:span></text:p>
      <text:p text:style-name="P120"><text:span text:style-name="T8"><text:s text:c="2"/></text:span>Operacijska kapa, ruta</text:p>
      <text:p text:style-name="P120"><text:span text:style-name="T8">• </text:span>Prekrivati mora vse lase, čelo in pri moških zalisce.</text:p>
      <text:p text:style-name="P120"><text:span text:style-name="T8">• </text:span>Po nameščanju pokrivala razkužimo roke</text:p>
      <text:p text:style-name="P120"/>
      <text:p text:style-name="P18">OBRAZNA MASKA</text:p>
      <text:p text:style-name="P120"><text:span text:style-name="T8">• </text:span>Filtrira zrak in spreminja smer izdihanega zraka</text:p>
      <text:p text:style-name="P120"><text:span text:style-name="T8">• </text:span>Prekriva nos, usta in brado</text:p>
      <text:p text:style-name="P120"><text:span text:style-name="T8">• </text:span>Ne nosimo je v žepu ali privezane okoli vratu.</text:p>
      <text:p text:style-name="P120"><text:span text:style-name="T8"><text:s text:c="2"/></text:span><text:span text:style-name="T5">Poznamo:</text:span></text:p>
      <text:p text:style-name="P120"><text:span text:style-name="T8">• </text:span>Večslojno masko iz netkanega blaga (kirurška maska)</text:p>
      <text:p text:style-name="P120"><text:span text:style-name="T8">• </text:span>Kirurška maska s ščitnikom za oči</text:p>
      <text:p text:style-name="P127"><text:span text:style-name="T8">• </text:span>Posebna zaščitna maska z izboljšanimi filtrirnimi sposobnostmi</text:p>
      <text:p text:style-name="P18">Splošna navodila za uporabo maske</text:p>
      <text:p text:style-name="P238"><text:span text:style-name="T43">• </text:span><text:span text:style-name="T18">Masko se nosi ves </text:span><text:span text:style-name="T44">č</text:span><text:span text:style-name="T18">as dela v operacijski dvorani</text:span></text:p>
      <text:p text:style-name="P238"><text:span text:style-name="T43">• </text:span><text:span text:style-name="T18">Maska mora biti nameš</text:span><text:span text:style-name="T44">č</text:span><text:span text:style-name="T18">ena tako, da pokriva nos in usta in dobro tesni</text:span></text:p>
      <text:p text:style-name="P238"><text:span text:style-name="T43">• </text:span><text:span text:style-name="T18">Po nameš</text:span><text:span text:style-name="T44">č</text:span><text:span text:style-name="T18">anju in odstranjevanju maske moramo razkužiti roke, ker se</text:span></text:p>
      <text:p text:style-name="P207"><text:span text:style-name="T8"><text:s text:c="2"/></text:span>dotikamo kože okoli ust in nosu, kjer je veliko bakterij</text:p>
      <text:p text:style-name="P238"><text:span text:style-name="T43">• </text:span><text:span text:style-name="T18">Masko uporabimo samo enkrat (maska je z notranje strani kontaminirana –</text:span></text:p>
      <text:p text:style-name="P207"><text:span text:style-name="T8"><text:s text:c="2"/></text:span>lahko kontaminiramo roke in okolico)</text:p>
      <text:p text:style-name="P238"><text:span text:style-name="T43">• </text:span><text:span text:style-name="T18">Maske ne nosimo v žepu ali privezane okoli vratu</text:span></text:p>
      <text:p text:style-name="P238"><text:span text:style-name="T43">• </text:span><text:span text:style-name="T18">Masko zamenjamo, ko je vlažna ali po dveh urah uporabe (zmanjšajo se</text:span></text:p>
      <text:p text:style-name="P207"><text:span text:style-name="T8"><text:s text:c="2"/></text:span>filtrirne lastnosti maske)</text:p>
      <text:p text:style-name="P240"><text:span text:style-name="T43">• </text:span><text:span text:style-name="T18">Po uporabi se masko sname in odvrže v koš za odpadke ter razkuži roke</text:span></text:p>
      <text:p text:style-name="P213"/>
      <text:p text:style-name="P15"><text:span text:style-name="T33">KIRURŠKI PLAŠ</text:span>Č<text:span text:style-name="T33">I</text:span></text:p>
      <text:p text:style-name="P120"><text:span text:style-name="T8">• </text:span>Sterilen kirurški plašč za večkratno uporabo</text:p>
      <text:p text:style-name="P120"><text:span text:style-name="T8">• </text:span>Sterilen kirurški plašč za enkratno uporabo</text:p>
      <text:p text:style-name="P120"/>
      <text:p text:style-name="P18">KIRURŠKE ROKAVICE</text:p>
      <text:p text:style-name="P120"><text:soft-page-break/><text:span text:style-name="T8">• </text:span>Nesterilne preiskovalne rokavice</text:p>
      <text:p text:style-name="P120"><text:span text:style-name="T8">• </text:span>Sterilne preiskovalne rokavice</text:p>
      <text:p text:style-name="P120"><text:span text:style-name="T8">• </text:span>Sterilne kirurške rokavice</text:p>
      <text:p text:style-name="P120"/>
      <text:p text:style-name="P18">STERILNE KIRURŠKE ROKAVICE</text:p>
      <text:p text:style-name="P120"><text:span text:style-name="T8">• </text:span>Sterilne kirurške rokavice iz lateksa</text:p>
      <text:p text:style-name="P120"><text:span text:style-name="T8">• </text:span>Sterilne kirurške rokavice brez pudra</text:p>
      <text:p text:style-name="P120"><text:span text:style-name="T8">• </text:span>Sterilne kirurške rokavice iz sintetičnega materiala ( brez lateksa)</text:p>
      <text:p text:style-name="P120"><text:span text:style-name="T8">• </text:span>Sterilne kirurške rokavice za potrebe ortopedije in travmatologije</text:p>
      <text:p text:style-name="P127"><text:span text:style-name="T8">• </text:span>Sterilne kirurške rokavice za zaščito pred rentgenskim<text:span text:style-name="T10"> sevanjem</text:span></text:p>
      <text:p text:style-name="P213"/>
      <text:p text:style-name="P18">LASTNOSTI, KI JIH IMAJO KIRURŠKE ROKAVICE</text:p>
      <text:p text:style-name="P242"><text:span text:style-name="T43">• </text:span><text:span text:style-name="T18">Necitotoksičnost in nehemolitičnost</text:span></text:p>
      <text:p text:style-name="P120"><text:span text:style-name="T8">• </text:span>Apirogenost</text:p>
      <text:p text:style-name="P120"><text:span text:style-name="T8">• </text:span>Hipoalergičnost</text:p>
      <text:p text:style-name="P120"><text:span text:style-name="T8">• </text:span>Nizka vsebnost kemikalij</text:p>
      <text:p text:style-name="P120"><text:span text:style-name="T8">• </text:span>Niso pudrane</text:p>
      <text:p text:style-name="P120"><text:span text:style-name="T8">• </text:span>Nizka vsebnost proteinskih alergenov</text:p>
      <text:p text:style-name="P120"><text:span text:style-name="T8">• </text:span>Maksimalna neprepustnost</text:p>
      <text:p text:style-name="P120"><text:span text:style-name="T8">• </text:span>Anatomska oblikovanost</text:p>
      <text:p text:style-name="P204"><text:span text:style-name="T43">• </text:span><text:span text:style-name="T18">Izredna jakost in čvrstost</text:span></text:p>
      <text:p text:style-name="P127"/>
      <text:p text:style-name="P18">KIRURŠKO UMIVANJE ROK</text:p>
      <text:p text:style-name="P316">Kdaj?</text:p>
      <text:p text:style-name="P313"><text:span text:style-name="T8">• </text:span>Pred vsemi kirurškimi posegi, preden si roke razkužimo in oblečemo sterilen</text:p>
      <text:p text:style-name="P313">kirurški plašč in sterilne kirurške rokavice.</text:p>
      <text:p text:style-name="P316">Zakaj?</text:p>
      <text:p text:style-name="P313"><text:span text:style-name="T8">• </text:span>Odstraniti in uničiti mikrobno floro in zmanjšati količino stalne kožne</text:p>
      <text:p text:style-name="P313"><text:span text:style-name="T8"><text:s text:c="2"/></text:span>flore na minimum</text:p>
      <text:p text:style-name="P313"><text:span text:style-name="T8">• </text:span>Upočasniti ponovno rast mikroorganizmov na rokah</text:p>
      <text:p text:style-name="P313"><text:span text:style-name="T8">• </text:span>Zmanjšati možnost vnosa mikroorganizmov v sterilne rane in votline, saj</text:p>
      <text:p text:style-name="P314"><text:span text:style-name="T8"><text:s text:c="2"/></text:span>kirurške rokavice niso prepustne</text:p>
      <text:p text:style-name="P127"/>
      <text:p text:style-name="P18">ANTISEPSA</text:p>
      <text:p text:style-name="P120">Izvor besede je grški in pomeni »onemogočiti gnitje«.</text:p>
      <text:p text:style-name="P120">V znanstveni terminologiji je antisepsa označena kot sredstvo za preprečevanje</text:p>
      <text:p text:style-name="P120">sepse ter uporaba snovi in sredstev, ki uničujejo mikrobe in preprečujejo njihovo rast.</text:p>
      <text:p text:style-name="P120"/>
      <text:p text:style-name="P18">KIRURŠKA ZAVEST</text:p>
      <text:p text:style-name="P120">Razvijanje kirurške zavesti temelji na načelih asepse in je dejanje discipline duha.</text:p>
      <text:p text:style-name="P120">Obsega nadzor in uravnavanje lastnega početja ter namenja posebno pozornost</text:p>
      <text:p text:style-name="P120">odklonom od dopustnega oziroma varne prakse.</text:p>
      <text:p text:style-name="P120">Zavest v kirurgiji se ne nanaša le na kirurško ekipo, temveč na vse sodelujoče!</text:p>
      <text:p text:style-name="P120"/>
      <text:p text:style-name="P15"><text:span text:style-name="T33">ASEPTI</text:span>Č<text:span text:style-name="T33">NE TEHNIKE</text:span></text:p>
      <text:p text:style-name="P120">Aseptična tehnika je skupina postopkov, ki preprečujejo vdor mikroorganizmov iz</text:p>
      <text:p text:style-name="P120">okolja.</text:p>
      <text:p text:style-name="P120">Sterilna tehnika je skupina metod, s katerimi zagotovimo in vzdržujemo sterilnost</text:p>
      <text:p text:style-name="P120">potrebnih predmetov ali površine.</text:p>
      <text:p text:style-name="P120"><text:soft-page-break/>Obe izvajamo zato, da bi preprečili kontaminacijo in zaščitili bolnika pred</text:p>
      <text:p text:style-name="P127">pooperativno okužbo<text:span text:style-name="T10">.</text:span></text:p>
      <text:p text:style-name="P18"/>
      <text:p text:style-name="P15"><text:span text:style-name="T33">Standard zagotavljanja sterilnosti operativnega polja in izvajanje asepti</text:span>č<text:span text:style-name="T33">nih postopkov</text:span></text:p>
      <text:p text:style-name="P120">1. Vsi predmeti znotraj sterilnega polja morajo biti sterilni.</text:p>
      <text:p text:style-name="P120">2. Vsaka prepustna sterilna ovira je okužena.</text:p>
      <text:p text:style-name="P120">3. Robovi sterilne posode postanejo nesterilni, ko jo odpremo.</text:p>
      <text:p text:style-name="P120">4. Operacijska miza in inštrumentarske mize so sterilne le na svoji višini.</text:p>
      <text:p text:style-name="P120">5. Osebe, ki so sterilno oblečene, se dotikajo le sterilnih predmetov, nesterilne le</text:p>
      <text:p text:style-name="P120"><text:span text:style-name="T8"><text:s text:c="4"/></text:span>nesterilnih področij in predmetov.</text:p>
      <text:p text:style-name="P120">6. Gibanje v sterilnem območju ali v njegovi bližini ne sme povzročiti okužbe.</text:p>
      <text:p text:style-name="P120">7. Vsi predmeti in področja, za katera menimo, da verjetno niso sterilna, so <text:s/></text:p>
      <text:p text:style-name="P120"><text:span text:style-name="T8"><text:s text:c="4"/></text:span>nesterilna.</text:p>
      <text:p text:style-name="P120"/>
      <text:p text:style-name="P18">Za vzdrževanje sterilnega polja upoštevamo</text:p>
      <text:p text:style-name="P120"><text:span text:style-name="T8">• </text:span>Operacijski plašč je sterilen spredaj od predela prsi do višine operativnega</text:p>
      <text:p text:style-name="P120"><text:span text:style-name="T8"><text:s text:c="3"/></text:span>območja.</text:p>
      <text:p text:style-name="P120"><text:span text:style-name="T8">• </text:span>Rokavi so sterilni 5 cm nad komolcem do manšete, ki mora biti pokrita s</text:p>
      <text:p text:style-name="P120"><text:span text:style-name="T8"><text:s text:c="2"/></text:span>sterilnimi rokavicami.</text:p>
      <text:p text:style-name="P120"><text:span text:style-name="T8">• </text:span>Nesterilna področja so predel ob vratu, predel v podpazduhi in hrbtna stran</text:p>
      <text:p text:style-name="P120"><text:span text:style-name="T8"><text:s text:c="2"/></text:span>Sterilno oblečenih rokavic nikoli ne prekrižamo pod pazduho, saj je to</text:p>
      <text:p text:style-name="P127"><text:span text:style-name="T8"><text:s text:c="2"/></text:span>področje nesterilno. Roke držimo na sterilnem področju v višini prsi, plašča.</text:p>
      <text:p text:style-name="P127"/>
      <text:p text:style-name="P18">Pri sterilnem prekrivanju nesterilnih površin upoštevamo</text:p>
      <text:p text:style-name="P120"><text:span text:style-name="T8">• </text:span>Sterilno oblečena oseba najprej prekrije nesterilno površino pri sebi.</text:p>
      <text:p text:style-name="P120"><text:span text:style-name="T8">• </text:span>Če jo pokriva nesterilno oblečena oseba, pokrije najprej površino od sebe, da</text:p>
      <text:p text:style-name="P120"><text:span text:style-name="T8"><text:s text:c="2"/></text:span>se pozneje ne dotakne sterilnega področja (razdalja 50 cm!).</text:p>
      <text:p text:style-name="P120"><text:span text:style-name="T8">• </text:span>Če prekrivala prepustijo tekočino ali postanejo vlažna, veljajo za</text:p>
      <text:p text:style-name="P120"><text:span text:style-name="T8"><text:s text:c="2"/></text:span>kontaminirana. Postopek pokrivanja je treba ponoviti<text:span text:style-name="T10">.</text:span></text:p>
      <text:p text:style-name="P207"/>
      <text:p text:style-name="P232"><text:span text:style-name="T33">Vsi predmeti na sterilnem podro</text:span>č<text:span text:style-name="T33">ju morajo biti sterilni.</text:span></text:p>
      <text:p text:style-name="P233">Sterilni material se ne sme dotikati nesterilnega, ker se kontaminira.</text:p>
      <text:p text:style-name="P120"/>
      <text:p text:style-name="P120">Pred uporabo sterilnih setov, mora nesterilna oseba preveriti sterilnost in</text:p>
      <text:p text:style-name="P120">nepoškodovanost embalaže:</text:p>
      <text:list xml:id="list797204577" text:style-name="WW8Num204">
        <text:list-item>
          <text:p text:style-name="P129">Preveriti zunanji ovoj, če ni raztrgan ali preboden in če ni odlepljen zvar</text:p>
        </text:list-item>
        <text:list-item>
          <text:p text:style-name="P129">Ugotoviti mora uporabnost glede na rok sterilnosti</text:p>
        </text:list-item>
        <text:list-item>
          <text:p text:style-name="P129">Preveriti mora indikatorje sterilnosti na ovoju</text:p>
        </text:list-item>
        <text:list-item>
          <text:p text:style-name="P129">Če obstoja dvom o sterilnosti, velja zavitek za nesterilnega in materiala ne</text:p>
        </text:list-item>
      </text:list>
      <text:p text:style-name="P120"><text:span text:style-name="T8"><text:s text:c="6"/></text:span>uporabimo</text:p>
      <text:p text:style-name="P120"/>
      <text:p text:style-name="P120">Upoštevamo rok sterilnost, ki je po raziskavah sodec odvisen od načina</text:p>
      <text:p text:style-name="P120">embaliranja, ravnanja in razmer pri shranjevanju.</text:p>
      <text:p text:style-name="P15"><text:span text:style-name="T33">Vse predmete, ki jih uporabljamo na sterilnem obmo</text:span>č<text:span text:style-name="T33">ju, moramo odpreti in z</text:span></text:p>
      <text:p text:style-name="P18">njimi ravnati po metodah, ki zagotavljajo njihovo celotnost in sterilnost.</text:p>
      <text:p text:style-name="P120"><text:span text:style-name="T8">• </text:span>Robovi sterilnega zavoja niso več sterilni, ko ga enkrat odpremo.</text:p>
      <text:p text:style-name="P120"><text:span text:style-name="T8">• </text:span>Pri nalivanju sterilnih tekočin moramo preprečiti pljusk nazaj. Odprte</text:p>
      <text:p text:style-name="P120"><text:span text:style-name="T8"><text:s text:c="2"/></text:span>steklenice ne smemo pokrivati in jo znova uporabiti. Tekočine moramo takoj</text:p>
      <text:p text:style-name="P120"><text:span text:style-name="T8"><text:s text:c="2"/></text:span>porabiti do konca ali pa preostanek zavreči.</text:p>
      <text:p text:style-name="P120"><text:soft-page-break/><text:span text:style-name="T8">• </text:span>Pri odpiranju setov in dodajanju materiala na sterilno območje pazimo, da</text:p>
      <text:p text:style-name="P120"><text:span text:style-name="T8"><text:s text:c="2"/></text:span>z nesterilnimi rokami ne segamo na sterilno območje in se ne dotikamo</text:p>
      <text:p text:style-name="P127"><text:span text:style-name="T8"><text:s text:c="2"/></text:span>sterilnih predmetov</text:p>
      <text:p text:style-name="P127"/>
      <text:p text:style-name="P18">ELEKTROKIRURŠKI NOŽ</text:p>
      <text:p text:style-name="P120">Elektrokirurški nož sodi v vsako operacijsko dvorano. Je pomemben del opreme, ki kirurgu omogoča rezanje in sočasno hemostazo.</text:p>
      <text:p text:style-name="P120"/>
      <text:p text:style-name="P120">Ločimo monopolarno in bipolarano koagulacijo.</text:p>
      <text:p text:style-name="P120"/>
      <text:p text:style-name="P313">Pri <text:span text:style-name="T1">monopolarni koagulaciji</text:span> teče električni tok od aktivne elektrode (inštrumenta v operativni rani) skozi organizem do nevtralne oz. povratne elektrode.</text:p>
      <text:p text:style-name="P313">Velika nevarnost pri tem načinu je termoelektrična opeklina na mestu</text:p>
      <text:p text:style-name="P313">nevtralne elektrode. Vzrok je lahko prevelika energija, mokra ali slabo pritrjena</text:p>
      <text:p text:style-name="P313">nevtralna elektroda.</text:p>
      <text:p text:style-name="P313"/>
      <text:p text:style-name="P313">Pri <text:span text:style-name="T1">bipolarni koagulaciji </text:span>teče električni tok med dvema rogljema-krakoma</text:p>
      <text:p text:style-name="P313">prijemalke ali pincete. Tkivo med krakoma se izsuši, celice se skrčijo in tako</text:p>
      <text:p text:style-name="P313">se krvavitev zaustavi. Uporaba nevtralne elektrode je pri tej tehniki</text:p>
      <text:p text:style-name="P313">nepotrebna.</text:p>
      <text:p text:style-name="P120"/>
      <text:p text:style-name="P18">NEVTRALNA ELEKTRODA</text:p>
      <text:p text:style-name="P120">Nevtralno elektrodo nalepimo na čisto, suho, obrito in dovolj veliko površino</text:p>
      <text:p text:style-name="P120">kože čim bliže operativnemu polju (izogibamo se mestom, ki se nahajajo tik</text:p>
      <text:p text:style-name="P120">nad kostjo, v pregibu) in jo s pomočjo kabla povežemo z aparatom.</text:p>
      <text:p text:style-name="P120">Preprečevanje stika s kovinskimi predmeti!</text:p>
      <text:p text:style-name="P120"/>
      <text:p text:style-name="P15"><text:span text:style-name="T33">HARMONI</text:span>Č<text:span text:style-name="T33">NI SKALPEL</text:span></text:p>
      <text:p text:style-name="P120">Prisotnost harmoničnega skalpela je v operacijski sobi spremenila in obogatila</text:p>
      <text:p text:style-name="P120">operativne možnosti. Osnovni princip njegovega delovanja je pretvorba</text:p>
      <text:p text:style-name="P120">električne energije v mehanično energijo.</text:p>
      <text:p text:style-name="P120">Omogoča istočasno možnost rezanja, preparacije, disekcije in hemostaze tkiv</text:p>
      <text:p text:style-name="P120">na temperaturi 60°C – 80°C.</text:p>
      <text:p text:style-name="P120">Harmonični sistem je sestavljen iz generatorja, ročnega kabla, v katerem je</text:p>
      <text:p text:style-name="P127">pretvornik energije, in instrumentov, ki so namenjeni klasičnim in laparoskopskim operacijam.</text:p>
      <text:p text:style-name="P127"/>
      <text:p text:style-name="P18">TOURNIQUET APARAT (za krvno stazo)</text:p>
      <text:p text:style-name="P120">Tourniquet aparat omogoča zagotoviti suho, brezkrvno operativno polje</text:p>
      <text:p text:style-name="P120">med določenimi operacijskimi posegi na ekstremitetah.</text:p>
      <text:p text:style-name="P120">Sestavlja ga manšeta in priključek, ki omogoča dotok zraka (jeklenka ali</text:p>
      <text:p text:style-name="P120">vgradni-zidni priključek) in manometer, ki kaže višino pritiska.</text:p>
      <text:p text:style-name="P120">Mesto nastavitve je nad operativnim poljem oz. ga določi operater.</text:p>
      <text:p text:style-name="P120">Okončino dvignemo in jo držimo v rahlo skrčenem položaju. Napihnemo</text:p>
      <text:p text:style-name="P120">manšeto, višino pritiska določi operater.</text:p>
      <text:p text:style-name="P120">Manšeta pod tlakom naj bi delovala največ dve uri. Če se čas operacije</text:p>
      <text:p text:style-name="P120">podaljša, operacijske medicinska sestra po navodilu zdravnika operaterja</text:p>
      <text:p text:style-name="P127">zmanjšajo tlak ali prekinejo delovanje manšete.</text:p>
      <text:p text:style-name="P127"><text:soft-page-break/></text:p>
      <text:p text:style-name="P307">KIRURŠKI INŠTRUMENTI</text:p>
      <text:p text:style-name="P18"/>
      <text:p text:style-name="P18">materiali</text:p>
      <text:p text:style-name="P120"><text:span text:style-name="T8">• </text:span>75% vseh instrumentov iz nerjavečega jekla</text:p>
      <text:p text:style-name="P120"><text:span text:style-name="T8">• </text:span>Slabosti: vodni madeži in obarvanje z vodnimi madeži</text:p>
      <text:p text:style-name="P120"><text:span text:style-name="T8">• </text:span>Obdelava instrumetnov s pasivizacijo – nanos kromovega oksida na površino</text:p>
      <text:p text:style-name="P120"><text:span text:style-name="T8"><text:s text:c="2"/></text:span>jekla</text:p>
      <text:p text:style-name="P120"/>
      <text:p text:style-name="P18">TITANIJEVE ZLITINE</text:p>
      <text:p text:style-name="P120">- posebna trdnost</text:p>
      <text:p text:style-name="P120">- večja odpornost na korozijo</text:p>
      <text:p text:style-name="P120">- brez posebnega vzdrževanja</text:p>
      <text:p text:style-name="P207">- najprimernejši za mikrokirurške instrumente</text:p>
      <text:p text:style-name="P238">• <text:span text:style-name="T18">z instrumenti ravnajte nežno</text:span></text:p>
      <text:p text:style-name="P238">• <text:span text:style-name="T18">izogibajte se padcem, ne obremenjujte jih s težkimi predmeti</text:span></text:p>
      <text:p text:style-name="P207"><text:span text:style-name="T8">• </text:span>posamična uporaba oz. v manjših količinah</text:p>
      <text:p text:style-name="P207"><text:span text:style-name="T8">• </text:span>zaščita konic</text:p>
      <text:p text:style-name="P207"><text:span text:style-name="T8">• </text:span>izpostavljenost krvi in fiziološki raztopini naj bo minimalna</text:p>
      <text:p text:style-name="P207"><text:span text:style-name="T8">• </text:span>občutljivost nerjavečega jekla na močne raztopine - npr. jod - maksimalna</text:p>
      <text:p text:style-name="P207"><text:span text:style-name="T8"><text:s text:c="2"/></text:span>izpostavljenost ena ura oz. najmanjši možni čas</text:p>
      <text:p text:style-name="P207"><text:span text:style-name="T8">• </text:span>SPECIFICNOST INSTRUMENTOV - instrumenti se naj uporabljajo samo na</text:p>
      <text:p text:style-name="P207"><text:span text:style-name="T8"><text:s text:c="2"/></text:span>področjih, za katere so namenjeni</text:p>
      <text:p text:style-name="P207"/>
      <text:p text:style-name="P18">SETI <text:s/>INSTRUMENTOV</text:p>
      <text:p text:style-name="P120"><text:span text:style-name="T8">• </text:span>pravilno pakiranje in nalaganje instrumentov na pladnje</text:p>
      <text:p text:style-name="P120"><text:span text:style-name="T8">• </text:span>težji instrumenti na dno, lažji na vrh</text:p>
      <text:p text:style-name="P120"><text:span text:style-name="T8">• </text:span>pladenj mora biti ustrezne velikosti</text:p>
      <text:p text:style-name="P120"><text:span text:style-name="T8">• </text:span>instrumenti posebnih oblik na posebej oblikovane pladnje</text:p>
      <text:p text:style-name="P120"><text:span text:style-name="T8">• </text:span>ostra rezila naj se ne dotikajo</text:p>
      <text:p text:style-name="P120"><text:span text:style-name="T8">• </text:span>označevanje?</text:p>
      <text:p text:style-name="P120"/>
      <text:p text:style-name="P18">MIKRO INSTRUMENTI</text:p>
      <text:p text:style-name="P120"><text:span text:style-name="T8">• </text:span>najbolj ranljivi od vseh</text:p>
      <text:p text:style-name="P120"><text:span text:style-name="T8">• </text:span>njihova natančno delovanje bistvenega pomena</text:p>
      <text:p text:style-name="P120"><text:span text:style-name="T8">• </text:span>natančen pregled po vsaki uporabi</text:p>
      <text:p text:style-name="P120"><text:span text:style-name="T8">• </text:span>uporaba le v mikroriruške namene</text:p>
      <text:p text:style-name="P120"><text:span text:style-name="T8">• </text:span>priporočljivo le ročno čiščenje</text:p>
      <text:p text:style-name="P127"><text:span text:style-name="T8">• </text:span>redno preventivno vzdrževan</text:p>
      <text:p text:style-name="P127"/>
      <text:p text:style-name="P15">Č<text:span text:style-name="T33">IŠ</text:span>Č<text:span text:style-name="T33">ENJE <text:s/>INSTRUMENTOV</text:span></text:p>
      <text:p text:style-name="P120"><text:span text:style-name="T8">• </text:span>čim hitreje po uporabi</text:p>
      <text:p text:style-name="P120"><text:span text:style-name="T8">• </text:span>kri in ostanki se naj ne zasušijo</text:p>
      <text:p text:style-name="P120"><text:span text:style-name="T8">• </text:span>popolna razstavitev instrumentov</text:p>
      <text:p text:style-name="P120"><text:span text:style-name="T8">• </text:span>priporočljivo ločevanje instrumentov iz različnih kovin, da se prepreči naelektritev</text:p>
      <text:p text:style-name="P120"><text:span text:style-name="T8">• </text:span>občutljivi in ostri instrumenti ločeno od ostalih</text:p>
      <text:p text:style-name="P120"><text:span text:style-name="T8">• </text:span>posebna pozornost instrumentom z votlimi cevkami</text:p>
      <text:p text:style-name="P120"><text:span text:style-name="T8">• </text:span>izogibajte se abrazivnim blazinicam ali čistilom</text:p>
      <text:p text:style-name="P120"/>
      <text:p text:style-name="P120">ročno čiščenje, ultrazvočni čistilci, mehanično – strojno čiščenje, strojno pranje</text:p>
      <text:p text:style-name="P120"/>
      <text:p text:style-name="P15"><text:soft-page-break/><text:span text:style-name="T33">SREDSTVA <text:s/>ZA <text:s/></text:span>Č<text:span text:style-name="T33">IŠ</text:span>Č<text:span text:style-name="T33">ENJE <text:s/>INSTRUMENTOV</text:span></text:p>
      <text:p text:style-name="P120">Mrzla voda<text:span text:style-name="T2">, </text:span>Voda in detergent<text:span text:style-name="T2">, </text:span>Dezinficiens + detergent<text:span text:style-name="T2">,</text:span> Encimski detergent</text:p>
      <text:p text:style-name="P18"/>
      <text:p text:style-name="P18">STERILIZACIJA</text:p>
      <text:p text:style-name="P120">Parna sterilizacija<text:span text:style-name="T2">, </text:span>Etilen oksid (EtO)<text:span text:style-name="T2">, </text:span>Formaldehid<text:span text:style-name="T2">, </text:span>Sterilizacija s plazmo<text:span text:style-name="T2">, </text:span>Gama radiacija</text:p>
      <text:p text:style-name="P18"/>
      <text:p text:style-name="P18">KIRURŠKE IGLE</text:p>
      <text:p text:style-name="P120">Ostra, čvrsta, elastična, <text:span text:style-name="T10">sterilna</text:span>, <text:span text:style-name="T10">odporna na rjavenje</text:span></text:p>
      <text:p text:style-name="P213">Namen: utiranje poti kirurški niti skozi tkivo ob povzročanju minimalne travme</text:p>
      <text:p text:style-name="P313"><text:span text:style-name="T2">Traumatske <text:s/>igle</text:span>(zaprt in natični spoj)</text:p>
      <text:p text:style-name="P313">povečana trauma tkiva, izguba časa, slaba kvaliteta igel- pokanje, slabši kozmetični rezultat, rjavenje, topa konica</text:p>
      <text:p text:style-name="P313"><text:span text:style-name="T2">Atraumatske </text:span>(povezan način)</text:p>
      <text:p text:style-name="P313">manjša trauma tkiva, lažji prehod niti skozi tkivo, dobitek na času, vsakič nova igla</text:p>
      <text:p text:style-name="P313"/>
      <text:p text:style-name="P18">ŠIVALNI MATERIALI</text:p>
      <text:p text:style-name="P120"><text:span text:style-name="T8">• </text:span>Resorptivni &amp; neresorptivni</text:p>
      <text:p text:style-name="P120"><text:span text:style-name="T8">• </text:span>Naravni &amp; sinteticni</text:p>
      <text:p text:style-name="P120"><text:span text:style-name="T8">• </text:span>Multifilamentni (pleteni) &amp; monofilamentni</text:p>
      <text:p text:style-name="P127"><text:span text:style-name="T8">• </text:span>Velikost in natezna trdnost</text:p>
      <text:p text:style-name="P127"/>
      <text:p text:style-name="P280"/>
      <text:p text:style-name="P8">PACIENT Z MAVCEM ALI EKSTENZIJO</text:p>
      <text:p text:style-name="P166"/>
      <text:p text:style-name="P166">Ugotavljamo:</text:p>
      <text:list xml:id="list1808092083" text:continue-list="list396063491" text:style-name="WW8Num259">
        <text:list-item>
          <text:list>
            <text:list-item>
              <text:p text:style-name="P37">vrsta ekstenzije, položaj, uteži</text:p>
            </text:list-item>
            <text:list-item>
              <text:p text:style-name="P37">lokacija mavčeve opornice</text:p>
            </text:list-item>
            <text:list-item>
              <text:p text:style-name="P37">potreben položaj pacienta ali uda</text:p>
            </text:list-item>
            <text:list-item>
              <text:p text:style-name="P37">prekrvavljenost uda</text:p>
            </text:list-item>
          </text:list>
        </text:list-item>
      </text:list>
      <text:p text:style-name="P29"/>
      <text:p text:style-name="P166">Intervencije:</text:p>
      <text:list xml:id="list443068235" text:continue-numbering="true" text:style-name="WW8Num259">
        <text:list-item>
          <text:list>
            <text:list-item>
              <text:p text:style-name="P37">pravilna namestitev pacienta, udov, ekstenzije</text:p>
            </text:list-item>
            <text:list-item>
              <text:p text:style-name="P37">merjenje pulza, opazovanje barve kože in toplote</text:p>
            </text:list-item>
            <text:list-item>
              <text:p text:style-name="P37">ali pacient čuti mravljince v udu, pekočo bolečino (nevarnost RZP)</text:p>
            </text:list-item>
            <text:list-item>
              <text:p text:style-name="P37">lajšanje bolečin (pravilen položaj, analgetiki)</text:p>
            </text:list-item>
            <text:list-item>
              <text:p text:style-name="P37">zaščita mavčeve opornice pred umazanijo (kri, izbruhek, urin, blato)</text:p>
            </text:list-item>
          </text:list>
        </text:list-item>
      </text:list>
      <text:p text:style-name="P29"/>
      <text:p text:style-name="P8"/>
      <text:p text:style-name="P8">ZDRAVSTVENA NEGA DRENOV</text:p>
      <text:p text:style-name="P10"/>
      <text:p text:style-name="P166"/>
      <text:p text:style-name="P166">Vrsta drenaže (GS, TK, TH dren):</text:p>
      <text:list xml:id="list173336952" text:continue-numbering="true" text:style-name="WW8Num259">
        <text:list-item>
          <text:list>
            <text:list-item>
              <text:p text:style-name="P37">dreni v rani ali poleg rane</text:p>
            </text:list-item>
            <text:list-item>
              <text:p text:style-name="P37">dren v prsni ali trebušni votlini</text:p>
            </text:list-item>
            <text:list-item>
              <text:p text:style-name="P37">želodčna sonda, trajni urinski kateter </text:p>
            </text:list-item>
          </text:list>
        </text:list-item>
      </text:list>
      <text:p text:style-name="P29"/>
      <text:p text:style-name="P302">Posebnost drenaže:</text:p>
      <text:list xml:id="list504324384" text:continue-numbering="true" text:style-name="WW8Num259">
        <text:list-item>
          <text:list>
            <text:list-item>
              <text:p text:style-name="P37">aktivna, pasivna</text:p>
            </text:list-item>
            <text:list-item>
              <text:p text:style-name="P37">redivak, vrečka, sukcija</text:p>
            </text:list-item>
          </text:list>
        </text:list-item>
      </text:list>
      <text:p text:style-name="P29"><text:span text:style-name="T8">● </text:span>priključimo na ustrezno vrečko ali drenažni sistem (torakalna sukcija)</text:p>
      <text:p text:style-name="P29"><text:span text:style-name="T8">● </text:span>kontroliramo: - delovanje drenaže</text:p>
      <text:p text:style-name="P264"><text:span text:style-name="T8"><text:s text:c="14"/></text:span>- vsebina, količina, sestava, barva</text:p>
      <text:p text:style-name="P29"><text:span text:style-name="T8">● </text:span>pazimo: - pacient ne odstrani drenaže, ne leži na drenu</text:p>
      <text:p text:style-name="P264"><text:span text:style-name="T8"><text:s text:c="6"/></text:span>- dreni prosti, dobro pritrjeni (ne smejo biti sitsnjeni, nategnjeni)</text:p>
      <text:p text:style-name="P264"><text:span text:style-name="T8"><text:s text:c="6"/></text:span>- upoštevanje gravitacije</text:p>
      <text:p text:style-name="P264"><text:span text:style-name="T8"><text:s text:c="6"/></text:span>- zbirna posoda, vrečka vsaj 50 cm pod nivojem pacienta</text:p>
      <text:p text:style-name="P29"/>
      <text:p text:style-name="P7">PLEVREVAK, NA KAJ MORA BITI MS POZORNA</text:p>
      <text:p text:style-name="P8"/>
      <text:p text:style-name="P158">(Torakalni dren na sukcijo in vlek, kaj moraš opazovati pri bolniku in na kaj moraš biti pozoren? Na kaj mora biti pozorna MS pri bolniku, ki ima izpeljan dren v plevrevak?)</text:p>
      <text:p text:style-name="P158"/>
      <text:p text:style-name="P29"><text:span text:style-name="T6">Namen:</text:span><text:span text:style-name="T1"> </text:span>- čim hitrejše in popolno razširjenje oz. ekspanzija pljuč (sesedla pljuča) </text:p>
      <text:p text:style-name="P29"><text:span text:style-name="T8"><text:s text:c="14"/></text:span>- izpraznitev tekočine oz. zraka in medplevralnega prostora</text:p>
      <text:p text:style-name="P29"/>
      <text:p text:style-name="P166">Indikacije:</text:p>
      <text:list xml:id="list1962181997" text:style-name="WW8Num150">
        <text:list-item>
          <text:p text:style-name="P40">pnevmotoraks</text:p>
        </text:list-item>
        <text:list-item>
          <text:p text:style-name="P40">hematotoraks</text:p>
        </text:list-item>
        <text:list-item>
          <text:p text:style-name="P40">fluidotoraks</text:p>
        </text:list-item>
        <text:list-item>
          <text:p text:style-name="P40">piotoraks</text:p>
        </text:list-item>
        <text:list-item>
          <text:p text:style-name="P40">stanje po lobektomijah</text:p>
        </text:list-item>
      </text:list>
      <text:p text:style-name="P374"/>
      <text:p text:style-name="P166">Kontraindikacija: </text:p>
      <text:list xml:id="list1880905647" text:style-name="WW8Num217">
        <text:list-item>
          <text:p text:style-name="P202"><text:span text:style-name="T18">pnevmoktomija (odstranitev enega pljučnega krila) </text:span>→ <text:span text:style-name="T18">pasivna-podvodna drenaža</text:span></text:p>
        </text:list-item>
      </text:list>
      <text:p text:style-name="P166"/>
      <text:p text:style-name="P166">Torakalni dren na sukcijo in vlek:</text:p>
      <text:p text:style-name="P166"/>
      <text:list xml:id="list2045278749" text:style-name="WW8Num229">
        <text:list-item>
          <text:p text:style-name="P41">zbiralna komora – zbiralnik za vsebino, izčrpano iz plevralne votline</text:p>
        </text:list-item>
        <text:list-item>
          <text:p text:style-name="P41">redukcijski ventil ali podvodna drenaža – nepovratna valvula (zrak teče le v smeri proti zbiralniku)</text:p>
        </text:list-item>
        <text:list-item>
          <text:p text:style-name="P41">kontrola sukcije – višina vode določa negativni tlak, ki želimo doseči v plevralni votlini (pri odraslih največ 20 cm vodnega stolpca)</text:p>
        </text:list-item>
      </text:list>
      <text:p text:style-name="P158"/>
      <text:p text:style-name="P166">Vloga MS:</text:p>
      <text:list xml:id="list1011969388" text:style-name="WW8Num287">
        <text:list-item>
          <text:p text:style-name="P42">informiranje pacienta</text:p>
        </text:list-item>
      </text:list>
      <text:list xml:id="list426141120" text:style-name="WW8Num232">
        <text:list-item>
          <text:p text:style-name="P43">opazovanje in beleženje količine in kvalitete drenirane tekočine (upoštevamo pri tekočinski bilanci)</text:p>
        </text:list-item>
        <text:list-item>
          <text:p text:style-name="P43">pravilna lega in fiksacija drena</text:p>
        </text:list-item>
        <text:list-item>
          <text:p text:style-name="P43">opazovanje vbodnega mesta in previjanje po aseptični metodi</text:p>
        </text:list-item>
        <text:list-item>
          <text:p text:style-name="P43">kontroliranje delovanja sukcijske drenaže, subakvalne drenaže</text:p>
        </text:list-item>
        <text:list-item>
          <text:p text:style-name="P43">dolivanje redestilirane vode v redukcijsko komoro (izhlapevanje)</text:p>
        </text:list-item>
        <text:list-item>
          <text:p text:style-name="P43">ocenimo izgled vstopnega mesta drenov in ev. prisotne op rane</text:p>
        </text:list-item>
        <text:list-item>
          <text:p text:style-name="P43">skrb za prehodnost drena (ev. koagul) – molzenje v smeri proti zbiralniku</text:p>
        </text:list-item>
        <text:list-item>
          <text:p text:style-name="P43"><text:soft-page-break/>skrb, da je plevrevak vsaj 50 cm pod nivojem prsnega koša</text:p>
        </text:list-item>
        <text:list-item>
          <text:p text:style-name="P43">skrb, da se plevrevak ne prevrne</text:p>
        </text:list-item>
        <text:list-item>
          <text:p text:style-name="P43">skrb, da dren ni upognjen in da pacient ne leži na njem</text:p>
        </text:list-item>
        <text:list-item>
          <text:p text:style-name="P43">skrb, da dren teče naravnost</text:p>
        </text:list-item>
        <text:list-item>
          <text:p text:style-name="P43">pokretnemu pacientu razložimo, kako odklopi plevrevak od injektorja</text:p>
        </text:list-item>
        <text:list-item>
          <text:p text:style-name="P43">poslušanje pacienta</text:p>
        </text:list-item>
      </text:list>
      <text:p text:style-name="P29"/>
      <text:h text:style-name="P403" text:outline-level="1" text:is-list-header="true"/>
      <text:h text:style-name="P403" text:outline-level="1" text:is-list-header="true"/>
      <text:h text:style-name="P402" text:outline-level="1" text:is-list-header="true"/>
      <text:h text:style-name="P402" text:outline-level="1" text:is-list-header="true"/>
      <text:h text:style-name="P402" text:outline-level="1" text:is-list-header="true"/>
      <text:h text:style-name="P402" text:outline-level="1" text:is-list-header="true"/>
      <text:h text:style-name="P404" text:outline-level="1" text:is-list-header="true">TEKOČINSKO IN ELEKTROLITSKO RAVNOVESJE</text:h>
      <text:p text:style-name="P246"/>
      <text:p text:style-name="P28"><text:span text:style-name="T7">Bistvene funkcije</text:span> za življenje ima vsak živ organizem:</text:p>
      <text:list xml:id="list935994725" text:style-name="WW8Num30">
        <text:list-item>
          <text:p text:style-name="P130">sprejemanje hranljivih snovi;</text:p>
        </text:list-item>
        <text:list-item>
          <text:p text:style-name="P130">izgorevanje snovi za tvorbo energije;</text:p>
        </text:list-item>
        <text:list-item>
          <text:p text:style-name="P130">razgrajevanje sprejetih snovi in sintezo telesu lastnih snovi za rast,</text:p>
        </text:list-item>
      </text:list>
      <text:p text:style-name="P375"><text:span text:style-name="T8"><text:s text:c="4"/></text:span>nadomestitev <text:s/>in razmnoževanje</text:p>
      <text:list xml:id="list1882463069" text:continue-numbering="true" text:style-name="WW8Num30">
        <text:list-item>
          <text:p text:style-name="P130">izločanje škodljivih produktov ter obramba proti škodljivim dejavnikom.</text:p>
        </text:list-item>
      </text:list>
      <text:p text:style-name="P358"/>
      <text:p text:style-name="P28">Med boleznijo se poruši skladno delovanje vseh življenjskih funkcij oziroma <text:span text:style-name="T2">homeostaza</text:span> (dinamično ravnovesje), s tem pa se poslabša ali odpove odpornost oz. kondicija organizma.</text:p>
      <text:p text:style-name="P28"/>
      <text:list xml:id="list214917170" text:continue-list="list241744902" text:style-name="WW8Num245">
        <text:list-item>
          <text:p text:style-name="P395">TELESNA KONDICIJA</text:p>
        </text:list-item>
      </text:list>
      <text:p text:style-name="Standard"/>
      <text:p text:style-name="P28"><text:span text:style-name="T1">Kondicija </text:span>je trenutno stanje <text:span text:style-name="T33">reaktivne sposobnosti organizma</text:span>, ki je odvisna od konstitucije in trenutne kondicije. Določena je v dednih zasnovah in v okolju, v katerem se je organizem razvijal.</text:p>
      <text:p text:style-name="P183">Dejavniki, ki odločajo o bolnikovi kondiciji in na katere <text:span text:style-name="T33">ne moremo vplivati</text:span> so:</text:p>
      <text:list xml:id="list1347525104" text:style-name="WW8Num186">
        <text:list-item>
          <text:p text:style-name="P131">dedne zasnove (konstitucijski tipi, živčna uravnovešenost)</text:p>
        </text:list-item>
        <text:list-item>
          <text:p text:style-name="P131">okolje (hrana, škodljivi vplivi okolja) in</text:p>
        </text:list-item>
        <text:list-item>
          <text:p text:style-name="P131">starost ( majhni otroci in stari ljudje)</text:p>
        </text:list-item>
      </text:list>
      <text:p text:style-name="P183">Dejavniki, ki se <text:span text:style-name="T33">zaradi bolezni in drugih vzrokov spremenijo </text:span>so:</text:p>
      <text:list xml:id="list916457085" text:continue-numbering="true" text:style-name="WW8Num186">
        <text:list-item>
          <text:p text:style-name="P131">tekočinsko in elektrolitsko ravnovesje</text:p>
        </text:list-item>
        <text:list-item>
          <text:p text:style-name="P131">acido-bazno ravnovesje</text:p>
        </text:list-item>
        <text:list-item>
          <text:p text:style-name="P131">ustrezna prehranjenost</text:p>
        </text:list-item>
        <text:list-item>
          <text:p text:style-name="P131">vitaminsko ravnovesje</text:p>
        </text:list-item>
        <text:list-item>
          <text:p text:style-name="P131">dihanje</text:p>
        </text:list-item>
        <text:list-item>
          <text:p text:style-name="P131">funkcija jeter in ledvic</text:p>
        </text:list-item>
        <text:list-item>
          <text:p text:style-name="P131">temperatura telesa</text:p>
        </text:list-item>
        <text:list-item>
          <text:p text:style-name="P131">obrambna sposobnost organizma</text:p>
        </text:list-item>
      </text:list>
      <text:p text:style-name="P28"/>
      <text:list xml:id="list1258133182" text:continue-list="list214917170" text:style-name="WW8Num245">
        <text:list-item>
          <text:p text:style-name="P396">TEKOČINSKO IN ELEKTROLITSKO RAVNOVESJE</text:p>
        </text:list-item>
      </text:list>
      <text:p text:style-name="Standard"/>
      <text:p text:style-name="P413">VODA</text:p>
      <text:list xml:id="list1352719022" text:continue-list="list1040599476" text:style-name="WW8Num15">
        <text:list-item>
          <text:p text:style-name="P104"><text:soft-page-break/>v telesu 60 % telesne teže</text:p>
        </text:list-item>
        <text:list-item>
          <text:p text:style-name="P104">Človek lahko strada in izgubi 40 % telesne teže, vendar živi</text:p>
        </text:list-item>
        <text:list-item>
          <text:p text:style-name="P104">Če izgubi 10 % vode, je njegovo stanje precej resno</text:p>
        </text:list-item>
        <text:list-item>
          <text:p text:style-name="P104">pri izgubi 20 % vode pa človek umre. </text:p>
        </text:list-item>
        <text:list-item>
          <text:p text:style-name="P104">Pri veliki količini infuzije in slabi ledvični funkciji se pojavijo edemi, krči (možganski edem) in smrt. Pomembno je beleženje vnosa in iznosa tekočine pri bolniku.</text:p>
        </text:list-item>
      </text:list>
      <text:p text:style-name="P293">Voda je prerazporejena:</text:p>
      <text:list xml:id="list1674552935" text:continue-list="list916457085" text:style-name="WW8Num186">
        <text:list-item>
          <text:p text:style-name="P131"><text:span text:style-name="T33">intracelularno</text:span> (v celicah – 66 %);</text:p>
        </text:list-item>
        <text:list-item>
          <text:p text:style-name="P131"><text:span text:style-name="T33">intersticialno</text:span> (v tkivu – 27 %);</text:p>
        </text:list-item>
        <text:list-item>
          <text:p text:style-name="P131"><text:span text:style-name="T33">intravaskularno</text:span> (v žilah – 7 %)</text:p>
        </text:list-item>
        <text:list-item>
          <text:p text:style-name="P131">Izvencelično se nahaja tekočina v urinu, znoju, prebavilih in eksudatih.</text:p>
        </text:list-item>
      </text:list>
      <text:p text:style-name="P29"/>
      <text:p text:style-name="P405">ELEKTROLITI</text:p>
      <text:list xml:id="list671060019" text:style-name="WW8Num4">
        <text:list-item>
          <text:p text:style-name="P132">Voda in elektroliti prehajajo skozi polprepustno membrano s pomočjo ozmoze, difuzije in filtracije</text:p>
        </text:list-item>
        <text:list-item>
          <text:p text:style-name="P132">Pri vzdrževanju tekočinskega in elektrolitskega ravnovesja imajo pomembno vlogo <text:span text:style-name="T33">hormoni</text:span>:</text:p>
        </text:list-item>
      </text:list>
      <text:list xml:id="list797683563" text:style-name="WW8Num254">
        <text:list-item>
          <text:p text:style-name="P133">antidiuretski hormoni – ADH (hipotalamus)</text:p>
        </text:list-item>
        <text:list-item>
          <text:p text:style-name="P133">aldosteron (nadledvična žleza)</text:p>
        </text:list-item>
        <text:list-item>
          <text:p text:style-name="P133">parathormon (obščitnica).</text:p>
        </text:list-item>
      </text:list>
      <text:p text:style-name="P29">Kirurška stanja pri bolnikih lahko ogrožajo tekočinsko in elektrolitsko ravnovesje.</text:p>
      <text:p text:style-name="P29"/>
      <text:p text:style-name="P158">V telesu se lahko <text:span text:style-name="T30">izloča tekočina na različne načine</text:span> (v 24 urah):</text:p>
      <text:list xml:id="list2092560301" text:style-name="WW8Num132">
        <text:list-item>
          <text:p text:style-name="P44">s slino (1200 ml)</text:p>
        </text:list-item>
        <text:list-item>
          <text:p text:style-name="P44">z želodčnimi sokovi (2000 ml)</text:p>
        </text:list-item>
        <text:list-item>
          <text:p text:style-name="P44">s sokovi trebušne slinavke (1200 ml)</text:p>
        </text:list-item>
        <text:list-item>
          <text:p text:style-name="P44">z žolčem (7000 ml)</text:p>
        </text:list-item>
        <text:list-item>
          <text:p text:style-name="P44">v črevesju (3000 ml)</text:p>
        </text:list-item>
        <text:list-item>
          <text:p text:style-name="P134">z znojenjem, bruhanjem, driskami, drenažami, urinom, krvavitvami, opeklinami okrog rane, edemi, ascitesom in črevesno zaporo</text:p>
        </text:list-item>
      </text:list>
      <text:p text:style-name="P29"/>
      <text:list xml:id="list1888704514" text:style-name="WW8Num32">
        <text:list-item>
          <text:p text:style-name="P406">NATRIJ</text:p>
        </text:list-item>
      </text:list>
      <text:p text:style-name="Standard"/>
      <text:p text:style-name="P28">Je pomemben elektrolit za človeka. Normalna koncentracija je <text:span text:style-name="T33">138 do 145 mEq/L</text:span>. Telo potrebuje dnevno 6 gramov Na, porabi ga 3 do 5 g. <text:span text:style-name="T33">Telo oddaja Na</text:span> v znoju, v urinu in preko črevesja. Na določimo v serumu in urinu.</text:p>
      <text:p text:style-name="P180"/>
      <text:p text:style-name="P161">Vzroki hiponatremije</text:p>
      <text:list xml:id="list1224298086" text:style-name="WW8Num247">
        <text:list-item>
          <text:p text:style-name="P135"><text:span text:style-name="T33">izguba iz prebavil </text:span>(bruhanje, diareja, želodčna ali žolčna vsebina, fistule);</text:p>
        </text:list-item>
        <text:list-item>
          <text:p text:style-name="P135"><text:span text:style-name="T33">izguba skozi kožo</text:span> (znojenje, večje odprte rane, opekline);</text:p>
        </text:list-item>
        <text:list-item>
          <text:p text:style-name="P135"><text:span text:style-name="T33">premeščanje telesne tekočine</text:span> (obsežni edemi, ascites, opekline, zapora ozkega črevesa)</text:p>
        </text:list-item>
        <text:list-item>
          <text:p text:style-name="P135"/>
        </text:list-item>
      </text:list>
      <text:p text:style-name="P161"><text:span text:style-name="T33">Simptomi</text:span> hiponatremije</text:p>
      <text:list xml:id="list1347226146" text:style-name="WW8Num99">
        <text:list-item>
          <text:p text:style-name="P136">glavobol, slabost v mišicah, utrujenost, apatija, položajna hipotenzija, bruhanje (izguba iz prebavil)</text:p>
        </text:list-item>
        <text:list-item>
          <text:p text:style-name="P136">krči v abdomnu pri daljšem pomanjkanju</text:p>
        </text:list-item>
        <text:list-item>
          <text:p text:style-name="P136">šok, zmedenost, nezavest (izguba skozi kožo).</text:p>
        </text:list-item>
      </text:list>
      <text:p text:style-name="P28"><text:soft-page-break/></text:p>
      <text:p text:style-name="P161">Vzroki hipernatremije</text:p>
      <text:list xml:id="list125722412" text:style-name="WW8Num81">
        <text:list-item>
          <text:p text:style-name="P137">izguba vode, ne pa tudi natrija</text:p>
        </text:list-item>
        <text:list-item>
          <text:p text:style-name="P137">jemanje večjih količin Na tablet</text:p>
        </text:list-item>
        <text:list-item>
          <text:p text:style-name="P137">hitra infuzija Na raztopin</text:p>
        </text:list-item>
      </text:list>
      <text:p text:style-name="P269"/>
      <text:p text:style-name="P168">Simptomi hipernatremije</text:p>
      <text:list xml:id="list2083394737" text:style-name="WW8Num113">
        <text:list-item>
          <text:p text:style-name="P138">suha in lepljiva sluznica, manjša diureza, otrdela, neelastična koža</text:p>
        </text:list-item>
        <text:list-item>
          <text:p text:style-name="P138">pri dalj časa zvišanem Na zmedenost, tahikardija, smrt</text:p>
        </text:list-item>
      </text:list>
      <text:p text:style-name="P263"/>
      <text:p text:style-name="P263"/>
      <text:p text:style-name="P263"/>
      <text:p text:style-name="P263"/>
      <text:list xml:id="list1494871671" text:continue-list="list1888704514" text:style-name="WW8Num32">
        <text:list-item>
          <text:p text:style-name="P170">KALIJ</text:p>
        </text:list-item>
      </text:list>
      <text:p text:style-name="P166"/>
      <text:p text:style-name="P29">Je glavni kation v celicah in vanje pri izgradnji tkiv (anabolizmu) ali spreminjanju glukoze v glikogen tudi vstopa. Pri razgradnji tkiv (katabolzmu) kalij izstopa iz celice (pri poškodbah, dehidraciji ali stradanju). Normalna koncentracija v serumu <text:span text:style-name="T33">3,5 do 5 mEq/L</text:span>.</text:p>
      <text:p text:style-name="P166"/>
      <text:p text:style-name="P166">Vzroki hipokaliemije:</text:p>
      <text:list xml:id="list1820453269" text:style-name="WW8Num191">
        <text:list-item>
          <text:p text:style-name="P139">zmanjšan vnos kalija</text:p>
        </text:list-item>
        <text:list-item>
          <text:p text:style-name="P139">povečana izguba kalija (povečan aldesteron, preko prebavil, diuretik, ki odstranjuje kalij, pri travmah in opeklinah)</text:p>
        </text:list-item>
        <text:list-item>
          <text:p text:style-name="P139">stanja, ki povzročajo večjo diurezo</text:p>
        </text:list-item>
        <text:list-item>
          <text:p text:style-name="P139">umik kalija v celice (zdravljenje acidoze, metabolična alkaloza)</text:p>
        </text:list-item>
      </text:list>
      <text:p text:style-name="P269"/>
      <text:p text:style-name="P168">Simptomi hipokaliemije</text:p>
      <text:list xml:id="list489269939" text:style-name="WW8Num136">
        <text:list-item>
          <text:p text:style-name="P140">mišična slabost, neješčnost, navzeja, bruhanje</text:p>
        </text:list-item>
        <text:list-item>
          <text:p text:style-name="P140">zmanjšani refleksi, zaspanost</text:p>
        </text:list-item>
        <text:list-item>
          <text:p text:style-name="P140">srčna aritmija, spremembe v EKG</text:p>
        </text:list-item>
        <text:list-item>
          <text:p text:style-name="P140">hudo ali dolgotrajno pomanjkanje (ohlapna paraliza, poškodba ledvic, paralitični ileus, srčni zastoj).</text:p>
        </text:list-item>
      </text:list>
      <text:p text:style-name="P29"/>
      <text:p text:style-name="P166">Vzroki hiperkaliemije:</text:p>
      <text:p text:style-name="P29"/>
      <text:list xml:id="list2168590213" text:style-name="WW8Num149">
        <text:list-item>
          <text:p text:style-name="P45">jemanje večjih količin kalija, ki ga ledvice ne morejo izločiti</text:p>
        </text:list-item>
        <text:list-item>
          <text:p text:style-name="P45">odpoved ledvic</text:p>
        </text:list-item>
        <text:list-item>
          <text:p text:style-name="P45">pomanjkljivo delovanje nadledvične žleze</text:p>
        </text:list-item>
        <text:list-item>
          <text:p text:style-name="P45">večji izstop kalija iz celic pri poškodbah</text:p>
        </text:list-item>
        <text:list-item>
          <text:p text:style-name="P45"><text:span text:style-name="T8"><text:s/></text:span>metabolična acidoza</text:p>
        </text:list-item>
      </text:list>
      <text:p text:style-name="P264"/>
      <text:p text:style-name="P169">Simptomi hiperkaliemije</text:p>
      <text:p text:style-name="P182">: </text:p>
      <text:list xml:id="list171391750" text:style-name="WW8Num19">
        <text:list-item>
          <text:p text:style-name="P46">navzeja, bruhanje, diareja, kolike</text:p>
        </text:list-item>
        <text:list-item>
          <text:p text:style-name="P46">srčna aritmija, spremembe v EKG</text:p>
        </text:list-item>
        <text:list-item>
          <text:p text:style-name="P46">otrplost, odrevenelost, mravljinci</text:p>
        </text:list-item>
        <text:list-item>
          <text:p text:style-name="P46"><text:soft-page-break/>dolgotrajno zvišan kalij (ohlapna paraliza, srčni zastoj, anurija)</text:p>
        </text:list-item>
      </text:list>
      <text:p text:style-name="P29"/>
      <text:p text:style-name="P166">Hrana z veliko kalija:</text:p>
      <text:p text:style-name="P28">- sadje (marelice, banane, grenivke, melone, suho sadje, pomaranče)</text:p>
      <text:p text:style-name="P28">- zelenjava (šparglji, suhi fižol, zelje, korenje, krompir, špinača, zelena, gobe, grah</text:p>
      <text:p text:style-name="P28"><text:span text:style-name="T8"><text:s text:c="2"/></text:span>buče)</text:p>
      <text:p text:style-name="P28">- beljakovinska živila (meso, jetra, mleko, maslo, orehi, lešniki)</text:p>
      <text:p text:style-name="P28">- pijače (kokakola, instant čaj, kava)</text:p>
      <text:p text:style-name="P28"/>
      <text:p text:style-name="P416"><text:span text:style-name="T29">c). </text:span>KALCIJ</text:p>
      <text:p text:style-name="Standard"/>
      <text:p text:style-name="P28">Največ ga je v kosteh, manjše količine so tudi v telesni tekočini. V serumu ga je od <text:span text:style-name="T33">4,5 do 5,8 mEq/L</text:span>. Za vzdrževanje vitalnih funkcij, živčno-mišične vzdražljivosti in strjevanje krvi.</text:p>
      <text:p text:style-name="P28"/>
      <text:p text:style-name="P161">Vzroki hipokalciemije:</text:p>
      <text:list xml:id="list349035470" text:style-name="WW8Num227">
        <text:list-item>
          <text:p text:style-name="P141">prekomerna količina vezanega kalcija (večja količina citrirane krvi, alkaloza)</text:p>
        </text:list-item>
        <text:list-item>
          <text:p text:style-name="P141">prekomerno uživanje kalcija</text:p>
        </text:list-item>
        <text:list-item>
          <text:p text:style-name="P141">kronična ledvična obolenja</text:p>
        </text:list-item>
        <text:list-item>
          <text:p text:style-name="P141">obolenje pankreasa</text:p>
        </text:list-item>
        <text:list-item>
          <text:p text:style-name="P141">obolenje ozkega črevesa, fistula ozkega črevesa</text:p>
        </text:list-item>
        <text:list-item>
          <text:p text:style-name="P141">pomanjkanje hormona obščitnice ali vitamina D, zvišan magnezij</text:p>
        </text:list-item>
      </text:list>
      <text:p text:style-name="P263"/>
      <text:p text:style-name="P168">Simptomi hipokalciemije</text:p>
      <text:list xml:id="list51661252" text:style-name="WW8Num237">
        <text:list-item>
          <text:p text:style-name="P47">osteoporoza, bolezenski zlomi kosti, mravljinci okrog nosu, ust, ušes, v prstih,mišični krči na nogah in rokah, tetanični krči, navzeja, bruhanje, diareje, srčna aritmija, zastoj srca, nalaganje kalcija v telesna tkiva.</text:p>
        </text:list-item>
        <text:list-item>
          <text:p text:style-name="P47">Paratioidni hormon in D vitamin sta potrebna za pravilno uravnavanje kalcija v krvi.</text:p>
        </text:list-item>
      </text:list>
      <text:p text:style-name="P29"/>
      <text:p text:style-name="P166">Vzroki hiperkalciemije:</text:p>
      <text:list xml:id="list377078470" text:style-name="WW8Num35">
        <text:list-item>
          <text:p text:style-name="P48">izguba iz kosti (imobilizacija, metastaze kostnega raka, multipli mielomi)</text:p>
        </text:list-item>
        <text:list-item>
          <text:p text:style-name="P48">prekomerno uživanje (dieta, antacidi, ki vsebujejo kalcij)</text:p>
        </text:list-item>
        <text:list-item>
          <text:p text:style-name="P48">zvišana absorpcija (zvišan obščitnični hormon, zvišan D vitamin)</text:p>
        </text:list-item>
      </text:list>
      <text:p text:style-name="P264"/>
      <text:p text:style-name="P169">Simptomi hiperkalciemije</text:p>
      <text:list xml:id="list1879076873" text:style-name="WW8Num86">
        <text:list-item>
          <text:p text:style-name="P142">žeja, povečana diureza, ledvični kamni, zmanjšani refleksi, zaspanost, nezavest,srčna aritmija, srčni zastoj, zmanjšan mišični tonus, zmanjšano delovanje črevesja.</text:p>
        </text:list-item>
      </text:list>
      <text:p text:style-name="P263"/>
      <text:p text:style-name="P288">d). MAGNEZIJ</text:p>
      <text:p text:style-name="P290"/>
      <text:p text:style-name="P28">Normalna vrednost v krvi 1,5 do 2,5 <text:span text:style-name="T33">mEq/L</text:span>. </text:p>
      <text:p text:style-name="P28">50 % ga je v kosteh</text:p>
      <text:p text:style-name="P28">5 % v ekstracelularnem prostoru </text:p>
      <text:p text:style-name="P28">45 % v celicah</text:p>
      <text:p text:style-name="P28">Vpliva na metabolizem OH in ima sedativni učinek na CŽS </text:p>
      <text:p text:style-name="P28">Metabolično je povezan s kalcijem in kalijem.</text:p>
      <text:p text:style-name="P264"><text:soft-page-break/></text:p>
      <text:p text:style-name="P166">Vzroki znižanja Mg:</text:p>
      <text:list xml:id="list655324766" text:continue-numbering="true" text:style-name="WW8Num86">
        <text:list-item>
          <text:p text:style-name="P142">zmanjšan vnos (dolgotrajno uživanje hrane z manj magnezija, stradanje)</text:p>
        </text:list-item>
        <text:list-item>
          <text:p text:style-name="P142">motnje v absorpciji iz prebavnega trakta (alkoholizem, hiperkalcemija, direja, fistula tankega črevesa, večje izgube z urinom)</text:p>
        </text:list-item>
      </text:list>
      <text:p text:style-name="P168">Simptomi znižanja MG:</text:p>
      <text:list xml:id="list802422839" text:style-name="WW8Num174">
        <text:list-item>
          <text:p text:style-name="P143">psihične spremembe (nemir, depresija, zmedenost, parestezija, tremor, ataksija, </text:p>
        </text:list-item>
      </text:list>
      <text:list xml:id="list1564107431" text:continue-list="list655324766" text:style-name="WW8Num86">
        <text:list-item>
          <text:p text:style-name="P142">tahikardija, zvišan RR, aritmija </text:p>
        </text:list-item>
        <text:list-item>
          <text:p text:style-name="P142">krči, spazmi, tetanija)</text:p>
        </text:list-item>
      </text:list>
      <text:p text:style-name="P274"><text:s text:c="15"/></text:p>
      <text:p text:style-name="P265"><text:tab/></text:p>
      <text:p text:style-name="P166">Vzroki zvišanja Mg:</text:p>
      <text:list xml:id="list285797282" text:style-name="WW8Num117">
        <text:list-item>
          <text:p text:style-name="P49">odpoved ledvic</text:p>
        </text:list-item>
      </text:list>
      <text:list xml:id="list1419864714" text:continue-list="list1564107431" text:style-name="WW8Num86">
        <text:list-item>
          <text:p text:style-name="P50">diabetična ketoacidoza s hudo izgubo vode</text:p>
        </text:list-item>
      </text:list>
      <text:p text:style-name="P264"/>
      <text:p text:style-name="P169">Simptomi zvišanja Mg:</text:p>
      <text:list xml:id="list1339516322" text:continue-numbering="true" text:style-name="WW8Num86">
        <text:list-item>
          <text:p text:style-name="P50"><text:span text:style-name="T33">z</text:span>nižan RR, vazodilatacija;</text:p>
        </text:list-item>
        <text:list-item>
          <text:p text:style-name="P50">vročina, žeja, navzeja, bruhanje;</text:p>
        </text:list-item>
        <text:list-item>
          <text:p text:style-name="P50">izguba globokih kitnih refleksov, depresija dihanja;</text:p>
        </text:list-item>
        <text:list-item>
          <text:p text:style-name="P50">dolgotrajno zvišanje magnezija (nezavest, zastoj srca).</text:p>
        </text:list-item>
      </text:list>
      <text:p text:style-name="P264"/>
      <text:p text:style-name="P189"/>
      <text:p text:style-name="P7">UGOTAVLJANJE TEKOČINSKEGA IN ELEKTROLITSKEGA RAVNOVESJA</text:p>
      <text:p text:style-name="P203"/>
      <text:list xml:id="list1942239187" text:style-name="WW8Num40">
        <text:list-item>
          <text:p text:style-name="P408">Bolnikovi podatki - <text:span text:style-name="T45">Subjektivni podatki vključujejo: žejo, glavobol, bolečino, navzejo, dispnejo in ortopnejo.</text:span></text:p>
        </text:list-item>
        <text:list-item>
          <text:p text:style-name="P408">Podatki laboratorijskih preiskav</text:p>
        </text:list-item>
      </text:list>
      <text:list xml:id="list1143163446" text:style-name="WW8Num41">
        <text:list-item>
          <text:p text:style-name="P144">presežek tekočine v krvi – <text:span text:style-name="T1">nastane hemodelucija</text:span></text:p>
        </text:list-item>
      </text:list>
      <text:list xml:id="list1169748640" text:style-name="WW8Num71">
        <text:list-item>
          <text:p text:style-name="P145">pri prekomerni izgubi vode <text:s/>- nastopi <text:span text:style-name="T1">hemokoncentracija, zgostitev</text:span></text:p>
        </text:list-item>
      </text:list>
      <text:p text:style-name="P320"><text:span text:style-name="T8"><text:s text:c="5"/></text:span>krvnih teles in zvišana raven hematokrita. </text:p>
      <text:list xml:id="list1309246695" text:style-name="WW8Num216">
        <text:list-item>
          <text:p text:style-name="P23">Drugi podatki </text:p>
        </text:list-item>
      </text:list>
      <text:list xml:id="list1924967907" text:continue-list="list1169748640" text:style-name="WW8Num71">
        <text:list-item>
          <text:p text:style-name="P145"><text:span text:style-name="T1">Sprejeta tekočina</text:span> je vsa tekočina, ki jo bolnik dobi oralno, parenteralno, rektalno, po sondi ali po raznih drenih in jo obdrži v telesu</text:p>
        </text:list-item>
        <text:list-item>
          <text:p text:style-name="P145"><text:span text:style-name="T1">Izločena tekočina</text:span> je vsa tekočina , ki jo bolnik izloča z urinom, drenažami ran, skozi prebavni trakt, s sekrecijo iz drugih telesnih votlin, z znojenjem in izhlapevanjem tekočine skozi kožo in z dihanjem</text:p>
        </text:list-item>
        <text:list-item>
          <text:p text:style-name="P24">Telesna teža</text:p>
        </text:list-item>
        <text:list-item>
          <text:p text:style-name="P24">Spečifična teža urina</text:p>
        </text:list-item>
      </text:list>
      <text:p text:style-name="P275"/>
      <text:p text:style-name="P412"/>
      <text:p text:style-name="P407">ZNAMENJA MOTENJ TEKOČINSKEGA IN ELEKTROLITSKEGA RAVNOVESJA</text:p>
      <text:p text:style-name="Standard"/>
      <text:p text:style-name="P19">Spremembe v psihičnem stanju:</text:p>
      <text:list xml:id="list1603950147" text:style-name="WW8Num262">
        <text:list-item>
          <text:p text:style-name="P51">znamenja in simptomi: razdražljivost, nemir, zmedenost in zaspanost</text:p>
        </text:list-item>
        <text:list-item>
          <text:p text:style-name="P51">motnje: presežek ali izguba Na oz. K, hemokoncentracija, hemodelucija</text:p>
        </text:list-item>
      </text:list>
      <text:p text:style-name="P10"><text:span text:style-name="T33">Glava, vrat</text:span> </text:p>
      <text:list xml:id="list1328674197" text:style-name="WW8Num196">
        <text:list-item>
          <text:p text:style-name="P52"><text:soft-page-break/>znamenja in simptomi, motnje: suha sluznica, zgoščen sekret – presežek Na,</text:p>
        </text:list-item>
      </text:list>
      <text:p text:style-name="P263">zabuhel obraz, edem – hemodelucija</text:p>
      <text:list xml:id="list1626406601" text:continue-numbering="true" text:style-name="WW8Num196">
        <text:list-item>
          <text:p text:style-name="P146">razširjene vratne vene – hemodelucija</text:p>
        </text:list-item>
        <text:list-item>
          <text:p text:style-name="P146">žeja, izsušena sluznica, razbrazdan jezik – hemokoncentracija</text:p>
        </text:list-item>
        <text:list-item>
          <text:p text:style-name="P146">prazne vratne vene v ležečem položaju – pomanjkanje tekočine</text:p>
        </text:list-item>
      </text:list>
      <text:p text:style-name="P16">Temperatura:</text:p>
      <text:list xml:id="list2052276382" text:style-name="WW8Num286">
        <text:list-item>
          <text:p text:style-name="P147">znamenja in simptomi: zvišana, znižana</text:p>
        </text:list-item>
        <text:list-item>
          <text:p text:style-name="P147">motnje: izguba vode, presežek Na</text:p>
        </text:list-item>
      </text:list>
      <text:p text:style-name="P306">Prebavni trakt:</text:p>
      <text:list xml:id="list1315555031" text:style-name="WW8Num162">
        <text:list-item>
          <text:p text:style-name="P148">znamenja in simptomi: ni peristaltike, ileus, anoreksija, navzeja, bruhanje</text:p>
        </text:list-item>
        <text:list-item>
          <text:p text:style-name="P148">motnje: pomanjkanje K, hemokoncentracija, hemodelucija, pomanjkanje ali presežek K, presežek Ca</text:p>
        </text:list-item>
      </text:list>
      <text:p text:style-name="P7"><text:span text:style-name="T33">Cirkulacija</text:span> </text:p>
      <text:list xml:id="list999736582" text:style-name="WW8Num123">
        <text:list-item>
          <text:p text:style-name="P149">znamenja in simptomi, motnje: zvišan RR – povečan cirkulatorni volumen, pomanjkanje Mg</text:p>
        </text:list-item>
        <text:list-item>
          <text:p text:style-name="P149">znižan RR – zmanjšan cirkulatorni volumen</text:p>
        </text:list-item>
        <text:list-item>
          <text:p text:style-name="P149">pospešen pulz, počasna venska polnitev – zvišan ali znižan K, hemokoncentracija</text:p>
        </text:list-item>
        <text:list-item>
          <text:p text:style-name="P149">močan pulz – povečan cirkultorni volumen, zvišan ali znižan K</text:p>
        </text:list-item>
        <text:list-item>
          <text:p text:style-name="P149">slaboten, nepravilen pulz – zvišan ali znižan K</text:p>
        </text:list-item>
        <text:list-item>
          <text:p text:style-name="P149">srčna aritmija – zvišan ali znižan K</text:p>
        </text:list-item>
      </text:list>
      <text:p text:style-name="P16">Dihanje:</text:p>
      <text:list xml:id="list1293186458" text:style-name="WW8Num80">
        <text:list-item>
          <text:p text:style-name="P150">znamenja in simptomi: težave pri dihanju, hropci, počasnejše dihanje</text:p>
        </text:list-item>
        <text:list-item>
          <text:p text:style-name="P150">motnje: obremenitev z tekočino, presežek Mg</text:p>
        </text:list-item>
      </text:list>
      <text:p text:style-name="P7"><text:span text:style-name="T33">Koža</text:span> </text:p>
      <text:list xml:id="list1809654941" text:style-name="WW8Num190">
        <text:list-item>
          <text:p text:style-name="P151">znamnenja in simptomi, motnje::bledi in mrzli udi – zmanjšan cikulatorni volumen</text:p>
        </text:list-item>
        <text:list-item>
          <text:p text:style-name="P151">zastojni edemi – obremenitev z tekočino</text:p>
        </text:list-item>
        <text:list-item>
          <text:p text:style-name="P151">slab turgor kože – pomanjkanje tekočine</text:p>
        </text:list-item>
        <text:list-item>
          <text:p text:style-name="P151">izsušena koža pod pazduho – presežek Na</text:p>
        </text:list-item>
        <text:list-item>
          <text:p text:style-name="P151">rdeča, suha koža – presežek Na</text:p>
        </text:list-item>
      </text:list>
      <text:p text:style-name="P19">Nevromuskulatorno stanje</text:p>
      <text:list xml:id="list1668017684" text:style-name="WW8Num219">
        <text:list-item>
          <text:p text:style-name="P53">znamnenja in simptomi, motnje:</text:p>
        </text:list-item>
        <text:list-item>
          <text:p text:style-name="P53">otrplost, odrevenelost okrog ustnic, v prstih rok in nog – pomanjkanje Ca;</text:p>
        </text:list-item>
        <text:list-item>
          <text:p text:style-name="P53">povečana razdražljivost, mišični krči – pomanjkanje Ca;</text:p>
        </text:list-item>
        <text:list-item>
          <text:p text:style-name="P53">slabost mišic, paraliza – pomanjkanje K;</text:p>
        </text:list-item>
        <text:list-item>
          <text:p text:style-name="P53">zmanjšan mišični tonus, slabi refleksi – pomanjkanje Mg;</text:p>
        </text:list-item>
        <text:list-item>
          <text:p text:style-name="P53">krči v abdomnu – presežek K</text:p>
        </text:list-item>
      </text:list>
      <text:p text:style-name="P359"/>
      <text:p text:style-name="P359"/>
      <text:p text:style-name="P158"/>
      <text:p text:style-name="P397">INTERVENCIJE ZA VZDRŽEVANJE TEKOČINSKEGA IN ELEKTROLITSKEGA</text:p>
      <text:p text:style-name="P398">RAVNOTEŽJA</text:p>
      <text:p text:style-name="Standard"/>
      <text:p text:style-name="P414">Skrb za zadosten vnos tekočine</text:p>
      <text:p text:style-name="P28">Bolezenska stanja, ki vodijo pri bolniku do pomanjkanja tekočine so:</text:p>
      <text:list xml:id="list479700150" text:continue-list="list1674552935" text:style-name="WW8Num186">
        <text:list-item>
          <text:p text:style-name="P131"><text:span text:style-name="T33">afazija</text:span> (nezmožnost govorjenja),</text:p>
        </text:list-item>
        <text:list-item>
          <text:p text:style-name="P131"><text:span text:style-name="T33">katatonija</text:span> (togost mišic pri raznih psihozah),</text:p>
        </text:list-item>
        <text:list-item>
          <text:p text:style-name="P131"><text:span text:style-name="T33">zmedenost</text:span>,</text:p>
        </text:list-item>
        <text:list-item>
          <text:p text:style-name="P131"><text:span text:style-name="T33">zbeganost</text:span>,</text:p>
        </text:list-item>
        <text:list-item>
          <text:p text:style-name="P131"><text:span text:style-name="T33">disfagija</text:span> (otežkočeno požiranje pri bolnem požiralniku),</text:p>
        </text:list-item>
        <text:list-item>
          <text:p text:style-name="P131"><text:span text:style-name="T33">oslabelost</text:span>,</text:p>
        </text:list-item>
        <text:list-item>
          <text:p text:style-name="P131"><text:span text:style-name="T33">hranjenje</text:span> <text:span text:style-name="T33">po</text:span> <text:span text:style-name="T33">sondi</text:span>.</text:p>
        </text:list-item>
      </text:list>
      <text:p text:style-name="P28"/>
      <text:p text:style-name="P415">STANJA, PRI KATERIH MORAMO BITI ŠE POSEBEJ PREVIDNI</text:p>
      <text:p text:style-name="Standard"/>
      <text:p text:style-name="P16"><text:span text:style-name="T8">► </text:span>bruhanje ali diareja </text:p>
      <text:p text:style-name="P28">Sta splošna znaka mnogih obolenj. Izgublja se Na in K, medtem ko se Ca izgubljajo samo pri bruhanju. Kakor hitro lahko prenaša bolnik tekočino, začne dobivati tekočino in hrano z dodatkom soli in K.</text:p>
      <text:p text:style-name="P152"><text:span text:style-name="T8">► </text:span><text:span text:style-name="T1">fistule in drenaže</text:span></text:p>
      <text:p text:style-name="P28"><text:span text:style-name="T8"><text:s/></text:span>Z drenažo ali sekrecijo iz fistule prebavnega trakta izgublja Na, Ca in nekaj K. Potrebni so dietni dodatki. Mleko lahko nadomesti izgubo elektrolitov. D vitamin pomaga pri izrabi Ca v telesu. Posebno skrb potrebuje bolnik s fistulo, ko ima vročino, bruha ali ima diarejo.</text:p>
      <text:p text:style-name="P153"><text:span text:style-name="T8">► </text:span><text:span text:style-name="T1">želodčna sonda</text:span> </text:p>
      <text:p text:style-name="P29">Z infuzijo nadomeščamo izgubo po želodčni sondi.</text:p>
      <text:p text:style-name="P153"><text:span text:style-name="T8">► </text:span><text:span text:style-name="T1">klizma </text:span></text:p>
      <text:p text:style-name="P29">Pogoste klizme lahko povzročajo obremenitve z vodo in izgubo K.</text:p>
      <text:p text:style-name="P29"/>
      <text:p text:style-name="P410">PREPREČEVANJE PREKOMERNE IZGUBE TEKOČINE SKOZI KOŽO, PLJUČA IN LEDVICA</text:p>
      <text:p text:style-name="Standard"/>
      <text:p text:style-name="P152"><text:span text:style-name="T8">► </text:span><text:span text:style-name="T1">znojenje</text:span> </text:p>
      <text:p text:style-name="P28">Nastopi pri vročini, napornem delu ali povišani TT. Tudi zdravi ljudje, ki se močno znojijo, potrebujejo dodatno sol v hrani ali več tekočine. Bolniki z vročino potrebujejo slano tekočino.</text:p>
      <text:p text:style-name="P152"><text:span text:style-name="T3">► </text:span><text:span text:style-name="T1">diuretiki</text:span> </text:p>
      <text:p text:style-name="P28">Pospešujejo izločanje prekomerno vode in Na iz telesa. Pri tem se izloča tudi K. Pri jemanju diuretikov je priporočljivo uživati hrano z veliko K in malo soli, sveže sadje in banane.</text:p>
      <text:p text:style-name="P152"><text:span text:style-name="T8">► </text:span><text:span text:style-name="T1">renalne in cirkulatorne motnje</text:span></text:p>
      <text:p text:style-name="P28">Pri bolnikih pride do motenj v elektrolitskem in tekočinskem ravnovesju zaradi šoka, odpovedi ledvic ali cirkulacije:</text:p>
      <text:list xml:id="list1396120785" text:continue-numbering="true" text:style-name="WW8Num186">
        <text:list-item>
          <text:p text:style-name="P131">edemi zaradi zastoja soli in vode</text:p>
        </text:list-item>
        <text:list-item>
          <text:p text:style-name="P131">hiperkaliemija, hiponatriemija</text:p>
        </text:list-item>
        <text:list-item>
          <text:p text:style-name="P131">acidoza zaradi neustrezne tkivne oksigenacije</text:p>
        </text:list-item>
        <text:list-item>
          <text:p text:style-name="P131">obremenitev s tekočino</text:p>
        </text:list-item>
      </text:list>
      <text:p text:style-name="P152"><text:span text:style-name="T8">►</text:span><text:span text:style-name="T1">respiratiorne motnje</text:span></text:p>
      <text:p text:style-name="P28"><text:span text:style-name="T8"><text:s/></text:span>Bolniki s pljučnim emfizemom, ki omejuje razpenjanje pljuč in zato tudi izmenjavo plinov, ne smejo uživati bikarbonatnih napitkov. Te sestavine namreč alkalizirajo in zavirajo dihanje. Na ta način poskuša organizem popraviti motnjo. Dodatna motnja pri že obstruktivnem pljučnem obolenju je depresija dihanja.</text:p>
      <text:p text:style-name="P410"/>
      <text:p text:style-name="P409"/>
      <text:p text:style-name="P409">NADOMEŠČANJE TEKOČINE</text:p>
      <text:p text:style-name="Standard"/>
      <text:list xml:id="list628597968" text:continue-list="list1882463069" text:style-name="WW8Num30">
        <text:list-item>
          <text:p text:style-name="P20">Pravilno dodajanje infuzije </text:p>
        </text:list-item>
      </text:list>
      <text:p text:style-name="P311">Dodajamo tako, da je količinsko enakomerno porazdeljena na 24 ur. To zagotavlja vzdrževanje enakomerne ravni tekočine v <text:s text:c="2"/>telesu, prav tako pa ledvici lažje uravnavajo ravnovesje elektrolitov. Preprečuje, da bi se končni produkti metabolizma in toksičnih materialov izločali v koncentrirani obliki skozi ledvica. Enakomerna porazdelitev tekočine <text:s text:c="2"/></text:p>
      <text:p text:style-name="P376"><text:span text:style-name="T8"><text:s text:c="4"/></text:span>preprečuje obremenitev cirkulacije</text:p>
      <text:list xml:id="list1492593131" text:continue-numbering="true" text:style-name="WW8Num30">
        <text:list-item>
          <text:p text:style-name="P20"><text:soft-page-break/>Koncentrirane infuzijske tekočine</text:p>
        </text:list-item>
      </text:list>
      <text:p text:style-name="P376"><text:span text:style-name="T9"><text:s text:c="4"/></text:span>Dajanje velikih količin koncentriranih tekočin</text:p>
      <text:p text:style-name="P376"><text:span text:style-name="T8"><text:s text:c="4"/></text:span>v prebavni trakt povzroča padec RR, ker so potrebne velike količine vode z</text:p>
      <text:p text:style-name="P376"><text:span text:style-name="T8"><text:s text:c="4"/></text:span>razredčenje sestavin.</text:p>
      <text:p text:style-name="P29"/>
      <text:list xml:id="list1923646295" text:continue-list="list1258133182" text:style-name="WW8Num245">
        <text:list-item>
          <text:p text:style-name="P411">ACIDO-BAZNO RAVNOVESJE</text:p>
        </text:list-item>
      </text:list>
      <text:p text:style-name="Standard"/>
      <text:p text:style-name="P19">Mehanizmi za uravnavanje acido-bazičnega ravnovesja</text:p>
      <text:p text:style-name="P158"/>
      <text:list xml:id="list1618568972" text:style-name="WW8Num192">
        <text:list-item>
          <text:p text:style-name="P155">uravnovešenje s pomočjo izravnalnih sistemov (pufri) v celični in izven celični</text:p>
        </text:list-item>
      </text:list>
      <text:p text:style-name="P375"><text:span text:style-name="T8"><text:s text:c="4"/></text:span>tekočini</text:p>
      <text:list xml:id="list1769921106" text:continue-numbering="true" text:style-name="WW8Num192">
        <text:list-item>
          <text:p text:style-name="P155">izločanje kislih in alkalnih snovi skozi ledvice </text:p>
        </text:list-item>
        <text:list-item>
          <text:p text:style-name="P155">izločanje CO<text:span text:style-name="T46">2</text:span> skozi pljuča</text:p>
        </text:list-item>
      </text:list>
      <text:p text:style-name="P160"/>
      <text:p text:style-name="P19">Izravnalci</text:p>
      <text:p text:style-name="P28"><text:span text:style-name="T2">PUFER</text:span> </text:p>
      <text:list xml:id="list1397012831" text:continue-list="list1992113224" text:style-name="WW8Num270">
        <text:list-item>
          <text:p text:style-name="P98">snov sestavljena iz slabe kisline ali baze in iz visoko ionizirane soli iste kisline ali baze</text:p>
        </text:list-item>
        <text:list-item>
          <text:p text:style-name="P98">Z njegovo pomočjo organizem kemično veže presežek H in OH ionov - preprečuje hitre in velike pH odmike</text:p>
        </text:list-item>
      </text:list>
      <text:list xml:id="list645269719" text:style-name="WW8Num278">
        <text:list-item>
          <text:p text:style-name="P156"><text:span text:style-name="T33">hemoglobin</text:span> (najučinkovitejši kislinski moderator v krvi)</text:p>
        </text:list-item>
        <text:list-item>
          <text:p text:style-name="P156"><text:span text:style-name="T33">ogljikova kislina</text:span> </text:p>
        </text:list-item>
        <text:list-item>
          <text:p text:style-name="P154">bikarbonat</text:p>
        </text:list-item>
      </text:list>
      <text:p text:style-name="P29"/>
      <text:p text:style-name="P19">Acido-bazično iztirjenje</text:p>
      <text:p text:style-name="P169"/>
      <text:p text:style-name="P158">Poznamo respiratorna in metabolna acido-bazično iztirjenja:</text:p>
      <text:p text:style-name="P158"/>
      <text:list xml:id="list2127694695" text:continue-list="list1492593131" text:style-name="WW8Num30">
        <text:list-item>
          <text:p text:style-name="P54"><text:span text:style-name="T33">respiratorna acidoza</text:span> – pri oslabelem dihanju, zastajanju CO<text:span text:style-name="T46">2</text:span> v krvi</text:p>
        </text:list-item>
        <text:list-item>
          <text:p text:style-name="P54"><text:span text:style-name="T33">respiratorna alkaloza</text:span> – pri hiperventilaciji</text:p>
        </text:list-item>
        <text:list-item>
          <text:p text:style-name="P54"><text:span text:style-name="T33">metabolna acidoza</text:span> – ob napačnem metabolizmu (diabetes, stradanje, ob</text:p>
        </text:list-item>
      </text:list>
      <text:p text:style-name="P376"><text:span text:style-name="T8"><text:s text:c="4"/></text:span>patoloških izgubah telesnih alkalij – driske), pri okvari ledvic in tubulusov, kjer</text:p>
      <text:p text:style-name="P376"><text:span text:style-name="T8"><text:s text:c="4"/></text:span>se regulira acido-bazično ravnovesje</text:p>
      <text:list xml:id="list1121352468" text:continue-numbering="true" text:style-name="WW8Num30">
        <text:list-item>
          <text:p text:style-name="P54"><text:span text:style-name="T33">metabolna alkaloza</text:span> – bruhanje, intestinalne fistule, prekomerni vnos alkalij,</text:p>
        </text:list-item>
      </text:list>
      <text:p text:style-name="P376"><text:span text:style-name="T8"><text:s text:c="4"/></text:span>pomanjkanje K</text:p>
      <text:p text:style-name="P29"/>
      <text:p text:style-name="P29"><text:span text:style-name="T7">PAAK</text:span> </text:p>
      <text:list xml:id="list446489895" text:style-name="WW8Num50">
        <text:list-item>
          <text:p text:style-name="P55">pH krvi (koncentracija prostih ionov v molih)</text:p>
        </text:list-item>
        <text:list-item>
          <text:p text:style-name="P55">pCO2 – pokaže stopnjo alveolarne ventilacije – vrednost parcialnega tlaka CO2, ki je raztopljen v krvi</text:p>
        </text:list-item>
        <text:list-item>
          <text:p text:style-name="P55">pO2 – pokaže oksigenacijo arterijske krvi</text:p>
        </text:list-item>
        <text:list-item>
          <text:p text:style-name="P55">HCO3 – količina anionov v krvi</text:p>
        </text:list-item>
      </text:list>
      <text:p text:style-name="P29">Te vrednosti nam pomagajo pri interpretaciji motenj v acido-bazičnem ravnovesju.</text:p>
      <text:p text:style-name="P29"/>
      <text:p text:style-name="P28"><text:span text:style-name="T1">Kontraindikacije</text:span>:</text:p>
      <text:list xml:id="list1057215981" text:continue-list="list1396120785" text:style-name="WW8Num186">
        <text:list-item>
          <text:p text:style-name="P131">Nagnjenje h krvavitvam</text:p>
        </text:list-item>
        <text:list-item>
          <text:p text:style-name="P247"><text:span text:style-name="T18">Pozitiven Allenov preizkus kolateralnega obtoka (prekinitev</text:span>→<text:span text:style-name="T18">rdečina)</text:span></text:p>
        </text:list-item>
        <text:list-item>
          <text:p text:style-name="P131">Okužba ali poškodba kože na področju odvzema krvi</text:p>
        </text:list-item>
      </text:list>
      <text:p text:style-name="P7"><text:soft-page-break/>Zapleti:</text:p>
      <text:list xml:id="list1483110036" text:continue-numbering="true" text:style-name="WW8Num186">
        <text:list-item>
          <text:p text:style-name="P131">Hematom</text:p>
        </text:list-item>
        <text:list-item>
          <text:p text:style-name="P131">Intraarterijski obstruktivni strdek</text:p>
        </text:list-item>
        <text:list-item>
          <text:p text:style-name="P131">Ishemija v področju punktiranja arterije</text:p>
        </text:list-item>
        <text:list-item>
          <text:p text:style-name="P131">Prenos okužbe</text:p>
        </text:list-item>
        <text:list-item>
          <text:p text:style-name="P131">Psevdoanevrizma arterije</text:p>
        </text:list-item>
        <text:list-item>
          <text:p text:style-name="P131">Arteriovenska fistula</text:p>
        </text:list-item>
      </text:list>
      <text:p text:style-name="P28"/>
      <text:p text:style-name="P28"><text:span text:style-name="T1">DIHALNA – respiratorna ACIDOZA </text:span>(nezadostna ventilacija, motnje dihanja)</text:p>
      <text:p text:style-name="P28"/>
      <text:p text:style-name="P2">↑<text:span text:style-name="T17"> </text:span><text:span text:style-name="T18">pCO2, </text:span>↑ <text:span text:style-name="T18">HCO3, </text:span>↓ <text:span text:style-name="T18">pH</text:span></text:p>
      <text:p text:style-name="P28"/>
      <text:p text:style-name="P28"><text:span text:style-name="T1">DIHALNA – respiratorna ALKALOZA </text:span>(hiperventilacija- šok, sepsa, pljučnica..)</text:p>
      <text:p text:style-name="P28"/>
      <text:p text:style-name="P2">↓ pCO2, <text:s/>↓ HCO3, ↑ pH</text:p>
      <text:p text:style-name="P2"/>
      <text:p text:style-name="P28"><text:span text:style-name="T1">PRESNOVNA – metabolična ACIDOZA </text:span>(kopičenje laktata, ketonov, ledv.odpoved, poslabšanje SB)</text:p>
      <text:p text:style-name="P2">↓<text:span text:style-name="T18">pCO2, </text:span>↓<text:span text:style-name="T18">HCO3, </text:span>↓<text:span text:style-name="T18">pH</text:span></text:p>
      <text:p text:style-name="P28"/>
      <text:p text:style-name="P28"><text:span text:style-name="T1">PRESNOVNA - metabolična ALKALOZA </text:span>(izguba želodčne kisline-bruhanje, sukcije)</text:p>
      <text:p text:style-name="P2">↑<text:span text:style-name="T18">pCO2, </text:span>↑<text:span text:style-name="T18">HCO3, </text:span>↑<text:span text:style-name="T18">pH</text:span></text:p>
      <text:p text:style-name="P287"/>
      <text:p text:style-name="P29"/>
      <text:p text:style-name="P29"/>
      <text:p text:style-name="P29"/>
      <text:p text:style-name="P305">PRVA POMOČ</text:p>
      <text:p text:style-name="P263"/>
      <text:p text:style-name="P263"/>
      <text:p text:style-name="WW-Defaul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2" office:value-type="string">
            <text:p text:style-name="P675"><text:span text:style-name="T8"><text:s text:c="9"/></text:span>ODRASLI </text:p>
          </table:table-cell>
          <table:covered-table-cell/>
          <table:table-cell table:style-name="Table2.A1" table:number-columns-spanned="2" office:value-type="string">
            <text:p text:style-name="WW-Default"><text:span text:style-name="T8"><text:s text:c="14"/></text:span>OTROK </text:p>
          </table:table-cell>
          <table:covered-table-cell/>
          <table:table-cell table:style-name="Table2.A1" table:number-columns-spanned="3" office:value-type="string">
            <text:p text:style-name="WW-Default">DOJENČEK <text:s text:c="13"/>NOVORO</text:p>
          </table:table-cell>
          <table:covered-table-cell/>
          <table:covered-table-cell/>
          <table:table-cell table:style-name="Table2.A1" office:value-type="string">
            <text:p text:style-name="P666"/>
          </table:table-cell>
        </table:table-row>
        <table:table-row table:style-name="Table2.2">
          <table:table-cell table:style-name="Table2.A1" office:value-type="string">
            <text:p text:style-name="WW-Default">RAZMERJE </text:p>
          </table:table-cell>
          <table:table-cell table:style-name="Table2.A1" table:number-columns-spanned="2" office:value-type="string">
            <text:p text:style-name="P654">30:2 </text:p>
          </table:table-cell>
          <table:covered-table-cell/>
          <table:table-cell table:style-name="Table2.A1" table:number-columns-spanned="2" office:value-type="string">
            <text:p text:style-name="P654">15:2 </text:p>
            <text:p text:style-name="P654">(30:2) </text:p>
          </table:table-cell>
          <table:covered-table-cell/>
          <table:table-cell table:style-name="Table2.A1" office:value-type="string">
            <text:p text:style-name="P654">15:2 </text:p>
            <text:p text:style-name="P654">(30:2) </text:p>
          </table:table-cell>
          <table:table-cell table:style-name="Table2.A1" table:number-columns-spanned="2" office:value-type="string">
            <text:p text:style-name="P654">3:1 </text:p>
          </table:table-cell>
          <table:covered-table-cell/>
        </table:table-row>
        <table:table-row table:style-name="Table2.3">
          <table:table-cell table:style-name="Table2.A1" office:value-type="string">
            <text:p text:style-name="WW-Default">VPIH / min </text:p>
          </table:table-cell>
          <table:table-cell table:style-name="Table2.A1" table:number-columns-spanned="2" office:value-type="string">
            <text:p text:style-name="P654">10 </text:p>
          </table:table-cell>
          <table:covered-table-cell/>
          <table:table-cell table:style-name="Table2.A1" table:number-columns-spanned="2" office:value-type="string">
            <text:p text:style-name="P654">12 </text:p>
          </table:table-cell>
          <table:covered-table-cell/>
          <table:table-cell table:style-name="Table2.A1" office:value-type="string">
            <text:p text:style-name="P654">12 - 20 </text:p>
          </table:table-cell>
          <table:table-cell table:style-name="Table2.A1" table:number-columns-spanned="2" office:value-type="string">
            <text:p text:style-name="P654">20 </text:p>
          </table:table-cell>
          <table:covered-table-cell/>
        </table:table-row>
        <table:table-row table:style-name="Table2.3">
          <table:table-cell table:style-name="Table2.A1" office:value-type="string">
            <text:p text:style-name="WW-Default">DOLŽINA VPIHA </text:p>
          </table:table-cell>
          <table:table-cell table:style-name="Table2.A1" table:number-columns-spanned="2" office:value-type="string">
            <text:p text:style-name="P654">1 s </text:p>
          </table:table-cell>
          <table:covered-table-cell/>
          <table:table-cell table:style-name="Table2.A1" table:number-columns-spanned="2" office:value-type="string">
            <text:p text:style-name="P654">1 – 1,5 s </text:p>
          </table:table-cell>
          <table:covered-table-cell/>
          <table:table-cell table:style-name="Table2.A1" office:value-type="string">
            <text:p text:style-name="P654">1 – 1,5 s </text:p>
          </table:table-cell>
          <table:table-cell table:style-name="Table2.A1" table:number-columns-spanned="2" office:value-type="string">
            <text:p text:style-name="P654">1 – 1,5 s </text:p>
          </table:table-cell>
          <table:covered-table-cell/>
        </table:table-row>
        <table:table-row table:style-name="Table2.2">
          <table:table-cell table:style-name="Table2.A1" office:value-type="string">
            <text:p text:style-name="WW-Default">MASAŽE / min </text:p>
          </table:table-cell>
          <table:table-cell table:style-name="Table2.A1" table:number-columns-spanned="2" office:value-type="string">
            <text:p text:style-name="P654">100 </text:p>
          </table:table-cell>
          <table:covered-table-cell/>
          <table:table-cell table:style-name="Table2.A1" table:number-columns-spanned="2" office:value-type="string">
            <text:p text:style-name="P654">100 </text:p>
          </table:table-cell>
          <table:covered-table-cell/>
          <table:table-cell table:style-name="Table2.A1" office:value-type="string">
            <text:p text:style-name="P654">100 </text:p>
          </table:table-cell>
          <table:table-cell table:style-name="Table2.A1" table:number-columns-spanned="2" office:value-type="string">
            <text:p text:style-name="P654">140 </text:p>
            <text:p text:style-name="P654">(vsaj 120) </text:p>
          </table:table-cell>
          <table:covered-table-cell/>
        </table:table-row>
        <table:table-row table:style-name="Table2.3">
          <table:table-cell table:style-name="Table2.A1" office:value-type="string">
            <text:p text:style-name="WW-Default">GLOBINA </text:p>
          </table:table-cell>
          <table:table-cell table:style-name="Table2.A1" table:number-columns-spanned="2" office:value-type="string">
            <text:p text:style-name="P654">5 - 6 cm </text:p>
          </table:table-cell>
          <table:covered-table-cell/>
          <table:table-cell table:style-name="Table2.A1" table:number-columns-spanned="2" office:value-type="string">
            <text:p text:style-name="P654">1/3 p. koša </text:p>
          </table:table-cell>
          <table:covered-table-cell/>
          <table:table-cell table:style-name="Table2.A1" office:value-type="string">
            <text:p text:style-name="P654">1/3 p. koša </text:p>
          </table:table-cell>
          <table:table-cell table:style-name="Table2.A1" table:number-columns-spanned="2" office:value-type="string">
            <text:p text:style-name="P654">1/3 p. koša </text:p>
          </table:table-cell>
          <table:covered-table-cell/>
        </table:table-row>
        <table:table-row table:style-name="Table2.3">
          <table:table-cell table:style-name="Table2.A1" office:value-type="string">
            <text:p text:style-name="WW-Default">ZAČETEK </text:p>
          </table:table-cell>
          <table:table-cell table:style-name="Table2.A1" table:number-columns-spanned="2" office:value-type="string">
            <text:p text:style-name="P654">masaža </text:p>
          </table:table-cell>
          <table:covered-table-cell/>
          <table:table-cell table:style-name="Table2.A1" table:number-columns-spanned="2" office:value-type="string">
            <text:p text:style-name="P654">5 <text:s text:c="5"/>vpihov </text:p>
          </table:table-cell>
          <table:covered-table-cell/>
          <table:table-cell table:style-name="Table2.A1" office:value-type="string">
            <text:p text:style-name="P654"><text:span text:style-name="T8"><text:s text:c="4"/></text:span>5 vpihov </text:p>
          </table:table-cell>
          <table:table-cell table:style-name="Table2.A1" table:number-columns-spanned="2" office:value-type="string">
            <text:p text:style-name="P654"><text:span text:style-name="T8"><text:s text:c="5"/></text:span>masaža </text:p>
          </table:table-cell>
          <table:covered-table-cell/>
        </table:table-row>
        <table:table-row table:style-name="Table2.8">
          <table:table-cell table:style-name="Table2.A1" office:value-type="string">
            <text:p text:style-name="WW-Default">KLIC 112 </text:p>
          </table:table-cell>
          <table:table-cell table:style-name="Table2.A1" table:number-columns-spanned="2" office:value-type="string">
            <text:p text:style-name="P654">takoj </text:p>
          </table:table-cell>
          <table:covered-table-cell/>
          <table:table-cell table:style-name="Table2.A1" table:number-columns-spanned="2" office:value-type="string">
            <text:p text:style-name="P654">po <text:s/>1 minuti </text:p>
          </table:table-cell>
          <table:covered-table-cell/>
          <table:table-cell table:style-name="Table2.A1" office:value-type="string">
            <text:p text:style-name="P654">po 1 minuti <text:s/></text:p>
          </table:table-cell>
          <table:table-cell table:style-name="Table2.A1" table:number-columns-spanned="2" office:value-type="string">
            <text:p text:style-name="P655"/>
            <text:p text:style-name="WW-Default"/>
          </table:table-cell>
          <table:covered-table-cell/>
        </table:table-row>
      </table:table>
      <text:p text:style-name="P7"/>
      <text:p text:style-name="P28"><text:span text:style-name="T1">VF - <text:s/>ventrikularna fibirlacija - </text:span>plapolanje prekatov</text:p>
      <text:list xml:id="list710986263" text:continue-numbering="true" text:style-name="WW8Num186">
        <text:list-item>
          <text:p text:style-name="P247"><text:span text:style-name="T18">Oskrba </text:span>→ <text:span text:style-name="T18">defibrilacija</text:span></text:p>
        </text:list-item>
        <text:list-item>
          <text:p text:style-name="P131">AED – preko računalniškega algoritma prepozna motnjo ritma, ki jo je potrebno defibrilirati – NE dojenčkov</text:p>
        </text:list-item>
      </text:list>
      <text:p text:style-name="P263"/>
      <text:p text:style-name="P7">TROJNI MANEVER</text:p>
      <text:p text:style-name="P28">Sprostitev dihalne poti tako, da položite eno roko na čelo in nežno zvrnete glavo nazaj, z dvema prstoma druge roke pa dvignete brado (spodnja čeljust naprej in navzgor)</text:p>
      <text:p text:style-name="P28"/>
      <text:p text:style-name="P7">MODIFICIRANI – prirejeni TROJNI MANEVER</text:p>
      <text:list xml:id="list308902820" text:continue-list="list1397012831" text:style-name="WW8Num270">
        <text:list-item>
          <text:p text:style-name="P214">Pri prirejenem trojnem maneveru glave ne zvračamo nazaj in je ne premikamo (glava mora ostati v nevtralnem položaju)</text:p>
        </text:list-item>
        <text:list-item>
          <text:p text:style-name="P214">Postopek izvedemo pri sumu na poškodbo vratne hrbtenice. </text:p>
        </text:list-item>
        <text:list-item>
          <text:p text:style-name="P214">Namestimo se za pacientovo glavo, s komolci se upremo ob podlago.</text:p>
        </text:list-item>
        <text:list-item>
          <text:p text:style-name="P214">Dlani položimo na lica in s konicami prstov obojestransko primemo za vogaloma spodnje čeljustnice. </text:p>
        </text:list-item>
        <text:list-item>
          <text:p text:style-name="P214">Z obema rokama dvignemo spodnjo čeljust navzgor in naprej. Glave ne zvračamo nazaj. </text:p>
        </text:list-item>
        <text:list-item>
          <text:p text:style-name="P214">Če se usta ne odprejo, jih s palcema rahlo odpremo tako, da brado rahlo potisnemo navzdol; ob tem spodnja čeljust ostane dvignjena.</text:p>
        </text:list-item>
      </text:list>
      <text:p text:style-name="Standard"/>
      <text:p text:style-name="P7"/>
      <text:p text:style-name="P7">VROČINSKA SINKOPA</text:p>
      <text:p text:style-name="P28">Je kratkotrajna, prehodna izguba zavesti pregretega B zaradi prehodnega padca RR</text:p>
      <text:p text:style-name="P28"/>
      <text:p text:style-name="P7">VROČINSKA KAP</text:p>
      <text:p text:style-name="P28">Je življenjsko ogrožujoče stanje z visoko smrtnostjo</text:p>
      <text:p text:style-name="P28"/>
      <text:p text:style-name="P7">PRETRES MOŽGANOV</text:p>
      <text:p text:style-name="P28">Poškodovanec izgubi zavest, po povrnitvi je omotičen, zmeden, dogodka se ne spominja, boli ga glva, navaja slabost, bruha</text:p>
      <text:p text:style-name="P28"><text:soft-page-break/></text:p>
      <text:p text:style-name="P28"/>
      <text:p text:style-name="P7">MOŽGANSKA POŠKODBA</text:p>
      <text:p text:style-name="P28">Nezavest, čedalje hujša motnja zavesti, zaspanost, omotica, krči obraza in udov, ohromelost, hropeče diha, upočasnjen utrip</text:p>
      <text:p text:style-name="Standard"/>
      <text:p text:style-name="Standard"><text:span text:style-name="T1">V</text:span> – varnost <text:s text:c="41"/><text:span text:style-name="T1">P</text:span> – počitek</text:p>
      <text:p text:style-name="Standard"><text:span text:style-name="T1">O </text:span>– odzivnost <text:s text:c="37"/><text:span text:style-name="T1">L</text:span> – led, hlajenje</text:p>
      <text:p text:style-name="Standard"><text:span text:style-name="T1">D</text:span> – dihalna pot <text:s text:c="35"/><text:span text:style-name="T1">O</text:span> - obveza</text:p>
      <text:p text:style-name="Standard"><text:span text:style-name="T1">D</text:span> – dihanje <text:s text:c="41"/><text:span text:style-name="T1">D</text:span> – dvig poškodovanega uda</text:p>
      <text:p text:style-name="Standard"><text:span text:style-name="T1">O</text:span> – obtok</text:p>
      <text:p text:style-name="P1"/>
      <text:p text:style-name="Standard"><text:span text:style-name="T1">SPLOŠNA PODHLADITEV: </text:span>↓ 35 stopinj</text:p>
      <text:p text:style-name="Standard"><text:span text:style-name="T1">BLAGA PODHLADITEV:</text:span> 35-32 stopinj</text:p>
      <text:p text:style-name="Standard"><text:span text:style-name="T1">ZMERNA PODHLADITEV: </text:span>32-28 stopinj</text:p>
      <text:p text:style-name="Standard"><text:span text:style-name="T1">OZEBLINE</text:span>: kronične spremembe kože, zaradi vpliva mraza pri temperaturah NAD lediščem</text:p>
      <text:p text:style-name="Standard"><text:span text:style-name="T1">OMRZLINE</text:span>: so akutne poškodbe zaradi vpliva mraza pri temperaturah POD lediščem</text:p>
      <text:p text:style-name="P309">Katera izmed spodnjih trditev velja za omrzline?</text:p>
      <text:list xml:id="list1167299867" text:style-name="WW8Num98">
        <text:list-item>
          <text:p text:style-name="P534">Za njih je značilen padec temperature jedra telesa pod 35 stop. C</text:p>
        </text:list-item>
        <text:list-item>
          <text:p text:style-name="P534">So kronične spremembe kože zaradi vpliva mraza pri temperaturah nad lediščem (ozebline)</text:p>
        </text:list-item>
        <text:list-item>
          <text:p text:style-name="P534">So akutne poškodbe kože zaradi vpliva mraza pri temperaturah nad lediščem</text:p>
        </text:list-item>
        <text:list-item>
          <text:p text:style-name="P594">So akutne poškodbe kože zaradi vpliva mraza pri temperaturah pod lediščem</text:p>
        </text:list-item>
      </text:list>
      <text:p text:style-name="P1">Esmarchovo prevezo moramo popustiti na:</text:p>
      <text:list xml:id="list1629308795" text:style-name="WW8Num295">
        <text:list-item>
          <text:p text:style-name="P535">Na 20 min</text:p>
        </text:list-item>
        <text:list-item>
          <text:p text:style-name="P535">Na 5-10 min</text:p>
        </text:list-item>
        <text:list-item>
          <text:p text:style-name="P535">Na 5 min</text:p>
        </text:list-item>
        <text:list-item>
          <text:p text:style-name="P595">Ne popuščamo</text:p>
        </text:list-item>
      </text:list>
      <text:p text:style-name="P1">V kakšen položaj namestimo poškodovanca z znaki težkega dihanja?</text:p>
      <text:list xml:id="list1671963209" text:style-name="WW8Num159">
        <text:list-item>
          <text:p text:style-name="P536">Leže na hrbet</text:p>
        </text:list-item>
        <text:list-item>
          <text:p text:style-name="P536">Leže na trebuhu</text:p>
        </text:list-item>
        <text:list-item>
          <text:p text:style-name="P536">Leže na bok</text:p>
        </text:list-item>
        <text:list-item>
          <text:p text:style-name="P596">Sede</text:p>
        </text:list-item>
      </text:list>
      <text:p text:style-name="P1">Označite pravilno trditev v zvezi s postopkom pri amputaciji prsta?</text:p>
      <text:list xml:id="list92772538" text:style-name="WW8Num246">
        <text:list-item>
          <text:p text:style-name="P597">Najprej poskrbimo za ustrezno oskrbo amputiranega prsta, nato oskrbimo rano na krnu</text:p>
        </text:list-item>
        <text:list-item>
          <text:p text:style-name="P537">Najbolje da amputirani prst položimo neposredno na led in ga odnesemo v zdravstveni dom</text:p>
        </text:list-item>
        <text:list-item>
          <text:p text:style-name="P537">Bolje da amputirani prst zavijemo v sterilno gazo in ga odnesemo v zdravstveni dom v strokovno oskrbo, kot da ga položimo neposredno na led</text:p>
        </text:list-item>
        <text:list-item>
          <text:p text:style-name="P537">Vseeno je ali amputiran prst položimo neposredno na led ali kos zmrznjene hrane samo da ga čimprej odnesemo v najbližji zdravstveni dom v strokovno obravnavo</text:p>
        </text:list-item>
      </text:list>
      <text:p text:style-name="P1">Rautkov prijem izvajamo pri…</text:p>
      <text:list xml:id="list2103127146" text:style-name="WW8Num33">
        <text:list-item>
          <text:p text:style-name="P538">Delni zapori dihalne poti</text:p>
        </text:list-item>
        <text:list-item>
          <text:p text:style-name="P598">Pri reševanju iz neposredne nevarnosti</text:p>
        </text:list-item>
        <text:list-item>
          <text:p text:style-name="P538">Pri dojenčku</text:p>
        </text:list-item>
        <text:list-item>
          <text:p text:style-name="P538">Pri splošni podhladitvi</text:p>
        </text:list-item>
      </text:list>
      <text:p text:style-name="P1">Kako sprostimo dihalno pot pri poškodovancu s sumom na poškodbo hrbtenice?</text:p>
      <text:list xml:id="list1823132269" text:style-name="WW8Num129">
        <text:list-item>
          <text:p text:style-name="P539">S trojnim manevrom</text:p>
        </text:list-item>
        <text:list-item>
          <text:p text:style-name="P599"><text:soft-page-break/>Z modificiranim trojnim manevrom</text:p>
        </text:list-item>
        <text:list-item>
          <text:p text:style-name="P539">Zvrnemo glavo in dvignemo brado</text:p>
        </text:list-item>
        <text:list-item>
          <text:p text:style-name="P539">Je ne smemo sprostiti</text:p>
        </text:list-item>
      </text:list>
      <text:p text:style-name="P1">Pri oživljanju odraslega če sta <text:s/>dva reševalca( profesionalna) je razmerje?</text:p>
      <text:list xml:id="list1607648334" text:style-name="WW8Num133">
        <text:list-item>
          <text:p text:style-name="P540">30 stisov: 5 vpiha</text:p>
        </text:list-item>
        <text:list-item>
          <text:p text:style-name="P600">30 stisov: 2 vpiha</text:p>
        </text:list-item>
        <text:list-item>
          <text:p text:style-name="P540">15 stisov: 1 vpih</text:p>
        </text:list-item>
        <text:list-item>
          <text:p text:style-name="P540">15 stisov: 2 vpiha</text:p>
        </text:list-item>
      </text:list>
      <text:p text:style-name="P1">Avtomatični defibrilator uporabljamo?</text:p>
      <text:list xml:id="list456447396" text:style-name="WW8Num72">
        <text:list-item>
          <text:p text:style-name="P541">Kadar nam s Heimlichovim prijemom ni uspelo razrešiti dihalne poti</text:p>
        </text:list-item>
        <text:list-item>
          <text:p text:style-name="P601">V vseh primerih, ko se človek nemudoma zgrudi in negibno leži</text:p>
        </text:list-item>
        <text:list-item>
          <text:p text:style-name="P541">Samo v primeru ko vemo da gre za srčnega bolnika</text:p>
        </text:list-item>
        <text:list-item>
          <text:p text:style-name="P541">Če smo v dvomih da gre za srčnega bolnika ga ne uporabljamo</text:p>
        </text:list-item>
      </text:list>
      <text:p text:style-name="P1">Kaj velja za oskrbo odprtega pneumotoraksa?</text:p>
      <text:list xml:id="list247712745" text:style-name="WW8Num108">
        <text:list-item>
          <text:p text:style-name="P542">Rano nepredušno zapremo</text:p>
        </text:list-item>
        <text:list-item>
          <text:p text:style-name="P542">Rano pokrijemo in napravimo kompresijsko obvezo</text:p>
        </text:list-item>
        <text:list-item>
          <text:p text:style-name="P542">Rano sterilno pokrijemo in napravimo Esmarchovo obvezo</text:p>
        </text:list-item>
        <text:list-item>
          <text:p text:style-name="P602">Rano sterilno prekrijemo in ne zapiramo nepredušno</text:p>
        </text:list-item>
      </text:list>
      <text:p text:style-name="P1">Kaj je znak popolne zapore dihalne poti?</text:p>
      <text:list xml:id="list1881145978" text:style-name="WW8Num161">
        <text:list-item>
          <text:p text:style-name="P543">Prizadeti diha in je nemiren</text:p>
        </text:list-item>
        <text:list-item>
          <text:p text:style-name="P543">Prizadeti kriči na pomoč da naj mu pomagamo, ker se bo zadušil</text:p>
        </text:list-item>
        <text:list-item>
          <text:p text:style-name="P543">Prizadeti kašlja</text:p>
        </text:list-item>
        <text:list-item>
          <text:p text:style-name="P603">Prizadeti ne more govoriti ali učinkovito kašljati, med poskusi vdiha slišimo piske</text:p>
        </text:list-item>
      </text:list>
      <text:p text:style-name="P1">Kaj pomeni kratica VODDO?</text:p>
      <text:list xml:id="list352092443" text:style-name="WW8Num240">
        <text:list-item>
          <text:p text:style-name="P544">Varnost, odzivnost, dihalna pot, dihanje, obveščanje</text:p>
        </text:list-item>
        <text:list-item>
          <text:p text:style-name="P544">Varnost, ogrevanje, dihalna pot, dihanje, obtok</text:p>
        </text:list-item>
        <text:list-item>
          <text:p text:style-name="P544">Varnost, odzivnost, dihanje, dihalna pot, obtok</text:p>
        </text:list-item>
        <text:list-item>
          <text:p text:style-name="P604">Varnost, odzivnost, dihalna pot, dihanje, obtok</text:p>
        </text:list-item>
      </text:list>
      <text:p text:style-name="P1">Pri nezavestnem poškodovancu, kjer sumimo na poškodbo hrbtenice sprostimo dihalno pot:</text:p>
      <text:list xml:id="list1495970013" text:style-name="WW8Num69">
        <text:list-item>
          <text:p text:style-name="P545"><text:soft-page-break/>Zvrnemo glavo in dvignemo spodnjo čeljust, roke imamo naslonjene na čvrsto podlago</text:p>
        </text:list-item>
        <text:list-item>
          <text:p text:style-name="P545">Ne sprostimo dihalne poti, ker je nevarnost, da pride do premika v predelu vratne hrbtenice (posledično so lahko hude komplikacije ali celo smrt poškodovanca)</text:p>
        </text:list-item>
        <text:list-item>
          <text:p text:style-name="P545">Uporabimo trojni manever</text:p>
        </text:list-item>
        <text:list-item>
          <text:p text:style-name="P605">Uporabimo modificiran trojni manever</text:p>
        </text:list-item>
      </text:list>
      <text:p text:style-name="P1">Pri izvajanju <text:s/>zunanje masaže srca je najbolj pomembno?</text:p>
      <text:list xml:id="list1873984297" text:style-name="WW8Num95">
        <text:list-item>
          <text:p text:style-name="P546">Da jo izvajamo dovolj dolgo</text:p>
        </text:list-item>
        <text:list-item>
          <text:p text:style-name="P546">Da jo izvajamo natančno <text:s/>na določenem mestu</text:p>
        </text:list-item>
        <text:list-item>
          <text:p text:style-name="P546">Da jo izvajamo brez prekinitev z izjemo vpiha</text:p>
        </text:list-item>
        <text:list-item>
          <text:p text:style-name="P606">Da dosežemo ustrezno globino stisa prsnega koša</text:p>
        </text:list-item>
      </text:list>
      <text:p text:style-name="P1">Epidermalno opeklino bomo prepoznali po:</text:p>
      <text:list xml:id="list2018605658" text:style-name="WW8Num12">
        <text:list-item>
          <text:p text:style-name="P547">Po zelo počasnem celjenju</text:p>
        </text:list-item>
        <text:list-item>
          <text:p text:style-name="P547">Koža je rdeča in na pritisk zbledi</text:p>
        </text:list-item>
        <text:list-item>
          <text:p text:style-name="P547">Slabša občutljivost na mestu opekline</text:p>
        </text:list-item>
        <text:list-item>
          <text:p text:style-name="P607">Rdeča brez mehurjev, hitrem krvnem povratku</text:p>
        </text:list-item>
      </text:list>
      <text:p text:style-name="P309">Za transport bolnika v bolnišnico z sumom na srčni infarkt velja?</text:p>
      <text:list xml:id="list1286247954" text:style-name="WW8Num184">
        <text:list-item>
          <text:p text:style-name="P548">Izberemo najhitrejšo možnost</text:p>
        </text:list-item>
        <text:list-item>
          <text:p text:style-name="P608">Čakamo reševalno vozilo</text:p>
        </text:list-item>
        <text:list-item>
          <text:p text:style-name="P548">Če je razdalja velika, ga mora peljati kdo od svojcev, da ne vozi sam</text:p>
        </text:list-item>
        <text:list-item>
          <text:p text:style-name="P548">Če je le mogoče ga transportiramo s helikopterjem</text:p>
        </text:list-item>
      </text:list>
      <text:p text:style-name="P1">Kaj pri izpiranju oči ob vbrizgu kemikalije v oko ni pravilno?</text:p>
      <text:list xml:id="list589025715" text:style-name="WW8Num213">
        <text:list-item>
          <text:p text:style-name="P549">S palcem in kazalcem razpremo očesni veki</text:p>
        </text:list-item>
        <text:list-item>
          <text:p text:style-name="P549">Blag curek mlačne čiste vode usmerimo v notranji kot očesne reže</text:p>
        </text:list-item>
        <text:list-item>
          <text:p text:style-name="P549">Voda mora teči od notranje strani očesne reže navzven</text:p>
        </text:list-item>
        <text:list-item>
          <text:p text:style-name="P609">Curek more teči naravnost na prizadeto zrklo</text:p>
        </text:list-item>
      </text:list>
      <text:p text:style-name="P1">Pri izpahu je gibljivost?</text:p>
      <text:list xml:id="list1353652174" text:style-name="WW8Num171">
        <text:list-item>
          <text:p text:style-name="P550">Normalna</text:p>
        </text:list-item>
        <text:list-item>
          <text:p text:style-name="P550">Delno zavrta</text:p>
        </text:list-item>
        <text:list-item>
          <text:p text:style-name="P550">Normalno ali delno zavrta</text:p>
        </text:list-item>
        <text:list-item>
          <text:p text:style-name="P610">Popolnoma zavrta</text:p>
        </text:list-item>
      </text:list>
      <text:p text:style-name="P1">Kaj od naštetih primerov sodi v prvo pomoč pri ugrizu kače?</text:p>
      <text:list xml:id="list116083610" text:style-name="WW8Num38">
        <text:list-item>
          <text:p text:style-name="P551">Ud podvežemo</text:p>
        </text:list-item>
        <text:list-item>
          <text:p text:style-name="P551">Mesto ugriza izsesavamo ali stiskamo</text:p>
        </text:list-item>
        <text:list-item>
          <text:p text:style-name="P551">Mesto pika zarežemo, da kri izpere rano</text:p>
        </text:list-item>
        <text:list-item>
          <text:p text:style-name="P611">Prizadeti mora mirovati</text:p>
        </text:list-item>
      </text:list>
      <text:p text:style-name="P1">Kaj storimo, če je prizadeti brez znakov življenja, hkrati je poškodovan, v avtu naslonjen na volan</text:p>
      <text:list xml:id="list765221359" text:style-name="WW8Num74">
        <text:list-item>
          <text:p text:style-name="P552">Zaradi nevarnosti poškodbe vratne hrbtenice ga ne premikamo do prihoda reševalcev</text:p>
        </text:list-item>
        <text:list-item>
          <text:p text:style-name="P612">Oživljamo ga na običajen način (leže na hrbtu)</text:p>
        </text:list-item>
        <text:list-item>
          <text:p text:style-name="P552">Po možnosti ga oživljamo v položaju kot smo ga našli</text:p>
        </text:list-item>
        <text:list-item>
          <text:p text:style-name="P552">Zapustimo prizadetega in stečemo po vsaj tri pomočnike, da ga varno izvlečemo iz vozila</text:p>
        </text:list-item>
      </text:list>
      <text:p text:style-name="P1">Skupna značilnost bolnikov z akutnim koronarnim sindromom je:</text:p>
      <text:list xml:id="list831429154" text:style-name="WW8Num8">
        <text:list-item>
          <text:p text:style-name="P553">Takojšen srčni zastoj</text:p>
        </text:list-item>
        <text:list-item>
          <text:p text:style-name="P613">Stenokardialna bolečina</text:p>
        </text:list-item>
        <text:list-item>
          <text:p text:style-name="P553">Agonalno dihanje</text:p>
        </text:list-item>
        <text:list-item>
          <text:p text:style-name="P553"><text:soft-page-break/>Kašelj</text:p>
        </text:list-item>
      </text:list>
      <text:p text:style-name="P1">Kaj velja za oceno površine opeklinske rane po t.i. pravilu dlani?</text:p>
      <text:list xml:id="list674674252" text:style-name="WW8Num24">
        <text:list-item>
          <text:p text:style-name="P554">Površina prstov ene roke opečenca je približno enaka 1 % skupne površine telesa</text:p>
        </text:list-item>
        <text:list-item>
          <text:p text:style-name="P614">Površina dlani poškodovanca je približno enaka 1% skupne površine telesa</text:p>
        </text:list-item>
        <text:list-item>
          <text:p text:style-name="P554">Površina dlani poškodovanca je približno enaka 5 % skupne površine telesa</text:p>
        </text:list-item>
        <text:list-item>
          <text:p text:style-name="P554">Površina dlani poškodovanca je približno enaka 9% skupne površine telesa</text:p>
        </text:list-item>
      </text:list>
      <text:p text:style-name="P1">Kdaj moramo pomisliti na opeklino dihalne poti?</text:p>
      <text:list xml:id="list829589918" text:style-name="WW8Num148">
        <text:list-item>
          <text:p text:style-name="P615">Pri poškodovancih, ki so se poškodovali v požaru v zaprtem prostoru.</text:p>
        </text:list-item>
        <text:list-item>
          <text:p text:style-name="P555">Pri poškodovancih, ki so se poškodovali v požaru na prostem</text:p>
        </text:list-item>
        <text:list-item>
          <text:p text:style-name="P555">Pri poškodovancih z opeklinami na dlaneh</text:p>
        </text:list-item>
        <text:list-item>
          <text:p text:style-name="P555">Pri poškodovancih, ki so se poškodovali z električnim tokom</text:p>
        </text:list-item>
      </text:list>
      <text:p text:style-name="P1">Kaj bi svetovali staršem, ki so poklicali v ambulanto NMP, da je njihov 5-letni otrok zaužil detergent za ročno pranje?</text:p>
      <text:list xml:id="list1547024969" text:style-name="WW8Num51">
        <text:list-item>
          <text:p text:style-name="P616">Naj zaužije sredico kruha</text:p>
        </text:list-item>
        <text:list-item>
          <text:p text:style-name="P556">Naj popije 1-2 dcl navadne vode</text:p>
        </text:list-item>
        <text:list-item>
          <text:p text:style-name="P556">Naj mu izzovejo bruhanje</text:p>
        </text:list-item>
        <text:list-item>
          <text:p text:style-name="P556">Naj zaužije aktivno oglje</text:p>
        </text:list-item>
      </text:list>
      <text:p text:style-name="P1">Kateri od naslednjih ukrepov sodi v okvir zdravstvene pomoči v primeru ugriza strupene kače?</text:p>
      <text:list xml:id="list568582958" text:style-name="WW8Num214">
        <text:list-item>
          <text:p text:style-name="P557">Ud podvežemo</text:p>
        </text:list-item>
        <text:list-item>
          <text:p text:style-name="P557">Mesta ugriza izsesamo</text:p>
        </text:list-item>
        <text:list-item>
          <text:p text:style-name="P557">Mesto ugriza zarežemo</text:p>
        </text:list-item>
        <text:list-item>
          <text:p text:style-name="P617">Mesto ugriza hladimo z obkladki</text:p>
        </text:list-item>
      </text:list>
      <text:p text:style-name="P1">Kaj je pravilno ukrepanje medicinske sestre na terenu pri oskrbi raztrganine zrkla?</text:p>
      <text:list xml:id="list725923893" text:style-name="WW8Num82">
        <text:list-item>
          <text:p text:style-name="P558">Poškodovancu z blagim curkom vode izperemo oko (curek teče od notranjega proti zunanjemu očesnemu kotu) in oko prekrijemo s sterilno gazo</text:p>
        </text:list-item>
        <text:list-item>
          <text:p text:style-name="P558">Poškodovancu z blagim curkom vode izperemo oko (curek teče od zunanjega proti notranjemu očesnemu kotu) in oko prekrijemo s sterilno gazo</text:p>
        </text:list-item>
        <text:list-item>
          <text:p text:style-name="P558">Poškodovano oko prekrijemo s sterilno gazo in napravimo kompresijsko obvezo</text:p>
        </text:list-item>
        <text:list-item>
          <text:p text:style-name="P618">Poškodovano oko pokrijemo s sterilno gazo in nežno obvežemo</text:p>
        </text:list-item>
      </text:list>
      <text:p text:style-name="P1">Kaj je značilno za pretres možganov?</text:p>
      <text:list xml:id="list1744393369" text:style-name="WW8Num243">
        <text:list-item>
          <text:p text:style-name="P619"><text:soft-page-break/>Poškodovanec se onesvesti, po povrnitvi zavesti je omotičen, zmeden, dogodka se ne spominja, boli ga glava, navaja slabost in bruhanje</text:p>
        </text:list-item>
        <text:list-item>
          <text:p text:style-name="P559">Nezavest in čedalje hujša motnja zavesti, omotičnost, zaspanost, zmedenost, ena zenica postaja širša od druge, hropeče dihanje, ima upočasnjen pulz</text:p>
        </text:list-item>
        <text:list-item>
          <text:p text:style-name="P559">Trzaji in krči obraza in udov, ohromelost ene strani telesa</text:p>
        </text:list-item>
        <text:list-item>
          <text:p text:style-name="P559">Ena zenica postane širša od druge, hropeče diha in ima upočasnjen pulz</text:p>
        </text:list-item>
      </text:list>
      <text:p text:style-name="Odstavek_20_seznama"/>
      <text:p text:style-name="P1">Kaj je značilno za sončarico?</text:p>
      <text:list xml:id="list747862802" text:style-name="WW8Num87">
        <text:list-item>
          <text:p text:style-name="P560">Značilna je pekoča bolečina za prsnico, ki izžareva v levo ramo, vrat ali celo v spodnjo čeljust </text:p>
        </text:list-item>
        <text:list-item>
          <text:p text:style-name="P560">V možganih se zamaši krvna žila ali pa iz nje krvavi</text:p>
        </text:list-item>
        <text:list-item>
          <text:p text:style-name="P620">Je nevarno možgansko stanje, ki nastane zaradi delovanja sončnih žarkov na golo glavo in tilnik</text:p>
        </text:list-item>
        <text:list-item>
          <text:p text:style-name="P560">Je nevarno stanje ki ga povzroči čezmerno kopičenje toplote</text:p>
        </text:list-item>
      </text:list>
      <text:p text:style-name="P1">Kaj od naštetega <text:s/>velja, če oživljamo otroka in smo na kraju dogodka sami?</text:p>
      <text:list xml:id="list1553965648" text:style-name="WW8Num120">
        <text:list-item>
          <text:p text:style-name="P561">Najprej pokličemo 112, nato izvajamo TPO</text:p>
        </text:list-item>
        <text:list-item>
          <text:p text:style-name="P621">Najprej <text:s/>1 min izvajamo TPO, nato kličemo 112 (enak ukrep pri utopljencu)</text:p>
        </text:list-item>
        <text:list-item>
          <text:p text:style-name="P561">Vseeno je ali najprej pokličemo 112 ali najprej izvajamo TPO</text:p>
        </text:list-item>
        <text:list-item>
          <text:p text:style-name="P561">Najprej izvedemo 30 masaž srca nato 5 vpihov</text:p>
        </text:list-item>
      </text:list>
      <text:p text:style-name="P309">Pri oživljanju otroka je hitrost vpihov…</text:p>
      <text:list xml:id="list1338447072" text:style-name="WW8Num104">
        <text:list-item>
          <text:p text:style-name="P562">10/min</text:p>
        </text:list-item>
        <text:list-item>
          <text:p text:style-name="P622">12/min (otrok)</text:p>
        </text:list-item>
        <text:list-item>
          <text:p text:style-name="P562">Nad 20/min (dojenček)</text:p>
        </text:list-item>
        <text:list-item>
          <text:p text:style-name="P562">30-60/min (novorojenček)</text:p>
        </text:list-item>
      </text:list>
      <text:p text:style-name="P1">Kaj je definicija politravmatiziranega bolnika?</text:p>
      <text:list xml:id="list1366091140" text:style-name="WW8Num77">
        <text:list-item>
          <text:p text:style-name="P563">Padel je z velike višine</text:p>
        </text:list-item>
        <text:list-item>
          <text:p text:style-name="P623">Poškodovane ima 3 ali več organskih sistemov</text:p>
        </text:list-item>
        <text:list-item>
          <text:p text:style-name="P563">Poškodovan je bil v prometni nesreči</text:p>
        </text:list-item>
        <text:list-item>
          <text:p text:style-name="P563">Ima slabe možnosti preživetja</text:p>
        </text:list-item>
      </text:list>
      <text:p text:style-name="Standard">Pri popolni zapori dihalne poti:</text:p>
      <text:list xml:id="list1069019040" text:style-name="WW8Num73">
        <text:list-item>
          <text:p text:style-name="P564">Prizadeti lahko govori, kašlja in diha</text:p>
        </text:list-item>
        <text:list-item>
          <text:p text:style-name="P564">Spodbujamo kašljanje</text:p>
        </text:list-item>
        <text:list-item>
          <text:p text:style-name="P564">Najprej izvedemo Heimlichov prijem, nato 5 udarcev nad lopatico</text:p>
        </text:list-item>
        <text:list-item>
          <text:p text:style-name="P624">Če žrtev izgubi zavest, pričnemo s TPO</text:p>
        </text:list-item>
      </text:list>
      <text:p text:style-name="P1">Kje je mesto izvajanja masaže srca pri odraslem?</text:p>
      <text:list xml:id="list971005157" text:style-name="WW8Num233">
        <text:list-item>
          <text:p text:style-name="P565">Na zgornji polovici prsnice</text:p>
        </text:list-item>
        <text:list-item>
          <text:p text:style-name="P565">Na sredini prsnice</text:p>
        </text:list-item>
        <text:list-item>
          <text:p text:style-name="P565">Na spodnji polovici prsnega koša</text:p>
        </text:list-item>
        <text:list-item>
          <text:p text:style-name="P625">Na sredini prsnega koša</text:p>
        </text:list-item>
      </text:list>
      <text:p text:style-name="P1">Kakšen je vpihni volumen če oživljamo odraslega?</text:p>
      <text:list xml:id="list421352703" text:style-name="WW8Num165">
        <text:list-item>
          <text:p text:style-name="P566">50-65 ml zraka</text:p>
        </text:list-item>
        <text:list-item>
          <text:p text:style-name="P566">100 ml zraka</text:p>
        </text:list-item>
        <text:list-item>
          <text:p text:style-name="P626">500-650 ml zraka (0,5-0,6l)</text:p>
        </text:list-item>
        <text:list-item>
          <text:p text:style-name="P566">1000 ml zraka</text:p>
        </text:list-item>
      </text:list>
      <text:p text:style-name="P1">Izberite pravilno trditev v zvezi z avtomatičnimi defibrilatorji:</text:p>
      <text:list xml:id="list1311346227" text:style-name="WW8Num84">
        <text:list-item>
          <text:p text:style-name="P567">Njihovo uporabo pri otrocih zaradi pomanjkanja izkušenj zaenkrat odsvetujejo</text:p>
        </text:list-item>
        <text:list-item>
          <text:p text:style-name="P567">Defibriliramo tudi dojenčke ( pod enim letom starosti)</text:p>
        </text:list-item>
        <text:list-item>
          <text:p text:style-name="P567">Če defibrilacija ni potrebna, tudi niso potrebni TPO</text:p>
        </text:list-item>
        <text:list-item>
          <text:p text:style-name="P627">Aparat sunka ne dovoli, če ta ni zanesljivo potreben</text:p>
        </text:list-item>
      </text:list>
      <text:p text:style-name="P1"><text:soft-page-break/>Pri komu od naštetih je uporaba avtomatičnega defibrilatorja odsvetovana?</text:p>
      <text:list xml:id="list268858558" text:style-name="WW8Num173">
        <text:list-item>
          <text:p text:style-name="P628">Pri dojenčkih</text:p>
        </text:list-item>
        <text:list-item>
          <text:p text:style-name="P568">Pri nosečnicah</text:p>
        </text:list-item>
        <text:list-item>
          <text:p text:style-name="P568">Pri bolnikih z vgrajenim srčnim spodbujevalnikom in defibrilatorjem</text:p>
        </text:list-item>
        <text:list-item>
          <text:p text:style-name="P568">Pri bolnikih, ki ležijo na snegu</text:p>
        </text:list-item>
      </text:list>
      <text:p text:style-name="P1">Če oživljamo dojenčka znaša globina srčne masaže:</text:p>
      <text:list xml:id="list1446167415" text:style-name="WW8Num59">
        <text:list-item>
          <text:p text:style-name="P569">Za 3-4cm</text:p>
        </text:list-item>
        <text:list-item>
          <text:p text:style-name="P569">Za 4-5cm</text:p>
        </text:list-item>
        <text:list-item>
          <text:p text:style-name="P629">1/3 premera prsnega koša</text:p>
        </text:list-item>
        <text:list-item>
          <text:p text:style-name="P569">2/3 premera prsnega koša</text:p>
        </text:list-item>
      </text:list>
      <text:p text:style-name="P1">Vzrok zastoja srca pri otroku je največkrat:</text:p>
      <text:list xml:id="list629529186" text:style-name="WW8Num263">
        <text:list-item>
          <text:p text:style-name="P570">Alergija</text:p>
        </text:list-item>
        <text:list-item>
          <text:p text:style-name="P630">Predhodni zastoj dihanja</text:p>
        </text:list-item>
        <text:list-item>
          <text:p text:style-name="P570">Srčni infarkt</text:p>
        </text:list-item>
        <text:list-item>
          <text:p text:style-name="P570">Prekatna fibrilacija</text:p>
        </text:list-item>
      </text:list>
      <text:p text:style-name="P1">Kaj velja za nameščanje vratne opornice?</text:p>
      <text:list xml:id="list1782470053" text:style-name="WW8Num266">
        <text:list-item>
          <text:p text:style-name="P631">Potrebna sta dva reševalca</text:p>
        </text:list-item>
        <text:list-item>
          <text:p text:style-name="P571">Nudi odlično imobilizacijo vratu</text:p>
        </text:list-item>
        <text:list-item>
          <text:p text:style-name="P571">Dovolj je en reševalec</text:p>
        </text:list-item>
        <text:list-item>
          <text:p text:style-name="P571">Ročna imobilizacija glave po namestitvi ni več potrebna</text:p>
        </text:list-item>
      </text:list>
      <text:p text:style-name="P1">MONA je kratica za …</text:p>
      <text:list xml:id="list1303370780" text:style-name="WW8Num89">
        <text:list-item>
          <text:p text:style-name="P572">Algoritem ugotavlja odzivnost kirurškega bolnika na terenu</text:p>
        </text:list-item>
        <text:list-item>
          <text:p text:style-name="P572">Algoritem ugotavlja odzivnost internističnega bolnika na terenu</text:p>
        </text:list-item>
        <text:list-item>
          <text:p text:style-name="P632">Terapijo pri srčnem infarktu</text:p>
        </text:list-item>
        <text:list-item>
          <text:p text:style-name="P572">Terapijo po možganski kapi</text:p>
        </text:list-item>
      </text:list>
      <text:p text:style-name="P1">Spodnje trditve se nanašajo na zastrupitve s kemičnim orožjem. Obkrožite pravilno.</text:p>
      <text:list xml:id="list563548434" text:style-name="WW8Num201">
        <text:list-item>
          <text:p text:style-name="P573">V Sloveniji je za odstranjevanje kemičnega orožja usposobljena zdravstvena služba</text:p>
        </text:list-item>
        <text:list-item>
          <text:p text:style-name="P633">Mehurjevci so bojni strupi</text:p>
        </text:list-item>
        <text:list-item>
          <text:p text:style-name="P573">Zastrupljence s kemičnim orožjem nikoli ne slačimo</text:p>
        </text:list-item>
        <text:list-item>
          <text:p text:style-name="P573">V primeru kontaminacije kože, le te ne smemo čistiti z milnico in spirati z vodo</text:p>
        </text:list-item>
      </text:list>
      <text:p text:style-name="P1"><text:soft-page-break/>Za klor je značilno, da…</text:p>
      <text:list xml:id="list280729715" text:style-name="WW8Num64">
        <text:list-item>
          <text:p text:style-name="P634">Je težji od zraka</text:p>
        </text:list-item>
        <text:list-item>
          <text:p text:style-name="P574">Ga uvrščamo med manj strupene pline</text:p>
        </text:list-item>
        <text:list-item>
          <text:p text:style-name="P574">Ga s čutili zaznamo šele pri veliki koncentraciji</text:p>
        </text:list-item>
        <text:list-item>
          <text:p text:style-name="P574">Je pri manjši koncentraciji zelenkasto- rumene barve</text:p>
        </text:list-item>
      </text:list>
      <text:p text:style-name="P1">Za zaščitne ukrepe pri nesreči s klorom velja:</text:p>
      <text:list xml:id="list784154228" text:style-name="WW8Num85">
        <text:list-item>
          <text:p text:style-name="P575">Takojšnji umik v nižje ležeče kraje</text:p>
        </text:list-item>
        <text:list-item>
          <text:p text:style-name="P575">Čim hitrejši umik v smeri vetra</text:p>
        </text:list-item>
        <text:list-item>
          <text:p text:style-name="P635">Kožo umivati, oči spirati 10-15 minut</text:p>
        </text:list-item>
        <text:list-item>
          <text:p text:style-name="P575">Zdravniško pomoč poiskati samo v primeru takojšnjih težav</text:p>
        </text:list-item>
      </text:list>
      <text:p text:style-name="P1">Spodaj navedene trditve se nanašajo na reševanje utapljajočega iz vode. Katera je pravilna?</text:p>
      <text:list xml:id="list2172274642" text:style-name="WW8Num142">
        <text:list-item>
          <text:p text:style-name="P576">Najbolj smiselno je reševanje s skokom v vodo</text:p>
        </text:list-item>
        <text:list-item>
          <text:p text:style-name="P576">Če rešujemo utapljajočega s skokom v vodo ne izgubljamo časa s slačenjem svoje obleke</text:p>
        </text:list-item>
        <text:list-item>
          <text:p text:style-name="P636">Utapljajočega poskušamo najprej reševati iz kopnega</text:p>
        </text:list-item>
        <text:list-item>
          <text:p text:style-name="P576">Zdravstveni delavci so dolžni rešiti utapljajočega v vodi ne glede na okoliščine?</text:p>
        </text:list-item>
      </text:list>
      <text:p text:style-name="P309">Za zmanjšanje izpostavljenosti poškodbam in boleznim na potovanju se držimo pravila…</text:p>
      <text:list xml:id="list200869503" text:style-name="WW8Num151">
        <text:list-item>
          <text:p text:style-name="P577">Pravila 4F-freedom (svoboda) in 4S-safety (varnost)</text:p>
        </text:list-item>
        <text:list-item>
          <text:p text:style-name="P577">Da se bolezni na potovanju prenašajo predvsem preko umazanih kljuk, sedežev, jedilnega pribora in posode</text:p>
        </text:list-item>
        <text:list-item>
          <text:p text:style-name="P577">Da večje tveganje obstaja pri olupljenem kot neolupljenem sadju</text:p>
        </text:list-item>
        <text:list-item>
          <text:p text:style-name="P637">Pravila 4F- varna hrana, varna pijača, zaščita pred piki mrčesa, izogibanje tveganim spolnim odnosom</text:p>
        </text:list-item>
      </text:list>
      <text:p text:style-name="P653">4S- zaščita pred soncem, nevarnost vode, nevarnosti v prometu, stres na potovanjih</text:p>
      <text:p text:style-name="P1">Hipocenter je sinonim za:</text:p>
      <text:list xml:id="list1921691202" text:style-name="WW8Num7">
        <text:list-item>
          <text:p text:style-name="P578">Nadžarišče potresa (epicenter)</text:p>
        </text:list-item>
        <text:list-item>
          <text:p text:style-name="P638">Žarišče potresa</text:p>
        </text:list-item>
        <text:list-item>
          <text:p text:style-name="P578">Nadžarišče ali žarišče potresa</text:p>
        </text:list-item>
        <text:list-item>
          <text:p text:style-name="P578">Velikost potresa</text:p>
        </text:list-item>
      </text:list>
      <text:p text:style-name="P1">Naslednje trditve se nanašajo na navodila za ravnanje v trenutku potresa. Obkrožite pravilno trditev:</text:p>
      <text:list xml:id="list1069332255" text:style-name="WW8Num156">
        <text:list-item>
          <text:p text:style-name="P639">Poiščemo zaščito pod masivnimi mizami</text:p>
        </text:list-item>
        <text:list-item>
          <text:p text:style-name="P579">Če nas potres preseneti v poslopju se čim prej umaknemo na prosto</text:p>
        </text:list-item>
        <text:list-item>
          <text:p text:style-name="P579">Na hodniku se prislonimo k zunanjim stenam</text:p>
        </text:list-item>
        <text:list-item>
          <text:p text:style-name="P579">Najbolj varna je evakuacija po stopnišču, izjema dvigalo</text:p>
        </text:list-item>
      </text:list>
      <text:p text:style-name="P1">Trditve spodaj se nanašajo na nesrečo z ionizirajočim sevanjem. Označite pravilno.</text:p>
      <text:list xml:id="list279125795" text:style-name="WW8Num239">
        <text:list-item>
          <text:p text:style-name="P580">Nesreče z ionizirajočim sevanjem se vsakodnevno dogajajo</text:p>
        </text:list-item>
        <text:list-item>
          <text:p text:style-name="P640">Ionizirajočega sevanja s človeškimi čutili ne zaznamo</text:p>
        </text:list-item>
        <text:list-item>
          <text:p text:style-name="P580">V Sloveniji je največja nevarnost za tovrstno nesrečo nesreča v jedrskem reaktorju</text:p>
        </text:list-item>
        <text:list-item>
          <text:p text:style-name="P580">V Sloveniji se še ni zgodil primer sevalne nesreče</text:p>
        </text:list-item>
      </text:list>
      <text:p text:style-name="P1">Faktorji zaščite pred radioaktivnim sevanjem so:</text:p>
      <text:list xml:id="list1230474333" text:style-name="WW8Num36">
        <text:list-item>
          <text:p text:style-name="P641">Čas, razdalja, ščitenje</text:p>
        </text:list-item>
        <text:list-item>
          <text:p text:style-name="P581">Čas, ščitenje, zavarovanje</text:p>
        </text:list-item>
        <text:list-item>
          <text:p text:style-name="P581">Čas, oddaljenost, razdalja</text:p>
        </text:list-item>
        <text:list-item>
          <text:p text:style-name="P581">Čas, odboje izpostavljenosti, oddaljenost</text:p>
        </text:list-item>
      </text:list>
      <text:p text:style-name="P1"><text:soft-page-break/>Za koliko časa lahko pustimo odraslega v srčnem zastoju brez TPO, da stečemo po defibrilator (če smo sami ob prizadetem)?</text:p>
      <text:list xml:id="list80516371" text:style-name="WW8Num1">
        <text:list-item>
          <text:p text:style-name="P642">Ne smemo ga pustiti</text:p>
        </text:list-item>
        <text:list-item>
          <text:p text:style-name="P582">10 min</text:p>
        </text:list-item>
        <text:list-item>
          <text:p text:style-name="P582">1-3min</text:p>
        </text:list-item>
        <text:list-item>
          <text:p text:style-name="P582">Pustimo ga lahko, če bomo nazaj pred reševalci</text:p>
        </text:list-item>
      </text:list>
      <text:p text:style-name="P1">Če prizadeti med oživljanjem začne kazati znake življenja:</text:p>
      <text:list xml:id="list1305784890" text:style-name="WW8Num222">
        <text:list-item>
          <text:p text:style-name="P583">To je zelo malo verjetno, zato za vsak slučaj nadaljujemo s TPO do prihoda reševalcev</text:p>
        </text:list-item>
        <text:list-item>
          <text:p text:style-name="P583">Namestimo ga v stabilni bočni položaj in odlepimo elektrode AED-ja</text:p>
        </text:list-item>
        <text:list-item>
          <text:p text:style-name="P583">Namestimo ga v stabilni bočni položaj, elektrode pustimo,AED izključimo</text:p>
        </text:list-item>
        <text:list-item>
          <text:p text:style-name="P643">Namestimo ga v stabilni bočni položaj, elektrode pustimo, AED pustimo vključen</text:p>
        </text:list-item>
      </text:list>
      <text:p text:style-name="P1">Glede na izvor ločimo…</text:p>
      <text:list xml:id="list375997795" text:style-name="WW8Num257">
        <text:list-item>
          <text:p text:style-name="P644">Arterijske, venske in kapilarne krvavitve</text:p>
        </text:list-item>
        <text:list-item>
          <text:p text:style-name="P584">Poškodbene in bolezenske</text:p>
        </text:list-item>
        <text:list-item>
          <text:p text:style-name="P584">Zunanje in notranje</text:p>
        </text:list-item>
        <text:list-item>
          <text:p text:style-name="P584">Vidne in skrite</text:p>
        </text:list-item>
      </text:list>
      <text:p text:style-name="P1">Kompresijsko obvezo je potrebno preveriti…</text:p>
      <text:list xml:id="list2154695435" text:style-name="WW8Num255">
        <text:list-item>
          <text:p text:style-name="P585">Vsako minuto</text:p>
        </text:list-item>
        <text:list-item>
          <text:p text:style-name="P585">Vsako minuto do dve</text:p>
        </text:list-item>
        <text:list-item>
          <text:p text:style-name="P585">Na vsake 3 minute</text:p>
        </text:list-item>
        <text:list-item>
          <text:p text:style-name="P645">Na vsakih 5-10 minut</text:p>
        </text:list-item>
      </text:list>
      <text:p text:style-name="Standard">V kakšen položaj namestimo poškodovanca s hudo poškodbo obraza?</text:p>
      <text:list xml:id="list2009650840" text:style-name="WW8Num28">
        <text:list-item>
          <text:p text:style-name="P586">Leže na hrbtu</text:p>
        </text:list-item>
        <text:list-item>
          <text:p text:style-name="P586">Leže na trebuhu</text:p>
        </text:list-item>
        <text:list-item>
          <text:p text:style-name="P586">Leže na bok</text:p>
        </text:list-item>
        <text:list-item>
          <text:p text:style-name="P651">Sede</text:p>
        </text:list-item>
      </text:list>
      <text:p text:style-name="P1">Pri srčni masaži odraslega pritiskamo prsnico navzdol :</text:p>
      <text:list xml:id="list818216810" text:style-name="WW8Num271">
        <text:list-item>
          <text:p text:style-name="P587">Za 3-4cm</text:p>
        </text:list-item>
        <text:list-item>
          <text:p text:style-name="P646">Za 4-5cm</text:p>
        </text:list-item>
        <text:list-item>
          <text:p text:style-name="P587">1/3 premera prsnega koša</text:p>
        </text:list-item>
        <text:list-item>
          <text:p text:style-name="P587"><text:soft-page-break/>2/3 premera prsnega koša</text:p>
        </text:list-item>
      </text:list>
      <text:p text:style-name="P1">Kaj od naštetega je najprepričljivejši znak srčne kapi?</text:p>
      <text:list xml:id="list2080267010" text:style-name="WW8Num283">
        <text:list-item>
          <text:p text:style-name="P588">Nezavest</text:p>
        </text:list-item>
        <text:list-item>
          <text:p text:style-name="P647">Pekoča bolečina za prsnico</text:p>
        </text:list-item>
        <text:list-item>
          <text:p text:style-name="P588">Občutek razbijanja srca/srčne aritmije</text:p>
        </text:list-item>
        <text:list-item>
          <text:p text:style-name="P588">Dušenje</text:p>
        </text:list-item>
      </text:list>
      <text:p text:style-name="P1">Kakšna je pravilna hitrost vpihov, če oživljamo odraslega človeka?</text:p>
      <text:list xml:id="list548966472" text:style-name="WW8Num65">
        <text:list-item>
          <text:p text:style-name="P648">10 vpihov/min</text:p>
        </text:list-item>
        <text:list-item>
          <text:p text:style-name="P589">16 vpihov/min</text:p>
        </text:list-item>
        <text:list-item>
          <text:p text:style-name="P589">12 vpihov/min (od enega leta do pubertete)</text:p>
        </text:list-item>
        <text:list-item>
          <text:p text:style-name="P589">20 vpihov/min (otrok)</text:p>
        </text:list-item>
      </text:list>
      <text:p text:style-name="Standard">(dojenček 30-60 vpihov)</text:p>
      <text:p text:style-name="P1"/>
      <text:p text:style-name="P1">Zadah po acetonu je značilen za…</text:p>
      <text:list xml:id="list1039765941" text:style-name="WW8Num147">
        <text:list-item>
          <text:p text:style-name="P649">Hiperglikemijo</text:p>
        </text:list-item>
        <text:list-item>
          <text:p text:style-name="P590">Hipoglikemijo</text:p>
        </text:list-item>
        <text:list-item>
          <text:p text:style-name="P590">Zastrupitev z dobro hlapnimi petrolejskimi derivati</text:p>
        </text:list-item>
        <text:list-item>
          <text:p text:style-name="P590">Zastrupitev z slabo hlapnimi petrolejskimi derivati</text:p>
        </text:list-item>
      </text:list>
      <text:p text:style-name="P309">Katera spodaj navedenih trditev je pravilna v zvezi s klicem v sili 112?</text:p>
      <text:list xml:id="list636072195" text:style-name="WW8Num46">
        <text:list-item>
          <text:p text:style-name="P591">Številka 112 je evropska številka za klic v sili</text:p>
        </text:list-item>
        <text:list-item>
          <text:p text:style-name="P591">V primeru prometne nesreče je nujno potrebno klicati tako tel. Št. 112 kot tudi 113</text:p>
        </text:list-item>
        <text:list-item>
          <text:p text:style-name="P591">Klic na številko 112 je vedno mogoč ne glede na to kje se nahajamo (npr. podzemni jami)</text:p>
        </text:list-item>
        <text:list-item>
          <text:p text:style-name="P591">Pri vzpostavi zveze za klic v sili se najprej oglasi dispečer (MS ali zdravnik) v najbližjem zdravstvenem domu</text:p>
        </text:list-item>
      </text:list>
      <text:p text:style-name="P1">Pri udarninah se ravnamo po črkah angleške besede RICE( slovensko plod) ki pomeni…</text:p>
      <text:list xml:id="list838298170" text:style-name="WW8Num279">
        <text:list-item>
          <text:p text:style-name="P592">Aktivno razgibavanje, hlajenje, kompresija, dvig poškodovanega uda</text:p>
        </text:list-item>
        <text:list-item>
          <text:p text:style-name="P592">Aktivno razgibavanje, ogrevanje, kompresija, dvig poškodovanega uda</text:p>
        </text:list-item>
        <text:list-item>
          <text:p text:style-name="P592">Počitek, ogrevanje, kompresija, dvig poškodovanega uda</text:p>
        </text:list-item>
        <text:list-item>
          <text:p text:style-name="P652">Počitek, hlajenje, komresija, dvig poškodovanega uda</text:p>
        </text:list-item>
      </text:list>
      <text:p text:style-name="P1">Če vstavitev izbitega stalnega zoba na mestu poškodbe ni mogoča</text:p>
      <text:list xml:id="list622145240" text:style-name="WW8Num152">
        <text:list-item>
          <text:p text:style-name="P593">Je najbolje da izbiti zob zavijemo v sterilno gazo in poskrbimo za čimprejšnjo strokovno pomoč</text:p>
        </text:list-item>
        <text:list-item>
          <text:p text:style-name="P593">Z izbitim zobom ne izgubljamo časa</text:p>
        </text:list-item>
        <text:list-item>
          <text:p text:style-name="P650">Damo izbiti zob v fiziološko raztopino, mleko ali vodo in poskrbimo za čimprejšnjo strokovno pomoč</text:p>
        </text:list-item>
        <text:list-item>
          <text:p text:style-name="P593">Je edini smiseln način transporta izbitega zoba do strokovne pomoči v ustih poškodovanca (v slini)</text:p>
        </text:list-item>
      </text:list>
      <text:p text:style-name="Standard"/>
      <text:p text:style-name="P1">VPRAŠANJA:</text:p>
      <text:p text:style-name="Standard"/>
      <text:p text:style-name="Standard">RANE</text:p>
      <text:list xml:id="list1920109057" text:style-name="WW8Num189">
        <text:list-item>
          <text:p text:style-name="P253">Prednosti vlažnega celjenja ran</text:p>
        </text:list-item>
      </text:list>
      <text:list xml:id="list1586820435" text:style-name="WW8Num75">
        <text:list-item>
          <text:p text:style-name="P254">Polprepustne obloge</text:p>
        </text:list-item>
        <text:list-item>
          <text:p text:style-name="P254">kontaminacija, kolonizacija, okužba ran (opiši)</text:p>
        </text:list-item>
        <text:list-item>
          <text:p text:style-name="P254">kaj je vakumska metoda, kdaj se uporablja</text:p>
        </text:list-item>
        <text:list-item>
          <text:p text:style-name="P254">Kako negativni tlak vpliva na celjenje rane</text:p>
        </text:list-item>
        <text:list-item>
          <text:p text:style-name="P254">Kako prepoznamo okužbo kirurške rane</text:p>
        </text:list-item>
        <text:list-item>
          <text:p text:style-name="P254">Polprepustne obloge</text:p>
        </text:list-item>
        <text:list-item>
          <text:p text:style-name="P254">Hidrokoloidne obloge (namen, menjava, posebnosti)</text:p>
        </text:list-item>
      </text:list>
      <text:p text:style-name="Standard">OPEKLINE</text:p>
      <text:list xml:id="list1461682279" text:style-name="WW8Num160">
        <text:list-item>
          <text:p text:style-name="P255">Tekočinska bilanca opečenega bolnika</text:p>
        </text:list-item>
        <text:list-item>
          <text:p text:style-name="P249">Akutna in potencialna ND pri obsežni akutni opeklini</text:p>
        </text:list-item>
        <text:list-item>
          <text:p text:style-name="P255">epidermalne opekline</text:p>
        </text:list-item>
      </text:list>
      <text:p text:style-name="Standard">BOLEČINA</text:p>
      <text:list xml:id="list1009323724" text:style-name="WW8Num194">
        <text:list-item>
          <text:p text:style-name="P256"><text:soft-page-break/>protibolečinska črpalka</text:p>
        </text:list-item>
        <text:list-item>
          <text:p text:style-name="P256">kronična bolečina</text:p>
        </text:list-item>
      </text:list>
      <text:p text:style-name="Standard">PRISTOP H KRG B</text:p>
      <text:list xml:id="list1288483735" text:style-name="WW8Num134">
        <text:list-item>
          <text:p text:style-name="P257">razdelitev operacij po obsegu, namenu in ciljih, nujnosti</text:p>
        </text:list-item>
      </text:list>
      <text:p text:style-name="Standard">PERIOPERATIVNA ZN</text:p>
      <text:list xml:id="list814696583" text:continue-numbering="true" text:style-name="WW8Num134">
        <text:list-item>
          <text:p text:style-name="P257">Priprava bolnika pred operacijo (ne pozabi na toplo odejo) v operacijskem bloku</text:p>
        </text:list-item>
        <text:list-item>
          <text:p text:style-name="P257">psihična in fizična priprava bolnika na op.</text:p>
        </text:list-item>
        <text:list-item>
          <text:p text:style-name="P257">katere so po-operativne težave in komplikacije pri bolniku?</text:p>
        </text:list-item>
        <text:list-item>
          <text:p text:style-name="P257">naštej vzroke za retenco urina po op.</text:p>
        </text:list-item>
        <text:list-item>
          <text:p text:style-name="P257">dejavniki, ki vplivajo na psihično stanje pacienta pred op.</text:p>
        </text:list-item>
        <text:list-item>
          <text:p text:style-name="P257">kaj je premedikacija, kaj pomeni, kdaj se uporablja in zakaj</text:p>
        </text:list-item>
        <text:list-item>
          <text:p text:style-name="P257">zapleti med operacijo (npr. RZP…)</text:p>
        </text:list-item>
        <text:list-item>
          <text:p text:style-name="P257">možne komplikacije po operaciji</text:p>
        </text:list-item>
        <text:list-item>
          <text:p text:style-name="P250">naloge MS na dan operacije</text:p>
        </text:list-item>
        <text:list-item>
          <text:p text:style-name="P257">Naloge MS pri operaciji</text:p>
        </text:list-item>
        <text:list-item>
          <text:p text:style-name="P250">najnovejše smernice za zmanjšanje pojavnosti pooperativnih okužb</text:p>
        </text:list-item>
        <text:list-item>
          <text:p text:style-name="P257">aktualna in potecialna negovalna diagnoza v med-operativnem obdobju bolnika</text:p>
        </text:list-item>
        <text:list-item>
          <text:p text:style-name="P250">napiši potencialno ND za dehidracijo pri pacientu po sistemu PES + cilji in intervencije<text:span text:style-name="T47"> </text:span></text:p>
        </text:list-item>
        <text:list-item>
          <text:p text:style-name="P250">Napiši 2 ND po operaciji po procesu PES</text:p>
        </text:list-item>
        <text:list-item>
          <text:p text:style-name="P257">kateri dve tehniki sta pomembni da ne pride do okužb in ju opiši</text:p>
        </text:list-item>
      </text:list>
      <text:p text:style-name="Standard">DRENI</text:p>
      <text:list xml:id="list1607038698" text:style-name="WW8Num179">
        <text:list-item>
          <text:p text:style-name="P258">na kaj mora biti pozorna ms pri bolniku, ki ima izpeljan dren v plevrevak?</text:p>
        </text:list-item>
      </text:list>
      <text:list xml:id="list2026701072" text:style-name="WW8Num39">
        <text:list-item>
          <text:p text:style-name="P251">ali se tekočina iz drenov upošteva pri bilanci tekočin?(za obkrožit da/ne)</text:p>
        </text:list-item>
        <text:list-item>
          <text:p text:style-name="P259">Kaj je torakalna drenaža</text:p>
        </text:list-item>
        <text:list-item>
          <text:p text:style-name="P259">ZN drenov</text:p>
        </text:list-item>
      </text:list>
      <text:p text:style-name="Standard">ELEKTROLITSKO RAVNOVESJE</text:p>
      <text:list xml:id="list336391784" text:continue-list="list814696583" text:style-name="WW8Num134">
        <text:list-item>
          <text:p text:style-name="P257">Hiperkaliemija</text:p>
        </text:list-item>
        <text:list-item>
          <text:p text:style-name="P250">Tekočinska bilanca</text:p>
        </text:list-item>
      </text:list>
      <text:p text:style-name="Standard">ACIDO-BAZNO RAVNOVESJE</text:p>
      <text:list xml:id="list716768140" text:continue-numbering="true" text:style-name="WW8Num134">
        <text:list-item>
          <text:p text:style-name="P257">Kaj je pufer in njegova vloga</text:p>
        </text:list-item>
        <text:list-item>
          <text:p text:style-name="P257">mehanizmi pri acido-bazičnem ravnovesju (3 alineje)</text:p>
        </text:list-item>
      </text:list>
      <text:p text:style-name="Standard"/>
      <text:p text:style-name="Standard"/>
      <text:list xml:id="list1821236073" text:style-name="WW8Num157">
        <text:list-item>
          <text:p text:style-name="P6">Izotonična raztopina</text:p>
        </text:list-item>
      </text:list>
      <text:p text:style-name="P284">je raztopina, ki ima enako osmolarnost (osmotski tlak) kot krvna plazma. <text:span text:style-name="st1"><text:span text:style-name="T48">Njena koncentracija je enaka koncentraciji soli v telesnih tekočinah.</text:span></text:span></text:p>
      <text:p text:style-name="P284">Izotonična raztopina je, na primer, infuzija, ki je 0,9% raztopina NaCl in se uporablja za nadomeščanje izgubljene <text:a xlink:type="simple" xlink:href="http://sl.wikipedia.org/wiki/Voda"><text:span text:style-name="Internet_20_link"><text:span text:style-name="T35">vode</text:span></text:span></text:a>, <text:a xlink:type="simple" xlink:href="http://sl.wikipedia.org/wiki/Natrij"><text:span text:style-name="Internet_20_link"><text:span text:style-name="T35">natrija</text:span></text:span></text:a> in <text:a xlink:type="simple" xlink:href="http://sl.wikipedia.org/wiki/Klor"><text:span text:style-name="Internet_20_link"><text:span text:style-name="T35">klora</text:span></text:span></text:a>, na primer pri <text:a xlink:type="simple" xlink:href="http://sl.wikipedia.org/wiki/Krvavitev"><text:span text:style-name="Internet_20_link"><text:span text:style-name="T35">krvavitvah</text:span></text:span></text:a>, <text:a xlink:type="simple" xlink:href="http://sl.wikipedia.org/wiki/Izsušitev"><text:span text:style-name="Internet_20_link"><text:span text:style-name="T35">dehidraciji</text:span></text:span></text:a> ,..</text:p>
      <text:p text:style-name="P284">Fiziološka raztopina se uporablja tudi pri izpiranju <text:a xlink:type="simple" xlink:href="http://sl.wikipedia.org/w/index.php?title=Rana&amp;action=edit&amp;redlink=1"><text:span text:style-name="Internet_20_link"><text:span text:style-name="T35">ran</text:span></text:span></text:a> in telesnih votlin, za obkladke in pri čiščenju določenega torišča med <text:a xlink:type="simple" xlink:href="http://sl.wikipedia.org/w/index.php?title=Operacija_(medicina)&amp;action=edit&amp;redlink=1"><text:span text:style-name="Internet_20_link"><text:span text:style-name="T35">operacijo</text:span></text:span></text:a></text:p>
      <text:list xml:id="list952830520" text:continue-numbering="true" text:style-name="WW8Num157">
        <text:list-item>
          <text:p text:style-name="P6">Vsestranski učinki antibiotikov </text:p>
        </text:list-item>
      </text:list>
      <text:p text:style-name="P284">Uporabljamo jih za zdravljenje bakterijskih okužb, imajo širok ali ozek spekter delovanja, delujejo bakteriostatično ali baktericidno, zavirajo izgradnjo celične stene, sintezo proteinov, jedrnih kislin, delovanje celične membrane</text:p>
      <text:p text:style-name="P294">8 posledic uživanja antibiotikov:</text:p>
      <text:p text:style-name="P284"><text:soft-page-break/>Onesposobitev koristne črevesne flore</text:p>
      <text:p text:style-name="P284">Razvoj na antibiotike rezistentnih MO – neučinkovitost antibiotikov</text:p>
      <text:p text:style-name="P284">Pojav driske</text:p>
      <text:p text:style-name="P284">Izguba hranilnih snovi</text:p>
      <text:p text:style-name="P284">Alergije</text:p>
      <text:p text:style-name="P284">Organski zapleti</text:p>
      <text:p text:style-name="P284">Uničenje koristnih bakterij</text:p>
      <text:p text:style-name="P284">Zmanjšanje učinkovitosti imunskega sistema</text:p>
      <text:list xml:id="list805513153" text:continue-numbering="true" text:style-name="WW8Num157">
        <text:list-item>
          <text:p text:style-name="P4">Kaj bi svetovali pacientu z dokolensko mavčno oblogo pred odpustom domov</text:p>
        </text:list-item>
        <text:list-item>
          <text:p text:style-name="P6">Napiši 4 simptome, ki vplivajo na obtočila in dihala, pri povečanem naporu</text:p>
        </text:list-item>
      </text:list>
      <text:p text:style-name="P3"/>
      <text:p text:style-name="P248">potem je 2x20 trditev za obkrožit katere so pravilne (poudarek je bil na</text:p>
      <text:p text:style-name="P248">opeklinah, sodobnih oblogah in obnašanju v op.)<text:line-break/></text:p>
      <text:p text:style-name="P248">PRVA POMOČ <text:s/></text:p>
      <text:p text:style-name="P248">za obkrožat vsako po 2 točki, s tem da so tukaj minus točke za nepravilen</text:p>
      <text:p text:style-name="P248">odgovor</text:p>
      <text:list xml:id="list2109781381" text:style-name="WW8Num49">
        <text:list-item>
          <text:p text:style-name="P252">kako sprostimo dihalno pot pri sumu na poškodbo hrbtenice</text:p>
        </text:list-item>
        <text:list-item>
          <text:p text:style-name="P252">epidermalne opekline</text:p>
        </text:list-item>
        <text:list-item>
          <text:p text:style-name="P252">esmarch preverjamo na ... min</text:p>
        </text:list-item>
        <text:list-item>
          <text:p text:style-name="P252">pri masaži srca je najbolj pomembno....</text:p>
        </text:list-item>
        <text:list-item>
          <text:p text:style-name="P252">Trojni manever...v katerih primerih, zakaj in kako ga izvajamo</text:p>
        </text:list-item>
      </text:list>
      <text:p text:style-name="P248">potem pa je bilo esejsko za 6 točk</text:p>
      <text:p text:style-name="P152"/>
      <text:p text:style-name="P260"/>
      <text:p text:style-name="P260"/>
      <text:p text:style-name="P260"/>
      <text:p text:style-name="P260"/>
      <text:p text:style-name="P260"/>
      <text:p text:style-name="P377"/>
      <text:p text:style-name="P29"/>
      <text:p text:style-name="Standard"/>
      <text:p text:style-name="P5"/>
      <text:p text:style-name="P5"/>
      <text:p text:style-name="P261"><text:bookmark-start text:name="_PictureBullets"/><draw:frame draw:style-name="fr2" draw:name="graphics1"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6E38o00" svg:font-family="TT6E38o00, 'Times New Roman'"/>
    <style:font-face style:name="TT6E3Bo00" svg:font-family="TT6E3Bo00, 'Times New Roman'"/>
    <style:font-face style:name="TT6E3Eo00" svg:font-family="TT6E3Eo00, 'Times New Roman'"/>
    <style:font-face style:name="TTFF4FE168t00" svg:font-family="TTFF4FE168t00,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Golo_20_besedilo" style:display-name="Golo besedilo" style:family="paragraph" style:parent-style-name="Standard">
      <style:text-properties style:font-name="Courier New" fo:font-size="10pt" style:font-size-asian="10pt" style:font-name-complex="Courier New" style:font-size-complex="10pt"/>
    </style:style>
    <style:style style:name="Odstavek_20_seznama" style:display-name="Odstavek seznama" style:family="paragraph" style:parent-style-name="Standard">
      <style:paragraph-properties fo:margin="100%" fo:margin-left="0.4917in" fo:margin-right="0in" fo:text-indent="0in" style:auto-text-indent="false"/>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Navaden_20__28_splet_29_" style:display-name="Navaden (sple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complex="Ari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complex="Times New Roman"/>
    </style:style>
    <style:style style:name="WW8Num25z0" style:family="text">
      <style:text-properties style:font-name="Arial" style:font-name-complex="Aria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omplex="Times New Roman"/>
    </style:style>
    <style:style style:name="WW8Num29z0" style:family="text">
      <style:text-properties fo:color="#000000" style:text-outline="false" style:font-name="Symbol" fo:font-style="normal" fo:text-shadow="1pt 1pt" fo:font-weight="bold" style:font-style-asian="normal" style:font-weight-asian="bold"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fo:font-size="12pt" style:font-size-asian="12pt" style:font-size-complex="12pt"/>
    </style:style>
    <style:style style:name="WW8Num33z0" style:family="text">
      <style:text-properties style:font-name-complex="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complex="Times New Roman"/>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omplex="Times New Roman"/>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complex="Times New Roman"/>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complex="Times New Roman"/>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Times New Roman" style:font-name-complex="Times New Roman"/>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complex="Times New Roman"/>
    </style:style>
    <style:style style:name="WW8Num59z0" style:family="text">
      <style:text-properties style:font-name-complex="Times New Roman"/>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fo:color="#000000" style:font-name="Arial" style:font-name-complex="Aria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complex="Times New Roman"/>
    </style:style>
    <style:style style:name="WW8Num65z0" style:family="text">
      <style:text-properties style:font-name-complex="Times New Roman"/>
    </style:style>
    <style:style style:name="WW8Num66z0" style:family="text">
      <style:text-properties style:font-name="Arial" style:font-name-complex="Aria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Arial" style:font-name-complex="Arial"/>
    </style:style>
    <style:style style:name="WW8Num69z0" style:family="text">
      <style:text-properties style:font-name-complex="Times New Roman"/>
    </style:style>
    <style:style style:name="WW8Num70z0" style:family="text">
      <style:text-properties fo:color="#000000" style:text-outline="false" style:font-name="Symbol" fo:font-style="normal" fo:text-shadow="1pt 1pt" fo:font-weight="bold" style:font-style-asian="normal" style:font-weight-asian="bold"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complex="Times New Roman"/>
    </style:style>
    <style:style style:name="WW8Num73z0" style:family="text">
      <style:text-properties style:font-name-complex="Times New Roman"/>
    </style:style>
    <style:style style:name="WW8Num74z0" style:family="text">
      <style:text-properties style:font-name-complex="Times New Roman"/>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Wingdings" style:font-name-complex="Wingdings"/>
    </style:style>
    <style:style style:name="WW8Num76z1" style:family="text">
      <style:text-properties style:font-name="Courier New" style:font-name-complex="Courier New"/>
    </style:style>
    <style:style style:name="WW8Num76z3" style:family="text">
      <style:text-properties style:font-name="Symbol" style:font-name-complex="Symbol"/>
    </style:style>
    <style:style style:name="WW8Num77z0" style:family="text">
      <style:text-properties style:font-name-complex="Times New Roman"/>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complex="Times New Roman"/>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complex="Times New Roman"/>
    </style:style>
    <style:style style:name="WW8Num85z0" style:family="text">
      <style:text-properties style:font-name-complex="Times New Roman"/>
    </style:style>
    <style:style style:name="WW8Num86z0" style:family="text">
      <style:text-properties style:font-name="Symbol" style:font-name-complex="Symbol"/>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7z0" style:family="text">
      <style:text-properties style:font-name-complex="Times New Roman"/>
    </style:style>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complex="Times New Roman"/>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Wingdings" style:font-name-complex="Wingdings"/>
    </style:style>
    <style:style style:name="WW8Num92z1" style:family="text">
      <style:text-properties style:font-name="Courier New" style:font-name-complex="Courier New"/>
    </style:style>
    <style:style style:name="WW8Num92z3" style:family="text">
      <style:text-properties style:font-name="Symbol" style:font-name-complex="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Wingdings" style:font-name-complex="Wingdings"/>
    </style:style>
    <style:style style:name="WW8Num94z1" style:family="text">
      <style:text-properties style:font-name="Courier New" style:font-name-complex="Courier New"/>
    </style:style>
    <style:style style:name="WW8Num94z3" style:family="text">
      <style:text-properties style:font-name="Symbol" style:font-name-complex="Symbol"/>
    </style:style>
    <style:style style:name="WW8Num95z0" style:family="text">
      <style:text-properties style:font-name-complex="Times New Roman"/>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complex="Times New Roman"/>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1z0" style:family="text">
      <style:text-properties style:font-name="Arial" style:font-name-asian="Times New Roman" style:font-name-complex="Aria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complex="Times New Roman"/>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style:font-name="Arial" style:font-name-complex="Arial"/>
    </style:style>
    <style:style style:name="WW8Num108z0" style:family="text">
      <style:text-properties style:font-name-complex="Times New Roman"/>
    </style:style>
    <style:style style:name="WW8Num109z0" style:family="text">
      <style:text-properties style:font-name="Symbol" style:font-name-complex="Symbol"/>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3z0" style:family="text">
      <style:text-properties style:font-name="Symbol" style:font-name-complex="Symbol"/>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0" style:family="text">
      <style:text-properties style:font-name="Arial" style:font-name-complex="Arial"/>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0" style:family="text">
      <style:text-properties style:font-name="Symbol" style:font-name-complex="Symbol"/>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8z0" style:family="text">
      <style:text-properties style:font-name="Arial" style:font-name-complex="Arial"/>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0z0" style:family="text">
      <style:text-properties style:font-name-complex="Times New Roman"/>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3z0" style:family="text">
      <style:text-properties style:font-name="Symbol" style:font-name-complex="Symbol"/>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4z0" style:family="text">
      <style:text-properties style:font-name="Arial" style:font-name-complex="Arial"/>
    </style:style>
    <style:style style:name="WW8Num125z0" style:family="text">
      <style:text-properties style:font-name="Symbol" style:font-name-complex="Symbo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8z0" style:family="text">
      <style:text-properties style:font-name="Arial" style:font-name-complex="Arial"/>
    </style:style>
    <style:style style:name="WW8Num129z0" style:family="text">
      <style:text-properties style:font-name-complex="Times New Roman"/>
    </style:style>
    <style:style style:name="WW8Num130z0" style:family="text">
      <style:text-properties style:font-name="Symbol" style:font-name-complex="Symbol"/>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1z0" style:family="text">
      <style:text-properties style:font-name="Symbol" style:font-name-complex="Symbol"/>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complex="Times New Roman"/>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Arial" style:font-name-complex="Aria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Wingdings" style:font-name-complex="Wingdings"/>
    </style:style>
    <style:style style:name="WW8Num139z1" style:family="text">
      <style:text-properties style:font-name="Courier New" style:font-name-complex="Courier New"/>
    </style:style>
    <style:style style:name="WW8Num139z3" style:family="text">
      <style:text-properties style:font-name="Symbol" style:font-name-complex="Symbol"/>
    </style:style>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1z0" style:family="text">
      <style:text-properties style:font-name="Symbol" style:font-name-complex="Symbol"/>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2z0" style:family="text">
      <style:text-properties style:font-name-complex="Times New Roman"/>
    </style:style>
    <style:style style:name="WW8Num143z0"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Symbol" style:font-name-complex="Symbol"/>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5z0" style:family="text">
      <style:text-properties style:font-name="Symbol" style:font-name-complex="Symbol"/>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6z0" style:family="text">
      <style:text-properties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7z0" style:family="text">
      <style:text-properties style:font-name-complex="Times New Roman"/>
    </style:style>
    <style:style style:name="WW8Num148z0" style:family="text">
      <style:text-properties style:font-name-complex="Times New Roman"/>
    </style:style>
    <style:style style:name="WW8Num149z0" style:family="text">
      <style:text-properties style:font-name="Symbol" style:font-name-complex="Symbol"/>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50z0" style:family="text">
      <style:text-properties style:font-name="Symbol" style:font-name-complex="Symbol"/>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1z0" style:family="text">
      <style:text-properties style:font-name-complex="Times New Roman"/>
    </style:style>
    <style:style style:name="WW8Num152z0" style:family="text">
      <style:text-properties style:font-name-complex="Times New Roman"/>
    </style:style>
    <style:style style:name="WW8Num153z0" style:family="text">
      <style:text-properties style:font-name="Wingdings" style:font-name-complex="Wingdings"/>
    </style:style>
    <style:style style:name="WW8Num153z1" style:family="text">
      <style:text-properties style:font-name="Courier New" style:font-name-complex="Courier New"/>
    </style:style>
    <style:style style:name="WW8Num153z3" style:family="text">
      <style:text-properties style:font-name="Symbol" style:font-name-complex="Symbol"/>
    </style:style>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Wingdings" style:font-name-complex="Wingdings"/>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6z0" style:family="text">
      <style:text-properties style:font-name-complex="Times New Roman"/>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Symbol"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9z0" style:family="text">
      <style:text-properties style:font-name-complex="Times New Roman"/>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1z0" style:family="text">
      <style:text-properties style:font-name-complex="Times New Roman"/>
    </style:style>
    <style:style style:name="WW8Num162z0" style:family="text">
      <style:text-properties style:font-name="Symbol" style:font-name-complex="Symbol"/>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3z0" style:family="text">
      <style:text-properties style:font-name="Symbol" style:font-name-complex="Symbol"/>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4z0"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complex="Times New Roman"/>
    </style:style>
    <style:style style:name="WW8Num166z0" style:family="text">
      <style:text-properties style:font-name="Arial" style:font-name-complex="Arial"/>
    </style:style>
    <style:style style:name="WW8Num167z0" style:family="text">
      <style:text-properties style:font-name="Symbol" style:font-name-complex="Symbol"/>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8z0" style:family="text">
      <style:text-properties style:font-name="Arial" style:font-name-complex="Arial"/>
    </style:style>
    <style:style style:name="WW8Num169z0" style:family="text">
      <style:text-properties style:font-name="Symbol" style:font-name-complex="Symbol"/>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70z0" style:family="text">
      <style:text-properties fo:font-size="12pt" style:font-size-asian="12pt" style:font-size-complex="12pt"/>
    </style:style>
    <style:style style:name="WW8Num171z0" style:family="text">
      <style:text-properties style:font-name-complex="Times New Roman"/>
    </style:style>
    <style:style style:name="WW8Num172z0" style:family="text">
      <style:text-properties style:font-name="Symbol" style:font-name-complex="Symbol"/>
    </style:style>
    <style:style style:name="WW8Num172z1" style:family="text">
      <style:text-properties style:font-name="Courier New" style:font-name-complex="Courier New"/>
    </style:style>
    <style:style style:name="WW8Num172z2" style:family="text">
      <style:text-properties style:font-name="Wingdings" style:font-name-complex="Wingdings"/>
    </style:style>
    <style:style style:name="WW8Num173z0" style:family="text">
      <style:text-properties style:font-name-complex="Times New Roman"/>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Symbol" style:font-name-complex="Symbol"/>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6z0" style:family="text">
      <style:text-properties style:font-name="Symbol" style:font-name-complex="Symbol"/>
    </style:style>
    <style:style style:name="WW8Num176z1" style:family="text">
      <style:text-properties style:font-name="Courier New" style:font-name-complex="Courier New"/>
    </style:style>
    <style:style style:name="WW8Num176z2" style:family="text">
      <style:text-properties style:font-name="Wingdings" style:font-name-complex="Wingdings"/>
    </style:style>
    <style:style style:name="WW8Num178z0"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79z0" style:family="text">
      <style:text-properties style:font-name="Symbol" style:font-name-complex="Symbo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80z0" style:family="text">
      <style:text-properties style:font-name="Times New Roman" style:font-name-asian="Times New Roman" style:font-name-complex="Times New Roman"/>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1z0" style:family="text">
      <style:text-properties style:font-name="Symbol" style:font-name-complex="Symbol"/>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WW8Num184z0" style:family="text">
      <style:text-properties style:font-name-complex="Times New Roman"/>
    </style:style>
    <style:style style:name="WW8Num185z0" style:family="text">
      <style:text-properties style:font-name="Symbol" style:font-name-complex="Symbol"/>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Symbol" style:font-name-complex="Symbol"/>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8z0" style:family="text">
      <style:text-properties style:font-name="Wingdings" style:font-name-complex="Wingdings"/>
    </style:style>
    <style:style style:name="WW8Num188z1" style:family="text">
      <style:text-properties style:font-name="Courier New" style:font-name-complex="Courier New"/>
    </style:style>
    <style:style style:name="WW8Num188z3" style:family="text">
      <style:text-properties style:font-name="Symbol" style:font-name-complex="Symbol"/>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0z0" style:family="text">
      <style:text-properties style:font-name="Symbol" style:font-name-complex="Symbol"/>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1z0" style:family="text">
      <style:text-properties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2z0" style:family="text">
      <style:text-properties style:font-name="Symbol" style:font-name-complex="Symbol"/>
    </style:style>
    <style:style style:name="WW8Num192z1" style:family="text">
      <style:text-properties style:font-name="Courier New" style:font-name-complex="Courier New"/>
    </style:style>
    <style:style style:name="WW8Num192z2" style:family="text">
      <style:text-properties style:font-name="Wingdings" style:font-name-complex="Wingdings"/>
    </style:style>
    <style:style style:name="WW8Num193z0" style:family="text">
      <style:text-properties style:font-name="Symbol" style:font-name-complex="Symbol"/>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4z0" style:family="text">
      <style:text-properties style:font-name="Symbol" style:font-name-complex="Symbol"/>
    </style:style>
    <style:style style:name="WW8Num194z1" style:family="text">
      <style:text-properties style:font-name="Courier New" style:font-name-complex="Courier New"/>
    </style:style>
    <style:style style:name="WW8Num194z2" style:family="text">
      <style:text-properties style:font-name="Wingdings" style:font-name-complex="Wingdings"/>
    </style:style>
    <style:style style:name="WW8Num195z0" style:family="text">
      <style:text-properties style:font-name="Symbol" style:font-name-complex="Symbol"/>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6z0" style:family="text">
      <style:text-properties style:font-name="Symbol" style:font-name-complex="Symbol"/>
    </style:style>
    <style:style style:name="WW8Num196z1" style:family="text">
      <style:text-properties style:font-name="Courier New" style:font-name-complex="Courier New"/>
    </style:style>
    <style:style style:name="WW8Num196z2" style:family="text">
      <style:text-properties style:font-name="Wingdings" style:font-name-complex="Wingdings"/>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8z0" style:family="text">
      <style:text-properties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9z0" style:family="text">
      <style:text-properties style:font-name="Times New Roman" style:font-name-asian="Times New Roman" style:font-name-complex="Times New Roman"/>
    </style:style>
    <style:style style:name="WW8Num199z1" style:family="text">
      <style:text-properties style:font-name="Courier New" style:font-name-complex="Courier New"/>
    </style:style>
    <style:style style:name="WW8Num199z2" style:family="text">
      <style:text-properties style:font-name="Wingdings" style:font-name-complex="Wingdings"/>
    </style:style>
    <style:style style:name="WW8Num199z3" style:family="text">
      <style:text-properties style:font-name="Symbol" style:font-name-complex="Symbol"/>
    </style:style>
    <style:style style:name="WW8Num200z0" style:family="text">
      <style:text-properties style:font-name="Symbol" style:font-name-complex="Symbol"/>
    </style:style>
    <style:style style:name="WW8Num200z1" style:family="text">
      <style:text-properties style:font-name="Courier New" style:font-name-complex="Courier New"/>
    </style:style>
    <style:style style:name="WW8Num200z2" style:family="text">
      <style:text-properties style:font-name="Wingdings" style:font-name-complex="Wingdings"/>
    </style:style>
    <style:style style:name="WW8Num201z0" style:family="text">
      <style:text-properties style:font-name-complex="Times New Roman"/>
    </style:style>
    <style:style style:name="WW8Num202z0" style:family="text">
      <style:text-properties style:font-name="Symbol" style:font-name-complex="Symbo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3z0" style:family="text">
      <style:text-properties style:font-name="Wingdings" style:font-name-complex="Wingdings"/>
    </style:style>
    <style:style style:name="WW8Num203z1" style:family="text">
      <style:text-properties style:font-name="Courier New" style:font-name-complex="Courier New"/>
    </style:style>
    <style:style style:name="WW8Num203z3" style:family="text">
      <style:text-properties style:font-name="Symbol" style:font-name-complex="Symbol"/>
    </style:style>
    <style:style style:name="WW8Num204z0" style:family="text">
      <style:text-properties style:font-name="Times New Roman" style:font-name-asian="Times New Roman" style:font-name-complex="Times New Roman"/>
    </style:style>
    <style:style style:name="WW8Num204z1" style:family="text">
      <style:text-properties style:font-name="Courier New" style:font-name-complex="Courier New"/>
    </style:style>
    <style:style style:name="WW8Num204z2" style:family="text">
      <style:text-properties style:font-name="Wingdings" style:font-name-complex="Wingdings"/>
    </style:style>
    <style:style style:name="WW8Num204z3" style:family="text">
      <style:text-properties style:font-name="Symbol" style:font-name-complex="Symbol"/>
    </style:style>
    <style:style style:name="WW8Num205z0" style:family="text">
      <style:text-properties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6z0" style:family="text">
      <style:text-properties fo:color="#000000" style:text-outline="false" style:font-name="Symbol" fo:font-style="normal" fo:text-shadow="1pt 1pt" fo:font-weight="bold" style:font-style-asian="normal" style:font-weight-asian="bold" style:font-name-complex="Symbol"/>
    </style:style>
    <style:style style:name="WW8Num206z1" style:family="text">
      <style:text-properties style:font-name="Courier New" style:font-name-complex="Courier New"/>
    </style:style>
    <style:style style:name="WW8Num206z2" style:family="text">
      <style:text-properties style:font-name="Wingdings" style:font-name-complex="Wingdings"/>
    </style:style>
    <style:style style:name="WW8Num206z3" style:family="text">
      <style:text-properties style:font-name="Symbol" style:font-name-complex="Symbol"/>
    </style:style>
    <style:style style:name="WW8Num207z0" style:family="text">
      <style:text-properties style:font-name="Times New Roman" style:font-name-asian="Times New Roman" style:font-name-complex="Times New Roman"/>
    </style:style>
    <style:style style:name="WW8Num207z1" style:family="text">
      <style:text-properties style:font-name="Courier New" style:font-name-complex="Courier New"/>
    </style:style>
    <style:style style:name="WW8Num207z2" style:family="text">
      <style:text-properties style:font-name="Wingdings" style:font-name-complex="Wingdings"/>
    </style:style>
    <style:style style:name="WW8Num207z3" style:family="text">
      <style:text-properties style:font-name="Symbol" style:font-name-complex="Symbol"/>
    </style:style>
    <style:style style:name="WW8Num208z0" style:family="text">
      <style:text-properties style:font-name="Symbol" style:font-name-complex="Symbol"/>
    </style:style>
    <style:style style:name="WW8Num208z1" style:family="text">
      <style:text-properties style:font-name="Courier New" style:font-name-complex="Courier New"/>
    </style:style>
    <style:style style:name="WW8Num208z2" style:family="text">
      <style:text-properties style:font-name="Wingdings" style:font-name-complex="Wingdings"/>
    </style:style>
    <style:style style:name="WW8Num209z0" style:family="text">
      <style:text-properties style:font-name="Symbol" style:font-name-complex="Symbol"/>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font-name="Symbol" style:font-name-complex="Symbol"/>
    </style:style>
    <style:style style:name="WW8Num211z1" style:family="text">
      <style:text-properties style:font-name="Courier New" style:font-name-complex="Courier New"/>
    </style:style>
    <style:style style:name="WW8Num211z2" style:family="text">
      <style:text-properties style:font-name="Wingdings" style:font-name-complex="Wingdings"/>
    </style:style>
    <style:style style:name="WW8Num212z0" style:family="text">
      <style:text-properties style:font-name="Symbol" style:font-name-complex="Symbol"/>
    </style:style>
    <style:style style:name="WW8Num212z1" style:family="text">
      <style:text-properties style:font-name="Courier New" style:font-name-complex="Courier New"/>
    </style:style>
    <style:style style:name="WW8Num212z2" style:family="text">
      <style:text-properties style:font-name="Wingdings" style:font-name-complex="Wingdings"/>
    </style:style>
    <style:style style:name="WW8Num213z0" style:family="text">
      <style:text-properties style:font-name-complex="Times New Roman"/>
    </style:style>
    <style:style style:name="WW8Num214z0" style:family="text">
      <style:text-properties style:font-name-complex="Times New Roman"/>
    </style:style>
    <style:style style:name="WW8Num215z0" style:family="text">
      <style:text-properties style:font-name="Symbol" style:font-name-complex="Symbol"/>
    </style:style>
    <style:style style:name="WW8Num215z1" style:family="text">
      <style:text-properties style:font-name="Courier New" style:font-name-complex="Courier New"/>
    </style:style>
    <style:style style:name="WW8Num215z2" style:family="text">
      <style:text-properties style:font-name="Wingdings" style:font-name-complex="Wingdings"/>
    </style:style>
    <style:style style:name="WW8Num216z0" style:family="text">
      <style:text-properties style:font-name="Symbol" style:font-name-complex="Symbol"/>
    </style:style>
    <style:style style:name="WW8Num216z1" style:family="text">
      <style:text-properties style:font-name="Courier New" style:font-name-complex="Courier New"/>
    </style:style>
    <style:style style:name="WW8Num216z2" style:family="text">
      <style:text-properties style:font-name="Wingdings" style:font-name-complex="Wingdings"/>
    </style:style>
    <style:style style:name="WW8Num217z0" style:family="text">
      <style:text-properties style:font-name="Symbol" style:font-name-complex="Symbol"/>
    </style:style>
    <style:style style:name="WW8Num217z1" style:family="text">
      <style:text-properties style:font-name="Courier New" style:font-name-complex="Courier New"/>
    </style:style>
    <style:style style:name="WW8Num217z2" style:family="text">
      <style:text-properties style:font-name="Wingdings" style:font-name-complex="Wingdings"/>
    </style:style>
    <style:style style:name="WW8Num218z0" style:family="text">
      <style:text-properties style:font-name="Symbol" style:font-name-complex="Symbol"/>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9z0" style:family="text">
      <style:text-properties style:font-name="Symbol" style:font-name-complex="Symbol"/>
    </style:style>
    <style:style style:name="WW8Num219z1" style:family="text">
      <style:text-properties style:font-name="Courier New" style:font-name-complex="Courier New"/>
    </style:style>
    <style:style style:name="WW8Num219z2" style:family="text">
      <style:text-properties style:font-name="Wingdings" style:font-name-complex="Wingdings"/>
    </style:style>
    <style:style style:name="WW8Num220z0" style:family="text">
      <style:text-properties style:font-name="Symbol" style:font-name-complex="Symbol"/>
    </style:style>
    <style:style style:name="WW8Num220z1" style:family="text">
      <style:text-properties style:font-name="Courier New" style:font-name-complex="Courier New"/>
    </style:style>
    <style:style style:name="WW8Num220z2" style:family="text">
      <style:text-properties style:font-name="Wingdings" style:font-name-complex="Wingdings"/>
    </style:style>
    <style:style style:name="WW8Num221z0" style:family="text">
      <style:text-properties style:font-name="Wingdings" style:font-name-complex="Wingdings"/>
    </style:style>
    <style:style style:name="WW8Num221z1" style:family="text">
      <style:text-properties style:font-name="Courier New" style:font-name-complex="Courier New"/>
    </style:style>
    <style:style style:name="WW8Num221z3" style:family="text">
      <style:text-properties style:font-name="Symbol" style:font-name-complex="Symbol"/>
    </style:style>
    <style:style style:name="WW8Num222z0" style:family="text">
      <style:text-properties style:font-name-complex="Times New Roman"/>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24z0" style:family="text">
      <style:text-properties style:font-name="Wingdings" style:font-name-complex="Wingdings"/>
    </style:style>
    <style:style style:name="WW8Num224z1" style:family="text">
      <style:text-properties style:font-name="Courier New" style:font-name-complex="Courier New"/>
    </style:style>
    <style:style style:name="WW8Num224z3" style:family="text">
      <style:text-properties style:font-name="Symbol" style:font-name-complex="Symbol"/>
    </style:style>
    <style:style style:name="WW8Num225z0" style:family="text">
      <style:text-properties style:font-name="Wingdings" style:font-name-complex="Wingdings"/>
    </style:style>
    <style:style style:name="WW8Num225z1" style:family="text">
      <style:text-properties style:font-name="Courier New" style:font-name-complex="Courier New"/>
    </style:style>
    <style:style style:name="WW8Num225z3" style:family="text">
      <style:text-properties style:font-name="Symbol" style:font-name-complex="Symbol"/>
    </style:style>
    <style:style style:name="WW8Num226z0" style:family="text">
      <style:text-properties style:font-name="Wingdings" style:font-name-complex="Wingdings"/>
    </style:style>
    <style:style style:name="WW8Num226z1" style:family="text">
      <style:text-properties style:font-name="Courier New" style:font-name-complex="Courier New"/>
    </style:style>
    <style:style style:name="WW8Num226z3" style:family="text">
      <style:text-properties style:font-name="Symbol" style:font-name-complex="Symbol"/>
    </style:style>
    <style:style style:name="WW8Num227z0" style:family="text">
      <style:text-properties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8z0" style:family="text">
      <style:text-properties style:font-name="Symbol" style:font-name-complex="Symbol"/>
    </style:style>
    <style:style style:name="WW8Num228z1" style:family="text">
      <style:text-properties style:font-name="Courier New" style:font-name-complex="Courier New"/>
    </style:style>
    <style:style style:name="WW8Num228z2" style:family="text">
      <style:text-properties style:font-name="Wingdings" style:font-name-complex="Wingdings"/>
    </style:style>
    <style:style style:name="WW8Num229z0" style:family="text">
      <style:text-properties style:font-name="Symbol" style:font-name-complex="Symbol"/>
    </style:style>
    <style:style style:name="WW8Num229z1" style:family="text">
      <style:text-properties style:font-name="Courier New" style:font-name-complex="Courier New"/>
    </style:style>
    <style:style style:name="WW8Num229z2" style:family="text">
      <style:text-properties style:font-name="Wingdings" style:font-name-complex="Wingdings"/>
    </style:style>
    <style:style style:name="WW8Num230z0" style:family="text">
      <style:text-properties style:font-name="Symbol" style:font-name-complex="Symbol"/>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1z0" style:family="text">
      <style:text-properties style:font-name="Symbol" style:font-name-complex="Symbol"/>
    </style:style>
    <style:style style:name="WW8Num231z1" style:family="text">
      <style:text-properties style:font-name="Courier New" style:font-name-complex="Courier New"/>
    </style:style>
    <style:style style:name="WW8Num231z2" style:family="text">
      <style:text-properties style:font-name="Wingdings" style:font-name-complex="Wingdings"/>
    </style:style>
    <style:style style:name="WW8Num232z0" style:family="text">
      <style:text-properties style:font-name="Symbol" style:font-name-complex="Symbol"/>
    </style:style>
    <style:style style:name="WW8Num232z1" style:family="text">
      <style:text-properties style:font-name="Courier New" style:font-name-complex="Courier New"/>
    </style:style>
    <style:style style:name="WW8Num232z2" style:family="text">
      <style:text-properties style:font-name="Wingdings" style:font-name-complex="Wingdings"/>
    </style:style>
    <style:style style:name="WW8Num233z0" style:family="text">
      <style:text-properties style:font-name-complex="Times New Roman"/>
    </style:style>
    <style:style style:name="WW8Num234z0" style:family="text">
      <style:text-properties style:font-name="Symbol"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5z0" style:family="text">
      <style:text-properties style:font-name="Arial" style:font-name-complex="Arial"/>
    </style:style>
    <style:style style:name="WW8Num236z0" style:family="text">
      <style:text-properties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7z0" style:family="text">
      <style:text-properties style:font-name="Symbol" style:font-name-complex="Symbol"/>
    </style:style>
    <style:style style:name="WW8Num237z1" style:family="text">
      <style:text-properties style:font-name="Courier New" style:font-name-complex="Courier New"/>
    </style:style>
    <style:style style:name="WW8Num237z2" style:family="text">
      <style:text-properties style:font-name="Wingdings" style:font-name-complex="Wingdings"/>
    </style:style>
    <style:style style:name="WW8Num238z0" style:family="text">
      <style:text-properties style:font-name="Symbol" style:font-name-complex="Symbol"/>
    </style:style>
    <style:style style:name="WW8Num238z1" style:family="text">
      <style:text-properties style:font-name="Courier New" style:font-name-complex="Courier New"/>
    </style:style>
    <style:style style:name="WW8Num238z2" style:family="text">
      <style:text-properties style:font-name="Wingdings" style:font-name-complex="Wingdings"/>
    </style:style>
    <style:style style:name="WW8Num239z0" style:family="text">
      <style:text-properties style:font-name-complex="Times New Roman"/>
    </style:style>
    <style:style style:name="WW8Num240z0" style:family="text">
      <style:text-properties style:font-name-complex="Times New Roman"/>
    </style:style>
    <style:style style:name="WW8Num241z0" style:family="text">
      <style:text-properties style:font-name="Wingdings" style:font-name-complex="Wingdings"/>
    </style:style>
    <style:style style:name="WW8Num241z1" style:family="text">
      <style:text-properties style:font-name="Courier New" style:font-name-complex="Courier New"/>
    </style:style>
    <style:style style:name="WW8Num241z3" style:family="text">
      <style:text-properties style:font-name="Symbol" style:font-name-complex="Symbol"/>
    </style:style>
    <style:style style:name="WW8Num242z0" style:family="text">
      <style:text-properties style:font-name="Symbol" style:font-name-complex="Symbol"/>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3z0" style:family="text">
      <style:text-properties style:font-name-complex="Times New Roman"/>
    </style:style>
    <style:style style:name="WW8Num244z0" style:family="text">
      <style:text-properties style:font-name="Symbol" style:font-name-complex="Symbol"/>
    </style:style>
    <style:style style:name="WW8Num244z1" style:family="text">
      <style:text-properties style:font-name="Courier New" style:font-name-complex="Courier New"/>
    </style:style>
    <style:style style:name="WW8Num244z2" style:family="text">
      <style:text-properties style:font-name="Wingdings" style:font-name-complex="Wingdings"/>
    </style:style>
    <style:style style:name="WW8Num245z0" style:family="text">
      <style:text-properties style:font-name="Symbol" style:font-name-complex="Symbol"/>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6z0" style:family="text">
      <style:text-properties style:font-name-complex="Times New Roman"/>
    </style:style>
    <style:style style:name="WW8Num247z0" style:family="text">
      <style:text-properties style:font-name="Symbol" style:font-name-complex="Symbol"/>
    </style:style>
    <style:style style:name="WW8Num247z1" style:family="text">
      <style:text-properties style:font-name="Courier New" style:font-name-complex="Courier New"/>
    </style:style>
    <style:style style:name="WW8Num247z2" style:family="text">
      <style:text-properties style:font-name="Wingdings" style:font-name-complex="Wingdings"/>
    </style:style>
    <style:style style:name="WW8Num248z0" style:family="text">
      <style:text-properties style:font-name="Symbol" style:font-name-complex="Symbol"/>
    </style:style>
    <style:style style:name="WW8Num248z1" style:family="text">
      <style:text-properties style:font-name="Courier New" style:font-name-complex="Courier New"/>
    </style:style>
    <style:style style:name="WW8Num248z2" style:family="text">
      <style:text-properties style:font-name="Wingdings" style:font-name-complex="Wingdings"/>
    </style:style>
    <style:style style:name="WW8Num249z0" style:family="text">
      <style:text-properties style:font-name="Arial" style:font-name-complex="Arial"/>
    </style:style>
    <style:style style:name="WW8Num250z0" style:family="text">
      <style:text-properties fo:color="#000000" style:text-outline="false" style:font-name="Symbol" fo:font-style="normal" fo:text-shadow="1pt 1pt" fo:font-weight="bold" style:font-style-asian="normal" style:font-weight-asian="bold"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0z3" style:family="text">
      <style:text-properties style:font-name="Symbol" style:font-name-complex="Symbol"/>
    </style:style>
    <style:style style:name="WW8Num251z0" style:family="text">
      <style:text-properties style:font-name="Wingdings" style:font-name-complex="Wingdings"/>
    </style:style>
    <style:style style:name="WW8Num251z1" style:family="text">
      <style:text-properties style:font-name="Courier New" style:font-name-complex="Courier New"/>
    </style:style>
    <style:style style:name="WW8Num251z3" style:family="text">
      <style:text-properties style:font-name="Symbol" style:font-name-complex="Symbol"/>
    </style:style>
    <style:style style:name="WW8Num252z0" style:family="text">
      <style:text-properties style:font-name="Symbol" style:font-name-complex="Symbol"/>
    </style:style>
    <style:style style:name="WW8Num252z1" style:family="text">
      <style:text-properties style:font-name="Courier New" style:font-name-complex="Courier New"/>
    </style:style>
    <style:style style:name="WW8Num252z2" style:family="text">
      <style:text-properties style:font-name="Wingdings" style:font-name-complex="Wingdings"/>
    </style:style>
    <style:style style:name="WW8Num253z0" style:family="text">
      <style:text-properties style:font-name="Times New Roman" style:font-name-asian="Times New Roman" style:font-name-complex="Times New Roman"/>
    </style:style>
    <style:style style:name="WW8Num253z1" style:family="text">
      <style:text-properties style:font-name="Courier New" style:font-name-complex="Courier New"/>
    </style:style>
    <style:style style:name="WW8Num253z2" style:family="text">
      <style:text-properties style:font-name="Wingdings" style:font-name-complex="Wingdings"/>
    </style:style>
    <style:style style:name="WW8Num253z3" style:family="text">
      <style:text-properties style:font-name="Symbol" style:font-name-complex="Symbol"/>
    </style:style>
    <style:style style:name="WW8Num254z0" style:family="text">
      <style:text-properties style:font-name="Symbol" style:font-name-complex="Symbol"/>
    </style:style>
    <style:style style:name="WW8Num254z1" style:family="text">
      <style:text-properties style:font-name="Courier New" style:font-name-complex="Courier New"/>
    </style:style>
    <style:style style:name="WW8Num254z2" style:family="text">
      <style:text-properties style:font-name="Wingdings" style:font-name-complex="Wingdings"/>
    </style:style>
    <style:style style:name="WW8Num255z0" style:family="text">
      <style:text-properties style:font-name-complex="Times New Roman"/>
    </style:style>
    <style:style style:name="WW8Num256z0" style:family="text">
      <style:text-properties style:font-name="Symbol" style:font-name-complex="Symbol"/>
    </style:style>
    <style:style style:name="WW8Num256z1" style:family="text">
      <style:text-properties style:font-name="Courier New" style:font-name-complex="Courier New"/>
    </style:style>
    <style:style style:name="WW8Num256z2" style:family="text">
      <style:text-properties style:font-name="Wingdings" style:font-name-complex="Wingdings"/>
    </style:style>
    <style:style style:name="WW8Num257z0" style:family="text">
      <style:text-properties style:font-name-complex="Times New Roman"/>
    </style:style>
    <style:style style:name="WW8Num258z0" style:family="text">
      <style:text-properties style:font-name="Symbol" style:font-name-complex="Symbol"/>
    </style:style>
    <style:style style:name="WW8Num258z1" style:family="text">
      <style:text-properties style:font-name="Courier New" style:font-name-complex="Courier New"/>
    </style:style>
    <style:style style:name="WW8Num258z2" style:family="text">
      <style:text-properties style:font-name="Wingdings" style:font-name-complex="Wingdings"/>
    </style:style>
    <style:style style:name="WW8Num259z0" style:family="text">
      <style:text-properties style:font-name="Times New Roman" style:font-name-asian="Times New Roman" style:font-name-complex="Times New Roman"/>
    </style:style>
    <style:style style:name="WW8Num259z1" style:family="text">
      <style:text-properties style:font-name="Courier New" style:font-name-complex="Courier New"/>
    </style:style>
    <style:style style:name="WW8Num259z2" style:family="text">
      <style:text-properties style:font-name="Wingdings" style:font-name-complex="Wingdings"/>
    </style:style>
    <style:style style:name="WW8Num259z3" style:family="text">
      <style:text-properties style:font-name="Symbol" style:font-name-complex="Symbol"/>
    </style:style>
    <style:style style:name="WW8Num260z0" style:family="text">
      <style:text-properties style:font-name="Symbol" style:font-name-complex="Symbol"/>
    </style:style>
    <style:style style:name="WW8Num260z1" style:family="text">
      <style:text-properties style:font-name="Courier New" style:font-name-complex="Courier New"/>
    </style:style>
    <style:style style:name="WW8Num260z2" style:family="text">
      <style:text-properties style:font-name="Wingdings" style:font-name-complex="Wingdings"/>
    </style:style>
    <style:style style:name="WW8Num261z0" style:family="text">
      <style:text-properties style:font-name="Symbol" style:font-name-complex="Symbol"/>
    </style:style>
    <style:style style:name="WW8Num261z1" style:family="text">
      <style:text-properties style:font-name="Courier New" style:font-name-complex="Courier New"/>
    </style:style>
    <style:style style:name="WW8Num261z2" style:family="text">
      <style:text-properties style:font-name="Wingdings" style:font-name-complex="Wingdings"/>
    </style:style>
    <style:style style:name="WW8Num262z0" style:family="text">
      <style:text-properties style:font-name="Symbol" style:font-name-complex="Symbol"/>
    </style:style>
    <style:style style:name="WW8Num262z1" style:family="text">
      <style:text-properties style:font-name="Courier New" style:font-name-complex="Courier New"/>
    </style:style>
    <style:style style:name="WW8Num262z2" style:family="text">
      <style:text-properties style:font-name="Wingdings" style:font-name-complex="Wingdings"/>
    </style:style>
    <style:style style:name="WW8Num263z0" style:family="text">
      <style:text-properties style:font-name-complex="Times New Roman"/>
    </style:style>
    <style:style style:name="WW8Num264z0" style:family="text">
      <style:text-properties style:font-name="Symbol" style:font-name-complex="Symbol"/>
    </style:style>
    <style:style style:name="WW8Num264z1" style:family="text">
      <style:text-properties style:font-name="Courier New" style:font-name-complex="Courier New"/>
    </style:style>
    <style:style style:name="WW8Num264z2" style:family="text">
      <style:text-properties style:font-name="Wingdings" style:font-name-complex="Wingdings"/>
    </style:style>
    <style:style style:name="WW8Num265z0" style:family="text">
      <style:text-properties style:font-name="Times New Roman" style:font-name-asian="Times New Roman" style:font-name-complex="Times New Roman"/>
    </style:style>
    <style:style style:name="WW8Num265z1" style:family="text">
      <style:text-properties style:font-name="Courier New" style:font-name-complex="Courier New"/>
    </style:style>
    <style:style style:name="WW8Num265z2" style:family="text">
      <style:text-properties style:font-name="Wingdings" style:font-name-complex="Wingdings"/>
    </style:style>
    <style:style style:name="WW8Num265z3" style:family="text">
      <style:text-properties style:font-name="Symbol" style:font-name-complex="Symbol"/>
    </style:style>
    <style:style style:name="WW8Num266z0" style:family="text">
      <style:text-properties style:font-name-complex="Times New Roman"/>
    </style:style>
    <style:style style:name="WW8Num267z0" style:family="text">
      <style:text-properties style:font-name="Wingdings" style:font-name-complex="Wingdings"/>
    </style:style>
    <style:style style:name="WW8Num267z1" style:family="text">
      <style:text-properties style:font-name="Courier New" style:font-name-complex="Courier New"/>
    </style:style>
    <style:style style:name="WW8Num267z3" style:family="text">
      <style:text-properties style:font-name="Symbol" style:font-name-complex="Symbol"/>
    </style:style>
    <style:style style:name="WW8Num268z0" style:family="text">
      <style:text-properties style:font-name="Symbol" style:font-name-complex="Symbol"/>
    </style:style>
    <style:style style:name="WW8Num268z1" style:family="text">
      <style:text-properties style:font-name="Courier New" style:font-name-complex="Courier New"/>
    </style:style>
    <style:style style:name="WW8Num268z2" style:family="text">
      <style:text-properties style:font-name="Wingdings" style:font-name-complex="Wingdings"/>
    </style:style>
    <style:style style:name="WW8Num269z0" style:family="text">
      <style:text-properties style:font-name="Symbol" style:font-name-complex="Symbol"/>
    </style:style>
    <style:style style:name="WW8Num269z1" style:family="text">
      <style:text-properties style:font-name="Courier New" style:font-name-complex="Courier New"/>
    </style:style>
    <style:style style:name="WW8Num269z2" style:family="text">
      <style:text-properties style:font-name="Wingdings" style:font-name-complex="Wingdings"/>
    </style:style>
    <style:style style:name="WW8Num270z0" style:family="text">
      <style:text-properties fo:color="#000000" style:text-outline="false" style:font-name="Symbol" fo:font-style="normal" fo:text-shadow="1pt 1pt" fo:font-weight="bold" style:font-style-asian="normal" style:font-weight-asian="bold" style:font-name-complex="Symbol"/>
    </style:style>
    <style:style style:name="WW8Num270z1" style:family="text">
      <style:text-properties style:font-name="Courier New" style:font-name-complex="Courier New"/>
    </style:style>
    <style:style style:name="WW8Num270z2" style:family="text">
      <style:text-properties style:font-name="Wingdings" style:font-name-complex="Wingdings"/>
    </style:style>
    <style:style style:name="WW8Num270z3" style:family="text">
      <style:text-properties style:font-name="Symbol" style:font-name-complex="Symbol"/>
    </style:style>
    <style:style style:name="WW8Num271z0" style:family="text">
      <style:text-properties style:font-name-complex="Times New Roman"/>
    </style:style>
    <style:style style:name="WW8Num272z0" style:family="text">
      <style:text-properties style:font-name="Symbol" style:font-name-complex="Symbol"/>
    </style:style>
    <style:style style:name="WW8Num272z1" style:family="text">
      <style:text-properties style:font-name="Courier New" style:font-name-complex="Courier New"/>
    </style:style>
    <style:style style:name="WW8Num272z2" style:family="text">
      <style:text-properties style:font-name="Wingdings" style:font-name-complex="Wingdings"/>
    </style:style>
    <style:style style:name="WW8Num273z0" style:family="text">
      <style:text-properties style:font-name="Symbol" style:font-name-complex="Symbol"/>
    </style:style>
    <style:style style:name="WW8Num273z1" style:family="text">
      <style:text-properties style:font-name="Courier New" style:font-name-complex="Courier New"/>
    </style:style>
    <style:style style:name="WW8Num273z2" style:family="text">
      <style:text-properties style:font-name="Wingdings" style:font-name-complex="Wingdings"/>
    </style:style>
    <style:style style:name="WW8Num274z0" style:family="text">
      <style:text-properties style:font-name="Wingdings" style:font-name-complex="Wingdings"/>
    </style:style>
    <style:style style:name="WW8Num274z1" style:family="text">
      <style:text-properties style:font-name="Courier New" style:font-name-complex="Courier New"/>
    </style:style>
    <style:style style:name="WW8Num274z3" style:family="text">
      <style:text-properties style:font-name="Symbol" style:font-name-complex="Symbol"/>
    </style:style>
    <style:style style:name="WW8Num275z0" style:family="text">
      <style:text-properties style:font-name="Symbol" style:font-name-complex="Symbol"/>
    </style:style>
    <style:style style:name="WW8Num275z1" style:family="text">
      <style:text-properties style:font-name="Courier New" style:font-name-complex="Courier New"/>
    </style:style>
    <style:style style:name="WW8Num275z2" style:family="text">
      <style:text-properties style:font-name="Wingdings" style:font-name-complex="Wingdings"/>
    </style:style>
    <style:style style:name="WW8Num276z0" style:family="text">
      <style:text-properties style:font-name="Symbol" style:font-name-complex="Symbol"/>
    </style:style>
    <style:style style:name="WW8Num276z1" style:family="text">
      <style:text-properties style:font-name="Courier New" style:font-name-complex="Courier New"/>
    </style:style>
    <style:style style:name="WW8Num276z2" style:family="text">
      <style:text-properties style:font-name="Wingdings" style:font-name-complex="Wingdings"/>
    </style:style>
    <style:style style:name="WW8Num277z0" style:family="text">
      <style:text-properties style:font-name="Times New Roman" style:font-name-complex="Times New Roman"/>
    </style:style>
    <style:style style:name="WW8Num278z0" style:family="text">
      <style:text-properties style:font-name="Symbol" style:font-name-complex="Symbol"/>
    </style:style>
    <style:style style:name="WW8Num278z1" style:family="text">
      <style:text-properties style:font-name="Courier New" style:font-name-complex="Courier New"/>
    </style:style>
    <style:style style:name="WW8Num278z2" style:family="text">
      <style:text-properties style:font-name="Wingdings" style:font-name-complex="Wingdings"/>
    </style:style>
    <style:style style:name="WW8Num279z0" style:family="text">
      <style:text-properties style:font-name-complex="Times New Roman"/>
    </style:style>
    <style:style style:name="WW8Num280z0" style:family="text">
      <style:text-properties style:font-name="Symbol" style:font-name-complex="Symbol"/>
    </style:style>
    <style:style style:name="WW8Num280z1" style:family="text">
      <style:text-properties style:font-name="Courier New" style:font-name-complex="Courier New"/>
    </style:style>
    <style:style style:name="WW8Num280z2" style:family="text">
      <style:text-properties style:font-name="Wingdings" style:font-name-complex="Wingdings"/>
    </style:style>
    <style:style style:name="WW8Num281z0" style:family="text">
      <style:text-properties style:font-name="Symbol" style:font-name-complex="Symbol"/>
    </style:style>
    <style:style style:name="WW8Num281z1" style:family="text">
      <style:text-properties style:font-name="Courier New" style:font-name-complex="Courier New"/>
    </style:style>
    <style:style style:name="WW8Num281z2" style:family="text">
      <style:text-properties style:font-name="Wingdings" style:font-name-complex="Wingdings"/>
    </style:style>
    <style:style style:name="WW8Num282z0" style:family="text">
      <style:text-properties style:font-name="Times New Roman" style:font-name-asian="Times New Roman" style:font-name-complex="Times New Roman"/>
    </style:style>
    <style:style style:name="WW8Num282z1" style:family="text">
      <style:text-properties style:font-name="Courier New" style:font-name-complex="Courier New"/>
    </style:style>
    <style:style style:name="WW8Num282z2" style:family="text">
      <style:text-properties style:font-name="Wingdings" style:font-name-complex="Wingdings"/>
    </style:style>
    <style:style style:name="WW8Num282z3" style:family="text">
      <style:text-properties style:font-name="Symbol" style:font-name-complex="Symbol"/>
    </style:style>
    <style:style style:name="WW8Num283z0" style:family="text">
      <style:text-properties style:font-name-complex="Times New Roman"/>
    </style:style>
    <style:style style:name="WW8Num284z0" style:family="text">
      <style:text-properties style:font-name="Symbol" style:font-name-complex="Symbol"/>
    </style:style>
    <style:style style:name="WW8Num284z1" style:family="text">
      <style:text-properties style:font-name="Courier New" style:font-name-complex="Courier New"/>
    </style:style>
    <style:style style:name="WW8Num284z2" style:family="text">
      <style:text-properties style:font-name="Wingdings" style:font-name-complex="Wingdings"/>
    </style:style>
    <style:style style:name="WW8Num285z0" style:family="text">
      <style:text-properties style:font-name="Symbol" style:font-name-complex="Symbol"/>
    </style:style>
    <style:style style:name="WW8Num285z1" style:family="text">
      <style:text-properties style:font-name="Courier New" style:font-name-complex="Courier New"/>
    </style:style>
    <style:style style:name="WW8Num285z2" style:family="text">
      <style:text-properties style:font-name="Wingdings" style:font-name-complex="Wingdings"/>
    </style:style>
    <style:style style:name="WW8Num286z0" style:family="text">
      <style:text-properties style:font-name="Symbol" style:font-name-complex="Symbol"/>
    </style:style>
    <style:style style:name="WW8Num286z1" style:family="text">
      <style:text-properties style:font-name="Courier New" style:font-name-complex="Courier New"/>
    </style:style>
    <style:style style:name="WW8Num286z2" style:family="text">
      <style:text-properties style:font-name="Wingdings" style:font-name-complex="Wingdings"/>
    </style:style>
    <style:style style:name="WW8Num287z0" style:family="text">
      <style:text-properties style:font-name="Symbol" style:font-name-complex="Symbol"/>
    </style:style>
    <style:style style:name="WW8Num287z1" style:family="text">
      <style:text-properties style:font-name="Courier New" style:font-name-complex="Courier New"/>
    </style:style>
    <style:style style:name="WW8Num287z2" style:family="text">
      <style:text-properties style:font-name="Wingdings" style:font-name-complex="Wingdings"/>
    </style:style>
    <style:style style:name="WW8Num288z0" style:family="text">
      <style:text-properties style:font-name="Times New Roman" style:font-name-asian="Times New Roman" style:font-name-complex="Times New Roman"/>
    </style:style>
    <style:style style:name="WW8Num288z1" style:family="text">
      <style:text-properties style:font-name="Courier New" style:font-name-complex="Courier New"/>
    </style:style>
    <style:style style:name="WW8Num288z2" style:family="text">
      <style:text-properties style:font-name="Wingdings" style:font-name-complex="Wingdings"/>
    </style:style>
    <style:style style:name="WW8Num288z3" style:family="text">
      <style:text-properties style:font-name="Symbol" style:font-name-complex="Symbol"/>
    </style:style>
    <style:style style:name="WW8Num289z0" style:family="text">
      <style:text-properties style:font-name="Symbol" style:font-name-complex="Symbol"/>
    </style:style>
    <style:style style:name="WW8Num289z1" style:family="text">
      <style:text-properties style:font-name="Courier New" style:font-name-complex="Courier New"/>
    </style:style>
    <style:style style:name="WW8Num289z2" style:family="text">
      <style:text-properties style:font-name="Wingdings" style:font-name-complex="Wingdings"/>
    </style:style>
    <style:style style:name="WW8Num290z0" style:family="text">
      <style:text-properties style:font-name="Symbol" style:font-name-complex="Symbol"/>
    </style:style>
    <style:style style:name="WW8Num290z1" style:family="text">
      <style:text-properties style:font-name="Courier New" style:font-name-complex="Courier New"/>
    </style:style>
    <style:style style:name="WW8Num290z2" style:family="text">
      <style:text-properties style:font-name="Wingdings" style:font-name-complex="Wingdings"/>
    </style:style>
    <style:style style:name="WW8Num291z0" style:family="text">
      <style:text-properties style:font-name="Symbol" style:font-name-complex="Symbol"/>
    </style:style>
    <style:style style:name="WW8Num291z1" style:family="text">
      <style:text-properties style:font-name="Courier New" style:font-name-complex="Courier New"/>
    </style:style>
    <style:style style:name="WW8Num291z2" style:family="text">
      <style:text-properties style:font-name="Wingdings" style:font-name-complex="Wingdings"/>
    </style:style>
    <style:style style:name="WW8Num292z0" style:family="text">
      <style:text-properties style:font-name="Times New Roman" style:font-name-complex="Times New Roman"/>
    </style:style>
    <style:style style:name="WW8Num293z0" style:family="text">
      <style:text-properties style:font-name="Symbol" style:font-name-complex="Symbol"/>
    </style:style>
    <style:style style:name="WW8Num293z1" style:family="text">
      <style:text-properties style:font-name="Courier New" style:font-name-complex="Courier New"/>
    </style:style>
    <style:style style:name="WW8Num293z2" style:family="text">
      <style:text-properties style:font-name="Wingdings" style:font-name-complex="Wingdings"/>
    </style:style>
    <style:style style:name="WW8Num294z0" style:family="text">
      <style:text-properties style:font-name="Symbol" style:font-name-complex="Symbol"/>
    </style:style>
    <style:style style:name="WW8Num294z1" style:family="text">
      <style:text-properties style:font-name="Courier New" style:font-name-complex="Courier New"/>
    </style:style>
    <style:style style:name="WW8Num294z2" style:family="text">
      <style:text-properties style:font-name="Wingdings" style:font-name-complex="Wingdings"/>
    </style:style>
    <style:style style:name="WW8Num295z0" style:family="text">
      <style:text-properties style:font-name-complex="Times New Roman"/>
    </style:style>
    <style:style style:name="WW8Num296z0" style:family="text">
      <style:text-properties style:font-name="Symbol" style:font-name-complex="Symbol"/>
    </style:style>
    <style:style style:name="WW8Num296z1" style:family="text">
      <style:text-properties style:font-name="Courier New" style:font-name-complex="Courier New"/>
    </style:style>
    <style:style style:name="WW8Num296z2" style:family="text">
      <style:text-properties style:font-name="Wingdings" style:font-name-complex="Wingdings"/>
    </style:style>
    <style:style style:name="WW8Num297z0" style:family="text">
      <style:text-properties style:font-name="Wingdings" style:font-name-complex="Wingdings"/>
    </style:style>
    <style:style style:name="WW8Num297z1" style:family="text">
      <style:text-properties style:font-name="Courier New" style:font-name-complex="Courier New"/>
    </style:style>
    <style:style style:name="WW8Num297z3" style:family="text">
      <style:text-properties style:font-name="Symbol" style:font-name-complex="Symbol"/>
    </style:style>
    <style:style style:name="WW8Num298z0" style:family="text">
      <style:text-properties style:font-name="Symbol" style:font-name-complex="Symbol"/>
    </style:style>
    <style:style style:name="WW8Num298z1" style:family="text">
      <style:text-properties style:font-name="Courier New" style:font-name-complex="Courier New"/>
    </style:style>
    <style:style style:name="WW8Num298z2" style:family="text">
      <style:text-properties style:font-name="Wingdings" style:font-name-complex="Wingdings"/>
    </style:style>
    <style:style style:name="WW8NumSt81z0" style:family="text">
      <style:text-properties fo:font-size="12pt" fo:font-weight="bold" style:font-size-asian="12pt" style:font-weight-asian="bold" style:font-size-complex="12pt"/>
    </style:style>
    <style:style style:name="Privzeta_20_pisava_20_odstavka" style:display-name="Privzeta pisava odstavka" style:family="text"/>
    <style:style style:name="Page_20_Number" style:display-name="Page Number" style:family="text" style:parent-style-name="Privzeta_20_pisava_20_odstavk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outline-level-style>
      <text:outline-level-style text:level="4" style:num-suffix="." style:num-format="1">
        <style:list-level-properties text:list-level-position-and-space-mode="label-alignment">
          <style:list-level-label-alignment text:label-followed-by="listtab" text:list-tab-stop-position="1.75in" fo:text-indent="-0.25in" fo:margin-left="1.75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outline-level-style>
      <text:outline-level-style text:level="7" style:num-suffix="." style:num-format="1">
        <style:list-level-properties text:list-level-position-and-space-mode="label-alignment">
          <style:list-level-label-alignment text:label-followed-by="listtab" text:list-tab-stop-position="3.25in" fo:text-indent="-0.25in" fo:margin-left="3.2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1.233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733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3.233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733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741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417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5417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87z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87z0"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87z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87z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7917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25in" fo:margin-left="1.2917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7917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4.2917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25in" fo:margin-left="1.483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92z0"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92z0"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92z0"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5417in"/>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0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0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0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0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0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0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0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0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0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0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0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0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0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3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3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3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4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o">
        <style:list-level-properties text:list-level-position-and-space-mode="label-alignment">
          <style:list-level-label-alignment text:label-followed-by="listtab" fo:text-indent="-0.25in" fo:margin-left="0.7417in"/>
        </style:list-level-properties>
        <style:text-properties style:font-name="Courier New1"/>
      </text:list-level-style-bullet>
      <text:list-level-style-bullet text:level="2" text:style-name="WW8Num143z0"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43z0"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43z0"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4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48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8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8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8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8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8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8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8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text:style-name="WW8Num15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53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53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53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text:style-name="WW8Num15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5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text:style-name="WW8Num16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fo:text-indent="-0.25in" fo:margin-left="1.9752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fo:text-indent="-0.25in" fo:margin-left="2.4752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fo:text-indent="-0.25in" fo:margin-left="2.9752in"/>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fo:text-indent="-0.25in" fo:margin-left="3.475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fo:text-indent="-0.25in" fo:margin-left="3.9752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fo:text-indent="-0.25in" fo:margin-left="4.4752in"/>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fo:text-indent="-0.25in" fo:margin-left="4.9752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fo:text-indent="-0.25in" fo:margin-left="5.4752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o">
        <style:list-level-properties text:list-level-position-and-space-mode="label-alignment">
          <style:list-level-label-alignment text:label-followed-by="listtab" fo:text-indent="-0.25in" fo:margin-left="0.25in"/>
        </style:list-level-properties>
        <style:text-properties style:font-name="Courier New1"/>
      </text:list-level-style-bullet>
      <text:list-level-style-bullet text:level="2" text:style-name="WW8Num164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4z0"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4z0"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6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6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6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6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6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6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6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6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text:style-name="WW8Num17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text:style-name="WW8Num17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7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8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25in" fo:margin-left="1.7335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25in" fo:margin-left="3.233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25in" fo:margin-left="4.7335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8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9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0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text:style-name="WW8Num20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0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03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03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03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0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0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0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0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0.3681in" fo:text-indent="-0.2362in" fo:margin-left="0.3543in"/>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0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text-indent="-0.25in" fo:margin-left="0.7917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fo:text-indent="-0.25in" fo:margin-left="1.2917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fo:text-indent="-0.25in" fo:margin-left="1.7917in"/>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fo:text-indent="-0.25in" fo:margin-left="2.2917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fo:text-indent="-0.25in" fo:margin-left="2.7917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fo:text-indent="-0.25in" fo:margin-left="3.2917in"/>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fo:text-indent="-0.25in" fo:margin-left="3.7917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fo:text-indent="-0.25in" fo:margin-left="4.2917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fo:text-indent="-0.25in" fo:margin-left="4.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0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0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0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text:style-name="WW8Num2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1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number text:level="1" text:style-name="WW8Num2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14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4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4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4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4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4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4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fo:text-indent="-0.25in" fo:margin-left="1.4917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25in" fo:margin-left="2.9917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25in" fo:margin-left="4.4917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19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19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19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2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2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2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2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2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2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2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2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2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number text:level="1" text:style-name="WW8Num23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3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3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number text:level="1" text:style-name="WW8Num24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0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0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0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0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0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0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0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text:style-name="WW8Num24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4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4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4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1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5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5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5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25in" fo:margin-left="0.3126in"/>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25in" fo:margin-left="0.8126in"/>
        </style:list-level-properties>
        <style:text-properties style:font-name="Courier New1"/>
      </text:list-level-style-bullet>
      <text:list-level-style-bullet text:level="3" text:style-name="WW8Num252z2"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25in" fo:margin-left="1.8126in"/>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25in" fo:margin-left="2.3126in"/>
        </style:list-level-properties>
        <style:text-properties style:font-name="Courier New1"/>
      </text:list-level-style-bullet>
      <text:list-level-style-bullet text:level="6" text:style-name="WW8Num252z2"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25in" fo:margin-left="3.3126in"/>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25in" fo:margin-left="3.8126in"/>
        </style:list-level-properties>
        <style:text-properties style:font-name="Courier New1"/>
      </text:list-level-style-bullet>
      <text:list-level-style-bullet text:level="9" text:style-name="WW8Num252z2"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25in" fo:margin-left="1.4835in"/>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25in" fo:margin-left="1.9835in"/>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fo:text-indent="-0.25in" fo:margin-left="2.4835in"/>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25in" fo:margin-left="3.4835in"/>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fo:text-indent="-0.25in" fo:margin-left="3.9835in"/>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25in" fo:margin-left="4.9835in"/>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number text:level="1" text:style-name="WW8Num25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7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7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7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7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7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7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7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5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6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6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number text:level="1" text:style-name="WW8Num26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6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6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6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6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6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6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6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6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6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68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71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1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1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1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1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1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1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1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7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7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7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7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79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9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9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9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9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9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9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80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80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80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25in" fo:margin-left="1.2335in"/>
        </style:list-level-properties>
        <style:text-properties style:font-name="Times New Roman"/>
      </text:list-level-style-bullet>
      <text:list-level-style-bullet text:level="2" text:style-name="WW8Num282z1" style:num-suffix="." text:bullet-char="o">
        <style:list-level-properties text:list-level-position-and-space-mode="label-alignment">
          <style:list-level-label-alignment text:label-followed-by="listtab" fo:text-indent="-0.25in" fo:margin-left="1.7335in"/>
        </style:list-level-properties>
        <style:text-properties style:font-name="Courier New1"/>
      </text:list-level-style-bullet>
      <text:list-level-style-bullet text:level="3" text:style-name="WW8Num282z2"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text:style-name="WW8Num282z3"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25in" fo:margin-left="3.2335in"/>
        </style:list-level-properties>
        <style:text-properties style:font-name="Courier New1"/>
      </text:list-level-style-bullet>
      <text:list-level-style-bullet text:level="6" text:style-name="WW8Num282z2"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text:style-name="WW8Num282z3"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25in" fo:margin-left="4.7335in"/>
        </style:list-level-properties>
        <style:text-properties style:font-name="Courier New1"/>
      </text:list-level-style-bullet>
      <text:list-level-style-bullet text:level="9" text:style-name="WW8Num282z2"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8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8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8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8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88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90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90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90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9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9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9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9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9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9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9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91"><draw:text-box fo:min-height="0.1457in" fo:min-width="0in"><text:p text:style-name="Footer"><text:span text:style-name="Page_20_Number"><text:page-number text:select-page="current">9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olona</meta:initial-creator>
    <meta:creation-date>2014-01-12T08:16:00</meta:creation-date>
    <dc:creator>Simona</dc:creator>
    <dc:date>2014-01-21T11:44:00</dc:date>
    <meta:editing-cycles>68</meta:editing-cycles>
    <meta:editing-duration>P1DT10H51M</meta:editing-duration>
    <meta:document-statistic meta:table-count="2" meta:image-count="1" meta:object-count="0" meta:page-count="92" meta:paragraph-count="2541" meta:word-count="20856" meta:character-count="127056" meta:non-whitespace-character-count="119817"/>
    <meta:generator>LibreOffice/3.5$Linux_X86_64 LibreOffice_project/350m1$Build-2</meta:generator>
    <meta:user-defined meta:name="Info 1"/>
    <meta:user-defined meta:name="Info 2"/>
    <meta:user-defined meta:name="Info 3"/>
    <meta:user-defined meta:name="Info 4"/>
  </office:meta>
</office:document-meta>
</file>