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fo:font-weight="bold" style:font-weight-asian="bold"/>
    </style:style>
    <style:style style:name="P4" style:family="paragraph" style:parent-style-name="Standard">
      <style:paragraph-properties fo:margin-top="0in" fo:margin-bottom="0in" fo:line-height="100%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top="0in" fo:margin-bottom="0in" fo:line-height="100%"/>
      <style:text-properties fo:font-style="italic" style:font-style-asian="italic"/>
    </style:style>
    <style:style style:name="P6" style:family="paragraph" style:parent-style-name="Standard">
      <style:paragraph-properties fo:margin-top="0in" fo:margin-bottom="0in" fo:line-height="100%" fo:break-before="page"/>
    </style:style>
    <style:style style:name="P7" style:family="paragraph" style:parent-style-name="Standard" style:master-page-name="Standard">
      <style:paragraph-properties fo:margin-top="0in" fo:margin-bottom="0in" fo:line-height="100%" style:page-number="auto"/>
    </style:style>
    <style:style style:name="P8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fo:color="#000000" fo:font-weight="bold" style:font-weight-asian="bold"/>
    </style:style>
    <style:style style:name="P9" style:family="paragraph" style:parent-style-name="List_20_Paragraph" style:list-style-name="WWNum21"/>
    <style:style style:name="P10" style:family="paragraph" style:parent-style-name="List_20_Paragraph">
      <style:paragraph-properties fo:margin-top="0in" fo:margin-bottom="0in" fo:line-height="100%"/>
    </style:style>
    <style:style style:name="P11" style:family="paragraph" style:parent-style-name="List_20_Paragraph" style:list-style-name="WWNum1">
      <style:paragraph-properties fo:margin-top="0in" fo:margin-bottom="0in" fo:line-height="100%"/>
    </style:style>
    <style:style style:name="P12" style:family="paragraph" style:parent-style-name="List_20_Paragraph" style:list-style-name="WWNum2">
      <style:paragraph-properties fo:margin-top="0in" fo:margin-bottom="0in" fo:line-height="100%"/>
    </style:style>
    <style:style style:name="P13" style:family="paragraph" style:parent-style-name="List_20_Paragraph" style:list-style-name="WWNum35">
      <style:paragraph-properties fo:margin-top="0in" fo:margin-bottom="0in" fo:line-height="100%"/>
    </style:style>
    <style:style style:name="P14" style:family="paragraph" style:parent-style-name="List_20_Paragraph" style:list-style-name="WWNum3">
      <style:paragraph-properties fo:margin-top="0in" fo:margin-bottom="0in" fo:line-height="100%"/>
    </style:style>
    <style:style style:name="P15" style:family="paragraph" style:parent-style-name="List_20_Paragraph" style:list-style-name="WWNum5">
      <style:paragraph-properties fo:margin-top="0in" fo:margin-bottom="0in" fo:line-height="100%"/>
    </style:style>
    <style:style style:name="P16" style:family="paragraph" style:parent-style-name="List_20_Paragraph" style:list-style-name="WWNum6">
      <style:paragraph-properties fo:margin-top="0in" fo:margin-bottom="0in" fo:line-height="100%"/>
    </style:style>
    <style:style style:name="P17" style:family="paragraph" style:parent-style-name="List_20_Paragraph" style:list-style-name="WWNum7">
      <style:paragraph-properties fo:margin-top="0in" fo:margin-bottom="0in" fo:line-height="100%"/>
    </style:style>
    <style:style style:name="P18" style:family="paragraph" style:parent-style-name="List_20_Paragraph" style:list-style-name="WWNum8">
      <style:paragraph-properties fo:margin-top="0in" fo:margin-bottom="0in" fo:line-height="100%"/>
    </style:style>
    <style:style style:name="P19" style:family="paragraph" style:parent-style-name="List_20_Paragraph" style:list-style-name="WWNum9">
      <style:paragraph-properties fo:margin-top="0in" fo:margin-bottom="0in" fo:line-height="100%"/>
    </style:style>
    <style:style style:name="P20" style:family="paragraph" style:parent-style-name="List_20_Paragraph" style:list-style-name="WWNum10">
      <style:paragraph-properties fo:margin-top="0in" fo:margin-bottom="0in" fo:line-height="100%"/>
    </style:style>
    <style:style style:name="P21" style:family="paragraph" style:parent-style-name="List_20_Paragraph" style:list-style-name="WWNum11">
      <style:paragraph-properties fo:margin-top="0in" fo:margin-bottom="0in" fo:line-height="100%"/>
    </style:style>
    <style:style style:name="P22" style:family="paragraph" style:parent-style-name="List_20_Paragraph" style:list-style-name="WWNum12">
      <style:paragraph-properties fo:margin-top="0in" fo:margin-bottom="0in" fo:line-height="100%"/>
    </style:style>
    <style:style style:name="P23" style:family="paragraph" style:parent-style-name="List_20_Paragraph" style:list-style-name="WWNum13">
      <style:paragraph-properties fo:margin-top="0in" fo:margin-bottom="0in" fo:line-height="100%"/>
    </style:style>
    <style:style style:name="P24" style:family="paragraph" style:parent-style-name="List_20_Paragraph" style:list-style-name="WWNum14">
      <style:paragraph-properties fo:margin-top="0in" fo:margin-bottom="0in" fo:line-height="100%"/>
    </style:style>
    <style:style style:name="P25" style:family="paragraph" style:parent-style-name="List_20_Paragraph" style:list-style-name="WWNum15">
      <style:paragraph-properties fo:margin-top="0in" fo:margin-bottom="0in" fo:line-height="100%"/>
    </style:style>
    <style:style style:name="P26" style:family="paragraph" style:parent-style-name="List_20_Paragraph" style:list-style-name="WWNum16">
      <style:paragraph-properties fo:margin-top="0in" fo:margin-bottom="0in" fo:line-height="100%"/>
    </style:style>
    <style:style style:name="P27" style:family="paragraph" style:parent-style-name="List_20_Paragraph" style:list-style-name="WWNum17">
      <style:paragraph-properties fo:margin-top="0in" fo:margin-bottom="0in" fo:line-height="100%"/>
    </style:style>
    <style:style style:name="P28" style:family="paragraph" style:parent-style-name="List_20_Paragraph" style:list-style-name="WWNum18">
      <style:paragraph-properties fo:margin-top="0in" fo:margin-bottom="0in" fo:line-height="100%"/>
    </style:style>
    <style:style style:name="P29" style:family="paragraph" style:parent-style-name="List_20_Paragraph" style:list-style-name="WWNum19">
      <style:paragraph-properties fo:margin-top="0in" fo:margin-bottom="0in" fo:line-height="100%"/>
    </style:style>
    <style:style style:name="P30" style:family="paragraph" style:parent-style-name="List_20_Paragraph" style:list-style-name="WWNum20">
      <style:paragraph-properties fo:margin-top="0in" fo:margin-bottom="0in" fo:line-height="100%"/>
    </style:style>
    <style:style style:name="P31" style:family="paragraph" style:parent-style-name="List_20_Paragraph" style:list-style-name="WWNum21">
      <style:paragraph-properties fo:margin-top="0in" fo:margin-bottom="0in" fo:line-height="100%"/>
    </style:style>
    <style:style style:name="P32" style:family="paragraph" style:parent-style-name="List_20_Paragraph" style:list-style-name="WWNum22">
      <style:paragraph-properties fo:margin-top="0in" fo:margin-bottom="0in" fo:line-height="100%"/>
    </style:style>
    <style:style style:name="P33" style:family="paragraph" style:parent-style-name="List_20_Paragraph" style:list-style-name="WWNum23">
      <style:paragraph-properties fo:margin-top="0in" fo:margin-bottom="0in" fo:line-height="100%"/>
    </style:style>
    <style:style style:name="P34" style:family="paragraph" style:parent-style-name="List_20_Paragraph" style:list-style-name="WWNum24">
      <style:paragraph-properties fo:margin-top="0in" fo:margin-bottom="0in" fo:line-height="100%"/>
    </style:style>
    <style:style style:name="P35" style:family="paragraph" style:parent-style-name="List_20_Paragraph" style:list-style-name="WWNum25">
      <style:paragraph-properties fo:margin-top="0in" fo:margin-bottom="0in" fo:line-height="100%"/>
    </style:style>
    <style:style style:name="P36" style:family="paragraph" style:parent-style-name="List_20_Paragraph" style:list-style-name="WWNum26">
      <style:paragraph-properties fo:margin-top="0in" fo:margin-bottom="0in" fo:line-height="100%"/>
    </style:style>
    <style:style style:name="P37" style:family="paragraph" style:parent-style-name="List_20_Paragraph" style:list-style-name="WWNum27">
      <style:paragraph-properties fo:margin-top="0in" fo:margin-bottom="0in" fo:line-height="100%"/>
    </style:style>
    <style:style style:name="P38" style:family="paragraph" style:parent-style-name="List_20_Paragraph" style:list-style-name="WWNum28">
      <style:paragraph-properties fo:margin-top="0in" fo:margin-bottom="0in" fo:line-height="100%"/>
    </style:style>
    <style:style style:name="P39" style:family="paragraph" style:parent-style-name="List_20_Paragraph" style:list-style-name="WWNum29">
      <style:paragraph-properties fo:margin-top="0in" fo:margin-bottom="0in" fo:line-height="100%"/>
    </style:style>
    <style:style style:name="P40" style:family="paragraph" style:parent-style-name="List_20_Paragraph" style:list-style-name="WWNum31">
      <style:paragraph-properties fo:margin-top="0in" fo:margin-bottom="0in" fo:line-height="100%"/>
    </style:style>
    <style:style style:name="P41" style:family="paragraph" style:parent-style-name="List_20_Paragraph" style:list-style-name="WWNum32">
      <style:paragraph-properties fo:margin-top="0in" fo:margin-bottom="0in" fo:line-height="100%"/>
    </style:style>
    <style:style style:name="P42" style:family="paragraph" style:parent-style-name="List_20_Paragraph" style:list-style-name="WWNum33">
      <style:paragraph-properties fo:margin-top="0in" fo:margin-bottom="0in" fo:line-height="100%"/>
    </style:style>
    <style:style style:name="P43" style:family="paragraph" style:parent-style-name="List_20_Paragraph" style:list-style-name="WWNum34">
      <style:paragraph-properties fo:margin-top="0in" fo:margin-bottom="0in" fo:line-height="100%"/>
    </style:style>
    <style:style style:name="P44" style:family="paragraph" style:parent-style-name="List_20_Paragraph">
      <style:paragraph-properties fo:margin-top="0in" fo:margin-bottom="0in" fo:line-height="100%"/>
      <style:text-properties fo:font-weight="bold" style:font-weight-asian="bold"/>
    </style:style>
    <style:style style:name="P45" style:family="paragraph" style:parent-style-name="List_20_Paragraph">
      <style:paragraph-properties fo:margin-left="1in" fo:margin-right="0in" fo:margin-top="0in" fo:margin-bottom="0in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8962768" text:id="ct48962768">
          <text:insertion>
            <office:change-info>
              <dc:creator>Ursa</dc:creator>
              <dc:date>2012-01-11T23:57:00</dc:date>
            </office:change-info>
          </text:insertion>
        </text:changed-region>
        <text:changed-region xml:id="ct48990960" text:id="ct48990960">
          <text:insertion>
            <office:change-info>
              <dc:creator>Ursa</dc:creator>
              <dc:date>2012-01-12T00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VAC</text:span></text:p>
      <text:list xml:id="list10998626511" text:style-name="WWNum1">
        <text:list-item>
          <text:p text:style-name="P11">terapija temelji na ustvarjanju stalnega nadzorovanega podtlaka</text:p>
        </text:list-item>
        <text:list-item>
          <text:p text:style-name="P11">s tem se ustvarijo najboljši pogoji za celjenje ran</text:p>
        </text:list-item>
        <text:list-item>
          <text:p text:style-name="P11">sistem deluje na principu zaprtega celjenja – vzdržuje vlažno in toplo okolje</text:p>
        </text:list-item>
        <text:list-item>
          <text:p text:style-name="P11">v rani poteka angiogeneza (boljša preskrba tkiva s kisikom in hranilnimi snovmi)</text:p>
        </text:list-item>
        <text:list-item>
          <text:p text:style-name="P11">pospeši se faza proliferacije, zmanjša se oteklina, izločki se sproti odstranjujejo</text:p>
        </text:list-item>
        <text:list-item>
          <text:p text:style-name="P11">terapija poteka kontinuirano ali s presledki (v prvih 24 urah kontinuirano, nato v presledkih – 5 minut deluje vakum, 2 minuti je pavza)</text:p>
        </text:list-item>
      </text:list>
      <text:p text:style-name="P3"/>
      <text:p text:style-name="P2"><text:span text:style-name="T1">DELOVANJE VAC Th NA RANO</text:span></text:p>
      <text:list xml:id="list1787697039" text:style-name="WWNum2">
        <text:list-item>
          <text:p text:style-name="P12">izzove kontrakcijo rane (približuje robove rane)</text:p>
        </text:list-item>
        <text:list-item>
          <text:p text:style-name="P12">odstranjuje izloček iz rane</text:p>
        </text:list-item>
        <text:list-item>
          <text:p text:style-name="P12">zmanjšuje edem</text:p>
        </text:list-item>
        <text:list-item>
          <text:p text:style-name="P12">stimulira granulacijo</text:p>
        </text:list-item>
        <text:list-item>
          <text:p text:style-name="P12">stimulira prekrvavitev</text:p>
        </text:list-item>
        <text:list-item>
          <text:p text:style-name="P12">zmanjša kolonizacijo bakterij</text:p>
        </text:list-item>
      </text:list>
      <text:p text:style-name="P44"/>
      <text:p text:style-name="P2"><text:span text:style-name="T1">VISTA</text:span></text:p>
      <text:list xml:id="list1744823779" text:style-name="WWNum35">
        <text:list-item>
          <text:p text:style-name="P13">priporočamo nižji pritisk (40-80 mmHg)</text:p>
        </text:list-item>
        <text:list-item>
          <text:p text:style-name="P13">manj bolečin</text:p>
        </text:list-item>
        <text:list-item>
          <text:p text:style-name="P13">enostavno rokovanje z aparatom</text:p>
        </text:list-item>
        <text:list-item>
          <text:p text:style-name="P13">manj potrebnih prevez (2 – 3x tedensko)</text:p>
        </text:list-item>
        <text:list-item>
          <text:p text:style-name="P13">enostavne preveze</text:p>
        </text:list-item>
        <text:list-item>
          <text:p text:style-name="P13">cenovno dostopnejše</text:p>
        </text:list-item>
        <text:list-item>
          <text:p text:style-name="P13">antimikrobno tkano polnilo za rane</text:p>
        </text:list-item>
        <text:list-item>
          <text:p text:style-name="P13">enostavno rokovanje z aparatom</text:p>
        </text:list-item>
        <text:list-item>
          <text:p text:style-name="P13">kontaktna mrežica že v paketu</text:p>
        </text:list-item>
      </text:list>
      <text:p text:style-name="P2"/>
      <text:p text:style-name="P2"><text:span text:style-name="T1">KONTAMINACIJA</text:span></text:p>
      <text:list xml:id="list441479685" text:style-name="WWNum3">
        <text:list-item>
          <text:p text:style-name="P14">prisotnost bakterij brez razmnoževanja</text:p>
        </text:list-item>
      </text:list>
      <text:p text:style-name="P10"/>
      <text:p text:style-name="P2"><text:span text:style-name="T1">KOLONIZACIJA</text:span></text:p>
      <text:list xml:id="list1099862751" text:continue-numbering="true" text:style-name="WWNum3">
        <text:list-item>
          <text:p text:style-name="P14">razmnoževanje bakterij v rani brez odgovora gostitelja</text:p>
        </text:list-item>
      </text:list>
      <text:p text:style-name="P10"/>
      <text:p text:style-name="P2"><text:span text:style-name="T1">OKUŽENA RANA</text:span></text:p>
      <text:list xml:id="list1787697139" text:continue-numbering="true" text:style-name="WWNum3">
        <text:list-item>
          <text:p text:style-name="P14">vdor v zdravo tkivo, razmnoževanje ter odgovor gostitelja</text:p>
        </text:list-item>
      </text:list>
      <text:p text:style-name="P3"/>
      <text:p text:style-name="P2"><text:span text:style-name="T1">CELJENJE RANE</text:span></text:p>
      <text:list xml:id="list441479785" text:continue-numbering="true" text:style-name="WWNum3">
        <text:list-item>
          <text:p text:style-name="P14"><text:span text:style-name="T1">FAZA VNETJA</text:span></text:p>
          <text:list>
            <text:list-item>
              <text:p text:style-name="P14">traja <text:s/>2 – 6 dni, koagulacija, hemostaza, infiltracija levkocitov</text:p>
            </text:list-item>
            <text:list-item>
              <text:p text:style-name="P14">na mestu poškodbe se začne sproščati tkivni kalcij aktivirajoči faktor VII</text:p>
            </text:list-item>
            <text:list-item>
              <text:p text:style-name="P14">pride do vazokonstrikcije, tvoriti se začne fibrinski strdek, v mrežo fibrinskih vlaken se ujamejo trombociti, rastni faktor sproži proces celjenja</text:p>
            </text:list-item>
            <text:list-item>
              <text:p text:style-name="P14">v tej fazi je rana toplejša, rdeča, otekla, boleča</text:p>
            </text:list-item>
            <text:list-item>
              <text:p text:style-name="P14">vnetna faza se ponovno aktivira pri vsakem posegu na kronični rani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1919574336" text:continue-numbering="true" text:style-name="WWNum3">
        <text:list-item>
          <text:p text:style-name="P14"><text:soft-page-break/><text:span text:style-name="T1">FAZA PROLIFERACIJE</text:span></text:p>
          <text:list>
            <text:list-item>
              <text:p text:style-name="P14">traja 3 – 4 tedne in pomeni hitro rast</text:p>
            </text:list-item>
            <text:list-item>
              <text:p text:style-name="P14">poteka angiogeneza, ki zagotavlja prekrvavitev in večji dotok hranil, žilne endotelne celice se vraščajo</text:p>
            </text:list-item>
            <text:list-item>
              <text:p text:style-name="P14">nastanek novih kapilar povzroči rdečkaste vozličke – granulacijsko tkivo</text:p>
            </text:list-item>
            <text:list-item>
              <text:p text:style-name="P14">rana je zaradi čiščenja vlažna, belkasta in rumenkasta</text:p>
            </text:list-item>
          </text:list>
        </text:list-item>
      </text:list>
      <text:p text:style-name="P45"/>
      <text:list xml:id="list1092892070" text:continue-numbering="true" text:style-name="WWNum3">
        <text:list-item>
          <text:p text:style-name="P14"><text:span text:style-name="T1">FAZA EPITELIZACIJE</text:span></text:p>
          <text:list>
            <text:list-item>
              <text:p text:style-name="P14">sploščijo se celice in migrirajo preko rane</text:p>
            </text:list-item>
            <text:list-item>
              <text:p text:style-name="P14">keratinociti odlagajo kolagen tipa IV – laminin, kot glavni sestavni del bazalne membrane</text:p>
            </text:list-item>
          </text:list>
        </text:list-item>
      </text:list>
      <text:p text:style-name="P45"/>
      <text:list xml:id="list1899016637" text:continue-numbering="true" text:style-name="WWNum3">
        <text:list-item>
          <text:p text:style-name="P14"><text:span text:style-name="T1">FAZA REMODELIRANJE IN KONTRAKCIJE</text:span></text:p>
          <text:list>
            <text:list-item>
              <text:p text:style-name="P14">granulacijsko tkivo se remodelira</text:p>
            </text:list-item>
            <text:list-item>
              <text:p text:style-name="P14">zamenja ga tkivo s kolagenom tipa III in manj žilja, nastajati začne brazgotina</text:p>
            </text:list-item>
            <text:list-item>
              <text:p text:style-name="P14">rana se zapre z migracijo celic iz roba rane</text:p>
            </text:list-item>
          </text:list>
        </text:list-item>
      </text:list>
      <text:p text:style-name="P3"/>
      <text:p text:style-name="P2"><text:span text:style-name="T1">TIME KONCEPT</text:span></text:p>
      <text:list xml:id="list1092891970" text:style-name="WWNum5">
        <text:list-item>
          <text:p text:style-name="P15">temelji na filozofiji, da je vsako rano potrebno pripraviti za celjenje</text:p>
        </text:list-item>
        <text:list-item>
          <text:p text:style-name="P15">upoštevati je treba psihosomatske faktorje ter ostale zunanje in notranje faktorje, ki vplivajo na celjenje rane ter bolnika obravnavati celostno</text:p>
          <text:list>
            <text:list-item>
              <text:p text:style-name="P15"><text:span text:style-name="T1">T </text:span>– pomeni oskrba tkiva (odstranimo nekrotično tkivo) z namenom ustvariti okolje, ki pospešujejo celjenje rane</text:p>
            </text:list-item>
            <text:list-item>
              <text:p text:style-name="P15"><text:span text:style-name="T1">I </text:span>– nadzor nad vnetjem in okužbo; uporabljajo se razni materiali, ki so na bazi antibiotika, najboljša pa je odstranitev tkiva, ki je kolonizirano z bakterijami, biofilmi</text:p>
            </text:list-item>
            <text:list-item>
              <text:p text:style-name="P15"><text:span text:style-name="T1">M </text:span>– ravnovesje vloge, odstranjevanje izločka iz rane, lahko privede tudi do maceracije kože</text:p>
            </text:list-item>
            <text:list-item>
              <text:p text:style-name="P15"><text:span text:style-name="T1">E </text:span>– epitelni napredek pomeni vzpostavitev intaktnega epitela</text:p>
            </text:list-item>
          </text:list>
        </text:list-item>
      </text:list>
      <text:p text:style-name="P3"/>
      <text:p text:style-name="P2"><text:span text:style-name="T1">PREDNOSTI VLAŽNEGA CELJENJA RAN</text:span></text:p>
      <text:list xml:id="list953500431" text:continue-numbering="true" text:style-name="WWNum5">
        <text:list-item>
          <text:p text:style-name="P15">rehidracija tkiva, ki zagotavlja hitrejši potek vnetne faze</text:p>
        </text:list-item>
        <text:list-item>
          <text:p text:style-name="P15">celjenja rane ter hitrejše in povečano nastajanje kolagena, endotelijskih celic in s tem povečano angiogenezo ter pospešeno potovanje epitelijskih celic</text:p>
        </text:list-item>
        <text:list-item>
          <text:p text:style-name="P15">vzdrževanje kislega pH</text:p>
        </text:list-item>
        <text:list-item>
          <text:p text:style-name="P15">zmanjšana bolečina v rani ter ob prevezi</text:p>
        </text:list-item>
        <text:list-item>
          <text:p text:style-name="P15">manj prevez</text:p>
        </text:list-item>
        <text:list-item>
          <text:p text:style-name="P15">manjša nevarnost okužbe rane</text:p>
        </text:list-item>
        <text:list-item>
          <text:p text:style-name="P15">hitrejše in lažje čiščenje rane ter odstranjevanje odmrlih delov</text:p>
        </text:list-item>
      </text:list>
      <text:p text:style-name="P3"/>
      <text:p text:style-name="P2"><text:span text:style-name="T1">CELJENJE PER PRIMAM</text:span></text:p>
      <text:list xml:id="list1899016537" text:style-name="WWNum6">
        <text:list-item>
          <text:p text:style-name="P16">pri manjših travmatskih ranah ter večini kirurških ran</text:p>
        </text:list-item>
        <text:list-item>
          <text:p text:style-name="P16">hitro celjenje pomeni,da je celjenje rane popolnoma zaključeno v treh tednih(mi to opazimo v 7-10 tednih)</text:p>
        </text:list-item>
        <text:list-item>
          <text:p text:style-name="P16">robovi so skupaj</text:p>
        </text:list-item>
        <text:list-item>
          <text:p text:style-name="P16">manjša možnost vdora MO</text:p>
        </text:list-item>
        <text:list-item>
          <text:p text:style-name="P16">malo granulacijskega tkiva</text:p>
        </text:list-item>
        <text:list-item>
          <text:p text:style-name="P16">majhna brazgotina</text:p>
        </text:list-item>
        <text:list-item>
          <text:p text:style-name="P16">rane,ki se v treh tednih ne zacelijo,se velikokrat celijo primarno-odloženo. To pomeni,da bo sicer celjenje trajalo nekaj več časa,vendar lahko brez okužbe.</text:p>
        </text:list-item>
      </text:list>
      <text:p text:style-name="P3"/>
      <text:p text:style-name="P3"><text:soft-page-break/></text:p>
      <text:p text:style-name="P2"><text:span text:style-name="T1">CELJENJE PER SEKUNDAM</text:span></text:p>
      <text:list xml:id="list953500331" text:style-name="WWNum7">
        <text:list-item>
          <text:p text:style-name="P17">robovi so razmaknjeni</text:p>
        </text:list-item>
        <text:list-item>
          <text:p text:style-name="P17">počasno celjenje</text:p>
        </text:list-item>
        <text:list-item>
          <text:p text:style-name="P17">veliko granulacijskega tkiva</text:p>
        </text:list-item>
        <text:list-item>
          <text:p text:style-name="P17">velika nevarnost okužbe</text:p>
        </text:list-item>
        <text:list-item>
          <text:p text:style-name="P17">izcedek</text:p>
        </text:list-item>
        <text:list-item>
          <text:p text:style-name="P17">celjenje z veliko,neelastično brazgotino</text:p>
        </text:list-item>
        <text:list-item>
          <text:p text:style-name="P17">večina ran, ki se celijo per sekundam, ni okuženih</text:p>
        </text:list-item>
        <text:list-item>
          <text:p text:style-name="P17">večinoma so te rane kontaminirane ali kolonizirane</text:p>
        </text:list-item>
        <text:list-item>
          <text:p text:style-name="P17">o celjenju per sekundam govorimo, če so robovi rane razmaknjeni in se rana celi odprto</text:p>
        </text:list-item>
      </text:list>
      <text:p text:style-name="P3"/>
      <text:p text:style-name="P2"><text:span text:style-name="T1">LASTNOSTI DOBRE OBLOGE</text:span></text:p>
      <text:list xml:id="list1590292293" text:style-name="WWNum8">
        <text:list-item>
          <text:p text:style-name="P18">se ne lepi na rano</text:p>
        </text:list-item>
        <text:list-item>
          <text:p text:style-name="P18">je neprepustna za MO</text:p>
        </text:list-item>
        <text:list-item>
          <text:p text:style-name="P18">zagotavlja vlažno okolje</text:p>
        </text:list-item>
        <text:list-item>
          <text:p text:style-name="P18">odstranjuje odvečni izcedek</text:p>
        </text:list-item>
        <text:list-item>
          <text:p text:style-name="P18">zagotavlja toplotno izolacijo</text:p>
        </text:list-item>
        <text:list-item>
          <text:p text:style-name="P18">je netoxična in ne povzroča alergij</text:p>
        </text:list-item>
        <text:list-item>
          <text:p text:style-name="P18">za bolnika je udobna</text:p>
        </text:list-item>
        <text:list-item>
          <text:p text:style-name="P18">ščiti rano pred poškodbami</text:p>
        </text:list-item>
        <text:list-item>
          <text:p text:style-name="P18">zmanjša pogostost prevez</text:p>
        </text:list-item>
        <text:list-item>
          <text:p text:style-name="P18">je cenovno ugodna</text:p>
        </text:list-item>
        <text:list-item>
          <text:p text:style-name="P18">zmanjša bolečino</text:p>
        </text:list-item>
        <text:list-item>
          <text:p text:style-name="P18">primerna tako za bolnišnično kot tudi izven bolnišnično oskrbo</text:p>
        </text:list-item>
      </text:list>
      <text:p text:style-name="P3"/>
      <text:p text:style-name="P2"><text:span text:style-name="T1">IZBIRA OBLOGE GLEDE NA</text:span></text:p>
      <text:list xml:id="list2043990514" text:style-name="WWNum9">
        <text:list-item>
          <text:p text:style-name="P19">rano (tip, velikost, globina, bolečina izloček)</text:p>
        </text:list-item>
        <text:list-item>
          <text:p text:style-name="P19">lastnosti materialov (vpojnost, zmanjševanje bolečine, netoxičnost, prilagodljivost)</text:p>
        </text:list-item>
        <text:list-item>
          <text:p text:style-name="P19">splošno stanje bolnika (gibljivost, alergije, osnovne, spremljajoče bolezni)</text:p>
        </text:list-item>
      </text:list>
      <text:p text:style-name="P3"/>
      <text:p text:style-name="P2"><text:span text:style-name="T1">DELITEV OBLOG</text:span></text:p>
      <text:list xml:id="list561365146" text:style-name="WWNum10">
        <text:list-item>
          <text:p text:style-name="P20">primarne (pridejo direktno v/na rano – hidrogel, alginat, film)</text:p>
        </text:list-item>
        <text:list-item>
          <text:p text:style-name="P20">sekundarne (pridejo preko primarne – obliž, pena, hidrokoloid, film)</text:p>
        </text:list-item>
        <text:list-item>
          <text:p text:style-name="P20">material za pritrditev (povoj, mrežica)</text:p>
        </text:list-item>
      </text:list>
      <text:p text:style-name="P10"/>
      <text:p text:style-name="P2"><text:span text:style-name="T1">POLIURETANSKI FILMI</text:span></text:p>
      <text:list xml:id="list1417926232" text:style-name="WWNum11">
        <text:list-item>
          <text:p text:style-name="P21">za rane brez ali malo izločka</text:p>
        </text:list-item>
        <text:list-item>
          <text:p text:style-name="P21">na rani ostanejo do 7 dni</text:p>
        </text:list-item>
        <text:list-item>
          <text:p text:style-name="P21">pritrditev na suho podlago, na rano se ne lepijo</text:p>
        </text:list-item>
        <text:list-item>
          <text:p text:style-name="P21">nimajo vpojne sposobnosti</text:p>
        </text:list-item>
        <text:list-item>
          <text:p text:style-name="P21">paziti pri odstranjevanju</text:p>
        </text:list-item>
        <text:list-item>
          <text:p text:style-name="P21">Opsite, Tegaderm</text:p>
        </text:list-item>
      </text:list>
      <text:p text:style-name="P10"/>
      <text:p text:style-name="P2"><text:span text:style-name="T1">OBLIŽI</text:span></text:p>
      <text:list xml:id="list1223562784" text:style-name="WWNum12">
        <text:list-item>
          <text:p text:style-name="P22">primarna oskrba kirurških ran</text:p>
        </text:list-item>
        <text:list-item>
          <text:p text:style-name="P22">oskrba vseh vrst ran z malo izločka</text:p>
        </text:list-item>
        <text:list-item>
          <text:p text:style-name="P22">menjava po potrebi</text:p>
        </text:list-item>
      </text:list>
      <text:p text:style-name="P10"/>
      <text:p text:style-name="P1"><text:soft-page-break/></text:p>
      <text:p text:style-name="P6"><text:span text:style-name="T1">VISOKO VPOJNI NETKANI MATERIAL S TEKOČINSKO ZAPORO</text:span></text:p>
      <text:list xml:id="list40903635" text:style-name="WWNum13">
        <text:list-item>
          <text:p text:style-name="P23">za rane s srednje veliko izločka</text:p>
        </text:list-item>
        <text:list-item>
          <text:p text:style-name="P23">so nelepljive ali slabo lepljive</text:p>
        </text:list-item>
        <text:list-item>
          <text:p text:style-name="P23">primerne za primarno oskrbo kirurških ran</text:p>
        </text:list-item>
        <text:list-item>
          <text:p text:style-name="P23">nimajo lepilnega traku</text:p>
        </text:list-item>
        <text:list-item>
          <text:p text:style-name="P23">menjava po potrebi</text:p>
        </text:list-item>
      </text:list>
      <text:p text:style-name="P3"/>
      <text:p text:style-name="P2"><text:span text:style-name="T1">NELEPLJIVE KONTAKTNE MREŽICE</text:span></text:p>
      <text:list xml:id="list1734890443" text:style-name="WWNum14">
        <text:list-item>
          <text:p text:style-name="P24">nežna oskrba občutljivih ran</text:p>
        </text:list-item>
        <text:list-item>
          <text:p text:style-name="P24">ščitijo rano pred izsušitvijo</text:p>
        </text:list-item>
        <text:list-item>
          <text:p text:style-name="P24">zmanjšana bolečina ob prevezi</text:p>
        </text:list-item>
        <text:list-item>
          <text:p text:style-name="P24">zaščita novo nastalega tkiva</text:p>
        </text:list-item>
        <text:list-item>
          <text:p text:style-name="P24">prepustna za zrak in izločke</text:p>
        </text:list-item>
        <text:list-item>
          <text:p text:style-name="P24">potrebna je sekundarna obloga</text:p>
        </text:list-item>
        <text:list-item>
          <text:p text:style-name="P24">na rani lahko ostanejo par dni oziroma dokler prepuščajo izloček</text:p>
        </text:list-item>
        <text:list-item>
          <text:p text:style-name="P24">Mepitel, Adaptik</text:p>
        </text:list-item>
      </text:list>
      <text:p text:style-name="P3"/>
      <text:p text:style-name="P2"><text:span text:style-name="T1">POLIURETANSKE PENE</text:span></text:p>
      <text:list xml:id="list653951253" text:style-name="WWNum15">
        <text:list-item>
          <text:p text:style-name="P25">visoko vpojne obloge za oskrbo ran s srednje veliko in veliko izločka</text:p>
        </text:list-item>
        <text:list-item>
          <text:p text:style-name="P25">se ne lepijo ne rano</text:p>
        </text:list-item>
        <text:list-item>
          <text:p text:style-name="P25">ne prepuščajo izločkov</text:p>
        </text:list-item>
        <text:list-item>
          <text:p text:style-name="P25">se lahko odstranijo</text:p>
        </text:list-item>
        <text:list-item>
          <text:p text:style-name="P25">na rani lahko ostanejo par dni,odvisno od izločka</text:p>
        </text:list-item>
        <text:list-item>
          <text:p text:style-name="P25">Allivin, Mepilex</text:p>
        </text:list-item>
      </text:list>
      <text:p text:style-name="P3"/>
      <text:p text:style-name="P2"><text:span text:style-name="T1">HIDROKAPILARNE OBLOGE</text:span></text:p>
      <text:list xml:id="list1876949240" text:style-name="WWNum16">
        <text:list-item>
          <text:p text:style-name="P26">uporabne so za rane s šibkim do zelo močnim izločanjem v vseh fazah celjenja</text:p>
        </text:list-item>
        <text:list-item>
          <text:p text:style-name="P26">zelo dobro vpojne primarne ali sekundarne obloge s posebnimi vpojnimi zrnci</text:p>
        </text:list-item>
        <text:list-item>
          <text:p text:style-name="P26">zunanja plast je polprepustna</text:p>
        </text:list-item>
        <text:list-item>
          <text:p text:style-name="P26">pri izbiri velikosti obloge pazimo, da je celotna rana prikrita z vpojnim delom obloge</text:p>
        </text:list-item>
      </text:list>
      <text:p text:style-name="P10"/>
      <text:p text:style-name="P2"><text:span text:style-name="T3">HIDROKOLOIDI</text:span></text:p>
      <text:list xml:id="list975632258" text:style-name="WWNum17">
        <text:list-item>
          <text:p text:style-name="P27"><text:span text:style-name="T2">samolepljive obloge za čiste rane z malo ali</text:span><text:change-start text:change-id="ct48962768"/><text:span text:style-name="T2"> </text:span><text:change-end text:change-id="ct48962768"/><text:span text:style-name="T2">srednje veliko izločka</text:span></text:p>
        </text:list-item>
        <text:list-item>
          <text:p text:style-name="P27"><text:span text:style-name="T2">pospešujejo proces granulacije in epitelizacije</text:span></text:p>
        </text:list-item>
        <text:list-item>
          <text:p text:style-name="P27"><text:span text:style-name="T2">zmanjšajo bolečino v rani</text:span></text:p>
        </text:list-item>
        <text:list-item>
          <text:p text:style-name="P27"><text:span text:style-name="T2">na rani lahko ostanejo par dni</text:span></text:p>
        </text:list-item>
        <text:list-item>
          <text:p text:style-name="P27"><text:span text:style-name="T2">ob stiku z izločki nabreknejo</text:span></text:p>
        </text:list-item>
        <text:list-item>
          <text:p text:style-name="P27"><text:span text:style-name="T2">vsaj 2 cm večja obloga od velikosti rane</text:span></text:p>
        </text:list-item>
        <text:list-item>
          <text:p text:style-name="P27"><text:span text:style-name="T2">zagotavljajo vlažno in toplo okolje</text:span></text:p>
        </text:list-item>
      </text:list>
      <text:p text:style-name="P8"><text:change-start text:change-id="ct48990960"/></text:p>
      <text:p text:style-name="P2"><text:change-end text:change-id="ct48990960"/><text:span text:style-name="T1">HIDROGELI</text:span></text:p>
      <text:list xml:id="list1709737265" text:style-name="WWNum18">
        <text:list-item>
          <text:p text:style-name="P28">za oskrbo suhih ran v fazi raztapljanja in mehčanja mrtvin</text:p>
        </text:list-item>
        <text:list-item>
          <text:p text:style-name="P28">na rani lahko ostanejo par dni</text:p>
        </text:list-item>
        <text:list-item>
          <text:p text:style-name="P28">potrebna je sekundarna obloga</text:p>
        </text:list-item>
      </text:list>
      <text:p text:style-name="P3"/>
      <text:p text:style-name="P1"/>
      <text:p text:style-name="P6"><text:span text:style-name="T1">ALGINATNE OBLOGE</text:span></text:p>
      <text:list xml:id="list560218219" text:style-name="WWNum19">
        <text:list-item>
          <text:p text:style-name="P29">niso primerni za suhe rane</text:p>
        </text:list-item>
        <text:list-item>
          <text:p text:style-name="P29">so v obliki kompres in kosmov</text:p>
        </text:list-item>
        <text:list-item>
          <text:p text:style-name="P29">z izločki iz rane se pretvorijo v gel</text:p>
        </text:list-item>
        <text:list-item>
          <text:p text:style-name="P29">primerne za različne rane z zmernim in močnim izločanjem</text:p>
        </text:list-item>
        <text:list-item>
          <text:p text:style-name="P29">visoka sposobnost vpijanja</text:p>
        </text:list-item>
        <text:list-item>
          <text:p text:style-name="P29">lahko in neboleče odstranjevanje</text:p>
        </text:list-item>
        <text:list-item>
          <text:p text:style-name="P29">na rani lahko ostanejo do 7 dni</text:p>
        </text:list-item>
      </text:list>
      <text:p text:style-name="P3"/>
      <text:p text:style-name="P2"><text:span text:style-name="T1">OBLOGE Z DODATKI</text:span></text:p>
      <text:list xml:id="list1282595160" text:style-name="WWNum20">
        <text:list-item>
          <text:p text:style-name="P30">veliko dodatkov deluje protimikrobno</text:p>
        </text:list-item>
        <text:list-item>
          <text:p text:style-name="P30">potrebno jih je kombinirati, saj so primarne <text:s/>obloge</text:p>
          <text:list>
            <text:list-item>
              <text:p text:style-name="P30">dodatek joda</text:p>
              <text:list>
                <text:list-item>
                  <text:p text:style-name="P30">počasi se sprošča in deluje, ne lepi se na rano, na rani ostane do tri dni, potrebuje sekundarno oblogo</text:p>
                </text:list-item>
              </text:list>
            </text:list-item>
            <text:list-item>
              <text:p text:style-name="P30">dodatek aktivnega oglja in srebra</text:p>
              <text:list>
                <text:list-item>
                  <text:p text:style-name="P30">delujejo na večino patogenih MO v rani, vključno z MRSA, nase veže toxine, zmanjšuje neprijeten vonj, lahko jih uporabljamo obojestransko, ne režemo</text:p>
                </text:list-item>
              </text:list>
            </text:list-item>
            <text:list-item>
              <text:p text:style-name="P30">dodatek antibiotika</text:p>
              <text:list>
                <text:list-item>
                  <text:p text:style-name="P30">za lokalno antibakterijsko delovanje</text:p>
                </text:list-item>
              </text:list>
            </text:list-item>
          </text:list>
        </text:list-item>
      </text:list>
      <text:p text:style-name="P3"/>
      <text:p text:style-name="P2"><text:span text:style-name="T1">DOLOČANJE GLOBINE OPEKLINSKE RANE</text:span></text:p>
      <text:list xml:id="list1825255587" text:style-name="WWNum21">
        <text:list-item>
          <text:p text:style-name="P31">epidermalna opeklina</text:p>
        </text:list-item>
        <text:list-item>
          <text:p text:style-name="P31">povrhnja dermalna</text:p>
        </text:list-item>
        <text:list-item>
          <text:p text:style-name="P31">globoka dermalna</text:p>
        </text:list-item>
        <text:list-item>
          <text:p text:style-name="P31">subdermalna</text:p>
        </text:list-item>
      </text:list>
      <text:p text:style-name="P3"/>
      <text:p text:style-name="Standard"><text:span text:style-name="T1">TEKOČINSKA BILANCA OPEČENEGA</text:span></text:p>
      <text:list xml:id="list1590292393" text:continue-numbering="true" text:style-name="WWNum21">
        <text:list-item>
          <text:p text:style-name="P9">skrbno spremljanje vnosa in izgubo tekočine (urna kontrola izločenih tekočin – urinski kateter – urno merjenje diureze)</text:p>
        </text:list-item>
      </text:list>
      <text:list xml:id="list524829763" text:style-name="WWNum22">
        <text:list-item>
          <text:p text:style-name="P32">izločanje tekočine z bruhanjem oz. kontrola vsebine, ki se nabere v vrečki pri razbremenilni nazogastrični sondi, blatom, znojenjem, krvavitvijo in dihanjem</text:p>
        </text:list-item>
        <text:list-item>
          <text:p text:style-name="P32">nadomeščanje izgube tekočine na ustrezen način</text:p>
        </text:list-item>
        <text:list-item>
          <text:p text:style-name="P32">per os – počasi, pogoste manjše količine tekočine</text:p>
        </text:list-item>
        <text:list-item>
          <text:p text:style-name="P32">parenteralno, preko nazogastrične sonde, perkutane gastrične ali duodenalne sonde</text:p>
        </text:list-item>
      </text:list>
      <text:p text:style-name="P3"/>
      <text:p text:style-name="P2"><text:span text:style-name="T1">NEGOVALNE DIAGNOZE</text:span></text:p>
      <text:list xml:id="list1262872099" text:style-name="WWNum23">
        <text:list-item>
          <text:p text:style-name="P33">bolečina zaradi opeklinske rane, bolnik toži o bolečini, je nemiren, ima trpeč obraz</text:p>
        </text:list-item>
        <text:list-item>
          <text:p text:style-name="P33">delna odvisnost pri izvajanju osebne higiene zaradi bolečine in omejenega gibanja, bolnik si lahko samostojno umije le obraz, ustna sluznica je suha in obložena z oblogami</text:p>
        </text:list-item>
        <text:list-item>
          <text:p text:style-name="P33">strah in zaskrbljenost zaradi nejasnega izida zdravljenja, bolnik je tih, ne komunicira s svojci, zaskrbljeno opazuje delo zdravstvenih delavcev</text:p>
        </text:list-item>
      </text:list>
      <text:p text:style-name="P3"/>
      <text:p text:style-name="P2"><text:span text:style-name="T1">DELITEV BOLEČINE</text:span></text:p>
      <text:list xml:id="list2062904827" text:style-name="WWNum24">
        <text:list-item>
          <text:p text:style-name="P34">somatska (dobro lokalizirana)</text:p>
        </text:list-item>
        <text:list-item>
          <text:p text:style-name="P34">visceralna (slabo lokalizirana)</text:p>
        </text:list-item>
        <text:list-item>
          <text:p text:style-name="P34">prenesena (ob AMI)</text:p>
        </text:list-item>
        <text:list-item>
          <text:p text:style-name="P34"><text:soft-page-break/>nevropatska (fantomska, posledic a okvare živcev)</text:p>
        </text:list-item>
        <text:list-item>
          <text:p text:style-name="P34">duhovna, duševna, socialna</text:p>
        </text:list-item>
      </text:list>
      <text:p text:style-name="P2"><text:span text:style-name="T1">ČAS TRAJANJA</text:span></text:p>
      <text:list xml:id="list183107526" text:style-name="WWNum25">
        <text:list-item>
          <text:p text:style-name="P35">akutna</text:p>
          <text:list>
            <text:list-item>
              <text:p text:style-name="P35">spremlja nenadno obolenje, poškodba ali operacijo ter z zdravljenjem praviloma mine</text:p>
            </text:list-item>
            <text:list-item>
              <text:p text:style-name="P35"/>
            </text:list-item>
            <text:list-item>
              <text:p text:style-name="P35">e bolečina traja dlje, vpliva na potek zdravljenja in ga mnogokrat tudi poslabša in podaljša</text:p>
            </text:list-item>
          </text:list>
        </text:list-item>
        <text:list-item>
          <text:p text:style-name="P35">pri mnogih bolnikih se razvije – kronična bolečina – vpliva na celotno življenje pacienta in njegove okolice</text:p>
        </text:list-item>
      </text:list>
      <text:p text:style-name="P3"/>
      <text:p text:style-name="P2"><text:span text:style-name="T1">STRANSKI UČINKI ANALGETIKOV</text:span></text:p>
      <text:list xml:id="list717010405" text:style-name="WWNum26">
        <text:list-item>
          <text:p text:style-name="P36">vplivi na CŽS (omotica, slabost, bruhanje, zmedenost, depresija dihanja, zmanjšan refleks kašlja)</text:p>
        </text:list-item>
        <text:list-item>
          <text:p text:style-name="P36">vplivi na prebavila (obstipacija, vpliv na sluznico prebavil)</text:p>
        </text:list-item>
        <text:list-item>
          <text:p text:style-name="P36">vpliv na sečila (retenca urina)</text:p>
        </text:list-item>
        <text:list-item>
          <text:p text:style-name="P36">vpliv na obtočila (hipotenzija)</text:p>
        </text:list-item>
        <text:list-item>
          <text:p text:style-name="P36">preobčutljivostne reakcije (srbenje, rdečica, anafilaktična reakcija)</text:p>
        </text:list-item>
      </text:list>
      <text:p text:style-name="P3"/>
      <text:p text:style-name="P2"><text:span text:style-name="T1">TEKOČINSKO IN ELEKTROLITSKO RAVNOVESJE</text:span></text:p>
      <text:list xml:id="list255091825" text:style-name="WWNum27">
        <text:list-item>
          <text:p text:style-name="P37">pri vzdrževanju tekočineksega in elektrolitskega ravnovesja imajo pomembno vlogo hormoni (antidiuretski hormon, aldesteron, parathormon)</text:p>
        </text:list-item>
        <text:list-item>
          <text:p text:style-name="P37">kirurški bolniki imajo lahko pomanjkanje ali pa presežek tekočine in elektrolitov</text:p>
        </text:list-item>
        <text:list-item>
          <text:p text:style-name="P37">največkrat dajemo izotonične, hipotonične in hipertonične raztopine</text:p>
        </text:list-item>
      </text:list>
      <text:p text:style-name="P4"/>
      <text:p text:style-name="P2"><text:span text:style-name="T4">NATRIJ</text:span></text:p>
      <text:list xml:id="list214041009" text:style-name="WWNum28">
        <text:list-item>
          <text:p text:style-name="P38">pomemben elektrolit za človeka</text:p>
        </text:list-item>
        <text:list-item>
          <text:p text:style-name="P38">normalna koncentracije v krvi je 138 – 145mEg/l</text:p>
        </text:list-item>
        <text:list-item>
          <text:p text:style-name="P38">določimo ga v serumu in urinu</text:p>
        </text:list-item>
        <text:list-item>
          <text:p text:style-name="P38"><text:span text:style-name="T1">vzroki in simptomi znižanja:</text:span></text:p>
          <text:list>
            <text:list-item>
              <text:p text:style-name="P38">izguba iz prebavil (glavobol, slabost v mišicah, utrujenost, apatija)</text:p>
            </text:list-item>
            <text:list-item>
              <text:p text:style-name="P38">izguba skozi kožo (krči v abdomnu, pri daljšem pomanjkanju –šok, zmedenost, nezavest)</text:p>
            </text:list-item>
            <text:list-item>
              <text:p text:style-name="P38">premeščanje telesne tekočine (obsežni edemi, opekline, zapora ozkega črevesa)</text:p>
            </text:list-item>
          </text:list>
        </text:list-item>
        <text:list-item>
          <text:p text:style-name="P38"><text:span text:style-name="T1">vzroki in simptomi zvišanja:</text:span></text:p>
          <text:list>
            <text:list-item>
              <text:p text:style-name="P38">izguba vode, ne pa tudi natrija – suha in lepljiva sluznica, manjša diureza, otrdela, neelastična koža</text:p>
            </text:list-item>
            <text:list-item>
              <text:p text:style-name="P38">jemanje večje količine natrija</text:p>
            </text:list-item>
            <text:list-item>
              <text:p text:style-name="P38">hitra infuzija na – raztopine</text:p>
            </text:list-item>
            <text:list-item>
              <text:p text:style-name="P38">pri dalj časa zvišanem – zmedenost, tahikardija, smrt</text:p>
            </text:list-item>
          </text:list>
        </text:list-item>
      </text:list>
      <text:p text:style-name="P5"/>
      <text:p text:style-name="P2"><text:span text:style-name="T4">KALIJ</text:span></text:p>
      <text:list xml:id="list943280969" text:style-name="WWNum29">
        <text:list-item>
          <text:p text:style-name="P39">glavni kation v celicah</text:p>
        </text:list-item>
        <text:list-item>
          <text:p text:style-name="P39">v celice vstopa pri izgradnji tkiv ali pri spreminjanju glukoze v glikogen</text:p>
        </text:list-item>
        <text:list-item>
          <text:p text:style-name="P39">pri razgradnji tkiv kalij izstopa iz celic</text:p>
        </text:list-item>
        <text:list-item>
          <text:p text:style-name="P39">pri poškodbah, dehidraciji, stradanju</text:p>
        </text:list-item>
        <text:list-item>
          <text:p text:style-name="P39">v serumu 3,5 – 5,0</text:p>
        </text:list-item>
        <text:list-item>
          <text:p text:style-name="P39"><text:span text:style-name="T1">HIPOKALIEMIJA</text:span></text:p>
          <text:list>
            <text:list-item>
              <text:p text:style-name="P39"><text:soft-page-break/>vzroki (zmanjšan vnos kalija, povečana izguba kalija, stanja, ki povzročajo večjo diurezo, umik kalija v celice)</text:p>
            </text:list-item>
            <text:list-item>
              <text:p text:style-name="P39">simptomi (mišična slabost, neješčnost, navzea, bruhanje, zmanjšani reflexi, zaspanost, srčna aritmija, spremembe v EKG – ju)</text:p>
            </text:list-item>
            <text:list-item>
              <text:p text:style-name="P39">hudo ali dolgotrajno (ohlapna paraliza, poškodba ledvic, paralitični ileus, srčni zastoj)</text:p>
            </text:list-item>
          </text:list>
        </text:list-item>
        <text:list-item>
          <text:p text:style-name="P39"><text:span text:style-name="T1">HIPERKALIEMIJA</text:span></text:p>
          <text:list>
            <text:list-item>
              <text:p text:style-name="P39">vzroki (jemanje večjih količin kalija, ki ga ledvice ne morejo izločiti, odpoved ledvic, pomanjkljivo delovanje nadledvične žleze, večji izstop kalija iz celic pri poškodbah, metabolična acidoza)</text:p>
            </text:list-item>
            <text:list-item>
              <text:p text:style-name="P39">simptomi (navzea, bruhanje, diareja, kolike, srčna aritmija, spremembe v EKG – ju, otrplost, odrevenelost, mravljinci)</text:p>
            </text:list-item>
            <text:list-item>
              <text:p text:style-name="P39">dolgotrajno zvišanje kalija (ohlapna paraliza, srčni zastoj, anurija)</text:p>
            </text:list-item>
          </text:list>
        </text:list-item>
      </text:list>
      <text:p text:style-name="P4"/>
      <text:p text:style-name="P2"><text:span text:style-name="T4">KALCIJ</text:span></text:p>
      <text:list xml:id="list1405381389" text:style-name="WWNum31">
        <text:list-item>
          <text:p text:style-name="P40">največ ga je v kosteh, manjše količine pa tudi v telesni tekočini</text:p>
        </text:list-item>
        <text:list-item>
          <text:p text:style-name="P40">v serumu ga je od 4,5 – 5,8mEq/l za vzdrževanje vitalnih funkcij, živčno – mišične vzdržljivosti in strjevanje krvi</text:p>
        </text:list-item>
        <text:list-item>
          <text:p text:style-name="P40"><text:span text:style-name="T1">HIPOKALCEMIJA</text:span></text:p>
          <text:list>
            <text:list-item>
              <text:p text:style-name="P40">vzroki (prekomerna količina vezanega kalcija, premajhno uživanje kalcija, kronična ledvična obolenja, obolenje pankreasa)</text:p>
            </text:list-item>
            <text:list-item>
              <text:p text:style-name="P40">simptomi (osteoporoze, bolezenski zlomi kosti, navzea, bruhanje, diareja, srčna aritmija, zastoj srca, nalaganje kalcija v telesne votline)</text:p>
            </text:list-item>
          </text:list>
        </text:list-item>
        <text:list-item>
          <text:p text:style-name="P40"><text:span text:style-name="T1">HIPERKALCEMIJA</text:span></text:p>
          <text:list>
            <text:list-item>
              <text:p text:style-name="P40">vzroki (izguba iz kosti, prekomerno uživanje, zvišana absorbcija)</text:p>
            </text:list-item>
            <text:list-item>
              <text:p text:style-name="P40">simptomi (žeja, povečana diureza, ledvični kamni, zmanjšani refleksi, zaspanost, nezavest, srčna aritmija, srčni zastoj, zmanjšan mišični tonus, zmanjšano delovanje črevesja)</text:p>
            </text:list-item>
          </text:list>
        </text:list-item>
      </text:list>
      <text:p text:style-name="P3"/>
      <text:p text:style-name="P2"><text:span text:style-name="T1">ACIDO – BAZIČNO RAVNOVESJE</text:span></text:p>
      <text:list xml:id="list2007938406" text:style-name="WWNum32">
        <text:list-item>
          <text:p text:style-name="P41">mehanizmi za uravnavanje acido – baznega ravnovesja:</text:p>
          <text:list>
            <text:list-item>
              <text:p text:style-name="P41">uravnovešenje s pomočjo izravnalnih sistemov v celični in izvencelični tekočini</text:p>
            </text:list-item>
            <text:list-item>
              <text:p text:style-name="P41">izločanje kislih in alkalnih snovi skozi ledvice</text:p>
            </text:list-item>
            <text:list-item>
              <text:p text:style-name="P41">izločanje CO<text:span text:style-name="T5">2</text:span> skozi pljuča</text:p>
            </text:list-item>
          </text:list>
        </text:list-item>
      </text:list>
      <text:p text:style-name="P3"/>
      <text:p text:style-name="P2"><text:span text:style-name="T1">PUFER</text:span></text:p>
      <text:list xml:id="list2043990614" text:continue-numbering="true" text:style-name="WWNum32">
        <text:list-item>
          <text:p text:style-name="P41">je snov, sestavljen iz slabe kisline ali baze in iz ionizirane soli iste kisline ali baze</text:p>
        </text:list-item>
        <text:list-item>
          <text:p text:style-name="P41">s pomočjo teh snovi organizem kemično veže presežek H in OH ionov in tako preprečuje hitre in velike pH odmike</text:p>
        </text:list-item>
        <text:list-item>
          <text:p text:style-name="P41">pomembnejši so</text:p>
          <text:list>
            <text:list-item>
              <text:p text:style-name="P41">hemoglobin (najučinkovitejši kislinski moderator v krvi, ogljikova kislina)</text:p>
            </text:list-item>
            <text:list-item>
              <text:p text:style-name="P41">bikarbonati (za klinično sliko so najvažnejši – ta izravnalni sistem laboratorijsko najlaže ugotovimo in merimo)</text:p>
            </text:list-item>
          </text:list>
        </text:list-item>
      </text:list>
      <text:p text:style-name="P3"/>
      <text:p text:style-name="P2"><text:span text:style-name="T1">ANESTEZIJA</text:span></text:p>
      <text:list xml:id="list1288858936" text:style-name="WWNum33">
        <text:list-item>
          <text:p text:style-name="P42">splošna (analgetiki – sredstva proti bolečini: z njimi začnemo anestezijo, uporabimo jih tudi kasneje ob pojavu znakov, ki bi bili lahko posledica bolečine)</text:p>
          <text:list>
            <text:list-item>
              <text:p text:style-name="P42">delimo jih na </text:p>
              <text:list>
                <text:list-item>
                  <text:p text:style-name="P42">opijate, opioide, periferne analgetike</text:p>
                </text:list-item>
              </text:list>
            </text:list-item>
          </text:list>
        </text:list-item>
        <text:list-item>
          <text:p text:style-name="P42">intravenski hipnotiki in sedativi – uporabljamo jih za uvod v anestezijo, njihov učinek nastopi hitro (po 10 – 30 sekundah pacient izgubi zavest)</text:p>
        </text:list-item>
        <text:list-item>
          <text:p text:style-name="P42"><text:soft-page-break/>inhalacijski anestetiki (pomembni predvsem za vzdrževanje oziroma spreminjanje anestezije, v pacientov obtok pridejo preko dihal)</text:p>
        </text:list-item>
        <text:list-item>
          <text:p text:style-name="P42">mišični relaxanti (povzročajo prehodno ohlapnost mišic, tako omogočajo intubacijo)</text:p>
        </text:list-item>
        <text:list-item>
          <text:p text:style-name="P42"><text:span text:style-name="T1">STRANSKI UČINKI IN ZAPLETI</text:span></text:p>
        </text:list-item>
      </text:list>
      <text:list xml:id="list1811655859" text:style-name="WWNum34">
        <text:list-item>
          <text:p text:style-name="P43">slabost in bruhanje, bolečina, hipotermija, drgetanje, KV zapleti, respiratorni zapleti, maligna hipertermija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03</meta:initial-creator>
    <dc:creator>Ervin Ibričić</dc:creator>
    <meta:editing-cycles>26</meta:editing-cycles>
    <meta:creation-date>2013-01-26T13:01:00</meta:creation-date>
    <dc:date>2014-01-22T18:54:00</dc:date>
    <meta:editing-duration>PT1M</meta:editing-duration>
    <meta:generator>LibreOffice/3.5$Linux_X86_64 LibreOffice_project/350m1$Build-2</meta:generator>
    <meta:document-statistic meta:table-count="0" meta:image-count="0" meta:object-count="0" meta:page-count="9" meta:paragraph-count="262" meta:word-count="2057" meta:character-count="13041" meta:non-whitespace-character-count="114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