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 style:list-style-name="WWNum1"/>
    <style:style style:name="P2" style:family="paragraph" style:parent-style-name="Normal_20__28_Web_29_" style:list-style-name="WWNum1" style:master-page-name="Standard">
      <style:paragraph-properties style:page-number="auto"/>
    </style:style>
    <style:style style:name="T1" style:family="text">
      <style:text-properties fo:color="#c0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63383031" text:style-name="WWNum1">
        <text:list-item>
          <text:p text:style-name="P2"><text:span text:style-name="T1">Obkroži kaj velja za 6 mesečnega otroka<text:line-break/>- potroji telesno težo<text:line-break/>- pincetni prijem<text:line-break/>- pokončno sedi<text:line-break/>- sedi z oporo<text:line-break/>- zrastejo mu sekalci<text:line-break/>- zrastejo mu kočniki</text:span></text:p>
        </text:list-item>
        <text:list-item>
          <text:p text:style-name="P1"><text:span text:style-name="T1">Kaj MS ocenjuje pri dihanju?</text:span></text:p>
        </text:list-item>
        <text:list-item>
          <text:p text:style-name="P1"><text:span text:style-name="T1">Katere parametre zajamemo pri ocenjevanju dehidracije? </text:span></text:p>
        </text:list-item>
        <text:list-item>
          <text:p text:style-name="P1"><text:span text:style-name="T1">Kako nefarmakološko pomirimo/lajšamo bolečino pri dojenčku in šolskem otroku? </text:span></text:p>
        </text:list-item>
        <text:list-item>
          <text:p text:style-name="P1"><text:span text:style-name="T1">Kaj je to atravmatska skrb? </text:span></text:p>
        </text:list-item>
        <text:list-item>
          <text:p text:style-name="P1"><text:span text:style-name="T1">Prednosti v družino usmerjene ZN?</text:span></text:p>
        </text:list-item>
        <text:list-item>
          <text:p text:style-name="P1"><text:span text:style-name="T1">Negovalni problemi pri infekciji sečil? (bodi pozoren na vse TŽA)</text:span></text:p>
        </text:list-item>
        <text:list-item>
          <text:p text:style-name="P1"><text:span text:style-name="T1">S katerimi teoretičnimi modeli bi opisal kronične bolezni kot je SB, celiakija?</text:span></text:p>
        </text:list-item>
        <text:list-item>
          <text:p text:style-name="P1"><text:span text:style-name="T1">Pri zmerni dehidraciji je<text:line-break/>turgor kože:<text:line-break/>dihanje:<text:line-break/>pulz:<text:line-break/>izguba vode na kg/tt : <text:line-break/>diureza:<text:line-break/>oči: <text:line-break/>krvni tlak:</text:span></text:p>
        </text:list-item>
        <text:list-item>
          <text:p text:style-name="P1"><text:span text:style-name="T1">Naloge MS pri vročinskih krčih?</text:span></text:p>
        </text:list-item>
        <text:list-item>
          <text:p text:style-name="P1"><text:span text:style-name="T1">Načini oddajanja toplote in opišite na primeru?</text:span></text:p>
        </text:list-item>
        <text:list-item>
          <text:p text:style-name="P1"><text:span text:style-name="T1">Obkroži zakaj kravje mleko ni primerno? <text:line-break/>- vsebuje premalo mineralov<text:line-break/>- vsebuje preveč beljakovin<text:line-break/>- ne vsebuje dovolj laktoze<text:line-break/>- povzroča okultne krvavitve<text:line-break/>- vsebuje veliko Fe</text:span></text:p>
        </text:list-item>
        <text:list-item>
          <text:p text:style-name="P1"><text:span text:style-name="T1">Kaj je značilno za REM fazo pri dojenčku?</text:span></text:p>
        </text:list-item>
        <text:list-item>
          <text:p text:style-name="P1"><text:span text:style-name="T1">Denverski test </text:span></text:p>
        </text:list-item>
        <text:list-item>
          <text:p text:style-name="P1"><text:span text:style-name="T1">Kaj bi svetovali mami, ki pove da dojenček po vsakem hranjenju bruha? </text:span></text:p>
        </text:list-item>
        <text:list-item>
          <text:p text:style-name="P1"><text:span text:style-name="T1">Naštej faze po zaporedju pri katerih se sooča družina z kronično bolnim otrokom?</text:span></text:p>
        </text:list-item>
        <text:list-item>
          <text:p text:style-name="P1"><text:span text:style-name="T1">Obkroži: Pri dojenčku sta fazi mirnega in aktivnega spanca:<text:line-break/>-enako dolgi<text:line-break/>-več je mirnega spanja<text:line-break/>-več je aktivnega spanja<text:line-break/>-manj je mirnega spanja<text:line-break/>-manj je aktivnega spanja</text:span></text:p>
        </text:list-item>
        <text:list-item>
          <text:p text:style-name="P1"><text:span text:style-name="T1">Obkroži pravilne trditve:<text:line-break/>Novorojenček<text:line-break/>-ne loči okusov<text:line-break/>-vidi<text:line-break/>-ne sliši<text:line-break/>-rad gleda obraze <text:line-break/>-oponaša grimase oseb</text:span></text:p>
        </text:list-item>
        <text:list-item>
          <text:p text:style-name="P1"><text:soft-page-break/><text:span text:style-name="T1">Obkroži: <text:line-break/>Pri driski novorojenčku: <text:line-break/>- damo sladkan čaj<text:line-break/>- damo nesladkan čaj<text:line-break/>- pustimo da si sam izbere hrano<text:line-break/>- damo otroku dietno hrano<text:line-break/>- prekinemo dojenje</text:span></text:p>
        </text:list-item>
        <text:list-item>
          <text:p text:style-name="P1"><text:span text:style-name="T1">Zakaj je dihanje oteženo pri nedonošenčkih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vin Ibričić</meta:initial-creator>
    <dc:creator>Ervin Ibričić</dc:creator>
    <meta:editing-cycles>3</meta:editing-cycles>
    <meta:creation-date>2015-01-24T17:42:00</meta:creation-date>
    <dc:date>2015-01-24T17:52:00</dc:date>
    <meta:editing-duration>PT9S</meta:editing-duration>
    <meta:generator>LibreOffice/3.5$Linux_X86_64 LibreOffice_project/350m1$Build-2</meta:generator>
    <meta:document-statistic meta:table-count="0" meta:image-count="0" meta:object-count="0" meta:page-count="2" meta:paragraph-count="20" meta:word-count="268" meta:character-count="51" meta:non-whitespace-character-count="1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