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_20_Spacing" style:list-style-name="WWNum2"/>
    <style:style style:name="P2" style:family="paragraph" style:parent-style-name="No_20_Spacing" style:list-style-name="WWNum3"/>
    <style:style style:name="P3" style:family="paragraph" style:parent-style-name="No_20_Spacing" style:list-style-name="WWNum5"/>
    <style:style style:name="P4" style:family="paragraph" style:parent-style-name="No_20_Spacing" style:list-style-name="WWNum7"/>
    <style:style style:name="P5" style:family="paragraph" style:parent-style-name="No_20_Spacing">
      <style:paragraph-properties fo:margin-left="0.5in" fo:margin-right="0in" fo:text-indent="0in" style:auto-text-indent="false"/>
    </style:style>
    <style:style style:name="P6" style:family="paragraph" style:parent-style-name="No_20_Spacing">
      <style:paragraph-properties fo:margin-left="0.75in" fo:margin-right="0in" fo:text-indent="0in" style:auto-text-indent="false"/>
    </style:style>
    <style:style style:name="P7" style:family="paragraph" style:parent-style-name="No_20_Spacing" style:list-style-name="WWNum2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2384544" text:style-name="WWNum2">
        <text:list-item>
          <text:p text:style-name="P7">Naloge MS v službi za zdravstveno varstvo odrasle populacije: načrtovanje, organiziranje, izvajanje in vrednotenje ZN, zdravstveno- vzgojno delo, sodelovanje pri pripravi letnega načrta, evidence in registracija, sodelovanje z različnimi strokovnjaki v instituciji in izven, sodelovanje pri diagnostično terapevtskih postopkih Koliko PO pripada osebam v posameznem svojstvu?</text:p>
        </text:list-item>
      </text:list>
      <text:p text:style-name="P5">Oseba z motnjami v duševnem razvoju in biva v zavodu: 0</text:p>
      <text:p text:style-name="P5">Odrasla oseba, ki ima povišano TT: 0</text:p>
      <text:p text:style-name="P5">Dojenček do 1. Leta starosti: 6</text:p>
      <text:p text:style-name="P5">Ženska v obdobju nosečnosti: 1</text:p>
      <text:p text:style-name="P5">Oseba nad 65 let, ki je osamljena in socialno ogrožena: 2</text:p>
      <text:p text:style-name="P5">Predšolski otrok: 0</text:p>
      <text:p text:style-name="P5">Otrok v 3. Letu starosti: 1</text:p>
      <text:p text:style-name="P5">Obisk družine z najstnikom, ki ima težave v šoli in pogosto kadi marihuano: 0</text:p>
      <text:p text:style-name="P5">Ženska v obdobju otročnice: 2</text:p>
      <text:p text:style-name="P5">Oseba z ALS: 2</text:p>
      <text:p text:style-name="P5">Oseba z MS: 2</text:p>
      <text:p text:style-name="P5">Otrok v 4. Letu starosti: 0</text:p>
      <text:list xml:id="list1659701234" text:continue-numbering="true" text:style-name="WWNum2">
        <text:list-item>
          <text:p text:style-name="P1">Koliko različnih subjektov obravnava PMS pri svojem delu?</text:p>
        </text:list-item>
      </text:list>
      <text:list xml:id="list119547955" text:style-name="WWNum3">
        <text:list-item>
          <text:p text:style-name="P2">3</text:p>
        </text:list-item>
      </text:list>
      <text:list xml:id="list6523845441" text:continue-list="list1659701234" text:style-name="WWNum2">
        <text:list-item>
          <text:p text:style-name="P1">Lekarne spadajo na primarni nivo zdr. Dejavnosti?</text:p>
        </text:list-item>
      </text:list>
      <text:list xml:id="list1195479551" text:continue-list="list119547955" text:style-name="WWNum3">
        <text:list-item>
          <text:p text:style-name="P2">Drži</text:p>
        </text:list-item>
      </text:list>
      <text:list xml:id="list140569643" text:continue-list="list6523845441" text:style-name="WWNum2">
        <text:list-item>
          <text:p text:style-name="P1">Koliko preventivnih PO mlade družine z dvojčki lahko opravi PMS v 1. Letu tarosti otrok v skladu s Pravilnikom o izvajanju preventivnega zdr. Varstva na primarni ravni?</text:p>
        </text:list-item>
      </text:list>
      <text:list xml:id="list862058224" text:style-name="WWNum5">
        <text:list-item>
          <text:p text:style-name="P3">6 na enega otroka in 2 na mamo)</text:p>
        </text:list-item>
      </text:list>
      <text:list xml:id="list408316307" text:style-name="WWNum7">
        <text:list-item>
          <text:p text:style-name="P4">obisk v roku 24h po prihodu iz porodnišnice, kjer <text:s/>sta pregledana otroka (2x)</text:p>
        </text:list-item>
        <text:list-item>
          <text:p text:style-name="P4">obisk je v roku enega tedna, kjer sta pregledana otroka (2x)</text:p>
        </text:list-item>
        <text:list-item>
          <text:p text:style-name="P4">obisk je v roku enega meseca, kjer so pregledani vsi trije; saj mora mama biti pregledana zopet v roku 6. Tednov (3x)</text:p>
        </text:list-item>
        <text:list-item>
          <text:p text:style-name="P4">obisk je v roku 4-5 mesecev, kjer sta samo otroka pregledana (2x)</text:p>
        </text:list-item>
        <text:list-item>
          <text:p text:style-name="P4">obisk je v 7-8 mesecu, kjer sta prav tako pregledana samo otroka (2x)</text:p>
        </text:list-item>
        <text:list-item>
          <text:p text:style-name="P4">obisk je v 10-11 mesecu in sta pregledana samo otroka (2x)</text:p>
        </text:list-item>
      </text:list>
      <text:p text:style-name="P6"/>
      <text:p text:style-name="P6"/>
      <text:p text:style-name="No_20_Spacing"><text:s text:c="13"/>6.PMS, zasebnica s koncesijo je vključena v javno mrežo zdr. Dejavnosti?</text:p>
      <text:p text:style-name="No_20_Spacing"><text:s text:c="19"/> Drži</text:p>
      <text:list xml:id="list8620582241" text:continue-numbering="true" text:style-name="WWNum7">
        <text:list-item>
          <text:p text:style-name="P4">Do katere starosti je pacient obravnavan v službi za zdr. Varnost otrok in mladine ter se redno ne šola?</text:p>
        </text:list-item>
      </text:list>
      <text:list xml:id="list67127326" text:continue-list="list1195479551" text:style-name="WWNum3">
        <text:list-item>
          <text:p text:style-name="P2">19</text:p>
        </text:list-item>
      </text:list>
      <text:list xml:id="list4083163071" text:continue-list="list8620582241" text:style-name="WWNum7">
        <text:list-item>
          <text:p text:style-name="P4">Dolgotrajna oskrba pacienta se izvaja izključno na njegovem domu oz. Kraju njegovega bivanja?</text:p>
        </text:list-item>
      </text:list>
      <text:list xml:id="list340993532" text:continue-list="list67127326" text:style-name="WWNum3">
        <text:list-item>
          <text:p text:style-name="P2">Ne drži</text:p>
        </text:list-item>
      </text:list>
      <text:list xml:id="list1433174845" text:continue-list="list4083163071" text:style-name="WWNum7">
        <text:list-item>
          <text:p text:style-name="P4">Katere soritve spadajo v dolgotrajno oskrbo?</text:p>
        </text:list-item>
      </text:list>
      <text:p text:style-name="P6">Socialna oskrba, teleoskrba, DSO, ZN na domu, tehnične in tehnološke prilagoditve bivalnega okolja</text:p>
      <text:list xml:id="list725063016" text:continue-numbering="true" text:style-name="WWNum7">
        <text:list-item>
          <text:p text:style-name="P4">Označite uztrezne vrednosti normativov za področje PV.</text:p>
        </text:list-item>
      </text:list>
      <text:p text:style-name="P6">Minimalni normativ glede št. Družin na 1 dipl.m.s</text:p>
      <text:p text:style-name="P6"><text:s/>V PV: 930</text:p>
      <text:p text:style-name="P5"><text:s text:c="7"/>Minimalni normativ glede št. Družin na 1 dipl.m.s</text:p>
      <text:p text:style-name="P5"><text:s text:c="7"/>V PV: 3000</text:p>
      <text:p text:style-name="P5"><text:s text:c="6"/>Minimalni normativ glede št. Družin na 1 dipl.m.s</text:p>
      <text:p text:style-name="P5"><text:s text:c="7"/>V PV: 2500</text:p>
      <text:p text:style-name="P5"><text:s text:c="6"/>Delni normativ glede št. Prebivalcev na enega ZT</text:p>
      <text:p text:style-name="P5">V PV :5000</text:p>
      <text:p text:style-name="P5">Ciljni normativ glede št. Družin na 1 dipl.m.s.</text:p>
      <text:p text:style-name="P5">V PV:515</text:p>
      <text:p text:style-name="P5"><text:soft-page-break/>Ciljni normativ glede št. Prebivalcev na 1 dipl.m.s</text:p>
      <text:p text:style-name="P5">V PV:1650</text:p>
      <text:list xml:id="list482701206" text:continue-numbering="true" text:style-name="WWNum7">
        <text:list-item>
          <text:p text:style-name="P4">PMS lahko obišče nosečnico samo v okviru preventivnega delovanja?</text:p>
        </text:list-item>
      </text:list>
      <text:list xml:id="list1652061147" text:continue-list="list340993532" text:style-name="WWNum3">
        <text:list-item>
          <text:p text:style-name="P2">Ne drži</text:p>
        </text:list-item>
      </text:list>
      <text:list xml:id="list1722966685" text:continue-list="list482701206" text:style-name="WWNum7">
        <text:list-item>
          <text:p text:style-name="P4">PMS samostojno obiskuje različne paciente. Kako poimenujemo to obliko organiziranosti oz. Obiskovanja?</text:p>
        </text:list-item>
      </text:list>
      <text:list xml:id="list620127483" text:continue-list="list1652061147" text:style-name="WWNum3">
        <text:list-item>
          <text:p text:style-name="P2">Palivalentna oblika</text:p>
        </text:list-item>
      </text:list>
      <text:list xml:id="list2101820098" text:continue-list="list1722966685" text:style-name="WWNum7">
        <text:list-item>
          <text:p text:style-name="P4">Kateri je najustreznejši angleški izraz za PMS?</text:p>
        </text:list-item>
      </text:list>
      <text:list xml:id="list1962781689" text:continue-list="list620127483" text:style-name="WWNum3">
        <text:list-item>
          <text:p text:style-name="P2">Community health nurse</text:p>
        </text:list-item>
      </text:list>
      <text:list xml:id="list1783285016" text:continue-list="list2101820098" text:style-name="WWNum7">
        <text:list-item>
          <text:p text:style-name="P4">Kaj ej glavni namen delovanja referenčnih ambulant?</text:p>
        </text:list-item>
      </text:list>
      <text:list xml:id="list581045062" text:continue-list="list1962781689" text:style-name="WWNum3">
        <text:list-item>
          <text:p text:style-name="P2">Spremljanje parametrov urejene kronične bolezni ter preventivno presejanje</text:p>
        </text:list-item>
      </text:list>
      <text:list xml:id="list447060700" text:continue-list="list1783285016" text:style-name="WWNum7">
        <text:list-item>
          <text:p text:style-name="P4">Kje <text:s/>vse se izvaja primarna zdr. Dejavnost?</text:p>
        </text:list-item>
      </text:list>
      <text:list xml:id="list825103837" text:continue-list="list581045062" text:style-name="WWNum3">
        <text:list-item>
          <text:p text:style-name="P2">V DSO</text:p>
        </text:list-item>
        <text:list-item>
          <text:p text:style-name="P2">V ZD</text:p>
        </text:list-item>
        <text:list-item>
          <text:p text:style-name="P2">V zavodu za otroke in mladino s čustvenimi in vedenjskimi motnjami</text:p>
        </text:list-item>
        <text:list-item>
          <text:p text:style-name="P2">Zdravnik družinske medicine, zasebnik s koncesijo</text:p>
        </text:list-item>
        <text:list-item>
          <text:p text:style-name="P2">Na pacientovem dom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Ervin Ibričić</dc:creator>
    <meta:editing-cycles>2</meta:editing-cycles>
    <meta:creation-date>2015-02-01T12:46:00</meta:creation-date>
    <dc:date>2015-02-02T14:34:00</dc:date>
    <meta:editing-duration>PT25S</meta:editing-duration>
    <meta:generator>LibreOffice/3.5$Linux_X86_64 LibreOffice_project/350m1$Build-2</meta:generator>
    <meta:document-statistic meta:table-count="0" meta:image-count="0" meta:object-count="0" meta:page-count="2" meta:paragraph-count="60" meta:word-count="514" meta:character-count="1344" meta:non-whitespace-character-count="25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