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1252in"/>
        </style:tab-stops>
      </style:paragraph-properties>
    </style:style>
    <style:style style:name="P3" style:family="paragraph" style:parent-style-name="Standard">
      <style:paragraph-properties fo:text-align="justify" style:justify-single-word="false"/>
      <style:text-properties style:font-name="Calibri" fo:font-size="10pt" fo:background-color="#ffffff" style:font-size-asian="10pt" style:font-name-complex="Arial" style:font-size-complex="10pt"/>
    </style:style>
    <style:style style:name="P4" style:family="paragraph" style:parent-style-name="Standard">
      <style:paragraph-properties fo:text-align="justify" style:justify-single-word="false"/>
      <style:text-properties style:font-name="Calibri" fo:font-size="10pt" style:font-size-asian="10pt" style:font-size-complex="10pt"/>
    </style:style>
    <style:style style:name="P5" style:family="paragraph" style:parent-style-name="Text_20_body">
      <style:paragraph-properties fo:text-align="justify" style:justify-single-word="false"/>
      <style:text-properties style:font-name="Calibri" fo:font-size="10pt" style:text-underline-style="none" fo:font-weight="normal" style:font-size-asian="10pt" style:font-weight-asian="normal" style:font-name-complex="Arial" style:font-size-complex="10pt"/>
    </style:style>
    <style:style style:name="P6" style:family="paragraph" style:parent-style-name="Text_20_body">
      <style:paragraph-properties fo:text-align="justify" style:justify-single-word="false">
        <style:tab-stops>
          <style:tab-stop style:position="0.1252in"/>
        </style:tab-stops>
      </style:paragraph-properties>
      <style:text-properties style:font-name="Calibri" fo:font-size="10pt" style:text-underline-style="none" fo:font-weight="normal" style:font-size-asian="10pt" style:font-weight-asian="normal" style:font-name-complex="Arial" style:font-size-complex="10pt"/>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ab-stops>
          <style:tab-stop style:position="0.1252in"/>
        </style:tab-stops>
      </style:paragraph-properties>
    </style:style>
    <style:style style:name="P9" style:family="paragraph" style:parent-style-name="No_20_Spacing">
      <style:paragraph-properties fo:text-align="justify" style:justify-single-word="false"/>
    </style:style>
    <style:style style:name="P10" style:family="paragraph" style:parent-style-name="No_20_Spacing">
      <style:paragraph-properties fo:text-align="justify" style:justify-single-word="false"/>
      <style:text-properties style:font-name="Calibri" fo:font-size="10pt" style:font-size-asian="10pt" style:font-size-complex="10pt"/>
    </style:style>
    <style:style style:name="P11" style:family="paragraph" style:parent-style-name="No_20_Spacing" style:master-page-name="Standard">
      <style:paragraph-properties fo:text-align="justify" style:justify-single-word="false" style:page-number="auto"/>
    </style:style>
    <style:style style:name="T1" style:family="text">
      <style:text-properties style:font-name="Calibri" fo:font-size="10pt" style:font-size-asian="10pt" style:font-size-complex="10pt"/>
    </style:style>
    <style:style style:name="T2" style:family="text">
      <style:text-properties style:font-name="Calibri" fo:font-size="10pt" style:font-size-asian="10pt" style:font-name-complex="Arial" style:font-size-complex="10pt"/>
    </style:style>
    <style:style style:name="T3" style:family="text">
      <style:text-properties style:font-name="Calibri" fo:font-size="10pt" style:font-size-asian="10pt" style:font-name-complex="Arial" style:font-size-complex="10pt" style:font-weight-complex="normal"/>
    </style:style>
    <style:style style:name="T4" style:family="text">
      <style:text-properties style:font-name="Calibri" fo:font-size="10pt" style:font-size-asian="10pt" style:font-name-complex="Arial" style:font-size-complex="10pt" style:font-style-complex="italic"/>
    </style:style>
    <style:style style:name="T5" style:family="text">
      <style:text-properties style:font-name="Calibri" fo:font-size="10pt" style:font-name-asian="Calibri1" style:font-size-asian="10pt" style:font-size-complex="10pt"/>
    </style:style>
    <style:style style:name="T6" style:family="text">
      <style:text-properties style:font-name="Calibri" fo:font-size="10pt" fo:background-color="#ffffff" style:font-size-asian="10pt" style:font-name-complex="Arial" style:font-size-complex="10pt"/>
    </style:style>
    <style:style style:name="T7" style:family="text">
      <style:text-properties style:font-name="Calibri" fo:font-size="10pt" style:text-underline-style="none" fo:font-weight="normal" style:font-size-asian="10pt" style:font-weight-asian="normal" style:font-name-complex="Arial" style:font-size-complex="10pt"/>
    </style:style>
    <style:style style:name="T8" style:family="text">
      <style:text-properties style:font-name="Calibri" fo:font-size="10pt" style:text-underline-style="none" fo:font-weight="normal" style:font-size-asian="10pt" style:font-weight-asian="normal" style:font-name-complex="Arial" style:font-size-complex="10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Ana je prišla s svojo 3 letno hčerko na sistematski pregled v ambulanto za zdr. varstvo predšolskih otrok. Navedite vsaj 4 naloge ki jih imate kot dipl. m. s.: svetovanje staršem ali skrbnikom otroka, izvajanje Denverskega presejalnega testa (v 1., 3. in 5. letu starosti), </text:span><text:span text:style-name="T5">ocena telesne rasti in razvoja</text:span><text:span text:style-name="T1">, cepljenje po republiškem programu, </text:span><text:span text:style-name="T5">ugotavljanje zdravstvenega stanja</text:span><text:span text:style-name="T1">,zdr. vzgojno delo</text:span></text:p>
      <text:p text:style-name="P10"/>
      <text:p text:style-name="P9"><text:span text:style-name="T1">Patronažni obiski. </text:span><text:span text:style-name="T5">preventivni: zdravstveno-socialna obravnava posameznika, družine in skupnosti ter ZN otročnice in novorojenčka. To so tisti, ki si jih PMS same organizirajo npr. starim nad 65 let pripadata 2 obiska letno in PMS dobi podatke kdo je toliko star in potem načrtuje obisk, da jih pogleda kako so, če je vse vredu</text:span><text:span text:style-name="T1">. </text:span><text:span text:style-name="T5">kurativni: ZN pacienta na domu. To so tisti ki jih PMS opravi po naročilu zdravnika, na napotnico. načrtovani: navodila za izvajanje preventivnega ZV na primarni ravni – za varovance, obravnavane v patronažnem varstvu</text:span><text:span text:style-name="T1">. </text:span><text:span text:style-name="T5">naročeni: nalog izbranega zdravnika, frekvenca kurativnih PO in trajanje ZN je odvisna od zdravstvenega stanja pacienta in njegovih socialno-ekonomskih zmožnosti</text:span></text:p>
      <text:p text:style-name="P10"/>
      <text:p text:style-name="P9"><text:span text:style-name="T1">Janez in Micka živita v 4. Nadstropju. naloge kot PMS? zdr. vzgojno delo z njima ali svojci, izvajanje ZN (preveza ran, jemanje krvi, stome …), vsem starejšim od 65. let na leto pripadata 2 patronažna obiska, zato lahko PMS pride na pogovor, kontrola po naročilu zdravnika (merjenje RR če je povišan)</text:span></text:p>
      <text:p text:style-name="P10"/>
      <text:p text:style-name="P9"><text:span text:style-name="T1">Občina Koper ima tolk in tolk prebivalcev. Načrtujte kadrovsko zaposlitev v skladu z določenim dokumentom, pravilnikom ali z patronažnim varstvom. Normativi zaposlenih v patronaži: 1650 zavarovancev ali 515 družin/1PMS, 30 000 prebivalcev/1 fth ali delovnega terapevta, 6 obiskov ima dojenček v 1 letu starosti, 2 obiska sta namenjena mami, 2 dodatna obiska pa pripadata otrokom slepih in slabovidnih mater, 1 obisk v 2 letu otrokove starosti in 1 obisk v 3 letu, 2 obiska na leto pripadata tudi starejšim nad 65 let, kroničnim bolnikom (povišan RR, SB), pri tuberkulozi, pri živčno mišičnih boleznih, pri para/tetraplegiji, pri multipli sklerozi, cerebralni paralizi, pri osebah z motnjami v razvoju, invalidih, socialno ogroženih</text:span></text:p>
      <text:p text:style-name="P10"/>
      <text:p text:style-name="P9"><text:span text:style-name="T1">Mlada družina pride z novorojenčkom domov. Načrtuj vsebino in obseg patronažnih obiskov: pripada jim 8 obiskov (6 za otroka in 2 za mamico), 1 obisk je 24h po odpustu iz porodnišnice (fizični pregled otroka, učenje staršev rokovanja z otrokom, učenje čiščenja popka, handling dojenčka, pregled mamice, čišča, nega dojk, spodbujamo dojenje, odgovarjanje na vprašanja staršev …), ZN popkovne rane, umivanje celega telesa, demonstracija oblačenja, slačenja in previjanja novorojenca, kopanje novorojenca na zadnjem PPO (ponavadi ko je otrok star 1 mesec), tehtanje dojenčka, nadzor nad TT</text:span></text:p>
      <text:p text:style-name="P10"/>
      <text:p text:style-name="P1"><text:span text:style-name="T3">NOVOROJENČEK</text:span><text:span text:style-name="T2">: infekcije, </text:span><text:span text:style-name="T4">fizična varnost</text:span><text:span text:style-name="T2"> (opekline, poškodbe), socialna in psihična varnost, bolezen, </text:span><text:span text:style-name="T3">DOJENČEK</text:span><text:span text:style-name="T2">: </text:span><text:span text:style-name="T4">fizična</text:span><text:span text:style-name="T2"> (poškodbe, aspiracije, zaužitje strupenih snovi), socialna in psihična varnost, bolezen, infekcije, </text:span><text:span text:style-name="T3">ŠOLAR, MLADOSTNIK:</text:span><text:span text:style-name="T2"> </text:span><text:span text:style-name="T4">biološke aktivnosti</text:span><text:span text:style-name="T2">, </text:span><text:span text:style-name="T4">socialni dejavniki</text:span><text:span text:style-name="T2">, režim v šoli, bolezen-slaba drža, deformacija hrbtenice, stopal, prsnega koša, okvara vida, karies, </text:span><text:span text:style-name="T4">psihična varnost</text:span><text:span text:style-name="T2">, </text:span><text:span text:style-name="T3">NOSEČNICA, OTROČNICA</text:span><text:span text:style-name="T2">: </text:span><text:span text:style-name="T4">socialno okolje</text:span><text:span text:style-name="T2">, stalno prilagajanje na novo življensko okolje, bolezen, infekcije, </text:span><text:span text:style-name="T4">psihična varnost</text:span><text:span text:style-name="T2">, </text:span><text:span text:style-name="T3">ODRASLI</text:span><text:span text:style-name="T2">: prilagajanje na nov način življena v različnih obdobjih, socializacija, izbira pravilnega načina življenja, </text:span><text:span text:style-name="T4">psihična varnost</text:span><text:span text:style-name="T2">, </text:span><text:span text:style-name="T4">bolezen</text:span><text:span text:style-name="T2">, </text:span><text:span text:style-name="T3">INVALIDI</text:span><text:span text:style-name="T2">: </text:span><text:span text:style-name="T4">socialno okolje</text:span><text:span text:style-name="T2">- razmere doma in pozitiven odnos družbe do prizadetih, </text:span><text:span text:style-name="T4">psihična</text:span><text:span text:style-name="T2"> </text:span><text:span text:style-name="T4">varnost</text:span><text:span text:style-name="T2"> (razmišljanje o smislu življenja, depresija, anksioznost), </text:span><text:span text:style-name="T4">fizična varnost</text:span><text:span text:style-name="T2"> (glede na stopnjo samooskrbe, čim večja samostojnost)</text:span></text:p>
      <text:p text:style-name="P10"/>
      <text:p text:style-name="P9"><text:span text:style-name="T1">Dolgotrajna oskrba: to je zaporedje nalog, aktivnosti ki so med seboj časovno, logistično, informacijsko in odločitveno povezane, poteka v socialno varstvenih institucijah, v zdr. institucijah in na pacientovem domu, deležni so jo vsi pacienti ki imajo dalj časa trajajoče težave na osnovnih življenjskih aktivnostih (6. mesecev), invalidi in kronični bolniki, PMS je koordinator celotne oskrbe pacienta na domu, osnovne storitve dolgotrajne oskrbe: medicinska oskrba in ZN. TŽA, ostale storitva socialne oskrbe. Spada: Socialna oskrba, teleoskrba, DSO, ZN na domu, tehnične in tehnološke prilagoditve bivalnega okolja</text:span></text:p>
      <text:p text:style-name="P10"/>
      <text:p text:style-name="P9"><text:span text:style-name="T1">Referenčne ambulante?, V SLO 352 referenčnih ambulant, ki so enakomerno regijsko razporejene, namen je spremljanje parametrov kronične bolezni (algoritmi za zdravljenje kronične bolezni) in preventivno presejanje, kateder v referenčnih ambulantah=1 zdravnik specialist, 1 tehnik ZN, 0,5 DMS, 0,5 administrativnega delavca, cilj referenčnih ambulant=kakovostna obravnava na primarnem nivoju, povečati zadovoljstvo P, imajo tudi registre kroničnih bolnikov, kaj dela DMS? skrbi za urejene kronične bolezni (KOPB, SB, astma, hipertenzija …), za preventivno presejanje in za odkrivanje </text:span><text:soft-page-break/><text:span text:style-name="T1">dejavnikov tveganja za KOPB, asmto, SB, depresijo …, referenčne ambulante so ustanovili zato da razbremenijo zdravnika, ki ima premalo časa za svojo paciente, nosilec je ministrstvo za zdravje</text:span></text:p>
      <text:p text:style-name="P10"/>
      <text:p text:style-name="P9"><text:span text:style-name="T1">Naloge MS v službi za zdravstveno varstvo odrasle populacije: <text:s/>načrtovanje, organiziranje, izvajanje in vrednotenje ZN, zdravstveno- vzgojno delo, sodelovanje pri pripravi letnega načrta, evidence in registracija, sodelovanje z različnimi strokovnjaki v instituciji in izven, sodelovanje pri diagnostično terapevtskih postopkih</text:span></text:p>
      <text:p text:style-name="P9"><text:span text:style-name="T1"><text:s/></text:span></text:p>
      <text:p text:style-name="P9"><text:span text:style-name="T1">NORMATIVI: minimalni normativ glede št. družin na 1 DMS v PV: 930, minimalni normativ glede št. prebivalcev na 1 DMS v PV: 3000, delovni normativ glede št. prebivalcev na 1 DMS v PV: 2500, delovni normativ glede št. prebivalcev na 1 ZT v PV: 5000, ciljni normativ glede št. družin na 1 DMS v PV: 515, ciljni normativ glede št. prebivalcev na 1 DMS v PV: 1650</text:span></text:p>
      <text:p text:style-name="P10"/>
      <text:p text:style-name="P9"><text:span text:style-name="T1">Primarna zdr. dejavnost se izvaja v: DSO, ZD, zavodu za otroke in mladino s čustvenimi in vedenjskimi motnjami, zdravnik družinske medicine, zasebnik s koncesijo, na pacientovem domu</text:span></text:p>
      <text:p text:style-name="P10"/>
      <text:p text:style-name="P9"><text:span text:style-name="T1">DMS V PV načrtuje delo na osnovi: št. bioloških oz. rizičnih skupin prebivalstva (otroci, ženske, invalidi, starostniki, pacienti…), socialno-medicinskih kazalcev zdr. stanja na določenem območju, vitalne statistike, zdr. statistike, demografske statistike, higiensko-epidemiološke posebnosti, značilnosti krajevnih področij, izkušenj iz prejšnjih let</text:span></text:p>
      <text:p text:style-name="P10"/>
      <text:p text:style-name="P1"><text:span text:style-name="T6">Kaj je disp.metoda dela? </text:span><text:span text:style-name="T1">dispanzer:</text:span><text:span text:style-name="T6"> </text:span><text:span text:style-name="T1">zdravstvena dejavnost (v sklopu primarnega ZV) v osnovnem zdravstvu (sodi v primarni nivo zdravstvene dejavnosti), ki se ukvarja z ZV posameznih skupin prebivalcev: posamezne bolezni in bolezni s socialnim obeležjem zaradi razširjenosti, nevarnosti ali pomembnosti</text:span><text:span text:style-name="T6">, </text:span><text:span text:style-name="T1">skupine prebivalcev, ki so dovzetnejše za negativne vplive iz okolja, dispanzerska metoda dela</text:span><text:span text:style-name="T6">: </text:span><text:span text:style-name="T1">oblika zdravstvene dejavnosti, ki je usmerjena v</text:span><text:span text:style-name="T6">: </text:span><text:span text:style-name="T1">ohranjanje in promocijo zdravja</text:span><text:span text:style-name="T6">, </text:span><text:span text:style-name="T1">izboljšanje in povrnitev zdravja</text:span><text:span text:style-name="T6">, </text:span><text:span text:style-name="T1">boj proti boleznim</text:span><text:span text:style-name="T6"> </text:span></text:p>
      <text:p text:style-name="P3"/>
      <text:p text:style-name="P1"><text:span text:style-name="T1">PRINCIPI: kontinuirano spremljanje in proučevanje zdravstvenega stanja prebivalstva z zbiranjem, analizo in presojo podatkov o zdravju in bolezni, proučevanje higienskih, socialnih in ekonomskih pogojev za življenje in delo prebivalstva, zgodnje odkrivanje in evidentiranje začetkov bolezni in dejavnikov tveganja pri ogroženih skupinah prebivalstva, planiranje aktivnosti glede na aktualne zdravstvene probleme</text:span><text:bookmark-start text:name="_Toc184483165"/><text:span text:style-name="T1">. značilnosti dispanzerske metode dela</text:span><text:bookmark-end text:name="_Toc184483165"/><text:span text:style-name="T1">: timska metoda dela, enotna doktrina dela, delitev dela, evidenca in registracija</text:span></text:p>
      <text:p text:style-name="P4"/>
      <text:p text:style-name="P2"><text:span text:style-name="T3">KAJ VPLIVA NA DINAMIČNO RAVNOVESJE V DRUŽINI: </text:span><text:span text:style-name="T2">Nanjo vplivajo: naravno in umetno okolje,prisotnost bolezni, odzivnost posameznika, individualne odpornosti na vplive okolja, pozitivno vpliva tudi PMS z aktivnostmi ZN</text:span></text:p>
      <text:p text:style-name="P6"/>
      <text:p text:style-name="P8"><text:span text:style-name="T7">KATERE KRITERIJE OCENJUJE PMS V DRUŽINI, DA LAHKO NAČRTUJE PZN? ZN družine se načrtuje na osnovi poznavanja razvojnega obdobja, pridobljenih podatkih o problemih in razmerah v družini (zdravstvene, socialne, duševne…), za družino prirejeni Maslow hierarhični lestvici potreb: </text:span><text:span text:style-name="T8">OSNOVNE POTREBE ZA PREŽIVETJE (FIZIOLOŠKE POTREBE):</text:span><text:span text:style-name="T7"> higienske in bivalne razmere; preskrba z pitno vodo in hrano; zdravje, zdravstvene potrebe, </text:span><text:span text:style-name="T8">VARNOST IN PRIPADNOST</text:span><text:span text:style-name="T7">: odnosi v družini; komunikacija v družini in v širšem okolju ter komunikacija do širše okolice, </text:span><text:span text:style-name="T8">SAMOVREDNOTENJE IN SAMOAKTUALIZACIJA</text:span><text:span text:style-name="T7">: izobrazba, zaposlitev, mesto in vloga družinskih članov</text:span></text:p>
      <text:p text:style-name="P5"/>
      <text:p text:style-name="P7"><text:span text:style-name="T7">NAVEDITE RAZVOJNA OBDOBJA DRUŽINE IN ZAKAJ JE NJIHOVO POZNAVANJE POMEMBNO ZA PMS?</text:span></text:p>
      <text:p text:style-name="P1"><text:span text:style-name="T2">Obdobje novoporočencev, Obdobje rojstva prvega otroka, Obdobje družine (s šolarji, mladostniki), Obdobje oblikovanja nove družine, Družine praznega gnezda (partnerja ostaneta sama), Obdobje ostarele družine</text:span></text:p>
      <text:p text:style-name="P1"><text:span text:style-name="T3">MS mora poznati: </text:span><text:span text:style-name="T2">značilnosto posameznih razvojnih obdobij, najpogostejše težave, razmere ( zdravstvene, duševne, socialne, eksistenčn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2pt" style:language-asian="en" style:country-asian="US" style:font-size-complex="12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true" style:font-name-asian="백묵 돋움" style:font-size-asian="12pt" style:language-asian="en" style:country-asian="U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style:font-name-asian="SimSun" style:language-asian="zh" style:country-asian="CN"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text-properties style:text-underline-style="solid" style:text-underline-width="auto" style:text-underline-color="font-color" fo:font-weight="bold" style:font-name-asian="Times New Roman1" style:language-asian="sl" style:country-asian="SI" style:font-weight-asian="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text-align="justify" style:justify-single-word="false"/>
      <style:text-properties fo:font-weight="bold" style:font-weight-asian="bold" style:font-weight-complex="normal"/>
    </style:style>
    <style:style style:name="Heading_20_2" style:display-name="Heading 2" style:family="paragraph" style:parent-style-name="Standard" style:next-style-name="Text_20_body" style:default-outline-level="2" style:class="text">
      <style:paragraph-properties fo:margin="100%" fo:margin-left="0.4165in" fo:margin-right="0in" fo:text-align="justify" style:justify-single-word="false" fo:text-indent="-0.4165in" style:auto-text-indent="false">
        <style:tab-stops>
          <style:tab-stop style:position="0.4165in"/>
        </style:tab-stops>
      </style:paragraph-properties>
      <style:text-properties fo:font-weight="bold" style:font-weight-asian="bold" style:font-weight-complex="normal"/>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Times New Roman" fo:font-weight="bold" style:font-name-asian="SimSun" style:language-asian="zh" style:country-asian="CN" style:font-weight-asian="bold"/>
    </style:style>
    <style:style style:name="Naslov_20_2_20_Znak" style:display-name="Naslov 2 Znak" style:family="text" style:parent-style-name="Default_20_Paragraph_20_Font">
      <style:text-properties style:font-name="Times New Roman" fo:font-weight="bold" style:font-name-asian="SimSun" style:language-asian="zh" style:country-asian="CN" style:font-weight-asian="bold"/>
    </style:style>
    <style:style style:name="Glava_20_Znak" style:display-name="Glava Znak" style:family="text" style:parent-style-name="Default_20_Paragraph_20_Font">
      <style:text-properties style:font-name="Times New Roman" style:font-name-asian="SimSun" style:language-asian="zh" style:country-asian="CN" style:font-weight-complex="bold"/>
    </style:style>
    <style:style style:name="Noga_20_Znak" style:display-name="Noga Znak" style:family="text" style:parent-style-name="Default_20_Paragraph_20_Font">
      <style:text-properties style:font-name="Times New Roman" style:font-name-asian="SimSun" style:language-asian="zh" style:country-asian="CN" style:font-weight-complex="bold"/>
    </style:style>
    <style:style style:name="Telo_20_besedila_20_Znak" style:display-name="Telo besedila Znak" style:family="text" style:parent-style-name="Default_20_Paragraph_20_Font">
      <style:text-properties style:font-name="Times New Roman" style:text-underline-style="solid" style:text-underline-width="auto" style:text-underline-color="font-color" fo:font-weight="bold" style:font-name-asian="Times New Roman1" style:language-asian="sl" style:country-asian="SI" style:font-weight-asian="bold" style:font-weight-complex="bold"/>
    </style:style>
    <style:style style:name="ListLabel_20_1" style:display-name="ListLabel 1" style:family="text">
      <style:text-properties style:font-name-asian="SimSun" style:font-name-complex="Times New Roman1"/>
    </style:style>
    <style:style style:name="ListLabel_20_2" style:display-name="ListLabel 2" style:family="text">
      <style:text-properties style:font-name-complex="Courier New"/>
    </style:style>
    <text:outline-style style:name="Outline">
      <text:outline-level-style text:level="1"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2917in" fo:text-indent="-0.4165in" fo:margin-left="0.4165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917in" fo:text-indent="-0.4165in" fo:margin-left="0.416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 style:num-suffix="o" text:bullet-char="o">
        <style:list-level-properties text:list-level-position-and-space-mode="label-alignment">
          <style:list-level-label-alignment text:label-followed-by="listtab" text:list-tab-stop-position="0.25in" fo:text-indent="-0.25in" fo:margin-left="0.25in"/>
        </style:list-level-properties>
        <style:text-properties fo:font-family="'Courier New'"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style:num-suffix="o" text:bullet-char="o">
        <style:list-level-properties text:list-level-position-and-space-mode="label-alignment">
          <style:list-level-label-alignment text:label-followed-by="listtab" fo:text-indent="-0.25in" fo:margin-left="0.25in"/>
        </style:list-level-properties>
        <style:text-properties fo:font-family="'Courier New'"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Špela Jenko</meta:initial-creator>
    <dc:creator>Ervin Ibričić</dc:creator>
    <meta:editing-cycles>30</meta:editing-cycles>
    <meta:creation-date>2015-01-28T17:41:00</meta:creation-date>
    <dc:date>2015-02-02T17:44:00</dc:date>
    <meta:editing-duration>PT2M47S</meta:editing-duration>
    <meta:generator>LibreOffice/3.5$Linux_X86_64 LibreOffice_project/350m1$Build-2</meta:generator>
    <meta:document-statistic meta:table-count="0" meta:image-count="0" meta:object-count="0" meta:page-count="2" meta:paragraph-count="20" meta:word-count="1172" meta:character-count="8553" meta:non-whitespace-character-count="7397"/>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