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No_20_Spacing" style:list-style-name="WWNum3"/>
    <style:style style:name="P4" style:family="paragraph" style:parent-style-name="No_20_Spacing" style:list-style-name="WWNum2"/>
    <style:style style:name="P5" style:family="paragraph" style:parent-style-name="No_20_Spacing" style:list-style-name="WWNum5"/>
    <style:style style:name="P6" style:family="paragraph" style:parent-style-name="No_20_Spacing" style:list-style-name="WWNum6"/>
    <style:style style:name="P7" style:family="paragraph" style:parent-style-name="No_20_Spacing" style:list-style-name="WWNum7"/>
    <style:style style:name="P8" style:family="paragraph" style:parent-style-name="No_20_Spacing" style:list-style-name="WWNum8"/>
    <style:style style:name="P9" style:family="paragraph" style:parent-style-name="No_20_Spacing" style:list-style-name="WWNum12"/>
    <style:style style:name="P10" style:family="paragraph" style:parent-style-name="No_20_Spacing" style:list-style-name="WWNum11"/>
    <style:style style:name="P11" style:family="paragraph" style:parent-style-name="No_20_Spacing" style:list-style-name="WWNum10"/>
    <style:style style:name="P12" style:family="paragraph" style:parent-style-name="No_20_Spacing" style:list-style-name="WWNum9"/>
    <style:style style:name="P13" style:family="paragraph" style:parent-style-name="No_20_Spacing">
      <style:text-properties style:font-name-asian="Calibri1"/>
    </style:style>
    <style:style style:name="P14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libri1"/>
    </style:style>
    <style:style style:name="T3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a je prišla s svojo 3 letno hčerko na sistematski pregled v ambulanto za zdr. varstvo predšolskih otrok. Navedite vsaj 4 naloge ki jih imate kot dipl. m. s.</text:span></text:p>
      <text:list xml:id="list289957463" text:style-name="WWNum3">
        <text:list-item>
          <text:p text:style-name="P3">svetovanje staršem ali skrbnikom otroka</text:p>
        </text:list-item>
        <text:list-item>
          <text:p text:style-name="P3">izvajanje Denverskega presejalnega testa (v 1., 3. in 5. letu starosti)</text:p>
        </text:list-item>
        <text:list-item>
          <text:p text:style-name="P3"><text:span text:style-name="T2">ocena telesne rasti in razvoja</text:span></text:p>
        </text:list-item>
        <text:list-item>
          <text:p text:style-name="P3"><text:span text:style-name="T2">ukrepi za ohranitev in krepitev zdravja</text:span></text:p>
        </text:list-item>
        <text:list-item>
          <text:p text:style-name="P3"><text:span text:style-name="T2">omogočanje optimalnega telesnega in duševnega zdravja</text:span></text:p>
        </text:list-item>
        <text:list-item>
          <text:p text:style-name="P3"><text:span text:style-name="T2">odkrivanje negativnih socialnih dejavnikov in nezdravih življenjskih navad v družini</text:span></text:p>
        </text:list-item>
        <text:list-item>
          <text:p text:style-name="P3">cepljenje po republiškem programu</text:p>
        </text:list-item>
        <text:list-item>
          <text:p text:style-name="P3"><text:span text:style-name="T2">ugotavljanje zdravstvenega stanja</text:span></text:p>
        </text:list-item>
        <text:list-item>
          <text:p text:style-name="P3"><text:span text:style-name="T2">odkrivanje nalezljivih bolezni.</text:span></text:p>
        </text:list-item>
        <text:list-item>
          <text:p text:style-name="P3">sodelovanje v diagnostično terapevtskih postopkih</text:p>
        </text:list-item>
        <text:list-item>
          <text:p text:style-name="P3">sodelovanje z drugimi (fth, delovni terapevti, socialni delavci …)</text:p>
        </text:list-item>
        <text:list-item>
          <text:p text:style-name="P3">zdr. vzgojno delo</text:p>
        </text:list-item>
      </text:list>
      <text:p text:style-name="No_20_Spacing"/>
      <text:p text:style-name="No_20_Spacing"><text:span text:style-name="T1">Patronažni obiski katere poznaš?</text:span></text:p>
      <text:list xml:id="list1050162458" text:style-name="WWNum2">
        <text:list-item>
          <text:p text:style-name="P4"><text:span text:style-name="T2">preventivni: zdravstveno-socialna obravnava posameznika, družine in skupnosti ter ZN otročnice in novorojenčka. To so tisti, ki si jih PMS same organizirajo npr. starim nad 65 let pripadata 2 obiska letno in PMS dobi podatke kdo je toliko star in potem načrtuje obisk, da jih pogleda kako so, če je vse vredu</text:span></text:p>
        </text:list-item>
        <text:list-item>
          <text:p text:style-name="P4"><text:span text:style-name="T2">kurativni: ZN pacienta na domu. To so tisti ki jih PMS opravi po naročilu zdravnika, na napotnico.</text:span></text:p>
        </text:list-item>
        <text:list-item>
          <text:p text:style-name="P4"><text:span text:style-name="T2">načrtovani: navodila za izvajanje preventivnega ZV na primarni ravni – za varovance, obravnavane v patronažnem varstvu (UL RS, 19/98)</text:span></text:p>
        </text:list-item>
        <text:list-item>
          <text:p text:style-name="P4"><text:span text:style-name="T2">naročeni: nalog izbranega zdravnika, frekvenca kurativnih PO in trajanje ZN je odvisna od zdravstvenega stanja pacienta in njegovih socialno-ekonomskih zmožnosti</text:span></text:p>
        </text:list-item>
      </text:list>
      <text:p text:style-name="No_20_Spacing"/>
      <text:p text:style-name="No_20_Spacing"><text:span text:style-name="T1">Programirana zdr. vzgoja za posamezno populacijo npr. kdo je za to odgovoren, kaj lahko naredimo?</text:span></text:p>
      <text:list xml:id="list17105963631" text:style-name="WWNum1">
        <text:list-item>
          <text:p text:style-name="P1"><text:span text:style-name="T3">programirana zdravstvena vzgoja odrasle populacije</text:span></text:p>
          <text:list>
            <text:list-item>
              <text:p text:style-name="P1"><text:span text:style-name="T3">zdravstveno-vzgojna predavanja, učne delavnice in delo v malih skupinah</text:span></text:p>
            </text:list-item>
            <text:list-item>
              <text:p text:style-name="P1"><text:span text:style-name="T3">individualna zdravstvena vzgoja s psihosocialno pomočjo</text:span></text:p>
              <text:list>
                <text:list-item>
                  <text:p text:style-name="P1"><text:span text:style-name="T3">primarna, sekundarna in terciarna preventiva</text:span></text:p>
                  <text:list>
                    <text:list-item>
                      <text:p text:style-name="P1"><text:span text:style-name="T3">odvisnost od alkohola, dovoljenih in nedovoljenih drog</text:span></text:p>
                    </text:list-item>
                    <text:list-item>
                      <text:p text:style-name="P1"><text:span text:style-name="T3"><text:s/>nasilje v družini</text:span></text:p>
                    </text:list-item>
                    <text:list-item>
                      <text:p text:style-name="P1"><text:span text:style-name="T3">suicidalna ogroženost v družini</text:span></text:p>
                    </text:list-item>
                  </text:list>
                </text:list-item>
                <text:list-item>
                  <text:p text:style-name="P1"><text:span text:style-name="T3">zdravstvena vzgoja o dejavnikih tveganja</text:span></text:p>
                </text:list-item>
                <text:list-item>
                  <text:p text:style-name="P1"><text:span text:style-name="T3">zdravstveno-vzgojno delo s populacijo staro nad 65 let</text:span></text:p>
                </text:list-item>
              </text:list>
            </text:list-item>
            <text:list-item>
              <text:p text:style-name="P1"><text:span text:style-name="T3">posvetovalnice za populacijo, ki je obremenjena z dejavniki tveganja za nastanek KNB</text:span></text:p>
              <text:list>
                <text:list-item>
                  <text:p text:style-name="P1"><text:span text:style-name="T3">kajenje, neuravnotežena prehrana, zvišana telesna teža</text:span></text:p>
                </text:list-item>
                <text:list-item>
                  <text:p text:style-name="P1"><text:span text:style-name="T3">zvišana vrednost holesterola in krvnega sladkorja</text:span></text:p>
                </text:list-item>
                <text:list-item>
                  <text:p text:style-name="P1"><text:span text:style-name="T3">zvišan krvni pritisk, fizična neaktivnost</text:span><text:bookmark-start text:name="_Toc130097556"/></text:p>
                </text:list-item>
              </text:list>
            </text:list-item>
          </text:list>
        </text:list-item>
      </text:list>
      <text:p text:style-name="P2"/>
      <text:list xml:id="list1710596463" text:continue-numbering="true" text:style-name="WWNum1">
        <text:list-item>
          <text:p text:style-name="P1"><text:soft-page-break/><text:span text:style-name="T3">programirana zdravstvena vzgoja</text:span><text:bookmark-end text:name="_Toc130097556"/><text:span text:style-name="T3"> reproduktivnega varstva</text:span></text:p>
          <text:list>
            <text:list-item>
              <text:p text:style-name="P1"><text:span text:style-name="T3">svetovanje o načrtovanju družine</text:span></text:p>
              <text:list>
                <text:list-item>
                  <text:p text:style-name="P1"><text:span text:style-name="T3">preprečevanje nezaželenih rojstev</text:span></text:p>
                </text:list-item>
                <text:list-item>
                  <text:p text:style-name="P1"><text:span text:style-name="T3">uravnavanje razmikov med nosečnostmi</text:span></text:p>
                </text:list-item>
                <text:list-item>
                  <text:p text:style-name="P1"><text:span text:style-name="T3">zagotavljanje rojstev v najprimernejši dobi reproduktivnega življenja (od 20. do 30. leta starosti)</text:span></text:p>
                </text:list-item>
              </text:list>
            </text:list-item>
            <text:list-item>
              <text:p text:style-name="P1"><text:span text:style-name="T3">pomoč neplodnim parom, da uresničijo željo po potomstvu</text:span></text:p>
            </text:list-item>
            <text:list-item>
              <text:p text:style-name="P1"><text:span text:style-name="T3">individualno svetovanje z materinsko knjižico</text:span></text:p>
            </text:list-item>
            <text:list-item>
              <text:p text:style-name="P1"><text:span text:style-name="T3">starševska šola</text:span></text:p>
            </text:list-item>
          </text:list>
        </text:list-item>
      </text:list>
      <text:p text:style-name="P2"/>
      <text:list xml:id="list1050162558" text:continue-numbering="true" text:style-name="WWNum1">
        <text:list-item>
          <text:p text:style-name="P1"><text:span text:style-name="T3">programirana zdravstvena vzgoja predšolskih otrok</text:span></text:p>
          <text:list>
            <text:list-item>
              <text:p text:style-name="P1"><text:span text:style-name="T3">v posvetovalnicah za otroke in starše</text:span></text:p>
              <text:list>
                <text:list-item>
                  <text:p text:style-name="P1"><text:span text:style-name="T3">namenski pregledi otrok z zdravstveno problematiko</text:span></text:p>
                </text:list-item>
              </text:list>
            </text:list-item>
            <text:list-item>
              <text:p text:style-name="P1"><text:span text:style-name="T3">z vzgojitelji, starši in otroki</text:span></text:p>
              <text:list>
                <text:list-item>
                  <text:p text:style-name="P1"><text:span text:style-name="T3">predavanja, učne delavnice, delo v malih skupinah</text:span></text:p>
                </text:list-item>
              </text:list>
            </text:list-item>
            <text:list-item>
              <text:p text:style-name="P1"><text:span text:style-name="T3">posvet s starši, vzgojitelji in svetovalnimi delavci o zdravstveni in vedenjski problematiki otrok</text:span></text:p>
            </text:list-item>
            <text:list-item>
              <text:p text:style-name="P1"><text:span text:style-name="T3">preventivno delo tima v jaslih, vrtcih in zavodih (kjer ni stalno zaposlenega pediatra)</text:span></text:p>
            </text:list-item>
          </text:list>
        </text:list-item>
      </text:list>
      <text:p text:style-name="P2"/>
      <text:list xml:id="list289957563" text:continue-numbering="true" text:style-name="WWNum1">
        <text:list-item>
          <text:p text:style-name="P1"><text:span text:style-name="T3">programirana zdravstvena vzgoja šolarjev in mladostnikov</text:span></text:p>
          <text:list>
            <text:list-item>
              <text:p text:style-name="P1"><text:span text:style-name="T3">zdravstveno vzgojno delo</text:span></text:p>
              <text:list>
                <text:list-item>
                  <text:p text:style-name="P1"><text:span text:style-name="T3">predavanja, učne delavnice in delo v malih skupinah s pedagogi, starši in mladino</text:span></text:p>
                </text:list-item>
                <text:list-item>
                  <text:p text:style-name="P1"><text:span text:style-name="T3">posvetovalnice za mlade</text:span></text:p>
                </text:list-item>
                <text:list-item>
                  <text:p text:style-name="P1"><text:span text:style-name="T3">posveti s starši, učitelji, svetovalnimi delavci, otroci in mladino</text:span></text:p>
                </text:list-item>
              </text:list>
            </text:list-item>
            <text:list-item>
              <text:p text:style-name="P1"><text:span text:style-name="T3">medicinsko svetovanje otroku, staršem in pedagogu zaradi</text:span></text:p>
              <text:list>
                <text:list-item>
                  <text:p text:style-name="P1"><text:span text:style-name="T3">zdravstvene, vedenjske in učne problematike</text:span></text:p>
                </text:list-item>
              </text:list>
            </text:list-item>
            <text:list-item>
              <text:p text:style-name="P1"><text:span text:style-name="T3">svetovalno delo šolskega zdravstvenega tima na šoli ali zavodu</text:span></text:p>
            </text:list-item>
          </text:list>
        </text:list-item>
      </text:list>
      <text:p text:style-name="P2"/>
      <text:list xml:id="list995847360" text:continue-numbering="true" text:style-name="WWNum1">
        <text:list-item>
          <text:p text:style-name="P1"><text:span text:style-name="T3">programirana zdravstvena vzgoja študentov</text:span></text:p>
          <text:list>
            <text:list-item>
              <text:p text:style-name="P1"><text:span text:style-name="T3">zloraba drog</text:span></text:p>
            </text:list-item>
            <text:list-item>
              <text:p text:style-name="P1"><text:span text:style-name="T3">zdrava prehrana, zdravo preživljanje prostega časa</text:span></text:p>
            </text:list-item>
            <text:list-item>
              <text:p text:style-name="P1"><text:span text:style-name="T3">stres, preobremenjenost in način za blažitev težav</text:span></text:p>
            </text:list-item>
            <text:list-item>
              <text:p text:style-name="P1"><text:span text:style-name="T3">vedenje, ki vodi v nesreče in poškodbe</text:span></text:p>
            </text:list-item>
            <text:list-item>
              <text:p text:style-name="P1"><text:span text:style-name="T3">tvegano spolno življenje</text:span></text:p>
            </text:list-item>
            <text:list-item>
              <text:p text:style-name="P1"><text:span text:style-name="T3">preprečevanje KNB</text:span></text:p>
            </text:list-item>
          </text:list>
        </text:list-item>
      </text:list>
      <text:p text:style-name="P2"/>
      <text:list xml:id="list167546165" text:continue-numbering="true" text:style-name="WWNum1">
        <text:list-item>
          <text:p text:style-name="P1"><text:span text:style-name="T3">programirana zdravstvena vzgoja športnikov</text:span></text:p>
          <text:list>
            <text:list-item>
              <text:p text:style-name="P1"><text:span text:style-name="T3">odkrivanje dejavnikov tveganja in okvar organskih sistemov, ki lahko predstavljajo nevarnost, da se zdravje športnika poslabša zaradi ukvarjanja z izbrano športno panogo</text:span></text:p>
            </text:list-item>
          </text:list>
        </text:list-item>
      </text:list>
      <text:p text:style-name="P2"/>
      <text:p text:style-name="No_20_Spacing"><text:span text:style-name="T1">Janez in Micka živita v 4. nadstropju imata to in to bolezen, stara sta tolk in tolk. Kakšne so vaše naloge kot PMS?</text:span></text:p>
      <text:list xml:id="list167546065" text:style-name="WWNum5">
        <text:list-item>
          <text:p text:style-name="P5">zdr. vzgojno delo z njima ali svojci</text:p>
        </text:list-item>
        <text:list-item>
          <text:p text:style-name="P5">izvajanje ZN (preveza ran, jemanje krvi, stome …)</text:p>
        </text:list-item>
        <text:list-item>
          <text:p text:style-name="P5"><text:soft-page-break/>vsem starejšim od 65. let na leto pripadata 2 patronažna obiska, zato lahko PMS pride na pogovor</text:p>
        </text:list-item>
        <text:list-item>
          <text:p text:style-name="P5">kontrola po naročilu zdravnika (merjenje RR če je povišan …)</text:p>
        </text:list-item>
      </text:list>
      <text:p text:style-name="No_20_Spacing"/>
      <text:p text:style-name="No_20_Spacing"><text:span text:style-name="T1">Občina Koper ima tolk in tolk prebivalcev. Načrtujte kadrovsko zaposlitev v skladu z določenim dokumentom, pravilnikom ali z patronažnim varstvom. Normativi zaposlenih v patronaži.</text:span></text:p>
      <text:list xml:id="list1857736343" text:style-name="WWNum6">
        <text:list-item>
          <text:p text:style-name="P6">1650 zavarovancev ali 515 družin/1PMS</text:p>
        </text:list-item>
        <text:list-item>
          <text:p text:style-name="P6">30 000 prebivalcev/1 fth ali delovnega terapevta</text:p>
        </text:list-item>
        <text:list-item>
          <text:p text:style-name="P6">6 obiskov ima dojenček v 1 letu starosti, 2 obiska sta namenjena mami, 2 dodatna obiska pa pripadata otrokom slepih in slabovidnih mater</text:p>
        </text:list-item>
        <text:list-item>
          <text:p text:style-name="P6">1 obisk v 2 letu otrokove starosti in 1 obisk v 3 letu</text:p>
        </text:list-item>
        <text:list-item>
          <text:p text:style-name="P6">2 obiska na leto pripadata tudi starejšim nad 65 let, kroničnim bolnikom (povišan RR, SB), pri tuberkulozi, pri živčno mišičnih boleznih, pri para/tetraplegiji, pri multipli sklerozi, cerebralni paralizi, pri osebah z motnjami v razvoju, invalidih, socialno ogroženih</text:p>
        </text:list-item>
      </text:list>
      <text:p text:style-name="No_20_Spacing"/>
      <text:p text:style-name="No_20_Spacing"><text:span text:style-name="T1">Mlada družina pride z novorojenčkom domov. Načrtuj vsebino in obseg patronažnih obiskov.</text:span></text:p>
      <text:list xml:id="list907807249" text:style-name="WWNum7">
        <text:list-item>
          <text:p text:style-name="P7">pripada jim 8 obiskov (6 za otroka in 2 za mamico)</text:p>
        </text:list-item>
        <text:list-item>
          <text:p text:style-name="P7">1 obisk je 24h po odpustu iz porodnišnice (fizični pregled otroka, učenje staršev rokovanja z otrokom, učenje čiščenja popka, handling dojenčka, pregled mamice, čišča, nega dojk, spodbujamo dojenje, odgovarjanje na vprašanja staršev …)</text:p>
        </text:list-item>
        <text:list-item>
          <text:p text:style-name="P7">ZN popkovne rane</text:p>
        </text:list-item>
        <text:list-item>
          <text:p text:style-name="P7">umivanje celega telesa</text:p>
        </text:list-item>
        <text:list-item>
          <text:p text:style-name="P7">demonstracija oblačenja, slačenja in previjanja novorojenca</text:p>
        </text:list-item>
        <text:list-item>
          <text:p text:style-name="P7">kopanje novorojenca na zadnjem PPO (ponavadi ko je otrok star 1 mesec)</text:p>
        </text:list-item>
        <text:list-item>
          <text:p text:style-name="P7">tehtanje dojenčka, nadzor nad TT</text:p>
        </text:list-item>
      </text:list>
      <text:p text:style-name="No_20_Spacing"/>
      <text:p text:style-name="No_20_Spacing"><text:span text:style-name="T1">Kdo je bolj dovzeten za razne vplive okolja, ker ima določene biološke lastnosti, zaradi starosti, nenavajenosti na življenjsko okolje?</text:span></text:p>
      <text:list xml:id="list1777863870" text:style-name="WWNum8">
        <text:list-item>
          <text:p text:style-name="P8">nosečnice</text:p>
        </text:list-item>
        <text:list-item>
          <text:p text:style-name="P8">novorojenčki, dojenčki</text:p>
        </text:list-item>
        <text:list-item>
          <text:p text:style-name="P8">otročnice</text:p>
        </text:list-item>
        <text:list-item>
          <text:p text:style-name="P8">kronični bolnika</text:p>
        </text:list-item>
        <text:list-item>
          <text:p text:style-name="P8">invalidi</text:p>
        </text:list-item>
        <text:list-item>
          <text:p text:style-name="P8">osebe, ki imajo določeno bolezen</text:p>
        </text:list-item>
        <text:list-item>
          <text:p text:style-name="P8">starejši (nad 65 let)</text:p>
        </text:list-item>
      </text:list>
      <text:p text:style-name="No_20_Spacing"/>
      <text:p text:style-name="No_20_Spacing"><text:span text:style-name="T1">Kje vidite vizijo razvoja dela MS v ambulanti družinske medicine, kje bi se morala razvijati?</text:span></text:p>
      <text:p text:style-name="No_20_Spacing"/>
      <text:p text:style-name="No_20_Spacing"><text:span text:style-name="T1">Dolgotrajna oskrba</text:span></text:p>
      <text:list xml:id="list775835806" text:style-name="WWNum12">
        <text:list-item>
          <text:p text:style-name="P9">to je zaporedje nalog, aktivnosti ki so med seboj časovno, logistično, informacijsko in odločitveno povezane</text:p>
        </text:list-item>
      </text:list>
      <text:list xml:id="list1623622568" text:style-name="WWNum11">
        <text:list-item>
          <text:p text:style-name="P10"><text:soft-page-break/>poteka v socialno varstvenih institucijah, v zdr. institucijah in na pacientovem domu</text:p>
        </text:list-item>
        <text:list-item>
          <text:p text:style-name="P10">deležni so jo vsi pacienti ki imajo dalj časa trajajoče težave na osnovnih življenjskih aktivnostih (6. mesecev), invalidi in kronični bolniki</text:p>
        </text:list-item>
        <text:list-item>
          <text:p text:style-name="P10">PMS je koordinator celotne oskrbe pacienta na domu</text:p>
        </text:list-item>
        <text:list-item>
          <text:p text:style-name="P10">osnovne storitve dolgotrajne oskrbe: medicinska oskrba in ZN. TŽA, ostale storitva socialne oskrbe</text:p>
        </text:list-item>
      </text:list>
      <text:p text:style-name="No_20_Spacing"/>
      <text:p text:style-name="No_20_Spacing"><text:span text:style-name="T1">Referenčne ambulante (glavni namen, kdo je nosilec, kdo izvajalec)?</text:span></text:p>
      <text:list xml:id="list1683318934" text:style-name="WWNum10">
        <text:list-item>
          <text:p text:style-name="P11">V SLO 352 referenčnih ambulant, ki so enakomerno regijsko razporejene</text:p>
        </text:list-item>
        <text:list-item>
          <text:p text:style-name="P11">namen je spremljanje parametrov kronične bolezni (algoritmi za zdravljenje kronične bolezni) in preventivno presejanje</text:p>
        </text:list-item>
        <text:list-item>
          <text:p text:style-name="P11">kateder v referenčnih ambulantah = 1 zdravnik specialist, 1 tehnik ZN, 0,5 dipl. m. s., 0,5 administrativnega delavca</text:p>
        </text:list-item>
        <text:list-item>
          <text:p text:style-name="P11">cilj referenčnih ambulant = kakovostna obravnava na primarnem nivoju, povečati zadovoljstvo P</text:p>
        </text:list-item>
        <text:list-item>
          <text:p text:style-name="P11">imajo tudi registre kroničnih bolnikov</text:p>
        </text:list-item>
        <text:list-item>
          <text:p text:style-name="P11">kaj dela dipl. m. s??? skrbi za urejene kronične bolezni (KOPB, SB, astma, hipertenzija …), za preventivno presejanje in za odkrivanje dejavnikov tveganja za KOPB, asmto, SB, depresijo …</text:p>
        </text:list-item>
        <text:list-item>
          <text:p text:style-name="P11">referenčne ambulante so ustanovili zato da razbremenijo zdravnika, ki ima premalo časa za svojo paciente</text:p>
        </text:list-item>
        <text:list-item>
          <text:p text:style-name="P11">nosilec je ministrstvo za zdravje</text:p>
        </text:list-item>
      </text:list>
      <text:p text:style-name="No_20_Spacing"/>
      <text:p text:style-name="No_20_Spacing"><text:span text:style-name="T1">Kako se patronaža vključuje v preventivne programe npr. DORA, ZORA, SVIT?</text:span></text:p>
      <text:list xml:id="list1415673910" text:style-name="WWNum9">
        <text:list-item>
          <text:p text:style-name="P12">PMS gre na patronažni obisk k tistim, ki se ne odzivajo na vabila DORe, ZORe, SVITa</text:p>
        </text:list-item>
      </text:list>
      <text:p text:style-name="P2"/>
      <text:p text:style-name="P1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true" style:font-name-asian="백묵 돋움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style:font-name-asian="SimSun" style:language-asian="zh" style:country-asian="CN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pela Jenko</meta:initial-creator>
    <dc:creator>Špela Jenko</dc:creator>
    <meta:editing-cycles>2</meta:editing-cycles>
    <meta:creation-date>2015-01-28T17:41:00</meta:creation-date>
    <dc:date>2015-01-29T17:42:00</dc:date>
    <meta:editing-duration>PT1M22S</meta:editing-duration>
    <meta:generator>LibreOffice/3.5$Linux_X86_64 LibreOffice_project/350m1$Build-2</meta:generator>
    <meta:document-statistic meta:table-count="0" meta:image-count="0" meta:object-count="0" meta:page-count="4" meta:paragraph-count="109" meta:word-count="1139" meta:character-count="7379" meta:non-whitespace-character-count="644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