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text-properties fo:language="sl" fo:country="SI"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language="sl" fo:country="S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PATRONAŽA</text:p>
      <text:p text:style-name="P1"/>
      <text:p text:style-name="P1"/>
      <text:p text:style-name="P1"/>
      <text:p text:style-name="P1"/>
      <text:p text:style-name="P1">Vprašanja, ki so bila danes, 22.1.2012 v izpitu :</text:p>
      <text:p text:style-name="P1"/>
      <text:p text:style-name="P2">A test :</text:p>
      <text:p text:style-name="P1"/>
      <text:p text:style-name="P1">1. Zn pacienta, ki je zbolel z aktivno obliko tuberkuloze</text:p>
      <text:p text:style-name="P1"><text:s text:c="4"/>-Kaj so kontakti ?</text:p>
      <text:p text:style-name="P1"><text:s text:c="4"/>-Ukrepi za preprečevanje TBC</text:p>
      <text:p text:style-name="P1"/>
      <text:p text:style-name="P1"/>
      <text:p text:style-name="P1">2. Programirana zdravstvena vzgoja v službi splošne medicine – kaj obsega ?</text:p>
      <text:p text:style-name="P1"/>
      <text:p text:style-name="P1">3. Lastnosti zdrave družine in kakšne informacije dobi PMS ?</text:p>
      <text:p text:style-name="P1"/>
      <text:p text:style-name="P1">4. Kaj mora PMS poznati za planiranje dela v patronažnem varstvu ?</text:p>
      <text:p text:style-name="P1"/>
      <text:p text:style-name="P1">5. Kaj je dispanzerska metoda dela in njene značilnosti .</text:p>
      <text:p text:style-name="P1"/>
      <text:p text:style-name="P1"/>
      <text:p text:style-name="P2">B test :</text:p>
      <text:p text:style-name="P2"/>
      <text:p text:style-name="P1">1. TZKD : indikacije in pozitivni učinki .</text:p>
      <text:p text:style-name="P1"/>
      <text:p text:style-name="P1">2. Kriteriji po Maslowu, ki jih uporablja PMS za ocenjevanje družine.</text:p>
      <text:p text:style-name="P1"/>
      <text:p text:style-name="P1">3. Kazalci zdr. stanja skupnosti. </text:p>
      <text:p text:style-name="P1"/>
      <text:p text:style-name="P1">4. Programirana zdravstvena vzgoja splošne populacije ; odrasli</text:p>
      <text:p text:style-name="P1"/>
      <text:p text:style-name="P1">5. Zadnje vprašanje nevem točn, neki socialno medicinski kazalci.. nism si zapomnla.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ONAŽA</dc:title>
    <meta:initial-creator>anita</meta:initial-creator>
    <meta:creation-date>2013-01-22T14:39:00</meta:creation-date>
    <dc:creator>anita</dc:creator>
    <dc:date>2013-01-22T14:49:00</dc:date>
    <meta:editing-cycles>1</meta:editing-cycles>
    <meta:editing-duration>PT10M</meta:editing-duration>
    <meta:document-statistic meta:table-count="0" meta:image-count="0" meta:object-count="0" meta:page-count="1" meta:paragraph-count="16" meta:word-count="122" meta:character-count="736" meta:non-whitespace-character-count="62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