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ff0000" style:font-name="Arial" fo:font-size="12pt" fo:font-weight="bold" style:font-size-asian="12pt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stbody"><text:span text:style-name="T1">IZPIT ZN V PATRONAŽNEM IN DISPANZERSKEM VARSTVU, 21.4.2009 </text:span></text:span><text:span text:style-name="T1"><text:line-break/><text:line-break/></text:span><text:span text:style-name="postbody"><text:span text:style-name="T2">1. Kaj vpliva na kakovost življenja v družini (kako vpliva na zn) </text:span></text:span><text:span text:style-name="T2"><text:line-break/></text:span><text:span text:style-name="postbody"><text:span text:style-name="T2">2. Pomen uporabe socialno-medicinskih metod dela v osnovnem zdravstvenem varstvu </text:span></text:span><text:span text:style-name="T2"><text:line-break/></text:span><text:span text:style-name="postbody"><text:span text:style-name="T2">3. Skupnost: kaj obsega? Na osnovi česa MS ocenjuje zdravje v skupnosti </text:span></text:span><text:span text:style-name="T2"><text:line-break/></text:span><text:span text:style-name="postbody"><text:span text:style-name="T2">4. Preventivni program v patronažnem varstvu za invalide </text:span></text:span><text:span text:style-name="T2"><text:line-break/></text:span><text:span text:style-name="postbody"><text:span text:style-name="T2">5. Programirana zdravstvena vzgoja v službi za zdravstveno varstvo študentov.</text:span></text:span><text:span text:style-name="postbody"><text:span text:style-name="T1"> Katere so naloge MS v službi za zdr. varstvo študentov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nka</meta:initial-creator>
    <meta:creation-date>2010-01-27T19:29:00</meta:creation-date>
    <dc:creator>branka</dc:creator>
    <dc:date>2010-02-01T22:32:00</dc:date>
    <meta:editing-cycles>7</meta:editing-cycles>
    <meta:editing-duration>PT1H16M</meta:editing-duration>
    <meta:document-statistic meta:table-count="0" meta:image-count="0" meta:object-count="0" meta:page-count="1" meta:paragraph-count="1" meta:word-count="70" meta:character-count="474" meta:non-whitespace-character-count="39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