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F0000000FB2B99449.png" manifest:media-type="image/png"/>
  <manifest:file-entry manifest:full-path="Pictures/100002000000000C0000000C317898D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752in"/>
        </style:tab-stops>
      </style:paragraph-properties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0.3752in"/>
        </style:tab-stops>
      </style:paragraph-properties>
    </style:style>
    <style:style style:name="P8" style:family="paragraph" style:parent-style-name="Standard" style:list-style-name="WW8Num1"/>
    <style:style style:name="P9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0" style:family="paragraph" style:parent-style-name="Standard">
      <style:text-properties fo:font-size="10pt" style:font-name-asian="Times New Roman" style:font-size-asian="10pt" style:font-size-complex="10pt" text:display="none"/>
    </style:style>
    <style:style style:name="P11" style:family="paragraph" style:parent-style-name="Standard">
      <style:paragraph-properties fo:margin-top="0.0417in" fo:margin-bottom="0.0417in"/>
      <style:text-properties style:font-weight-complex="normal"/>
    </style:style>
    <style:style style:name="P12" style:family="paragraph" style:parent-style-name="Standard" style:master-page-name="First_20_Page">
      <style:paragraph-properties style:page-number="1"/>
    </style:style>
    <style:style style:name="P13" style:family="paragraph" style:parent-style-name="Standard" style:master-page-name="Convert_20_1">
      <style:paragraph-properties style:page-number="1"/>
      <style:text-properties fo:font-size="18pt" fo:font-weight="bold" style:font-size-asian="18pt" style:font-weight-asian="bold" style:font-size-complex="18pt" style:font-weight-complex="normal"/>
    </style:style>
    <style:style style:name="P14" style:family="paragraph" style:parent-style-name="Heading">
      <style:text-properties fo:font-size="28pt" style:font-size-asian="28pt" style:font-size-complex="28pt"/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Heading_20_1" style:master-page-name="Convert_20_2">
      <style:paragraph-properties style:page-number="1"/>
    </style:style>
    <style:style style:name="P17" style:family="paragraph" style:parent-style-name="Heading_20_2">
      <style:paragraph-properties fo:break-before="page"/>
    </style:style>
    <style:style style:name="P18" style:family="paragraph" style:parent-style-name="Contents_20_1">
      <style:paragraph-properties>
        <style:tab-stops>
          <style:tab-stop style:position="0.25in"/>
          <style:tab-stop style:position="6.2917in" style:type="right" style:leader-style="dotted" style:leader-text="."/>
          <style:tab-stop style:position="6.2984in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0.5835in"/>
          <style:tab-stop style:position="0.6665in"/>
          <style:tab-stop style:position="0.75in"/>
          <style:tab-stop style:position="6.2917in" style:type="right" style:leader-style="dotted" style:leader-text="."/>
          <style:tab-stop style:position="6.2984in" style:type="right" style:leader-style="dotted" style:leader-text="."/>
        </style:tab-stops>
      </style:paragraph-properties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Footer">
      <style:paragraph-properties fo:margin-left="0in" fo:margin-right="0.25in" fo:text-indent="0in" style:auto-text-indent="false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style:writing-mode="lr-tb"/>
    </style:style>
    <style:style style:name="T1" style:family="text">
      <style:text-properties fo:font-weight="bold" style:font-weight-asian="bold" style:font-weight-complex="normal"/>
    </style:style>
    <style:style style:name="T2" style:family="text">
      <style:text-properties style:font-name-asian="Times New Roman"/>
    </style:style>
    <style:style style:name="T3" style:family="text"/>
    <style:style style:name="T4" style:family="text"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Vprašanja in odgovori iz</text:p>
      <text:p text:style-name="P14">ZN v patronažnem in</text:p>
      <text:p text:style-name="P14">dispanzerskem varstvu</text:p>
      <text:p text:style-name="P1"/>
      <text:p text:style-name="P1"/>
      <text:p text:style-name="P2">(ali “Isto sranje, drugo pakovanje.”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Zbral in uredil: <text:span text:style-name="T1">Hubert Terseglav</text:span></text:p>
      <text:p text:style-name="Standard"/>
      <text:p text:style-name="Standard">E-naslov: hubert.terseglav@yahoo.com</text:p>
      <text:p text:style-name="Standard"/>
      <text:p text:style-name="Standard"><text:soft-page-break/>Študij: zdravstvena nega, 3. letnik, izredno</text:p>
      <text:p text:style-name="Standard">Šolsko leto: 2007/2008</text:p>
      <text:p text:style-name="P13">Kazalo</text:p>
      <text:p text:style-name="Standard"/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0.25in" style:leader-char=" " style:with-tab="false"/>
            <text:index-entry-tab-stop style:type="left" style:position="6.2917in" style:leader-char="." style:with-tab="false"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0.5835in" style:leader-char=" " style:with-tab="false"/>
            <text:index-entry-tab-stop style:type="left" style:position="0.6665in" style:leader-char=" " style:with-tab="false"/>
            <text:index-entry-tab-stop style:type="left" style:position="0.75in" style:leader-char=" " style:with-tab="false"/>
            <text:index-entry-tab-stop style:type="left" style:position="6.2917in" style:leader-char="." style:with-tab="false"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6.5319in" style:leader-char="." style:with-tab="false"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1563in" style:leader-char="." style:with-tab="false"/>
          </text:table-of-content-entry-template>
        </text:table-of-content-source>
        <text:index-body>
          <text:p text:style-name="P18"><text:a xlink:type="simple" xlink:href="#__RefHeading__2_1092120154" text:style-name="Index_20_Link" text:visited-style-name="Index_20_Link">1. Kaj je patronažno varstvo? Katera področja vključuje?<text:tab/>1</text:a></text:p>
          <text:p text:style-name="P18"><text:a xlink:type="simple" xlink:href="#__RefHeading__4_1092120154" text:style-name="Index_20_Link" text:visited-style-name="Index_20_Link">2. Kdo so subjekti v patronažni zdravstveni negi?<text:tab/>1</text:a></text:p>
          <text:p text:style-name="P18"><text:a xlink:type="simple" xlink:href="#__RefHeading__6_1092120154" text:style-name="Index_20_Link" text:visited-style-name="Index_20_Link">3. Kdaj je družina subjekt v PZN?<text:tab/>1</text:a></text:p>
          <text:p text:style-name="P18"><text:a xlink:type="simple" xlink:href="#__RefHeading__8_1092120154" text:style-name="Index_20_Link" text:visited-style-name="Index_20_Link">4. Kaj vpliva na kakovost življenja v družini?<text:tab/>1</text:a></text:p>
          <text:p text:style-name="P18"><text:a xlink:type="simple" xlink:href="#__RefHeading__10_1092120154" text:style-name="Index_20_Link" text:visited-style-name="Index_20_Link">5. Kaj vpliva na dinamično ravnovesje v družini?<text:tab/>1</text:a></text:p>
          <text:p text:style-name="P18"><text:a xlink:type="simple" xlink:href="#__RefHeading__12_1092120154" text:style-name="Index_20_Link" text:visited-style-name="Index_20_Link">6. Katere kriterije ocenjuje PMS v družini, da lahko načrtuje PZN?<text:tab/>1</text:a></text:p>
          <text:p text:style-name="P18"><text:a xlink:type="simple" xlink:href="#__RefHeading__14_1092120154" text:style-name="Index_20_Link" text:visited-style-name="Index_20_Link">7. Naštejte in opišite značilnosti zdrave družine.<text:tab/>2</text:a></text:p>
          <text:p text:style-name="P18"><text:a xlink:type="simple" xlink:href="#__RefHeading__16_1092120154" text:style-name="Index_20_Link" text:visited-style-name="Index_20_Link">8. Navedite razvojna obdobja družine in zakaj je njihovo poznavanje pomembno za PMS?<text:tab/>2</text:a></text:p>
          <text:p text:style-name="P18"><text:a xlink:type="simple" xlink:href="#__RefHeading__18_1092120154" text:style-name="Index_20_Link" text:visited-style-name="Index_20_Link">9. Skupnost kot subjekt v ZN.<text:tab/>3</text:a></text:p>
          <text:p text:style-name="P19"><text:a xlink:type="simple" xlink:href="#__RefHeading__20_1092120154" text:style-name="Index_20_Link" text:visited-style-name="Index_20_Link">9.1. Kako je opredeljena?<text:tab/>3</text:a></text:p>
          <text:p text:style-name="P19"><text:a xlink:type="simple" xlink:href="#__RefHeading__22_1092120154" text:style-name="Index_20_Link" text:visited-style-name="Index_20_Link">9.2. Naštejte osnovne elemente skupnosti.<text:tab/>3</text:a></text:p>
          <text:p text:style-name="P19"><text:a xlink:type="simple" xlink:href="#__RefHeading__24_1092120154" text:style-name="Index_20_Link" text:visited-style-name="Index_20_Link">9.3. Na osnovi česa ocenjujemo zdravje v skupnosti?<text:tab/>3</text:a></text:p>
          <text:p text:style-name="P18"><text:a xlink:type="simple" xlink:href="#__RefHeading__26_1092120154" text:style-name="Index_20_Link" text:visited-style-name="Index_20_Link">10. Kaj mora poznati PMS za planiranje dela v patronažnem varstvu?<text:tab/>4</text:a></text:p>
          <text:p text:style-name="P18"><text:a xlink:type="simple" xlink:href="#__RefHeading__28_1092120154" text:style-name="Index_20_Link" text:visited-style-name="Index_20_Link">11. Naštejte vire ogroženosti pri dojenčku (novorojenčku, šolarju in mladostniku, malem in predšolskem otroku, invalidu, nosečnici, otročnici, bolniku s TBC…).<text:tab/>4</text:a></text:p>
          <text:p text:style-name="P18"><text:a xlink:type="simple" xlink:href="#__RefHeading__30_1092120154" text:style-name="Index_20_Link" text:visited-style-name="Index_20_Link">12. V čem je pomen uporabe dispanzerske metode dela v osnovnem ZV?<text:tab/>5</text:a></text:p>
          <text:p text:style-name="P18"><text:a xlink:type="simple" xlink:href="#__RefHeading__32_1092120154" text:style-name="Index_20_Link" text:visited-style-name="Index_20_Link">13. Kaj je dispanzer in kaj je dispanzerska metoda dela?<text:tab/>5</text:a></text:p>
          <text:p text:style-name="P18"><text:a xlink:type="simple" xlink:href="#__RefHeading__34_1092120154" text:style-name="Index_20_Link" text:visited-style-name="Index_20_Link">14. Naštejte principe dispanzerske metode dela?<text:tab/>5</text:a></text:p>
          <text:p text:style-name="P18"><text:a xlink:type="simple" xlink:href="#__RefHeading__36_1092120154" text:style-name="Index_20_Link" text:visited-style-name="Index_20_Link">15. Navedite značilnosti dispanzerske metode dela.<text:tab/>5</text:a></text:p>
          <text:p text:style-name="P18"><text:a xlink:type="simple" xlink:href="#__RefHeading__38_1092120154" text:style-name="Index_20_Link" text:visited-style-name="Index_20_Link">16. Kaj je socialno-medicinska metoda dela in v čem je njen pomen uporabe v osnovnem ZV?<text:tab/>7</text:a></text:p>
          <text:p text:style-name="P18"><text:a xlink:type="simple" xlink:href="#__RefHeading__40_1092120154" text:style-name="Index_20_Link" text:visited-style-name="Index_20_Link">17. Katere metode dela se uporabljajo v osnovnem ZV?<text:tab/>7</text:a></text:p>
          <text:p text:style-name="P18"><text:a xlink:type="simple" xlink:href="#__RefHeading__42_1092120154" text:style-name="Index_20_Link" text:visited-style-name="Index_20_Link">18. Navedite in razložite metode in tehnike dela v PV.<text:tab/>7</text:a></text:p>
          <text:p text:style-name="P18"><text:a xlink:type="simple" xlink:href="#__RefHeading__44_1092120154" text:style-name="Index_20_Link" text:visited-style-name="Index_20_Link">19. Kaj je patronažni obisk?<text:tab/>8</text:a></text:p>
          <text:p text:style-name="P18"><text:a xlink:type="simple" xlink:href="#__RefHeading__46_1092120154" text:style-name="Index_20_Link" text:visited-style-name="Index_20_Link">20. Kakšne patronažne obiske poznate? Opišite.<text:tab/>8</text:a></text:p>
          <text:p text:style-name="P18"><text:a xlink:type="simple" xlink:href="#__RefHeading__48_1092120154" text:style-name="Index_20_Link" text:visited-style-name="Index_20_Link">21. Kaj vključuje priprava PMS na patronažni obisk?<text:tab/>8</text:a></text:p>
          <text:p text:style-name="P18"><text:a xlink:type="simple" xlink:href="#__RefHeading__50_1092120154" text:style-name="Index_20_Link" text:visited-style-name="Index_20_Link">22. Timsko delo v patronažnem varstvu (negovalni, zdravstveni, interdisciplinarni tim).<text:tab/>8</text:a></text:p>
          <text:p text:style-name="P18"><text:a xlink:type="simple" xlink:href="#__RefHeading__52_1092120154" text:style-name="Index_20_Link" text:visited-style-name="Index_20_Link">23. Sodelovanje PMS s kom in zakaj?<text:tab/>9</text:a></text:p>
          <text:p text:style-name="P18"><text:a xlink:type="simple" xlink:href="#__RefHeading__54_1092120154" text:style-name="Index_20_Link" text:visited-style-name="Index_20_Link">24. Elektronski zapis podatkov o bolniku / varovancu.<text:tab/>9</text:a></text:p>
          <text:p text:style-name="P19"><text:a xlink:type="simple" xlink:href="#__RefHeading__56_1092120154" text:style-name="Index_20_Link" text:visited-style-name="Index_20_Link">24.1. Kaj je to?<text:tab/>9</text:a></text:p>
          <text:p text:style-name="P19"><text:a xlink:type="simple" xlink:href="#__RefHeading__58_1092120154" text:style-name="Index_20_Link" text:visited-style-name="Index_20_Link">24.2. Navedite priložnosti (pasti, prednosti, slabosti) računalniško podprtega informacijskega sistema.<text:tab/>9</text:a></text:p>
          <text:p text:style-name="P18"><text:a xlink:type="simple" xlink:href="#__RefHeading__60_1092120154" text:style-name="Index_20_Link" text:visited-style-name="Index_20_Link">25. Hierarhični večparameterski odločitveni model v ZN.<text:tab/>10</text:a></text:p>
          <text:p text:style-name="P19"><text:a xlink:type="simple" xlink:href="#__RefHeading__62_1092120154" text:style-name="Index_20_Link" text:visited-style-name="Index_20_Link">25.1. Kaj je to?<text:tab/>10</text:a></text:p>
          <text:p text:style-name="P19"><text:a xlink:type="simple" xlink:href="#__RefHeading__64_1092120154" text:style-name="Index_20_Link" text:visited-style-name="Index_20_Link">25.2. Naštejte in razložite eksplicitne prednosti.<text:tab/>10</text:a></text:p>
          <text:p text:style-name="P19"><text:a xlink:type="simple" xlink:href="#__RefHeading__66_1092120154" text:style-name="Index_20_Link" text:visited-style-name="Index_20_Link">25.3. Kako je zgrajen (aplicirano na PZN)?<text:tab/>11</text:a></text:p>
          <text:p text:style-name="P19"><text:a xlink:type="simple" xlink:href="#__RefHeading__68_1092120154" text:style-name="Index_20_Link" text:visited-style-name="Index_20_Link">25.4. Kaj je baza znanja (aplicirano na PZN)?<text:tab/>11</text:a></text:p>
          <text:p text:style-name="P19"><text:a xlink:type="simple" xlink:href="#__RefHeading__70_1092120154" text:style-name="Index_20_Link" text:visited-style-name="Index_20_Link">25.5. Kaj so funkcije koristnosti (aplicirano na PZN)?<text:tab/>11</text:a></text:p>
          <text:p text:style-name="P18"><text:a xlink:type="simple" xlink:href="#__RefHeading__72_1092120154" text:style-name="Index_20_Link" text:visited-style-name="Index_20_Link">26. Naštejte in razložite tri eksplicitne prednosti strukturiranega zapisa podatkov o družini.<text:tab/>11</text:a></text:p>
          <text:p text:style-name="P18"><text:a xlink:type="simple" xlink:href="#__RefHeading__74_1092120154" text:style-name="Index_20_Link" text:visited-style-name="Index_20_Link">27. PZN družine z bolnikom, ki ima aktivno tuberkulozo.<text:tab/>12</text:a></text:p>
          <text:p text:style-name="P19"><text:a xlink:type="simple" xlink:href="#__RefHeading__76_1092120154" text:style-name="Index_20_Link" text:visited-style-name="Index_20_Link">27.1. Kaj obsega preventivni program v patronažnem varstvu za varovanca, ki ima aktivno tuberkulozo?<text:tab/>12</text:a></text:p>
          <text:p text:style-name="P19"><text:a xlink:type="simple" xlink:href="#__RefHeading__78_1092120154" text:style-name="Index_20_Link" text:visited-style-name="Index_20_Link">27.2. Naštej metode za preprečevanje zbolevanja za tuberkulozo.<text:tab/>12</text:a></text:p>
          <text:p text:style-name="P19"><text:a xlink:type="simple" xlink:href="#__RefHeading__80_1092120154" text:style-name="Index_20_Link" text:visited-style-name="Index_20_Link">27.3. Kaj so kontakti?<text:tab/>12</text:a></text:p>
          <text:p text:style-name="P18"><text:a xlink:type="simple" xlink:href="#__RefHeading__82_1092120154" text:style-name="Index_20_Link" text:visited-style-name="Index_20_Link">28. Programirana zdravstvena vzgoja v službi za ZV odrasle populacije (reproduktivnega varstva, službe za ZV predšolskih otrok, šolarjev in mladostnikov, študentov, športnikov).<text:tab/>13</text:a></text:p>
          <text:p text:style-name="P19"><text:a xlink:type="simple" xlink:href="#__RefHeading__84_1092120154" text:style-name="Index_20_Link" text:visited-style-name="Index_20_Link">28.1. Kaj obsega?<text:tab/>13</text:a></text:p>
          <text:p text:style-name="P19"><text:a xlink:type="simple" xlink:href="#__RefHeading__86_1092120154" text:style-name="Index_20_Link" text:visited-style-name="Index_20_Link">28.2. Na katerih nivojih preventive deluje MS?<text:tab/>14</text:a></text:p>
          <text:p text:style-name="P18"><text:a xlink:type="simple" xlink:href="#__RefHeading__88_1092120154" text:style-name="Index_20_Link" text:visited-style-name="Index_20_Link">29. Kaj obsega preventivni program v službi za ZV odrasle populacije (reproduktivnega varstva, službe za ZV predšolskih otrok, šolarjev in mladostnikov, študentov, športnikov, zobozdravstveno varstvo predšolskih otrok in mladine)?<text:tab/>14</text:a></text:p>
          <text:p text:style-name="P18"><text:a xlink:type="simple" xlink:href="#__RefHeading__90_1092120154" text:style-name="Index_20_Link" text:visited-style-name="Index_20_Link">30. Namen sistematičnih in namenskih pregledov v službi za ZV predšolskih otrok.<text:tab/>18</text:a></text:p>
          <text:p text:style-name="P18"><text:a xlink:type="simple" xlink:href="#__RefHeading__92_1092120154" text:style-name="Index_20_Link" text:visited-style-name="Index_20_Link">31. Naloge MS v službah za ZV posameznih skupin prebivalstva.<text:tab/>18</text:a></text:p>
          <text:p text:style-name="P18"><text:a xlink:type="simple" xlink:href="#__RefHeading__94_1092120154" text:style-name="Index_20_Link" text:visited-style-name="Index_20_Link">32. Varovanje zdravja žensk.<text:tab/>18</text:a></text:p>
          <text:p text:style-name="P18"><text:a xlink:type="simple" xlink:href="#__RefHeading__96_1092120154" text:style-name="Index_20_Link" text:visited-style-name="Index_20_Link">33. Značilnosti posameznih obdobij odraslega varovanca.<text:tab/>18</text:a></text:p>
          <text:p text:style-name="P18"><text:a xlink:type="simple" xlink:href="#__RefHeading__98_1092120154" text:style-name="Index_20_Link" text:visited-style-name="Index_20_Link">34. Kaj vpliva na zdravje odrasle populacije?<text:tab/>19</text:a></text:p>
          <text:p text:style-name="P18"><text:a xlink:type="simple" xlink:href="#__RefHeading__100_1092120154" text:style-name="Index_20_Link" text:visited-style-name="Index_20_Link">35. Navedite vsebine za varovanje zdravja moških?<text:tab/>19</text:a></text:p>
          <text:p text:style-name="P18"><text:a xlink:type="simple" xlink:href="#__RefHeading__102_1092120154" text:style-name="Index_20_Link" text:visited-style-name="Index_20_Link">36. Kaj prinaša e-oblika mednarodne klasifikacije prakse ZN in računalniško podprt informacijski sistem ZN?<text:tab/>19</text:a></text:p>
          <text:p text:style-name="P18"><text:a xlink:type="simple" xlink:href="#__RefHeading__104_1092120154" text:style-name="Index_20_Link" text:visited-style-name="Index_20_Link">37. Katere dejavnike tveganja za nastanek kronično nenalezljivih bolezni mora MS v službi splošne medicine vključiti v zdravstveno vzgojo?<text:tab/>20</text:a></text:p>
          <text:p text:style-name="P18"><text:a xlink:type="simple" xlink:href="#__RefHeading__106_1092120154" text:style-name="Index_20_Link" text:visited-style-name="Index_20_Link">38. Utemeljite, zakaj PZN bolnika s tuberkulozo vpliva na kakovost njihovega življenja?<text:tab/>20</text:a></text:p>
          <text:p text:style-name="P18"><text:a xlink:type="simple" xlink:href="#__RefHeading__108_1092120154" text:style-name="Index_20_Link" text:visited-style-name="Index_20_Link">39. Zakaj lahko trdimo, da PZN invalida vpliva na kakovost njihovega življenja?<text:tab/>20</text:a></text:p>
          <text:p text:style-name="P18"><text:a xlink:type="simple" xlink:href="#__RefHeading__110_1092120154" text:style-name="Index_20_Link" text:visited-style-name="Index_20_Link">40. PZN družine in nosečnice (otročnice, novorojenčka, dojenčka, malega in predšolskega otroka, invalida, starostnika, bolnika, ki se trajno zdravi s kisikom na domu, bolnika, ki ima TBC, KNB).<text:tab/>22</text:a></text:p>
          <text:p text:style-name="P18"><text:a xlink:type="simple" xlink:href="#__RefHeading__112_1092120154" text:style-name="Index_20_Link" text:visited-style-name="Index_20_Link">41. Kaj je družbena pomoč starejšim na domu, kaj vključuje in vloga PMS.<text:tab/>25</text:a></text:p>
          <text:p text:style-name="P18"><text:a xlink:type="simple" xlink:href="#__RefHeading__114_1092120154" text:style-name="Index_20_Link" text:visited-style-name="Index_20_Link">42. PZN družine z bolnikom, ki se trajno zdravi s kisikom na domu.<text:tab/>25</text:a></text:p>
          <text:p text:style-name="P19"><text:a xlink:type="simple" xlink:href="#__RefHeading__116_1092120154" text:style-name="Index_20_Link" text:visited-style-name="Index_20_Link">42.1. Kaj obsega preventivni program v patronažnem varstvu za varovanca, ki se TZKD?<text:tab/>25</text:a></text:p>
          <text:p text:style-name="P19"><text:a xlink:type="simple" xlink:href="#__RefHeading__118_1092120154" text:style-name="Index_20_Link" text:visited-style-name="Index_20_Link">42.2. Naštejte pozitivne učinke TZKD.<text:tab/>25</text:a></text:p>
          <text:p text:style-name="P19"><text:a xlink:type="simple" xlink:href="#__RefHeading__120_1092120154" text:style-name="Index_20_Link" text:visited-style-name="Index_20_Link">42.3. Navedite vire kisika.<text:tab/>26</text:a></text:p>
          <text:p text:style-name="P19"><text:a xlink:type="simple" xlink:href="#__RefHeading__122_1092120154" text:style-name="Index_20_Link" text:visited-style-name="Index_20_Link">42.4. Naštejte aplikacije kisika.<text:tab/>26</text:a></text:p>
          <text:p text:style-name="P19"><text:a xlink:type="simple" xlink:href="#__RefHeading__124_1092120154" text:style-name="Index_20_Link" text:visited-style-name="Index_20_Link">42.5. Navedite znake KOPB.<text:tab/>26</text:a></text:p>
          <text:p text:style-name="P19"><text:a xlink:type="simple" xlink:href="#__RefHeading__126_1092120154" text:style-name="Index_20_Link" text:visited-style-name="Index_20_Link">42.6. Vloga PMS pri odločanju za TZKD.<text:tab/>26</text:a></text:p>
          <text:p text:style-name="P19"><text:a xlink:type="simple" xlink:href="#__RefHeading__128_1092120154" text:style-name="Index_20_Link" text:visited-style-name="Index_20_Link">42.7. Kontraindikacije za začetek TZKD.<text:tab/>26</text:a></text:p>
          <text:p text:style-name="P19"><text:a xlink:type="simple" xlink:href="#__RefHeading__130_1092120154" text:style-name="Index_20_Link" text:visited-style-name="Index_20_Link">42.8. Etiologija KOPB.<text:tab/>26</text:a></text:p>
          <text:p text:style-name="P19"><text:a xlink:type="simple" xlink:href="#__RefHeading__132_1092120154" text:style-name="Index_20_Link" text:visited-style-name="Index_20_Link">42.9. Navedite znake respiratornih infektov.<text:tab/>26</text:a></text:p>
          <text:p text:style-name="P19"><text:a xlink:type="simple" xlink:href="#__RefHeading__134_1092120154" text:style-name="Index_20_Link" text:visited-style-name="Index_20_Link">42.10. Navedite znake popuščanja desnega srca.<text:tab/>27</text:a></text:p>
          <text:p text:style-name="P19"><text:a xlink:type="simple" xlink:href="#__RefHeading__136_1092120154" text:style-name="Index_20_Link" text:visited-style-name="Index_20_Link">42.11. Navedite znake hipoksemije.<text:tab/>27</text:a></text:p>
          <text:p text:style-name="P19"><text:a xlink:type="simple" xlink:href="#__RefHeading__138_1092120154" text:style-name="Index_20_Link" text:visited-style-name="Index_20_Link">42.12. Navedite znake hiperkapnije.<text:tab/>27</text:a></text:p>
          <text:p text:style-name="P18"><text:a xlink:type="simple" xlink:href="#__RefHeading__140_1092120154" text:style-name="Index_20_Link" text:visited-style-name="Index_20_Link">43. PZN družine z invalidom.<text:tab/>27</text:a></text:p>
          <text:p text:style-name="P19"><text:a xlink:type="simple" xlink:href="#__RefHeading__142_1092120154" text:style-name="Index_20_Link" text:visited-style-name="Index_20_Link">43.1. Kaj obsega preventivni program v patronažnem varstvu za invalide?<text:tab/>27</text:a></text:p>
          <text:p text:style-name="P19"><text:a xlink:type="simple" xlink:href="#__RefHeading__144_1092120154" text:style-name="Index_20_Link" text:visited-style-name="Index_20_Link">43.2. Navedite dimenzije kakovosti življenja invalida.<text:tab/>27</text:a></text:p>
          <text:p text:style-name="P18"><text:a xlink:type="simple" xlink:href="#__RefHeading__146_1092120154" text:style-name="Index_20_Link" text:visited-style-name="Index_20_Link">44. DMDPŠ<text:tab/>28</text:a></text:p>
          <text:p text:style-name="P19"><text:a xlink:type="simple" xlink:href="#__RefHeading__148_1092120154" text:style-name="Index_20_Link" text:visited-style-name="Index_20_Link">44.1. Od česa je odvisno dinamično ravnovesje na delovnem mestu?<text:tab/>28</text:a></text:p>
          <text:p text:style-name="P19"><text:a xlink:type="simple" xlink:href="#__RefHeading__150_1092120154" text:style-name="Index_20_Link" text:visited-style-name="Index_20_Link">44.2. Navedite kazalce ogroženosti na delovnem mestu.<text:tab/>28</text:a></text:p>
          <text:p text:style-name="P19"><text:a xlink:type="simple" xlink:href="#__RefHeading__152_1092120154" text:style-name="Index_20_Link" text:visited-style-name="Index_20_Link">44.3. Preventivni program športnikov<text:tab/>28</text:a></text:p>
          <text:p text:style-name="P18"><text:a xlink:type="simple" xlink:href="#__RefHeading__154_1092120154" text:style-name="Index_20_Link" text:visited-style-name="Index_20_Link">45. Možna so vprašanja, ki so vezana na posamezno življenjsko aktivnost pri določenem svojstvu varovanca, npr. PZN otročnice: TŽA (npr. odvajanje in izločanje: opis stanja pri otročnici, katere kriterije ocenjuje, kaj vključuje zdravstvena vzgoja, oz. kakšen je potek stanja v tem svojstvu?).<text:tab/>28</text:a></text:p>
          <text:p text:style-name="P18"><text:a xlink:type="simple" xlink:href="#__RefHeading__156_1092120154" text:style-name="Index_20_Link" text:visited-style-name="Index_20_Link">46. Preventivni program zobozdravstvenega varstva otrok in mladine.<text:tab/>32</text:a></text:p>
        </text:index-body>
      </text:table-of-content>
      <text:p text:style-name="P11"><text:soft-page-break/></text:p>
      <text:p text:style-name="Standard"/>
      <text:h text:style-name="P16" text:outline-level="1"><text:bookmark-start text:name="__RefHeading__2_1092120154"/>Kaj je patronažno varstvo? Katera področja vključuje?<text:bookmark-end text:name="__RefHeading__2_1092120154"/></text:h>
      <text:p text:style-name="P4"/>
      <text:list xml:id="list1800262739" text:style-name="WW8Num1">
        <text:list-item>
          <text:p text:style-name="P5">def.: posebna oblika zdravstvenega varstva (ZV), ki opravlja aktivno zdravstveno in socialno varovanje posameznika, družine in skupnosti, ki so</text:p>
          <text:list>
            <text:list-item>
              <text:p text:style-name="P5">zaradi bioloških lastnosti, določenih obolenj ali nenavajenosti na novo okolje občutljivi za škodljive vplive iz okolja</text:p>
            </text:list-item>
          </text:list>
        </text:list-item>
        <text:list-item>
          <text:p text:style-name="P5">področja dela</text:p>
          <text:list>
            <text:list-item>
              <text:p text:style-name="P5">zdravstveno-socialna obravnava posameznika, družine in skupnosti</text:p>
            </text:list-item>
            <text:list-item>
              <text:p text:style-name="P5">ZN otročnice in novorojenčka na domu</text:p>
            </text:list-item>
            <text:list-item>
              <text:p text:style-name="P5">ZN pacienta na domu</text:p>
            </text:list-item>
          </text:list>
        </text:list-item>
      </text:list>
      <text:p text:style-name="P4"/>
      <text:h text:style-name="Heading_20_1" text:outline-level="1"><text:bookmark-start text:name="__RefHeading__4_1092120154"/>Kdo so subjekti v patronažni zdravstveni negi?<text:bookmark-end text:name="__RefHeading__4_1092120154"/></text:h>
      <text:p text:style-name="P4"/>
      <text:list xml:id="list2002646099" text:continue-numbering="true" text:style-name="WW8Num1">
        <text:list-item>
          <text:p text:style-name="P5">posameznik, zdrav ali bolan / poškodovan, od spočetja do smrti</text:p>
        </text:list-item>
        <text:list-item>
          <text:p text:style-name="P5">družina in skupina</text:p>
        </text:list-item>
        <text:list-item>
          <text:p text:style-name="P5">skupnost</text:p>
        </text:list-item>
      </text:list>
      <text:p text:style-name="P4"/>
      <text:h text:style-name="Heading_20_1" text:outline-level="1"><text:bookmark-start text:name="__RefHeading__6_1092120154"/>Kdaj je družina subjekt v PZN?<text:bookmark-end text:name="__RefHeading__6_1092120154"/></text:h>
      <text:p text:style-name="P4"/>
      <text:list xml:id="list584540858" text:continue-numbering="true" text:style-name="WW8Num1">
        <text:list-item>
          <text:p text:style-name="P5">ko se za to čuti sama</text:p>
        </text:list-item>
        <text:list-item>
          <text:p text:style-name="P5">ko je aktivno vključena v proces ZN</text:p>
        </text:list-item>
        <text:list-item>
          <text:p text:style-name="P5">to je ob vsaki obravnavi posameznega člana kot B/V – v PZN ga vedno obravnavamo v sklopu družine</text:p>
        </text:list-item>
      </text:list>
      <text:p text:style-name="P4"/>
      <text:h text:style-name="Heading_20_1" text:outline-level="1"><text:bookmark-start text:name="__RefHeading__8_1092120154"/>Kaj vpliva na kakovost življenja v družini?<text:bookmark-end text:name="__RefHeading__8_1092120154"/></text:h>
      <text:p text:style-name="P4"/>
      <text:list xml:id="list1821399190" text:continue-numbering="true" text:style-name="WW8Num1">
        <text:list-item>
          <text:p text:style-name="P5">socialno-ekonomske razmere</text:p>
        </text:list-item>
        <text:list-item>
          <text:p text:style-name="P5">zdravje in zdravstvena vzgojenost družinskih članov</text:p>
          <text:list>
            <text:list-item>
              <text:p text:style-name="P5">pozitivno zdravje</text:p>
            </text:list-item>
            <text:list-item>
              <text:p text:style-name="P5">prisotnost kroničnih nenalezljivih bolezni (KNB), poškodbe, invalidnost</text:p>
            </text:list-item>
          </text:list>
        </text:list-item>
        <text:list-item>
          <text:p text:style-name="P5">splošna prosvetljenost</text:p>
        </text:list-item>
        <text:list-item>
          <text:p text:style-name="P5">odnosi in komunikacija</text:p>
        </text:list-item>
      </text:list>
      <text:p text:style-name="P4"/>
      <text:h text:style-name="Heading_20_1" text:outline-level="1"><text:bookmark-start text:name="__RefHeading__10_1092120154"/>Kaj vpliva na dinamično ravnovesje v družini?<text:bookmark-end text:name="__RefHeading__10_1092120154"/></text:h>
      <text:p text:style-name="P4"/>
      <text:list xml:id="list1569484566" text:continue-numbering="true" text:style-name="WW8Num1">
        <text:list-item>
          <text:p text:style-name="P5">dinamično ravnovesje je odvisno od</text:p>
          <text:list>
            <text:list-item>
              <text:p text:style-name="P5">naravnega okolja</text:p>
            </text:list-item>
            <text:list-item>
              <text:p text:style-name="P5">umetnega okolja</text:p>
            </text:list-item>
            <text:list-item>
              <text:p text:style-name="P5">odzivnosti posameznika</text:p>
            </text:list-item>
          </text:list>
        </text:list-item>
        <text:list-item>
          <text:p text:style-name="P5">družina je heterogena skupnost</text:p>
          <text:list>
            <text:list-item>
              <text:p text:style-name="P5">različni interesi, stanja, razmere (kulturne, socialne, ekonomske…)</text:p>
            </text:list-item>
            <text:list-item>
              <text:p text:style-name="P5">člani različni glede starosti, spola, osebnostnih značilnosti, interesov, odvisnosti drug od drugega…</text:p>
            </text:list-item>
          </text:list>
        </text:list-item>
      </text:list>
      <text:p text:style-name="P4"/>
      <text:h text:style-name="Heading_20_1" text:outline-level="1"><text:bookmark-start text:name="__RefHeading__12_1092120154"/>Katere kriterije ocenjuje PMS v družini, da lahko načrtuje PZN?<text:bookmark-end text:name="__RefHeading__12_1092120154"/></text:h>
      <text:p text:style-name="P4"/>
      <text:list xml:id="list1280938914" text:continue-numbering="true" text:style-name="WW8Num1">
        <text:list-item>
          <text:p text:style-name="P5">baza podatkov o družini – tri skupine</text:p>
          <text:list>
            <text:list-item>
              <text:p text:style-name="P5">družinska moč in sposobnost samooskrbe</text:p>
            </text:list-item>
            <text:list-item>
              <text:p text:style-name="P5">družinski stresi in težave</text:p>
            </text:list-item>
            <text:list-item>
              <text:p text:style-name="P5"><text:soft-page-break/>družinski viri (sredstva)</text:p>
            </text:list-item>
          </text:list>
        </text:list-item>
        <text:list-item>
          <text:p text:style-name="P5">kriteriji – za družino prirejeni Maslow-ova hierarhična lestvica potreb</text:p>
          <text:list>
            <text:list-item>
              <text:p text:style-name="P5">osnovne potrebe za preživetje in fiziološke potrebe</text:p>
              <text:list>
                <text:list-item>
                  <text:p text:style-name="P5">higienske in bivalne razmere</text:p>
                </text:list-item>
                <text:list-item>
                  <text:p text:style-name="P5">preskrba z zdravo pitno vodo, hrano</text:p>
                </text:list-item>
                <text:list-item>
                  <text:p text:style-name="P5">zdravje, zdravstvene potrebe</text:p>
                </text:list-item>
              </text:list>
            </text:list-item>
            <text:list-item>
              <text:p text:style-name="P5">varnost in pripadnost</text:p>
              <text:list>
                <text:list-item>
                  <text:p text:style-name="P5">odnosi med družinskimi člani (med partnerjema, med starši in otroci, z drugimi družinskimi člani)</text:p>
                </text:list-item>
                <text:list-item>
                  <text:p text:style-name="P5">odnosi do širše okolice</text:p>
                </text:list-item>
                <text:list-item>
                  <text:p text:style-name="P5">komunikacija v družini (med partnerjema, med starši in otroci, z drugimi družinskimi člani)</text:p>
                </text:list-item>
                <text:list-item>
                  <text:p text:style-name="P5">komunikacija v širšem okolju</text:p>
                </text:list-item>
              </text:list>
            </text:list-item>
            <text:list-item>
              <text:p text:style-name="P5">samovrednotenje in samoaktualizacija</text:p>
              <text:list>
                <text:list-item>
                  <text:p text:style-name="P5">mesto in vloga posameznih družinskih članov v ožjem in širšem okolju</text:p>
                </text:list-item>
                <text:list-item>
                  <text:p text:style-name="P5">izobrazba</text:p>
                </text:list-item>
                <text:list-item>
                  <text:p text:style-name="P5">zaposlitev</text:p>
                </text:list-item>
              </text:list>
            </text:list-item>
          </text:list>
        </text:list-item>
      </text:list>
      <text:p text:style-name="P4"/>
      <text:h text:style-name="Heading_20_1" text:outline-level="1"><text:bookmark-start text:name="__RefHeading__14_1092120154"/>Naštejte in opišite značilnosti zdrave družine.<text:bookmark-end text:name="__RefHeading__14_1092120154"/></text:h>
      <text:p text:style-name="P4"/>
      <text:list xml:id="list288131546" text:continue-numbering="true" text:style-name="WW8Num1">
        <text:list-item>
          <text:p text:style-name="P5">interakcija med družinskimi člani (odrasli, otroci, odrasli – otroci)</text:p>
          <text:list>
            <text:list-item>
              <text:p text:style-name="P5">komunikacija (verbalna, neverbalna) – pogoj za funkcioniranje družine</text:p>
            </text:list-item>
          </text:list>
        </text:list-item>
        <text:list-item>
          <text:p text:style-name="P5">pospeševanje razvoja posameznika</text:p>
          <text:list>
            <text:list-item>
              <text:p text:style-name="P5">dovzetna za potrebe svojih članov, zagotavlja svobodo in podporo – pogoj za zdravo rast in razvoj</text:p>
            </text:list-item>
          </text:list>
        </text:list-item>
        <text:list-item>
          <text:p text:style-name="P5">učinkovita porazdelitev vlog</text:p>
          <text:list>
            <text:list-item>
              <text:p text:style-name="P5">za zadovoljitev spreminjajočih se družinskih vlog</text:p>
            </text:list-item>
          </text:list>
        </text:list-item>
        <text:list-item>
          <text:p text:style-name="P5">aktivno prizadevanje soočiti se s problemi</text:p>
          <text:list>
            <text:list-item>
              <text:p text:style-name="P5">iskanje rešitev znotraj družine ali navzven v svetovanju ali zdravljenju</text:p>
            </text:list-item>
          </text:list>
        </text:list-item>
        <text:list-item>
          <text:p text:style-name="P5">zdravo domače okolje in način življenja</text:p>
          <text:list>
            <text:list-item>
              <text:p text:style-name="P5">varni in higienski življenjski pogoji</text:p>
            </text:list-item>
          </text:list>
        </text:list-item>
        <text:list-item>
          <text:p text:style-name="P5">redne povezave s širšo skupnostjo </text:p>
          <text:list>
            <text:list-item>
              <text:p text:style-name="P5">vzdrževanje dinamičnih vezi, kjer družinski člani delajo, se šolajo ali koristno preživijo prosti čas</text:p>
            </text:list-item>
          </text:list>
        </text:list-item>
      </text:list>
      <text:p text:style-name="P4"/>
      <text:h text:style-name="Heading_20_1" text:outline-level="1"><text:bookmark-start text:name="__RefHeading__16_1092120154"/>Navedite razvojna obdobja družine in zakaj je njihovo poznavanje pomembno za PMS?<text:bookmark-end text:name="__RefHeading__16_1092120154"/></text:h>
      <text:p text:style-name="P4"/>
      <text:list xml:id="list423699375" text:continue-numbering="true" text:style-name="WW8Num1">
        <text:list-item>
          <text:p text:style-name="P5">razvojna obdobja družine</text:p>
          <text:list>
            <text:list-item>
              <text:p text:style-name="P5">obdobje novoporočencev</text:p>
            </text:list-item>
            <text:list-item>
              <text:p text:style-name="P5">obdobje rojstva prvega otroka</text:p>
            </text:list-item>
            <text:list-item>
              <text:p text:style-name="P5">obdobje družine</text:p>
              <text:list>
                <text:list-item>
                  <text:p text:style-name="P5">s šolarji</text:p>
                </text:list-item>
                <text:list-item>
                  <text:p text:style-name="P5">z mladostniki</text:p>
                </text:list-item>
              </text:list>
            </text:list-item>
            <text:list-item>
              <text:p text:style-name="P5">obdobje oblikovanja nove družine</text:p>
            </text:list-item>
            <text:list-item>
              <text:p text:style-name="P5">družina praznega gnezda</text:p>
            </text:list-item>
            <text:list-item>
              <text:p text:style-name="P5">obdobje ostarele družine</text:p>
            </text:list-item>
          </text:list>
        </text:list-item>
        <text:list-item>
          <text:p text:style-name="P5"><text:soft-page-break/>poznavanje pomembno zaradi načrtovanja PZN – v vsakem obdobju je PZN drugačna, ker se družina sooča z drugačnimi težavami</text:p>
        </text:list-item>
        <text:list-item>
          <text:p text:style-name="P5">PMS mora poznati</text:p>
          <text:list>
            <text:list-item>
              <text:p text:style-name="P5">značilnosti posameznih razvojnih obdobij</text:p>
            </text:list-item>
            <text:list-item>
              <text:p text:style-name="P5">najpogostejše težave, razmere</text:p>
              <text:list>
                <text:list-item>
                  <text:p text:style-name="P5">zdravstvene, duševne, socialne in eksistenčne</text:p>
                </text:list-item>
              </text:list>
            </text:list-item>
          </text:list>
        </text:list-item>
      </text:list>
      <text:p text:style-name="P4"/>
      <text:h text:style-name="Heading_20_1" text:outline-level="1"><text:bookmark-start text:name="__RefHeading__18_1092120154"/>Skupnost kot subjekt v ZN.<text:bookmark-end text:name="__RefHeading__18_1092120154"/></text:h>
      <text:p text:style-name="P4"/>
      <text:h text:style-name="Heading_20_2" text:outline-level="2"><text:bookmark-start text:name="__RefHeading__20_1092120154"/>Kako je opredeljena?<text:bookmark-end text:name="__RefHeading__20_1092120154"/></text:h>
      <text:p text:style-name="P4"/>
      <text:list xml:id="list971145781" text:continue-numbering="true" text:style-name="WW8Num1">
        <text:list-item>
          <text:p text:style-name="P5">socialna skupina, ki jo determinirajo</text:p>
          <text:list>
            <text:list-item>
              <text:p text:style-name="P5">geografske meje in / ali</text:p>
            </text:list-item>
            <text:list-item>
              <text:p text:style-name="P5">skupne vrednote in interesi</text:p>
            </text:list-item>
            <text:list-item>
              <text:p text:style-name="P5">člani skupnosti se med seboj poznajo in vplivajo drug na drugega</text:p>
            </text:list-item>
            <text:list-item>
              <text:p text:style-name="P5">deluje v okviru socialne strukture</text:p>
            </text:list-item>
            <text:list-item>
              <text:p text:style-name="P5">ustvarja norme, vrednote in socialne institucije</text:p>
            </text:list-item>
          </text:list>
        </text:list-item>
        <text:list-item>
          <text:p text:style-name="P5">skupina ljudi, ki so med seboj povezani, med njimi so vzpostavljeni določeni odnosi in skupaj urejajo stvari, ki so v skupnem interesu</text:p>
        </text:list-item>
        <text:list-item>
          <text:p text:style-name="P5">vrste skupnosti</text:p>
          <text:list>
            <text:list-item>
              <text:p text:style-name="P5">primarne (družina, sosedska skupnost, prijatelji, sodelavci)</text:p>
            </text:list-item>
            <text:list-item>
              <text:p text:style-name="P5">sekundarne (delovne organizacije, društva, politične organizacije)</text:p>
            </text:list-item>
          </text:list>
        </text:list-item>
      </text:list>
      <text:p text:style-name="P4"/>
      <text:h text:style-name="Heading_20_2" text:outline-level="2"><text:bookmark-start text:name="__RefHeading__22_1092120154"/>Naštejte osnovne elemente skupnosti.<text:bookmark-end text:name="__RefHeading__22_1092120154"/></text:h>
      <text:p text:style-name="P4"/>
      <text:list xml:id="list187970373" text:continue-numbering="true" text:style-name="WW8Num1">
        <text:list-item>
          <text:p text:style-name="P5">ljudje</text:p>
        </text:list-item>
        <text:list-item>
          <text:p text:style-name="P5">odnosi med njimi</text:p>
        </text:list-item>
        <text:list-item>
          <text:p text:style-name="P5">socialno sodelovanje</text:p>
        </text:list-item>
        <text:list-item>
          <text:p text:style-name="P5">medsebojna podpora</text:p>
        </text:list-item>
      </text:list>
      <text:p text:style-name="P4"/>
      <text:h text:style-name="Heading_20_2" text:outline-level="2"><text:bookmark-start text:name="__RefHeading__24_1092120154"/>Na osnovi česa ocenjujemo zdravje v skupnosti?<text:bookmark-end text:name="__RefHeading__24_1092120154"/></text:h>
      <text:p text:style-name="P4"/>
      <text:list xml:id="list680780803" text:continue-numbering="true" text:style-name="WW8Num1">
        <text:list-item>
          <text:p text:style-name="P5">katere so ključne značilnosti prebivalstva?</text:p>
          <text:list>
            <text:list-item>
              <text:p text:style-name="P5">demografski in vitalni podatki</text:p>
            </text:list-item>
            <text:list-item>
              <text:p text:style-name="P5">zdravstveno stanje</text:p>
            </text:list-item>
            <text:list-item>
              <text:p text:style-name="P5">narodnostna sestava in religija</text:p>
            </text:list-item>
            <text:list-item>
              <text:p text:style-name="P5">jezik in pismenost</text:p>
            </text:list-item>
          </text:list>
        </text:list-item>
        <text:list-item>
          <text:p text:style-name="P5">kakšno je njihovo zdravstveno stanje?</text:p>
          <text:list>
            <text:list-item>
              <text:p text:style-name="P5">umrljivost</text:p>
            </text:list-item>
            <text:list-item>
              <text:p text:style-name="P5">obolevnost</text:p>
            </text:list-item>
            <text:list-item>
              <text:p text:style-name="P5">travmatizem</text:p>
            </text:list-item>
            <text:list-item>
              <text:p text:style-name="P5">odsotnost z dela</text:p>
            </text:list-item>
            <text:list-item>
              <text:p text:style-name="P5">kakovost življenja</text:p>
            </text:list-item>
            <text:list-item>
              <text:p text:style-name="P5">zdravstvena (ne)enakost in (ne)enakopravnost</text:p>
            </text:list-item>
          </text:list>
        </text:list-item>
        <text:list-item>
          <text:p text:style-name="P5">katere lokalne značilnosti vplivajo na zdravje prebivalstva (+ in –)?</text:p>
          <text:list>
            <text:list-item>
              <text:p text:style-name="P5">delo in zaposlenost</text:p>
            </text:list-item>
            <text:list-item>
              <text:p text:style-name="P5">revščina in dohodek</text:p>
            </text:list-item>
            <text:list-item>
              <text:p text:style-name="P5">okolje (onesnaževanje, javna higiena, stanovanja, prometne povezave)</text:p>
            </text:list-item>
            <text:list-item>
              <text:p text:style-name="P5"><text:soft-page-break/>družbena povezanost (človekovo okolje, migracija, zabava in prosti čas, “ljudje z roba”)</text:p>
            </text:list-item>
            <text:list-item>
              <text:p text:style-name="P5">elementi, ki povzročajo negotovost (naravne nesreče, vojne, gospodarska recesija)</text:p>
            </text:list-item>
          </text:list>
        </text:list-item>
        <text:list-item>
          <text:p text:style-name="P5">katere storitve so jim zagotovljene (formalni in neformalni viri)?</text:p>
        </text:list-item>
        <text:list-item>
          <text:p text:style-name="P5">kaj prebivalstvo samo šteje za svoje zdravstvene potrebe?</text:p>
        </text:list-item>
        <text:list-item>
          <text:p text:style-name="P5">katere so nacionalne in lokalne prioritete na področju zdravja (odločitve vlade, usklajenost)?</text:p>
        </text:list-item>
      </text:list>
      <text:p text:style-name="P4"/>
      <text:h text:style-name="Heading_20_1" text:outline-level="1"><text:bookmark-start text:name="__RefHeading__26_1092120154"/>Kaj mora poznati PMS za planiranje dela v patronažnem varstvu?<text:bookmark-end text:name="__RefHeading__26_1092120154"/></text:h>
      <text:p text:style-name="P4"/>
      <text:list xml:id="list1466079631" text:continue-numbering="true" text:style-name="WW8Num1">
        <text:list-item>
          <text:p text:style-name="P5">kadrovski normativ – 1 PMS / 1650 prebivalcev, 650 družin</text:p>
        </text:list-item>
        <text:list-item>
          <text:p text:style-name="P5">biološke oz. rizične skupine prebivalstva – otroci, nosečnice, starostniki, TBC, ca. bolniki</text:p>
        </text:list-item>
        <text:list-item>
          <text:p text:style-name="P5">socialno-medicinski kazalci zdravstvenega stanja na določenem območju – posnetek stanja na terenu, občini, regiji</text:p>
          <text:list>
            <text:list-item>
              <text:p text:style-name="P5">vitalna statistika – rojstva, umrljivost, mrtvorojenost</text:p>
            </text:list-item>
            <text:list-item>
              <text:p text:style-name="P5">zdravstvena statistika – zbolevnost, travmatizem, absentizem</text:p>
            </text:list-item>
            <text:list-item>
              <text:p text:style-name="P5">demografska statistika – št. prebivalcev, starostna struktura, struktura prebivalstva po spolu</text:p>
            </text:list-item>
          </text:list>
        </text:list-item>
        <text:list-item>
          <text:p text:style-name="P5">higiensko-epidemiološke posebnosti območja</text:p>
          <text:list>
            <text:list-item>
              <text:p text:style-name="P5">registrirani higienski problemi – pitna voda, smog, dispozicija odpadnih voda</text:p>
            </text:list-item>
            <text:list-item>
              <text:p text:style-name="P5">epidemične bolezni – ušivost, garje, nalezljivo vnetje jeter</text:p>
            </text:list-item>
            <text:list-item>
              <text:p text:style-name="P5">sporadične bolezni</text:p>
            </text:list-item>
          </text:list>
        </text:list-item>
        <text:list-item>
          <text:p text:style-name="P5">značilnosti krajevnih področji – urbane, geografske, gospodarske, kulturne…</text:p>
        </text:list-item>
        <text:list-item>
          <text:p text:style-name="P5">izkušnje iz prejšnjih let</text:p>
        </text:list-item>
      </text:list>
      <text:p text:style-name="P4"/>
      <text:h text:style-name="Heading_20_1" text:outline-level="1"><text:bookmark-start text:name="__RefHeading__28_1092120154"/>Naštejte vire ogroženosti pri dojenčku (novorojenčku, šolarju in mladostniku, malem in predšolskem otroku, invalidu, nosečnici, otročnici, bolniku s TBC…).<text:bookmark-end text:name="__RefHeading__28_1092120154"/></text:h>
      <text:p text:style-name="P4"/>
      <text:list xml:id="list1360596673" text:continue-numbering="true" text:style-name="WW8Num1">
        <text:list-item>
          <text:p text:style-name="P5">ogroženost za zdravje rizičnih skupin izhaja iz treh virov</text:p>
          <text:list>
            <text:list-item>
              <text:p text:style-name="P5">nenavajenost na življenjske pogoje,</text:p>
              <text:list>
                <text:list-item>
                  <text:p text:style-name="P5">ki se jim mora posameznik prilagoditi, ker je to potrebno za njegov obstanek (odvisnost od drugih, pogoji na delovnem mestu, socialne razmere, način življenja)</text:p>
                </text:list-item>
              </text:list>
            </text:list-item>
            <text:list-item>
              <text:p text:style-name="P5">izredno močna izpostavljenost svojevrstnim boleznim</text:p>
              <text:list>
                <text:list-item>
                  <text:p text:style-name="P5">zaradi posebnega družbenega, delovnega ali splošnega življenjskega okolja (infekcijske bolezni, slaba drža, bolezni zasvojenosti, poškodbe)</text:p>
                </text:list-item>
              </text:list>
            </text:list-item>
            <text:list-item>
              <text:p text:style-name="P5">zmanjšana odpornost telesa</text:p>
              <text:list>
                <text:list-item>
                  <text:p text:style-name="P5">zaradi njegovega biološkega razvoja ali sprememb v organizmu kot celoti ali določenih organih oz. organskih sistemov (nerazvit imunski sistem, anatomske, fiziološke posebnosti kot kratke dihalne poti, hitra rast, reprodukcija, hormonski vplivi – novorojenček, dojenček, predšolski otrok, mladostnik, nosečnica, otročnica)</text:p>
                </text:list-item>
              </text:list>
            </text:list-item>
          </text:list>
        </text:list-item>
      </text:list>
      <text:p text:style-name="P4"/>
      <text:list xml:id="list289693025" text:continue-numbering="true" text:style-name="WW8Num1">
        <text:list-item>
          <text:p text:style-name="P5">novorojenček: nenavajenost na življenjske pogoje, prilagajanje okolju, padec odpornosti, biološke funkcije</text:p>
        </text:list-item>
        <text:list-item>
          <text:p text:style-name="P5">dojenček: biološke funkcije, prilagajanje okolju, bolezni, poškodbe, aspiracije, infekcije, zaužitev strupenih snovi</text:p>
        </text:list-item>
        <text:list-item>
          <text:p text:style-name="P5">mali / predšolski otrok: bolezni, prilagoditev okolju, biološke funkcije</text:p>
        </text:list-item>
        <text:list-item>
          <text:p text:style-name="P5"><text:soft-page-break/>šolski otrok / mladostnik: biološke lastnosti, bolezni, slaba drža, deformacija stopal, hrbtenice, prsnega koša, okvare vida, karies, socialni dejavniki, način življenja (droga, alkohol)</text:p>
        </text:list-item>
        <text:list-item>
          <text:p text:style-name="P5">ženske: biološke funkcije, morebitni socialni dejavnik, vpliv okolja, bolezni, način življenja</text:p>
        </text:list-item>
        <text:list-item>
          <text:p text:style-name="P5">odrasli: prilagoditev na življenjske razmere, ožje, širše okolje, interakcije med družinskimi člani, okoljem, srečevanje z novimi razmerami, vloge, odnosi, bolezni, način življenja</text:p>
        </text:list-item>
        <text:list-item>
          <text:p text:style-name="P5">nosečnice: poškodbe, okužbe, težko in nočno delo, nadurno delo, škodljivi vplivi</text:p>
        </text:list-item>
        <text:list-item>
          <text:p text:style-name="P5">otročnice: padci, poškodbe, okužbe, obremenitve</text:p>
        </text:list-item>
      </text:list>
      <text:p text:style-name="P4"/>
      <text:h text:style-name="Heading_20_1" text:outline-level="1"><text:bookmark-start text:name="__RefHeading__30_1092120154"/>V čem je pomen uporabe dispanzerske metode dela v osnovnem ZV?<text:bookmark-end text:name="__RefHeading__30_1092120154"/></text:h>
      <text:p text:style-name="P4"/>
      <text:list xml:id="list2085911417" text:continue-numbering="true" text:style-name="WW8Num1">
        <text:list-item>
          <text:p text:style-name="P5">vsak zdravstveno-socialni problem rešuje iz treh vidikov</text:p>
          <text:list>
            <text:list-item>
              <text:p text:style-name="P5">preventivni</text:p>
            </text:list-item>
            <text:list-item>
              <text:p text:style-name="P5">kurativni</text:p>
            </text:list-item>
            <text:list-item>
              <text:p text:style-name="P5">socialni</text:p>
            </text:list-item>
          </text:list>
        </text:list-item>
        <text:list-item>
          <text:p text:style-name="P5">predpogoj je aktivno sodelovanje subjektov</text:p>
          <text:list>
            <text:list-item>
              <text:p text:style-name="P5">posameznik</text:p>
            </text:list-item>
            <text:list-item>
              <text:p text:style-name="P5">družina</text:p>
            </text:list-item>
            <text:list-item>
              <text:p text:style-name="P5">skupnost</text:p>
            </text:list-item>
          </text:list>
        </text:list-item>
      </text:list>
      <text:p text:style-name="P4"/>
      <text:h text:style-name="Heading_20_1" text:outline-level="1"><text:bookmark-start text:name="__RefHeading__32_1092120154"/>Kaj je dispanzer in kaj je dispanzerska metoda dela?<text:bookmark-end text:name="__RefHeading__32_1092120154"/></text:h>
      <text:p text:style-name="P4"/>
      <text:list xml:id="list1065600029" text:continue-numbering="true" text:style-name="WW8Num1">
        <text:list-item>
          <text:p text:style-name="P5">dispanzer</text:p>
          <text:list>
            <text:list-item>
              <text:p text:style-name="P7">zdravstvena dejavnost (v sklopu primarnega ZV) v osnovnem zdravstvu (sodi v primarni nivo zdravstvene dejavnosti), ki se ukvarja z ZV posameznih skupin prebivalcev</text:p>
              <text:list>
                <text:list-item>
                  <text:p text:style-name="P7">posamezne bolezni in bolezni s socialnim obeležjem zaradi razširjenosti, nevarnosti ali pomembnosti</text:p>
                </text:list-item>
                <text:list-item>
                  <text:p text:style-name="P7">skupine prebivalcev, ki so dovzetnejše za negativne vplive iz okolja </text:p>
                </text:list-item>
              </text:list>
            </text:list-item>
          </text:list>
        </text:list-item>
        <text:list-item>
          <text:p text:style-name="P5">dispanzerska metoda dela</text:p>
          <text:list>
            <text:list-item>
              <text:p text:style-name="P7">oblika zdravstvene dejavnosti, ki je usmerjena v</text:p>
              <text:list>
                <text:list-item>
                  <text:p text:style-name="P7"><draw:frame draw:style-name="fr1" draw:name="Frame1" text:anchor-type="char" svg:x="3.75in" svg:y="0.0091in" svg:width="2.0835in" svg:height="0.5in" draw:z-index="36"><draw:text-box><text:p text:style-name="Standard">pri posamezniku, družini, skupini in celotni populaciji</text:p></draw:text-box></draw:frame><draw:custom-shape text:anchor-type="char" draw:z-index="35" draw:style-name="gr6" draw:text-style-name="P23" svg:width="0.1669in" svg:height="0.5004in" svg:x="3.5in" svg:y="0.0091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ohranjanje in promocijo zdravja</text:p>
                </text:list-item>
                <text:list-item>
                  <text:p text:style-name="P7">izboljšanje in povrnitev zdravja</text:p>
                </text:list-item>
                <text:list-item>
                  <text:p text:style-name="P7">boj proti boleznim</text:p>
                </text:list-item>
              </text:list>
            </text:list-item>
            <text:list-item>
              <text:p text:style-name="P7">glej točko 12</text:p>
            </text:list-item>
          </text:list>
        </text:list-item>
      </text:list>
      <text:p text:style-name="P6"/>
      <text:h text:style-name="Heading_20_1" text:outline-level="1"><text:bookmark-start text:name="__RefHeading__34_1092120154"/>Naštejte principe dispanzerske metode dela?<text:bookmark-end text:name="__RefHeading__34_1092120154"/></text:h>
      <text:p text:style-name="P4"/>
      <text:list xml:id="list1820946727" text:continue-numbering="true" text:style-name="WW8Num1">
        <text:list-item>
          <text:p text:style-name="P5">kontinuirano spremljanje in proučevanje zdravstvenega stanja prebivalstva z zbiranjem, analizo in presojo podatkov o zdravju in bolezni</text:p>
        </text:list-item>
        <text:list-item>
          <text:p text:style-name="P5">proučevanje higienskih, socialnih in ekonomskih pogojev za življenje in delo prebivalstva</text:p>
        </text:list-item>
        <text:list-item>
          <text:p text:style-name="P5">zgodnje odkrivanje in evidentiranje začetkov bolezni in dejavnikov tveganja pri ogroženih skupinah prebivalstva</text:p>
        </text:list-item>
        <text:list-item>
          <text:p text:style-name="P5">planiranje aktivnosti glede na aktualne zdravstvene probleme</text:p>
        </text:list-item>
      </text:list>
      <text:p text:style-name="P4"/>
      <text:h text:style-name="Heading_20_1" text:outline-level="1"><text:bookmark-start text:name="__RefHeading__36_1092120154"/>Navedite značilnosti dispanzerske metode dela.<text:bookmark-end text:name="__RefHeading__36_1092120154"/></text:h>
      <text:p text:style-name="P4"/>
      <text:list xml:id="list1236610931" text:continue-numbering="true" text:style-name="WW8Num1">
        <text:list-item>
          <text:p text:style-name="P5">timska metoda dela</text:p>
        </text:list-item>
        <text:list-item>
          <text:p text:style-name="P5"><text:soft-page-break/>enotna doktrina dela</text:p>
        </text:list-item>
        <text:list-item>
          <text:p text:style-name="P5">delitev dela</text:p>
        </text:list-item>
        <text:list-item>
          <text:p text:style-name="P5">evidenca in registracija</text:p>
        </text:list-item>
      </text:list>
      <text:p text:style-name="P4"/>
      <text:h text:style-name="P15" text:outline-level="1"><text:bookmark-start text:name="__RefHeading__38_1092120154"/>Kaj je socialno-medicinska metoda dela in v čem je njen pomen uporabe v osnovnem ZV?<text:bookmark-end text:name="__RefHeading__38_1092120154"/></text:h>
      <text:p text:style-name="P4"/>
      <text:list xml:id="list898645593" text:continue-numbering="true" text:style-name="WW8Num1">
        <text:list-item>
          <text:p text:style-name="P5">metoda, ki izhaja iz dejstva, da imata zdravje in bolezen svojo socialno komponento</text:p>
        </text:list-item>
        <text:list-item>
          <text:p text:style-name="P5">zdravje oz. kvaliteta življenja je odvisna od ravnotežja odnosov med človekom in okolico ter od socialnih dejavnikov</text:p>
          <text:list>
            <text:list-item>
              <text:p text:style-name="P5">prehrana, način življenja</text:p>
            </text:list-item>
            <text:list-item>
              <text:p text:style-name="P5">ekonomsko stanje, stanovanje</text:p>
            </text:list-item>
            <text:list-item>
              <text:p text:style-name="P5">delo, poklic, izobrazba</text:p>
            </text:list-item>
            <text:list-item>
              <text:p text:style-name="P5">splošna prosvetljenost, zdravstvena vzgojenost</text:p>
            </text:list-item>
          </text:list>
        </text:list-item>
        <text:list-item>
          <text:p text:style-name="P5">ker socialni dejavniki izzovejo psiho-fizične probleme, je potrebno poznati značilnost okolja (delovno, bivalno), skupino (kateri pripada), posameznika</text:p>
        </text:list-item>
      </text:list>
      <text:p text:style-name="P4"/>
      <text:h text:style-name="Heading_20_1" text:outline-level="1"><text:bookmark-start text:name="__RefHeading__40_1092120154"/>Katere metode dela se uporabljajo v osnovnem ZV?<text:bookmark-end text:name="__RefHeading__40_1092120154"/></text:h>
      <text:p text:style-name="P4"/>
      <text:list xml:id="list836348580" text:continue-numbering="true" text:style-name="WW8Num1">
        <text:list-item>
          <text:p text:style-name="P5">procesna metoda dela</text:p>
        </text:list-item>
        <text:list-item>
          <text:p text:style-name="P5">dispanzerska metoda dela</text:p>
        </text:list-item>
        <text:list-item>
          <text:p text:style-name="P5">timska metoda dela</text:p>
        </text:list-item>
        <text:list-item>
          <text:p text:style-name="P5">socialno-medicinska metoda dela</text:p>
        </text:list-item>
        <text:list-item>
          <text:p text:style-name="P5">zdravstveno-vzgojna metoda dela</text:p>
        </text:list-item>
        <text:list-item>
          <text:p text:style-name="P5">statistično-informacijske metode dela</text:p>
        </text:list-item>
        <text:list-item>
          <text:p text:style-name="P5">epidemiološke metode dela</text:p>
        </text:list-item>
      </text:list>
      <text:p text:style-name="P4"/>
      <text:h text:style-name="Heading_20_1" text:outline-level="1"><text:bookmark-start text:name="__RefHeading__42_1092120154"/>Navedite in razložite metode in tehnike dela v PV.<text:bookmark-end text:name="__RefHeading__42_1092120154"/></text:h>
      <text:p text:style-name="P4"/>
      <text:list xml:id="list2052404884" text:continue-numbering="true" text:style-name="WW8Num1">
        <text:list-item>
          <text:p text:style-name="P5">metode dela</text:p>
          <text:list>
            <text:list-item>
              <text:p text:style-name="P5">procesna metoda dela</text:p>
              <text:list>
                <text:list-item>
                  <text:p text:style-name="P5">ne glede na to, ali je uporabnik ZN posameznik (zdrav ali bolan), družina, skupnost</text:p>
                </text:list-item>
                <text:list-item>
                  <text:p text:style-name="P5">uporablja se enoten metodološki pristop, to je procesna metoda dela</text:p>
                </text:list-item>
                <text:list-item>
                  <text:p text:style-name="P5">zahteva aktivno sodelovanje posameznika, družine in skupnosti v vseh fazah in pri vseh aktivnostih ZN</text:p>
                </text:list-item>
              </text:list>
            </text:list-item>
            <text:list-item>
              <text:p text:style-name="P5">dispanzerska metoda dela</text:p>
              <text:list>
                <text:list-item>
                  <text:p text:style-name="P5">obravnava celotno populacijo ali segment ene populacije na območju oz. področju</text:p>
                </text:list-item>
                <text:list-item>
                  <text:p text:style-name="P5">oblika zdravstvene dejavnosti, ki je usmerjena v ohranjanje in promocijo zdravja, izboljšanje in povrnitev zdravja, boj proti boleznim pri posamezniku, družini, skupini in celotni populaciji</text:p>
                </text:list-item>
              </text:list>
            </text:list-item>
            <text:list-item>
              <text:p text:style-name="P5">timska metoda dela</text:p>
              <text:list>
                <text:list-item>
                  <text:p text:style-name="P5">osnovni tim – zdravnik (kot nosilec zdravstvene dejavnosti), MS, ZT</text:p>
                </text:list-item>
              </text:list>
            </text:list-item>
            <text:list-item>
              <text:p text:style-name="P5">socialno-medicinska metoda dela</text:p>
              <text:list>
                <text:list-item>
                  <text:p text:style-name="P5">ugotavlja prisotnost socialnih dejavnikov, ki imajo lahko vpliv na pojav bolezni, zdravja</text:p>
                </text:list-item>
              </text:list>
            </text:list-item>
            <text:list-item>
              <text:p text:style-name="P5">zdravstveno-vzgojna metoda dela</text:p>
            </text:list-item>
            <text:list-item>
              <text:p text:style-name="P5">statistično-informacijske metode dela</text:p>
            </text:list-item>
            <text:list-item>
              <text:p text:style-name="P5">epidemiološke metode dela</text:p>
              <text:list>
                <text:list-item>
                  <text:p text:style-name="P5">pomembno je, da vsaka služba, ki je zadolžena za določeno področje, proučuje kakšno je zdravstveno stanje te populacije – poznati mora svoj teren</text:p>
                </text:list-item>
              </text:list>
            </text:list-item>
            <text:list-item>
              <text:p text:style-name="P5"><text:soft-page-break/>patronažni obisk</text:p>
            </text:list-item>
          </text:list>
        </text:list-item>
        <text:list-item>
          <text:p text:style-name="P5">tehnike dela</text:p>
          <text:list>
            <text:list-item>
              <text:p text:style-name="P5">načrtovanje dela</text:p>
            </text:list-item>
            <text:list-item>
              <text:p text:style-name="P5">hišni obisk (PO) – tehnika dela v patronažnem varstvu za vzpostavitev komunikacije med B/V, njegovo družino ali skupnostjo</text:p>
            </text:list-item>
            <text:list-item>
              <text:p text:style-name="P5">razgovor</text:p>
            </text:list-item>
            <text:list-item>
              <text:p text:style-name="P5">intervencija</text:p>
            </text:list-item>
          </text:list>
        </text:list-item>
      </text:list>
      <text:p text:style-name="P4"/>
      <text:h text:style-name="Heading_20_1" text:outline-level="1"><text:bookmark-start text:name="__RefHeading__44_1092120154"/>Kaj je patronažni obisk?<text:bookmark-end text:name="__RefHeading__44_1092120154"/></text:h>
      <text:p text:style-name="P4"/>
      <text:list xml:id="list287327162" text:continue-numbering="true" text:style-name="WW8Num1">
        <text:list-item>
          <text:p text:style-name="P5">tehnika dela v PV za vzpostavitev komunikacije med pacientom, njegovo družino in/ali skupnostjo</text:p>
        </text:list-item>
        <text:list-item>
          <text:p text:style-name="P5">pri PO morajo subjekti ob prvem stiku zaznati pozitivno poslanstvo PMS</text:p>
        </text:list-item>
      </text:list>
      <text:p text:style-name="P4"/>
      <text:h text:style-name="Heading_20_1" text:outline-level="1"><text:bookmark-start text:name="__RefHeading__46_1092120154"/>Kakšne patronažne obiske poznate? Opišite.<text:bookmark-end text:name="__RefHeading__46_1092120154"/></text:h>
      <text:p text:style-name="P4"/>
      <text:list xml:id="list908508618" text:continue-numbering="true" text:style-name="WW8Num1">
        <text:list-item>
          <text:p text:style-name="P5">preventivni: zdravstveno-socialna obravnava posameznika, družine in skupnosti ter ZN otročnice in novorojenčka</text:p>
        </text:list-item>
        <text:list-item>
          <text:p text:style-name="P5">kurativni: ZN pacienta na domu</text:p>
        </text:list-item>
        <text:list-item>
          <text:p text:style-name="P5">načrtovani: navodila za izvajanje preventivnega ZV na primarni ravni – za varovance, obravnavane v patronažnem varstvu (UL RS, 19/98)</text:p>
        </text:list-item>
        <text:list-item>
          <text:p text:style-name="P5">naročeni: nalog izbranega zdravnika, frekvenca kurativnih PO in trajanje ZN je odvisna od zdravstvenega stanja pacienta in njegovih socialno-ekonomskih zmožnosti</text:p>
        </text:list-item>
      </text:list>
      <text:p text:style-name="P4"/>
      <text:h text:style-name="Heading_20_1" text:outline-level="1"><text:bookmark-start text:name="__RefHeading__48_1092120154"/>Kaj vključuje priprava PMS na patronažni obisk?<text:bookmark-end text:name="__RefHeading__48_1092120154"/></text:h>
      <text:p text:style-name="P4"/>
      <text:list xml:id="list964436209" text:continue-numbering="true" text:style-name="WW8Num1">
        <text:list-item>
          <text:p text:style-name="P5">zbrani podatki – vitalna, zdravstvena, demografska statistika, obvestila bolnišnice, ambulant, naročilo zdravnika</text:p>
        </text:list-item>
        <text:list-item>
          <text:p text:style-name="P5">izkušnje prejšnjih let</text:p>
        </text:list-item>
        <text:list-item>
          <text:p text:style-name="P5">prioritete rizičnih skupin</text:p>
        </text:list-item>
        <text:list-item>
          <text:p text:style-name="P5">navodila za izvajanje preventivnega programa</text:p>
        </text:list-item>
        <text:list-item>
          <text:p text:style-name="P5">značilnosti krajevnih področij</text:p>
        </text:list-item>
        <text:list-item>
          <text:p text:style-name="P5">postavljanje ciljev</text:p>
        </text:list-item>
        <text:list-item>
          <text:p text:style-name="P5">strokovno-tehnična priprava – nanaša se na material, ki ga mora PMS nositi v ustrezni torbi s seboj, takoj mora vedeti h komu gre in namen (preventivno ali kurativno)</text:p>
        </text:list-item>
        <text:list-item>
          <text:p text:style-name="P5">psihična priprava – strokovnost, realnost, samopomoč in soseska pomoč, spoštovanje osebnosti, celostna in individualna obravnava, kontinuirana ZN</text:p>
        </text:list-item>
      </text:list>
      <text:p text:style-name="P4"/>
      <text:h text:style-name="Heading_20_1" text:outline-level="1"><text:bookmark-start text:name="__RefHeading__50_1092120154"/>Timsko delo v patronažnem varstvu (negovalni, zdravstveni, interdisciplinarni tim).<text:bookmark-end text:name="__RefHeading__50_1092120154"/></text:h>
      <text:p text:style-name="P4"/>
      <text:list xml:id="list1785318154" text:continue-numbering="true" text:style-name="WW8Num1">
        <text:list-item>
          <text:p text:style-name="P5">namen timskega dela</text:p>
          <text:list>
            <text:list-item>
              <text:p text:style-name="P5">k posamezniku, družini, skupini, skupnosti</text:p>
            </text:list-item>
            <text:list-item>
              <text:p text:style-name="P5">usmerjana ZN oz. ZV, katerega cilj je</text:p>
            </text:list-item>
            <text:list-item>
              <text:p text:style-name="P5">doseganje optimalnega zdravja</text:p>
            </text:list-item>
          </text:list>
        </text:list-item>
        <text:list-item>
          <text:p text:style-name="P5">negovalni tim</text:p>
          <text:list>
            <text:list-item>
              <text:p text:style-name="P5">PMS</text:p>
            </text:list-item>
            <text:list-item>
              <text:p text:style-name="P5">ZT</text:p>
            </text:list-item>
          </text:list>
        </text:list-item>
        <text:list-item>
          <text:p text:style-name="P5">zdravstveni tim</text:p>
          <text:list>
            <text:list-item>
              <text:p text:style-name="P5">zdravniki različnih specialnosti</text:p>
            </text:list-item>
            <text:list-item>
              <text:p text:style-name="P5"><text:soft-page-break/>MS iz služb za ZV posameznih skupin prebivalstva (dispanzerjev)</text:p>
            </text:list-item>
            <text:list-item>
              <text:p text:style-name="P5">PMS in ZT</text:p>
            </text:list-item>
          </text:list>
        </text:list-item>
        <text:list-item>
          <text:p text:style-name="P5">interdisciplinarni tim</text:p>
          <text:list>
            <text:list-item>
              <text:p text:style-name="P5">fizioterapevti</text:p>
            </text:list-item>
            <text:list-item>
              <text:p text:style-name="P5">delovni terapevti</text:p>
            </text:list-item>
            <text:list-item>
              <text:p text:style-name="P5">klinični psihologi</text:p>
            </text:list-item>
            <text:list-item>
              <text:p text:style-name="P5">socialni delavci in drugi</text:p>
            </text:list-item>
          </text:list>
        </text:list-item>
      </text:list>
      <text:p text:style-name="P4"/>
      <text:h text:style-name="Heading_20_1" text:outline-level="1"><text:bookmark-start text:name="__RefHeading__52_1092120154"/>Sodelovanje PMS s kom in zakaj?<text:bookmark-end text:name="__RefHeading__52_1092120154"/></text:h>
      <text:p text:style-name="P4"/>
      <text:list xml:id="list899512707" text:continue-numbering="true" text:style-name="WW8Num1">
        <text:list-item>
          <text:p text:style-name="P5">timsko delo odvisno od</text:p>
          <text:list>
            <text:list-item>
              <text:p text:style-name="P5">zdravstveno-socialnih razmer</text:p>
            </text:list-item>
            <text:list-item>
              <text:p text:style-name="P5">stanj ali problemov subjektov</text:p>
            </text:list-item>
          </text:list>
        </text:list-item>
        <text:list-item>
          <text:p text:style-name="P5">PMS sodeluje s</text:p>
          <text:list>
            <text:list-item>
              <text:p text:style-name="P5">člani med seboj</text:p>
            </text:list-item>
            <text:list-item>
              <text:p text:style-name="P5">pacienti in njihovimi družinskimi člani oz. svojci</text:p>
            </text:list-item>
            <text:list-item>
              <text:p text:style-name="P5">člani zdravstvenega in intredisciplinarnega tima</text:p>
            </text:list-item>
            <text:list-item>
              <text:p text:style-name="P5">pomembnimi drugimi (sosedi, prijatelji…)</text:p>
            </text:list-item>
            <text:list-item>
              <text:p text:style-name="P5">drugimi službami v zdravstvenem domu in zunaj njega</text:p>
            </text:list-item>
          </text:list>
        </text:list-item>
        <text:list-item>
          <text:p text:style-name="P5">namen sodelovanja</text:p>
          <text:list>
            <text:list-item>
              <text:p text:style-name="P5">člani negovalnega tima rešujejo kompleksne, edinstvene in neponovljive probleme posameznika, družine, skupine ali skupnosti</text:p>
            </text:list-item>
            <text:list-item>
              <text:p text:style-name="P5">model primarne ZN, ki se razvija tudi v patronažnem varstvu</text:p>
              <text:list>
                <text:list-item>
                  <text:p text:style-name="P5">omogoča kontinuiran in koordiniran proces</text:p>
                </text:list-item>
                <text:list-item>
                  <text:p text:style-name="P5">zagotavlja holistični timski pristop</text:p>
                </text:list-item>
                <text:list-item>
                  <text:p text:style-name="P5">ob upoštevanju potreb, koristi in volje subjektov ter njihove aktivne vloge</text:p>
                </text:list-item>
              </text:list>
            </text:list-item>
          </text:list>
        </text:list-item>
      </text:list>
      <text:p text:style-name="P4"/>
      <text:h text:style-name="Heading_20_1" text:outline-level="1"><text:bookmark-start text:name="__RefHeading__54_1092120154"/>Elektronski zapis podatkov o bolniku / varovancu.<text:bookmark-end text:name="__RefHeading__54_1092120154"/></text:h>
      <text:p text:style-name="P4"/>
      <text:h text:style-name="Heading_20_2" text:outline-level="2"><text:bookmark-start text:name="__RefHeading__56_1092120154"/>Kaj je to?<text:bookmark-end text:name="__RefHeading__56_1092120154"/></text:h>
      <text:p text:style-name="P4"/>
      <text:list xml:id="list969867599" text:continue-numbering="true" text:style-name="WW8Num1">
        <text:list-item>
          <text:p text:style-name="P5">sodoben način dokumentiranja, obdelave in posredovanja podatkov s pomočjo prenosne ali mrežne računalniške tehnologije in posebnega programa</text:p>
        </text:list-item>
        <text:list-item>
          <text:p text:style-name="P5">računalniško podprt IS je namenjen načrtovanju, izvajanju in evalvaciji PZN</text:p>
        </text:list-item>
      </text:list>
      <text:p text:style-name="P4"/>
      <text:h text:style-name="Heading_20_2" text:outline-level="2"><text:bookmark-start text:name="__RefHeading__58_1092120154"/>Navedite priložnosti (pasti, prednosti, slabosti) računalniško podprtega informacijskega sistema.<text:bookmark-end text:name="__RefHeading__58_1092120154"/></text:h>
      <text:p text:style-name="P4"/>
      <text:list xml:id="list376085769" text:continue-numbering="true" text:style-name="WW8Num1">
        <text:list-item>
          <text:p text:style-name="P5">priložnosti</text:p>
          <text:list>
            <text:list-item>
              <text:p text:style-name="P5">informatizacija ZN</text:p>
            </text:list-item>
            <text:list-item>
              <text:p text:style-name="P5">celostni pristop k varovancu, družini in skupnosti</text:p>
            </text:list-item>
            <text:list-item>
              <text:p text:style-name="P5">informacijska slika in povratna informacija</text:p>
            </text:list-item>
            <text:list-item>
              <text:p text:style-name="P5">raziskave in razvoj v ZN</text:p>
            </text:list-item>
            <text:list-item>
              <text:p text:style-name="P5">vrednotenje in zagotavljanje kakovosti</text:p>
            </text:list-item>
            <text:list-item>
              <text:p text:style-name="P5">mednarodna kvalifikacija prakse ZN v celostni ZN</text:p>
            </text:list-item>
          </text:list>
        </text:list-item>
        <text:list-item>
          <text:p text:style-name="P5">pasti</text:p>
          <text:list>
            <text:list-item>
              <text:p text:style-name="P5">obstoječi standardi v PZN</text:p>
            </text:list-item>
            <text:list-item>
              <text:p text:style-name="P5">stanje zdravstvene informatike</text:p>
            </text:list-item>
            <text:list-item>
              <text:p text:style-name="P5"><text:soft-page-break/>informacijsko-komunikacijska tehnologija in informacijski sistem ni zamenjava za proces ZN in ustvarjalno delo MS</text:p>
            </text:list-item>
          </text:list>
        </text:list-item>
        <text:list-item>
          <text:p text:style-name="P5">prednosti</text:p>
          <text:list>
            <text:list-item>
              <text:p text:style-name="P5">integriran pristop k organizaciji PZN</text:p>
            </text:list-item>
            <text:list-item>
              <text:p text:style-name="P5">poenoten procesni pristop</text:p>
            </text:list-item>
            <text:list-item>
              <text:p text:style-name="P5">manjša verjetnost, da spregledamo kaj pomembnega</text:p>
            </text:list-item>
            <text:list-item>
              <text:p text:style-name="P5">elektronski zapis podatkov o varovancu</text:p>
            </text:list-item>
            <text:list-item>
              <text:p text:style-name="P5">boljša dokumentacija</text:p>
            </text:list-item>
            <text:list-item>
              <text:p text:style-name="P5">boljši pregled nad opravljenim delom</text:p>
            </text:list-item>
            <text:list-item>
              <text:p text:style-name="P5">mrežna in procesna informacijsko-komunikacijska tehnologija</text:p>
            </text:list-item>
            <text:list-item>
              <text:p text:style-name="P5">boljša povezava med finančnim in statističnim delom ter PZN</text:p>
            </text:list-item>
          </text:list>
        </text:list-item>
        <text:list-item>
          <text:p text:style-name="P5">slabosti</text:p>
          <text:list>
            <text:list-item>
              <text:p text:style-name="P5">v praksi le fregmentiran procesni pristop</text:p>
            </text:list-item>
            <text:list-item>
              <text:p text:style-name="P5">nezadostna računalniška pismenost</text:p>
            </text:list-item>
            <text:list-item>
              <text:p text:style-name="P5">neustrezna računalniška opremljenost</text:p>
            </text:list-item>
            <text:list-item>
              <text:p text:style-name="P5">prevelika pozornost informacijsko-komunikacijski tehnologiji namesto varovancu</text:p>
            </text:list-item>
            <text:list-item>
              <text:p text:style-name="P5">povečan obseg dela</text:p>
            </text:list-item>
            <text:list-item>
              <text:p text:style-name="P5">nedotakljivost informacijsko-komunikacijske tehnologije</text:p>
            </text:list-item>
          </text:list>
        </text:list-item>
      </text:list>
      <text:p text:style-name="P4"/>
      <text:h text:style-name="Heading_20_1" text:outline-level="1"><text:bookmark-start text:name="__RefHeading__60_1092120154"/>Hierarhični večparameterski odločitveni model v ZN.<text:bookmark-end text:name="__RefHeading__60_1092120154"/></text:h>
      <text:p text:style-name="P4"/>
      <text:h text:style-name="Heading_20_2" text:outline-level="2"><text:bookmark-start text:name="__RefHeading__62_1092120154"/>Kaj je to?<text:bookmark-end text:name="__RefHeading__62_1092120154"/></text:h>
      <text:p text:style-name="P4"/>
      <text:list xml:id="list2028332849" text:continue-numbering="true" text:style-name="WW8Num1">
        <text:list-item>
          <text:p text:style-name="P5">vrednostni večparameterski odločitveni model</text:p>
        </text:list-item>
        <text:list-item>
          <text:p text:style-name="P5">del informacijskega sistema v ZN</text:p>
        </text:list-item>
        <text:list-item>
          <text:p text:style-name="P5">opredeli vrsto in stopnjo negovalnega problema ter evalvacijo TŽA</text:p>
        </text:list-item>
        <text:list-item>
          <text:p text:style-name="P5">temelji na razčlenitvi problema na manjše enote, ki so med seboj povezane (drevo kriterijev)</text:p>
        </text:list-item>
      </text:list>
      <text:p text:style-name="P4"/>
      <text:h text:style-name="Heading_20_2" text:outline-level="2"><text:bookmark-start text:name="__RefHeading__64_1092120154"/>Naštejte in razložite eksplicitne prednosti.<text:bookmark-end text:name="__RefHeading__64_1092120154"/></text:h>
      <text:p text:style-name="P4"/>
      <text:list xml:id="list1274984355" text:continue-numbering="true" text:style-name="WW8Num1">
        <text:list-item>
          <text:p text:style-name="P5">poenoten organizacijsko-informacijski pristop</text:p>
        </text:list-item>
        <text:list-item>
          <text:p text:style-name="P5">računalniški zapis podatkov – posledično boljša dokumentacija in boljša informacijska slika celotnega procesa (integracija, razvoj, raziskovanje v ZN)</text:p>
        </text:list-item>
        <text:list-item>
          <text:p text:style-name="P5">ustreznejša povezava med vsebinskimi, finančnimi in statističnim segmentom</text:p>
        </text:list-item>
        <text:list-item>
          <text:p text:style-name="P5">celovit vrednostni vpogled v stanje varovanca v PZN</text:p>
        </text:list-item>
        <text:list-item>
          <text:p text:style-name="P5">uvajanje sodobne informacijsko-komunikacijske tehnologije</text:p>
        </text:list-item>
        <text:list-item>
          <text:p text:style-name="P5">transparentnost, selektivnost in analiza kaj – če</text:p>
        </text:list-item>
      </text:list>
      <text:p text:style-name="P4"/>
      <text:h text:style-name="P17" text:outline-level="2"><text:bookmark-start text:name="__RefHeading__66_1092120154"/>Kako je zgrajen (aplicirano na PZN)?<text:bookmark-end text:name="__RefHeading__66_1092120154"/></text:h>
      <text:p text:style-name="P4"/>
      <text:p text:style-name="P9"><draw:g text:anchor-type="as-char" svg:y="0in" draw:z-index="0" draw:style-name="gr1"><draw:rect draw:style-name="gr2" draw:text-style-name="P22" svg:width="6.2496in" svg:height="2.9996in" svg:x="0in" svg:y="0in"><text:p/></draw:rect><draw:custom-shape draw:style-name="gr3" draw:text-style-name="P23" svg:width="2.2496in" svg:height="2.7496in" svg:x="1.9992in" svg:y="0.1244in"><text:p/><draw:enhanced-geometry svg:viewBox="0 0 21600 21600" draw:type="rectangle" draw:enhanced-path="M 0 0 L 21600 0 21600 21600 0 21600 0 0 Z N"/></draw:custom-shape><draw:frame draw:style-name="gr4" draw:text-style-name="P22" svg:width="1.7496in" svg:height="0.7496in" svg:x="2.2484in" svg:y="0.2484in"><draw:text-box><text:p text:style-name="P22"><text:span text:style-name="T4"/></text:p><text:p text:style-name="P22"><text:span text:style-name="T4">LUPINA DEX</text:span></text:p></draw:text-box></draw:frame><draw:frame draw:style-name="gr4" draw:text-style-name="P22" svg:width="1.7496in" svg:height="0.7496in" svg:x="2.2484in" svg:y="1.8736in"><draw:text-box><text:p text:style-name="P22"><text:span text:style-name="T4"/></text:p><text:p text:style-name="P22"><text:span text:style-name="T4">BAZA ZNANJA</text:span></text:p></draw:text-box></draw:frame><draw:frame draw:style-name="gr4" draw:text-style-name="P22" svg:width="1.4161in" svg:height="0.4996in" svg:x="0.0819in" svg:y="0.3736in"><draw:text-box><text:p text:style-name="P22"><text:span text:style-name="T4">PODATKI O TŽA B/V</text:span></text:p></draw:text-box></draw:frame><draw:frame draw:style-name="gr4" draw:text-style-name="P22" svg:width="1.4161in" svg:height="0.4996in" svg:x="0.0819in" svg:y="1.6236in"><draw:text-box><text:p text:style-name="P22"><text:span text:style-name="T4">DREVO KRITERIJEV</text:span></text:p></draw:text-box></draw:frame><draw:frame draw:style-name="gr4" draw:text-style-name="P22" svg:width="1.4161in" svg:height="0.4996in" svg:x="0.0819in" svg:y="2.3736in"><draw:text-box><text:p text:style-name="P22"><text:span text:style-name="T4">ODLOČITVENA PRAVILA</text:span></text:p></draw:text-box></draw:frame><draw:frame draw:style-name="gr4" draw:text-style-name="P22" svg:width="1.4161in" svg:height="0.4996in" svg:x="4.7484in" svg:y="0.1236in"><draw:text-box><text:p text:style-name="P22"><text:span text:style-name="T4">OCENA TŽA</text:span></text:p></draw:text-box></draw:frame><draw:frame draw:style-name="gr4" draw:text-style-name="P22" svg:width="1.4161in" svg:height="0.4996in" svg:x="4.7484in" svg:y="0.7484in"><draw:text-box><text:p text:style-name="P22"><text:span text:style-name="T4">RAZLAGA OCENE</text:span></text:p></draw:text-box></draw:frame><draw:frame draw:style-name="gr4" draw:text-style-name="P22" svg:width="1.4161in" svg:height="1.4996in" svg:x="4.7484in" svg:y="1.3736in"><draw:text-box><text:p text:style-name="P22"><text:span text:style-name="T4">KAJ – ČE ANALIZA</text:span></text:p><text:p text:style-name="P22"><text:span text:style-name="T4">(v organiziranih situacijah lahko predvidevamo, kaj se bo z B/V zgodilo)</text:span></text:p></draw:text-box></draw:frame><draw:custom-shape draw:style-name="gr3" draw:text-style-name="P23" svg:width="0.4996in" svg:height="0.8748in" svg:x="2.8744in" svg:y="0.9992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line draw:style-name="gr5" draw:text-style-name="P22" svg:x1="1.4992in" svg:y1="1.8744in" svg:x2="2.2484in" svg:y2="2.1236in"><text:p/></draw:line><draw:line draw:style-name="gr5" draw:text-style-name="P22" svg:x1="1.4992in" svg:y1="2.6228in" svg:x2="2.2484in" svg:y2="2.3736in"><text:p/></draw:line><draw:line draw:style-name="gr5" draw:text-style-name="P22" svg:x1="3.9992in" svg:y1="0.4992in" svg:x2="4.7484in" svg:y2="0.3736in"><text:p/></draw:line><draw:line draw:style-name="gr5" draw:text-style-name="P22" svg:x1="3.9992in" svg:y1="0.6244in" svg:x2="4.7484in" svg:y2="0.9988in"><text:p/></draw:line><draw:line draw:style-name="gr5" draw:text-style-name="P22" svg:x1="3.9992in" svg:y1="0.7492in" svg:x2="4.7484in" svg:y2="2.1236in"><text:p/></draw:line><draw:line draw:style-name="gr5" draw:text-style-name="P22" svg:x1="1.4992in" svg:y1="0.6244in" svg:x2="2.2484in" svg:y2="0.6252in"><text:p/></draw:line></draw:g></text:p>
      <text:p text:style-name="P4"/>
      <text:list xml:id="list2142142298" text:continue-numbering="true" text:style-name="WW8Num1">
        <text:list-item>
          <text:p text:style-name="P5">lupina DEX: ocenjevanje zdravstvenega stanja subjektov in evalvacija sta prikazana z uporabo eksplicitnega sistema DEX, ki omogoča predstavitev agregacijskega znanja z logičnimi pravili in razlago ocen</text:p>
        </text:list-item>
        <text:list-item>
          <text:p text:style-name="P5">baza znanja: določa, kakšen odnos imajo posamezni kriteriji in kako s svojo oceno vplivajo na višje ležeče kriterije</text:p>
        </text:list-item>
        <text:list-item>
          <text:p text:style-name="P5">drevo kriterijev: razčleni problem na več enot, ki so med seboj povezane</text:p>
        </text:list-item>
        <text:list-item>
          <text:p text:style-name="P5">funkcija koristnosti (odločitvena pravila): določa vrednost nadrejenih kriterijev v odvisnosti od podrejenih</text:p>
        </text:list-item>
      </text:list>
      <text:p text:style-name="P4"/>
      <text:h text:style-name="Heading_20_2" text:outline-level="2"><text:bookmark-start text:name="__RefHeading__68_1092120154"/>Kaj je baza znanja (aplicirano na PZN)?<text:bookmark-end text:name="__RefHeading__68_1092120154"/></text:h>
      <text:p text:style-name="P4"/>
      <text:list xml:id="list1769977696" text:continue-numbering="true" text:style-name="WW8Num1">
        <text:list-item>
          <text:p text:style-name="P5">bazo znanja predstavlja drevo kriterijev, ki je</text:p>
          <text:list>
            <text:list-item>
              <text:p text:style-name="P5">hierarhična struktura kriterijev za posamezne ŽA, ki jih ocenimo s pomočjo ocene stanja in ovrednotimo od 1 do 5 (1 – najmanj, 5 – največ)</text:p>
            </text:list-item>
          </text:list>
        </text:list-item>
        <text:list-item>
          <text:p text:style-name="P5">baza znanja določa, kakšen odnos imajo posamezni kriteriji in kako s svojo oceno vplivajo na višje ležeče kriterije</text:p>
        </text:list-item>
      </text:list>
      <text:p text:style-name="P4"/>
      <text:h text:style-name="Heading_20_2" text:outline-level="2"><text:bookmark-start text:name="__RefHeading__70_1092120154"/>Kaj so funkcije koristnosti (aplicirano na PZN)?<text:bookmark-end text:name="__RefHeading__70_1092120154"/></text:h>
      <text:p text:style-name="P4"/>
      <text:list xml:id="list1095936296" text:continue-numbering="true" text:style-name="WW8Num1">
        <text:list-item>
          <text:p text:style-name="P5">funkcije koristnosti določajo vrednost nadrejenih kriterijev v odvisnosti od podrejenih</text:p>
        </text:list-item>
        <text:list-item>
          <text:p text:style-name="P5">funkcija koristnosti nam pove, kdaj se MS odloča, da je nek kriterij velik problem, majhen problem… (NP, MP, P, VP, ZVP)</text:p>
        </text:list-item>
      </text:list>
      <text:p text:style-name="P4"/>
      <text:h text:style-name="Heading_20_1" text:outline-level="1"><text:bookmark-start text:name="__RefHeading__72_1092120154"/>Naštejte in razložite tri eksplicitne prednosti strukturiranega zapisa podatkov o družini.<text:bookmark-end text:name="__RefHeading__72_1092120154"/></text:h>
      <text:p text:style-name="P4"/>
      <text:list xml:id="list544988999" text:continue-numbering="true" text:style-name="WW8Num1">
        <text:list-item>
          <text:p text:style-name="P5">dokumentiranje po vnaprej pripravljenih kriterijih ali strukturi, ki jo je potrebno upoštevati</text:p>
        </text:list-item>
        <text:list-item>
          <text:p text:style-name="P5">uporablja se poseben računalniški program</text:p>
          <text:list>
            <text:list-item>
              <text:p text:style-name="P5">omogoča procesno metodo dela, razčlenitev posameznih TŽA na podskupine, pomaga pri odločanju o vrsti in stopnji negovalnega problema</text:p>
            </text:list-item>
          </text:list>
        </text:list-item>
        <text:list-item>
          <text:p text:style-name="P5">odlikuje se po</text:p>
          <text:list>
            <text:list-item>
              <text:p text:style-name="P5"><text:soft-page-break/>selektivnosti (vse TŽA oceni skozi drevo kriterijev)</text:p>
            </text:list-item>
            <text:list-item>
              <text:p text:style-name="P5">transparentnosti (na osnovi ocene kriterijev in funkcije koristnosti lahko zagovarjamo svojo odločitev)</text:p>
            </text:list-item>
            <text:list-item>
              <text:p text:style-name="P5">predvidenju hipotetičnih stanj (analiza kaj – če)</text:p>
            </text:list-item>
          </text:list>
        </text:list-item>
        <text:list-item>
          <text:p text:style-name="P5">prednosti</text:p>
          <text:list>
            <text:list-item>
              <text:p text:style-name="P5">poenoten organizacijsko informacijski pristop</text:p>
            </text:list-item>
            <text:list-item>
              <text:p text:style-name="P5">računalniški zapis podatkov – posledično boljša dokumentacija in boljša informacijska slika celotnega procesa (integracija, razvoj, raziskovanje v ZN)</text:p>
            </text:list-item>
            <text:list-item>
              <text:p text:style-name="P5">ustreznejša povezava med vsebinskim, finančnim in statističnim segmentom</text:p>
            </text:list-item>
            <text:list-item>
              <text:p text:style-name="P5">celovit vrednostni vpogled v stanje varovanca v PZN</text:p>
            </text:list-item>
            <text:list-item>
              <text:p text:style-name="P5">uvajanje sodobne informacijsko-komunikacijske tehnologije</text:p>
            </text:list-item>
          </text:list>
        </text:list-item>
      </text:list>
      <text:p text:style-name="P4"/>
      <text:h text:style-name="Heading_20_1" text:outline-level="1"><text:bookmark-start text:name="__RefHeading__74_1092120154"/>PZN družine z bolnikom, ki ima aktivno tuberkulozo.<text:bookmark-end text:name="__RefHeading__74_1092120154"/></text:h>
      <text:p text:style-name="P4"/>
      <text:h text:style-name="Heading_20_2" text:outline-level="2"><text:bookmark-start text:name="__RefHeading__76_1092120154"/>Kaj obsega preventivni program v patronažnem varstvu za varovanca, ki ima aktivno tuberkulozo?<text:bookmark-end text:name="__RefHeading__76_1092120154"/></text:h>
      <text:p text:style-name="P4"/>
      <text:list xml:id="list1409682728" text:continue-numbering="true" text:style-name="WW8Num1">
        <text:list-item>
          <text:p text:style-name="P5">ZN družine</text:p>
          <text:list>
            <text:list-item>
              <text:p text:style-name="P5">zdravstvene, socialne, ekonomske razmere</text:p>
            </text:list-item>
            <text:list-item>
              <text:p text:style-name="P5">vloga družine pri preprečevanju širjenja TBC</text:p>
            </text:list-item>
            <text:list-item>
              <text:p text:style-name="P5">napotitev družinskih članov (kontaktov) na pregled v dispanzer</text:p>
            </text:list-item>
          </text:list>
        </text:list-item>
        <text:list-item>
          <text:p text:style-name="P5">ZN pacienta</text:p>
          <text:list>
            <text:list-item>
              <text:p text:style-name="P5">celostni, individualni pristop</text:p>
            </text:list-item>
            <text:list-item>
              <text:p text:style-name="P5">2 PPO / leto, KPO po naročilu izbranega zdravnika</text:p>
            </text:list-item>
          </text:list>
        </text:list-item>
        <text:list-item>
          <text:p text:style-name="P5">zdravtvena vzgoja</text:p>
          <text:list>
            <text:list-item>
              <text:p text:style-name="P5">ustrezen higienski režim, bolezen, redno jemanje zdravil</text:p>
            </text:list-item>
            <text:list-item>
              <text:p text:style-name="P5">načini širjenja</text:p>
            </text:list-item>
          </text:list>
        </text:list-item>
        <text:list-item>
          <text:p text:style-name="P5">sodelovanje v diagnostično-terapevtskem programu</text:p>
        </text:list-item>
        <text:list-item>
          <text:p text:style-name="P5">sodelovanje s službami v ZD in izven (delovna organizacija, bolnišnice, specialistična ambulantna dejavnost, center za socialno delo, krajevna skupnost…)</text:p>
        </text:list-item>
      </text:list>
      <text:p text:style-name="P4"/>
      <text:h text:style-name="Heading_20_2" text:outline-level="2"><text:bookmark-start text:name="__RefHeading__78_1092120154"/>Naštej metode za preprečevanje zbolevanja za tuberkulozo.<text:bookmark-end text:name="__RefHeading__78_1092120154"/></text:h>
      <text:p text:style-name="P4"/>
      <text:list xml:id="list483726704" text:continue-numbering="true" text:style-name="WW8Num1">
        <text:list-item>
          <text:p text:style-name="P5">pravočasno odkrivanje bolnikov kot izvor infekcije in njihovo zdravljenje</text:p>
        </text:list-item>
        <text:list-item>
          <text:p text:style-name="P5">imunoprofilaksa z BCG vakcinacijo, ki zaščiti osebe pred malignimi oblikami TBC (od leta 2005 samo ogrožene skupine)</text:p>
        </text:list-item>
        <text:list-item>
          <text:p text:style-name="P5">kemoprofilaksa omejena na zelo ozke kategorije prebivalstva</text:p>
        </text:list-item>
        <text:list-item>
          <text:p text:style-name="P5">zdravstvena vzgoja o TBC</text:p>
        </text:list-item>
      </text:list>
      <text:p text:style-name="P4"/>
      <text:h text:style-name="Heading_20_2" text:outline-level="2"><text:bookmark-start text:name="__RefHeading__80_1092120154"/>Kaj so kontakti?<text:bookmark-end text:name="__RefHeading__80_1092120154"/></text:h>
      <text:p text:style-name="P4"/>
      <text:list xml:id="list1791717403" text:continue-numbering="true" text:style-name="WW8Num1">
        <text:list-item>
          <text:p text:style-name="P5">vse osebe, ki so prišle v stik z obolelim s TBC</text:p>
        </text:list-item>
        <text:list-item>
          <text:p text:style-name="P5">ožji družinski člani, ožji sodelavci bolnika z na novo odkrito TBC</text:p>
        </text:list-item>
        <text:list-item>
          <text:p text:style-name="P5">vse take osebe napotimo v dispanzer za pljučne bolezni in TBC</text:p>
        </text:list-item>
        <text:list-item>
          <text:p text:style-name="P5">vsi morajo na pregled – MANTU test</text:p>
        </text:list-item>
      </text:list>
      <text:p text:style-name="P4"/>
      <text:h text:style-name="P15" text:outline-level="1"><text:bookmark-start text:name="__RefHeading__82_1092120154"/>Programirana zdravstvena vzgoja v službi za ZV odrasle populacije (reproduktivnega varstva, službe za ZV predšolskih otrok, šolarjev in mladostnikov, študentov, športnikov).<text:bookmark-end text:name="__RefHeading__82_1092120154"/></text:h>
      <text:p text:style-name="P4"/>
      <text:h text:style-name="Heading_20_2" text:outline-level="2"><text:bookmark-start text:name="__RefHeading__84_1092120154"/>Kaj obsega?<text:bookmark-end text:name="__RefHeading__84_1092120154"/></text:h>
      <text:p text:style-name="P4"/>
      <text:list xml:id="list1663603764" text:continue-numbering="true" text:style-name="WW8Num1">
        <text:list-item>
          <text:p text:style-name="P5">programirana zdravstvena vzgoja odrasle populacije</text:p>
          <text:list>
            <text:list-item>
              <text:p text:style-name="P5">zdravstveno-vzgojna predavanja, učne delavnice in delo v malih skupinah</text:p>
            </text:list-item>
            <text:list-item>
              <text:p text:style-name="P5">individualna zdravstvena vzgoja s psihosocialno pomočjo</text:p>
              <text:list>
                <text:list-item>
                  <text:p text:style-name="P5">primarna, sekundarna in terciarna preventiva</text:p>
                  <text:list>
                    <text:list-item>
                      <text:p text:style-name="P5">odvisnost od alkohola, dovoljenih in nedovoljenih drog</text:p>
                    </text:list-item>
                    <text:list-item>
                      <text:p text:style-name="P5"><text:span text:style-name="T2"><text:s/></text:span>nasilje v družini</text:p>
                    </text:list-item>
                    <text:list-item>
                      <text:p text:style-name="P5">suicidalna ogroženost v družini</text:p>
                    </text:list-item>
                  </text:list>
                </text:list-item>
                <text:list-item>
                  <text:p text:style-name="P5">zdravstvena vzgoja o dejavnikih tveganja</text:p>
                </text:list-item>
                <text:list-item>
                  <text:p text:style-name="P5">zdravstveno-vzgojno delo s populacijo staro nad 65 let</text:p>
                </text:list-item>
              </text:list>
            </text:list-item>
            <text:list-item>
              <text:p text:style-name="P5">posvetovalnice za populacijo, ki je obremenjena z dejavniki tveganja za nastanek KNB</text:p>
              <text:list>
                <text:list-item>
                  <text:p text:style-name="P5">kajenje, neuravnotežena prehrana, zvišana telesna teža</text:p>
                </text:list-item>
                <text:list-item>
                  <text:p text:style-name="P5">zvišana vrednost holesterola in krvnega sladkorja</text:p>
                </text:list-item>
                <text:list-item>
                  <text:p text:style-name="P5">zvišan krvni pritisk, fizična neaktivnost</text:p>
                </text:list-item>
              </text:list>
            </text:list-item>
          </text:list>
        </text:list-item>
      </text:list>
      <text:p text:style-name="P4"/>
      <text:list xml:id="list873215570" text:continue-numbering="true" text:style-name="WW8Num1">
        <text:list-item>
          <text:p text:style-name="P5">programirana zdravstvena vzgoja reproduktivnega varstva</text:p>
          <text:list>
            <text:list-item>
              <text:p text:style-name="P5">svetovanje o načrtovanju družine</text:p>
              <text:list>
                <text:list-item>
                  <text:p text:style-name="P5">preprečevanje nezaželenih rojstev</text:p>
                </text:list-item>
                <text:list-item>
                  <text:p text:style-name="P5">uravnavanje razmikov med nosečnostmi</text:p>
                </text:list-item>
                <text:list-item>
                  <text:p text:style-name="P5">zagotavljanje rojstev v najprimernejši dobi reproduktivnega življenja (od 20. do 30. leta starosti)</text:p>
                </text:list-item>
              </text:list>
            </text:list-item>
            <text:list-item>
              <text:p text:style-name="P5">pomoč neplodnim parom, da uresničijo željo po potomstvu</text:p>
            </text:list-item>
            <text:list-item>
              <text:p text:style-name="P5">individualno svetovanje z materinsko knjižico</text:p>
            </text:list-item>
            <text:list-item>
              <text:p text:style-name="P5">starševska šola</text:p>
            </text:list-item>
          </text:list>
        </text:list-item>
      </text:list>
      <text:p text:style-name="P4"/>
      <text:list xml:id="list581169026" text:continue-numbering="true" text:style-name="WW8Num1">
        <text:list-item>
          <text:p text:style-name="P5">programirana zdravstvena vzgoja predšolskih otrok</text:p>
          <text:list>
            <text:list-item>
              <text:p text:style-name="P5">v posvetovalnicah za otroke in starše</text:p>
              <text:list>
                <text:list-item>
                  <text:p text:style-name="P5">namenski pregledi otrok z zdravstveno problematiko</text:p>
                </text:list-item>
              </text:list>
            </text:list-item>
            <text:list-item>
              <text:p text:style-name="P5">z vzgojitelji, starši in otroki</text:p>
              <text:list>
                <text:list-item>
                  <text:p text:style-name="P5">predavanja, učne delavnice, delo v malih skupinah</text:p>
                </text:list-item>
              </text:list>
            </text:list-item>
            <text:list-item>
              <text:p text:style-name="P5">posvet s starši, vzgojitelji in svetovalnimi delavci o zdravstveni in vedenjski problematiki otrok</text:p>
            </text:list-item>
            <text:list-item>
              <text:p text:style-name="P5">preventivno delo tima v jaslih, vrtcih in zavodih (kjer ni stalno zaposlenega pediatra)</text:p>
            </text:list-item>
          </text:list>
        </text:list-item>
      </text:list>
      <text:p text:style-name="P4"/>
      <text:list xml:id="list1817363627" text:continue-numbering="true" text:style-name="WW8Num1">
        <text:list-item>
          <text:p text:style-name="P5">programirana zdravstvena vzgoja šolarjev in mladostnikov</text:p>
          <text:list>
            <text:list-item>
              <text:p text:style-name="P5">zdravstveno vzgojno delo</text:p>
              <text:list>
                <text:list-item>
                  <text:p text:style-name="P5">predavanja, učne delavnice in delo v malih skupinah s pedagogi, starši in mladino</text:p>
                </text:list-item>
                <text:list-item>
                  <text:p text:style-name="P5">posvetovalnice za mlade</text:p>
                </text:list-item>
                <text:list-item>
                  <text:p text:style-name="P5">posveti s starši, učitelji, svetovalnimi delavci, otroci in mladino</text:p>
                </text:list-item>
              </text:list>
            </text:list-item>
            <text:list-item>
              <text:p text:style-name="P5">medicinsko svetovanje otroku, staršem in pedagogu zaradi</text:p>
              <text:list>
                <text:list-item>
                  <text:p text:style-name="P5"><text:soft-page-break/>zdravstvene, vedenjske in učne problematike</text:p>
                </text:list-item>
              </text:list>
            </text:list-item>
            <text:list-item>
              <text:p text:style-name="P5">svetovalno delo šolskega zdravstvenega tima na šoli ali zavodu</text:p>
            </text:list-item>
          </text:list>
        </text:list-item>
      </text:list>
      <text:p text:style-name="P4"/>
      <text:list xml:id="list1519785863" text:continue-numbering="true" text:style-name="WW8Num1">
        <text:list-item>
          <text:p text:style-name="P5">programirana zdravstvena vzgoja študentov</text:p>
          <text:list>
            <text:list-item>
              <text:p text:style-name="P5">zloraba drog</text:p>
            </text:list-item>
            <text:list-item>
              <text:p text:style-name="P5">zdrava prehrana, zdravo preživljanje prostega časa</text:p>
            </text:list-item>
            <text:list-item>
              <text:p text:style-name="P5">stres, preobremenjenost in način za blažitev težav</text:p>
            </text:list-item>
            <text:list-item>
              <text:p text:style-name="P5">vedenje, ki vodi v nesreče in poškodbe</text:p>
            </text:list-item>
            <text:list-item>
              <text:p text:style-name="P5">tvegano spolno življenje</text:p>
            </text:list-item>
            <text:list-item>
              <text:p text:style-name="P5">preprečevanje KNB</text:p>
            </text:list-item>
          </text:list>
        </text:list-item>
      </text:list>
      <text:p text:style-name="P4"/>
      <text:list xml:id="list2013038148" text:continue-numbering="true" text:style-name="WW8Num1">
        <text:list-item>
          <text:p text:style-name="P5">programirana zdravstvena vzgoja športnikov</text:p>
          <text:list>
            <text:list-item>
              <text:p text:style-name="P5">odkrivanje dejavnikov tveganja in okvar organskih sistemov, ki lahko predstavljajo nevarnost, da se zdravje športnika poslabša zaradi ukvarjanja z izbrano športno panogo</text:p>
            </text:list-item>
          </text:list>
        </text:list-item>
      </text:list>
      <text:p text:style-name="P4"/>
      <text:h text:style-name="Heading_20_2" text:outline-level="2"><text:bookmark-start text:name="__RefHeading__86_1092120154"/>Na katerih nivojih preventive deluje MS?<text:bookmark-end text:name="__RefHeading__86_1092120154"/></text:h>
      <text:p text:style-name="P4"/>
      <text:list xml:id="list996266142" text:continue-numbering="true" text:style-name="WW8Num1">
        <text:list-item>
          <text:p text:style-name="P5">na vseh treh nivojih</text:p>
          <text:list>
            <text:list-item>
              <text:p text:style-name="P5">primarna: promocija, ohranjanje in krepitev zdravja</text:p>
            </text:list-item>
            <text:list-item>
              <text:p text:style-name="P5">sekundarna: prepoznavanje dejavnikov tveganja, zdravstveno-vzgojno svetovanje, zgodnja diagnostika</text:p>
            </text:list-item>
            <text:list-item>
              <text:p text:style-name="P5">terciarna: zdravljenje zbolelih in poškodovanih, rehabilitacija in resocializacija</text:p>
            </text:list-item>
          </text:list>
        </text:list-item>
      </text:list>
      <text:p text:style-name="P4"/>
      <text:h text:style-name="Heading_20_1" text:outline-level="1"><text:bookmark-start text:name="__RefHeading__88_1092120154"/>Kaj obsega preventivni program v službi za ZV odrasle populacije (reproduktivnega varstva, službe za ZV predšolskih otrok, šolarjev in mladostnikov, študentov, športnikov, zobozdravstveno varstvo predšolskih otrok in mladine)?<text:bookmark-end text:name="__RefHeading__88_1092120154"/></text:h>
      <text:p text:style-name="P4"/>
      <text:list xml:id="list1775268378" text:continue-numbering="true" text:style-name="WW8Num1">
        <text:list-item>
          <text:p text:style-name="P5">preventivni program v službi za ZV odrasle populacije</text:p>
          <text:list>
            <text:list-item>
              <text:p text:style-name="P5">sistematični preventivni pregledi odraslih, starih 20 let in več, za preprečevanje KNB na vsakih 5 let</text:p>
            </text:list-item>
            <text:list-item>
              <text:p text:style-name="P5">preventivni pregledi, namenjeni predvsem odkrivanju dejavnikov tveganja za nastanek KNB v starostnem obdobju nad 20 let za premagovanje KNB in stanj</text:p>
            </text:list-item>
            <text:list-item>
              <text:p text:style-name="P5">namenski preventivni pregledi populacije, stare nad 65 let</text:p>
            </text:list-item>
            <text:list-item>
              <text:p text:style-name="P5">aktivnosti oz. storitve v okviru samozaščite in sozaščite dejavnosti zavarovanih oseb pri premagovanju bolezni zasvojenosti</text:p>
            </text:list-item>
            <text:list-item>
              <text:p text:style-name="P5">druge zdravstvene storitve in ukrepi za preprečevanje nalezljivih bolezni v skladu z republiškim imunizacijskim programom</text:p>
            </text:list-item>
          </text:list>
        </text:list-item>
      </text:list>
      <text:p text:style-name="P4"/>
      <text:list xml:id="list1917255407" text:continue-numbering="true" text:style-name="WW8Num1">
        <text:list-item>
          <text:p text:style-name="P5">preventivni program reproduktivnega varstva</text:p>
          <text:list>
            <text:list-item>
              <text:p text:style-name="P5">pregledi in svetovanje</text:p>
              <text:list>
                <text:list-item>
                  <text:p text:style-name="P5">načrtovanje družine</text:p>
                </text:list-item>
                <text:list-item>
                  <text:p text:style-name="P5">preprečevanje nenačrtovane zanositve in spolno prenosljivih bolezni (in posledične neplodnosti), s poudarkom na posebnostih mladostniške populacije</text:p>
                </text:list-item>
                <text:list-item>
                  <text:p text:style-name="P5">kontracepcijska sredstva</text:p>
                </text:list-item>
              </text:list>
            </text:list-item>
            <text:list-item>
              <text:p text:style-name="P5">do 10 sistematičnih pregledov v nosečnosti in dve ultrazvočni preiskavi</text:p>
            </text:list-item>
            <text:list-item>
              <text:p text:style-name="P5">pregledi in svetovanja</text:p>
              <text:list>
                <text:list-item>
                  <text:p text:style-name="P5"><text:soft-page-break/>6 tednov po porodu</text:p>
                </text:list-item>
                <text:list-item>
                  <text:p text:style-name="P5">3 tedne po spontani in dovoljeni prekinitvi nosečnosti</text:p>
                </text:list-item>
                <text:list-item>
                  <text:p text:style-name="P5">po operaciji zunajmaternične nosečnosti</text:p>
                </text:list-item>
              </text:list>
            </text:list-item>
            <text:list-item>
              <text:p text:style-name="P5">indirektni Coombsov test pri vsaki nosečnici in Rh desenzibilizacija v 28. tednu nosečnosti</text:p>
            </text:list-item>
            <text:list-item>
              <text:p text:style-name="P5">zgodnje odkrivanje raka na vratu maternice in dojk enkrat na 3 leta pri ženskah, starih 20 let in več</text:p>
            </text:list-item>
            <text:list-item>
              <text:p text:style-name="P5">kariotipizacija in genetsko svetovanje po 35. letu starosti</text:p>
            </text:list-item>
          </text:list>
        </text:list-item>
      </text:list>
      <text:p text:style-name="P4"/>
      <text:list xml:id="list2027655661" text:continue-numbering="true" text:style-name="WW8Num1">
        <text:list-item>
          <text:p text:style-name="P5">preventivni program službe za ZV predšolskih otrok</text:p>
          <text:list>
            <text:list-item>
              <text:p text:style-name="P5">sistematični pregledi dojenčkov v 1., 3., 6., 9. in 12. mesecu</text:p>
              <text:list>
                <text:list-item>
                  <text:p text:style-name="P5">namen</text:p>
                  <text:list>
                    <text:list-item>
                      <text:p text:style-name="P5">poznavanje ZV otrok</text:p>
                    </text:list-item>
                    <text:list-item>
                      <text:p text:style-name="P5">aktiven zdravstveni nadzor</text:p>
                    </text:list-item>
                    <text:list-item>
                      <text:p text:style-name="P5">odkrivanje zdravstvene problematike in svetovanje staršem oz. skrbnikom otrok</text:p>
                    </text:list-item>
                  </text:list>
                </text:list-item>
                <text:list-item>
                  <text:p text:style-name="P5">vsebina</text:p>
                  <text:list>
                    <text:list-item>
                      <text:p text:style-name="P5">ocena telesne rasti in razvoja</text:p>
                    </text:list-item>
                    <text:list-item>
                      <text:p text:style-name="P5">ukrepi za ohranitev in krepitev zdravja</text:p>
                    </text:list-item>
                    <text:list-item>
                      <text:p text:style-name="P5">omogočanje optimalnega telesnega in duševnega zdravja</text:p>
                    </text:list-item>
                    <text:list-item>
                      <text:p text:style-name="P5">odkrivanje negativnih socialnih dejavnikov in nezdravih življenjskih navad v družini</text:p>
                    </text:list-item>
                  </text:list>
                </text:list-item>
              </text:list>
            </text:list-item>
            <text:list-item>
              <text:p text:style-name="P5">sistematični pregledi malih otrok v</text:p>
              <text:list>
                <text:list-item>
                  <text:p text:style-name="P5">18. mesecu starosti</text:p>
                </text:list-item>
                <text:list-item>
                  <text:p text:style-name="P5">3. letu s psihološkim testiranjem</text:p>
                </text:list-item>
                <text:list-item>
                  <text:p text:style-name="P5">5. letu starosti z logopedskim presajanjem</text:p>
                </text:list-item>
              </text:list>
            </text:list-item>
            <text:list-item>
              <text:p text:style-name="P5">Denverski razvojno-presajalni testi pri vseh pregledih v 1., 3. in 5. letu starosti</text:p>
            </text:list-item>
            <text:list-item>
              <text:p text:style-name="P5">namenski pregledi dojenčkov v 2. mesecu</text:p>
              <text:list>
                <text:list-item>
                  <text:p text:style-name="P5">namen</text:p>
                  <text:list>
                    <text:list-item>
                      <text:p text:style-name="P5">vzpodbujanje dojenja</text:p>
                    </text:list-item>
                    <text:list-item>
                      <text:p text:style-name="P5">preprečevanje razvoja posledičnih distrofij</text:p>
                    </text:list-item>
                  </text:list>
                </text:list-item>
              </text:list>
            </text:list-item>
            <text:list-item>
              <text:p text:style-name="P5">namenski pregled otrok po sistematičnemu pregledu</text:p>
              <text:list>
                <text:list-item>
                  <text:p text:style-name="P5">namen</text:p>
                  <text:list>
                    <text:list-item>
                      <text:p text:style-name="P5">spremljanje rasti in razvoja otrok (če se ugotovi odstopanje od normale) in s tem pogostejši sistematični pregledi</text:p>
                    </text:list-item>
                  </text:list>
                </text:list-item>
              </text:list>
            </text:list-item>
            <text:list-item>
              <text:p text:style-name="P5">namenski pregled otrok pred vstopom v vrtec</text:p>
              <text:list>
                <text:list-item>
                  <text:p text:style-name="P5">namen</text:p>
                  <text:list>
                    <text:list-item>
                      <text:p text:style-name="P5">ugotavljanje zdravstvenega stanja</text:p>
                    </text:list-item>
                    <text:list-item>
                      <text:p text:style-name="P5">ocena precepljenosti</text:p>
                    </text:list-item>
                  </text:list>
                </text:list-item>
              </text:list>
            </text:list-item>
            <text:list-item>
              <text:p text:style-name="P5">namenski pregledi otrok pred odhodom na organizirano zdravstveno letovanje</text:p>
              <text:list>
                <text:list-item>
                  <text:p text:style-name="P5">namen</text:p>
                  <text:list>
                    <text:list-item>
                      <text:p text:style-name="P5">ugotavljanje zdravstvenega stanja</text:p>
                    </text:list-item>
                    <text:list-item>
                      <text:p text:style-name="P5">odkrivanje nalezljivih bolezni</text:p>
                    </text:list-item>
                  </text:list>
                </text:list-item>
              </text:list>
            </text:list-item>
            <text:list-item>
              <text:p text:style-name="P5">cepljenje in druge storitve, s katerimi se preprečujejo širjenja nalezljivih bolezni, ki jih določa republiški imunizacijski program</text:p>
            </text:list-item>
          </text:list>
        </text:list-item>
      </text:list>
      <text:p text:style-name="P4"/>
      <text:list xml:id="list1414520947" text:continue-numbering="true" text:style-name="WW8Num1">
        <text:list-item>
          <text:p text:style-name="P5">preventivni program službe za ZV šolarjev in mladostnikov</text:p>
          <text:list>
            <text:list-item>
              <text:p text:style-name="P5"><text:soft-page-break/>namen</text:p>
              <text:list>
                <text:list-item>
                  <text:p text:style-name="P5">aktivni zdravstveni nadzor</text:p>
                </text:list-item>
                <text:list-item>
                  <text:p text:style-name="P5">odkrivanje zdravstvene problematike</text:p>
                </text:list-item>
                <text:list-item>
                  <text:p text:style-name="P5">svetovanje šolskim otrokom in mladini</text:p>
                </text:list-item>
              </text:list>
            </text:list-item>
            <text:list-item>
              <text:p text:style-name="P5">vsebina</text:p>
              <text:list>
                <text:list-item>
                  <text:p text:style-name="P5">ocena telesnega razvoja in hranjenosti</text:p>
                </text:list-item>
                <text:list-item>
                  <text:p text:style-name="P5">ugotavljanje telesnega in duševnega zdravja</text:p>
                </text:list-item>
                <text:list-item>
                  <text:p text:style-name="P5">ugotavljanje negativnih socialnih dejavnikov</text:p>
                </text:list-item>
                <text:list-item>
                  <text:p text:style-name="P5">odkrivanje nezdravih življenjskih navad, tveganega vedenja in zlorabe drog</text:p>
                </text:list-item>
              </text:list>
            </text:list-item>
            <text:list-item>
              <text:p text:style-name="P5">sistematični pregled novincev pred vstopom v <text:s/>OŠ</text:p>
            </text:list-item>
            <text:list-item>
              <text:p text:style-name="P5">sistematični pregled učencev v 1., 3., 5. in 7. razredu OŠ</text:p>
            </text:list-item>
            <text:list-item>
              <text:p text:style-name="P5">sistematični pregledi dijakov v 1. in 3. razredu srednje šole</text:p>
            </text:list-item>
            <text:list-item>
              <text:p text:style-name="P5">sistematični pregled mladine zunaj rednega šolanja in v 18. letu starosti</text:p>
            </text:list-item>
            <text:list-item>
              <text:p text:style-name="P5">namenski pregledi mladine po sistematičnih pregledih</text:p>
            </text:list-item>
            <text:list-item>
              <text:p text:style-name="P5">namenski pregledi mladih pred odhodom na organizirano zdravstveno letovanje</text:p>
              <text:list>
                <text:list-item>
                  <text:p text:style-name="P5">ocena zdravstvenega stanja</text:p>
                </text:list-item>
                <text:list-item>
                  <text:p text:style-name="P5">odkrivanje nalezljivih bolezni</text:p>
                </text:list-item>
              </text:list>
            </text:list-item>
            <text:list-item>
              <text:p text:style-name="P5">izdaja zdravniškega <text:s/>mnenja o sposobnostih otroka pred začetkom šolanja, vezanega na sistematični pregled šolskih novincev pred vstopom v šolo</text:p>
            </text:list-item>
            <text:list-item>
              <text:p text:style-name="P5">izdaja zdravniškega mnenja, potrebnega za nadaljnje šolanje, vezanega na zadnji sistematični pregled v času šolanja</text:p>
              <text:list>
                <text:list-item>
                  <text:p text:style-name="P5">medicinsko poklicno svetovanje učencu in njegovim staršem</text:p>
                </text:list-item>
              </text:list>
            </text:list-item>
            <text:list-item>
              <text:p text:style-name="P5">izvajanje cepljenja in drugih storitev za preprečevanje širjenja nalezljivih bolezni, ki jih določa republiški cepilni program</text:p>
            </text:list-item>
          </text:list>
        </text:list-item>
      </text:list>
      <text:p text:style-name="P4"/>
      <text:list xml:id="list972172180" text:continue-numbering="true" text:style-name="WW8Num1">
        <text:list-item>
          <text:p text:style-name="P5">preventivni program v službi za ZV <text:s/>študentov</text:p>
          <text:list>
            <text:list-item>
              <text:p text:style-name="P5">sistematični pregled prvih in zadnjih letnikov visokih šol in fakultet</text:p>
              <text:list>
                <text:list-item>
                  <text:p text:style-name="P5">namen</text:p>
                  <text:list>
                    <text:list-item>
                      <text:p text:style-name="P5">aktivni zdravstveni nadzor, izboljšanje in utrjevanje zdravja</text:p>
                    </text:list-item>
                    <text:list-item>
                      <text:p text:style-name="P5">odkrivanje dejavnikov tveganja in začetnih znakov <text:s/>KNB</text:p>
                    </text:list-item>
                    <text:list-item>
                      <text:p text:style-name="P5">odkrivanje stresno ogroženih posameznikov s tveganim vedenjem <text:s/>in usmerjeno zdravstveno vzgojo</text:p>
                    </text:list-item>
                  </text:list>
                </text:list-item>
              </text:list>
            </text:list-item>
            <text:list-item>
              <text:p text:style-name="P5">namenski pregled študenta po sistematičnemu pregledu</text:p>
              <text:list>
                <text:list-item>
                  <text:p text:style-name="P5">namen</text:p>
                  <text:list>
                    <text:list-item>
                      <text:p text:style-name="P5">spremljanje rasti in razvoja študentov (odstopanje od normale po sistematičnih pregledih)</text:p>
                    </text:list-item>
                  </text:list>
                </text:list-item>
              </text:list>
            </text:list-item>
            <text:list-item>
              <text:p text:style-name="P5">cepljenja in druge storitve za preprečevanje nalezljivih bolezni, ki jih določa republiški imunizacijski program</text:p>
              <text:list>
                <text:list-item>
                  <text:p text:style-name="P5">proti klopnemu meningoencefalitisu</text:p>
                  <text:list>
                    <text:list-item>
                      <text:p text:style-name="P5">Fakulteta za naravoslovje in tehnologijo (geologija)</text:p>
                    </text:list-item>
                    <text:list-item>
                      <text:p text:style-name="P5">Biotehnična fakulteta (vsi oddelki)</text:p>
                    </text:list-item>
                    <text:list-item>
                      <text:p text:style-name="P5">Filozofska fakulteta (arheologija, etnologija, geografija)</text:p>
                    </text:list-item>
                    <text:list-item>
                      <text:p text:style-name="P5">Pedagoška fakulteta (izbrani programi)</text:p>
                    </text:list-item>
                    <text:list-item>
                      <text:p text:style-name="P5">Fakulteta za šport</text:p>
                    </text:list-item>
                    <text:list-item>
                      <text:p text:style-name="P5">Fakulteta za gradbeništvo in geodezijo</text:p>
                    </text:list-item>
                  </text:list>
                </text:list-item>
                <text:list-item>
                  <text:p text:style-name="P5">proti hepatitisu B</text:p>
                  <text:list>
                    <text:list-item>
                      <text:p text:style-name="P5">Medicinska fakulteta in VŠZ</text:p>
                    </text:list-item>
                  </text:list>
                </text:list-item>
                <text:list-item>
                  <text:p text:style-name="P5"><text:soft-page-break/>proti <text:s/>steklini</text:p>
                  <text:list>
                    <text:list-item>
                      <text:p text:style-name="P5">Veterinarska fakulteta</text:p>
                    </text:list-item>
                  </text:list>
                </text:list-item>
                <text:list-item>
                  <text:p text:style-name="P5">proti gripi</text:p>
                  <text:list>
                    <text:list-item>
                      <text:p text:style-name="P5">študenti s KNB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744607096" text:continue-numbering="true" text:style-name="WW8Num1">
        <text:list-item>
          <text:p text:style-name="P5">preventivni program v službi za ZV <text:s/>športnikov</text:p>
          <text:list>
            <text:list-item>
              <text:p text:style-name="P5">pri športnikih, ki se ukvarjajo s tekmovalnim športom na republiški ravni</text:p>
            </text:list-item>
            <text:list-item>
              <text:p text:style-name="P5">pri športnikih, ki so vključeni v program selektivnega športa</text:p>
            </text:list-item>
            <text:list-item>
              <text:p text:style-name="P5">pri vrhunskih športnikih</text:p>
            </text:list-item>
            <text:list-item>
              <text:p text:style-name="P5">predhodni pregled pred začetkom ukvarjanja z izbrano športno panogo</text:p>
            </text:list-item>
            <text:list-item>
              <text:p text:style-name="P5">obdobni pregled 1 x letno</text:p>
            </text:list-item>
            <text:list-item>
              <text:p text:style-name="P5">druge zdravstvene storitve in vzgojni ukrepi za preprečevanje nalezljivih bolezni v skladu z republiškim imunizacijskim programom;</text:p>
            </text:list-item>
          </text:list>
        </text:list-item>
      </text:list>
      <text:p text:style-name="P4"/>
      <text:list xml:id="list69175369" text:continue-numbering="true" text:style-name="WW8Num1">
        <text:list-item>
          <text:p text:style-name="P5">preventivni program v službi za zobozdravstveno varstvo predšolskih otrok in mladine</text:p>
          <text:list>
            <text:list-item>
              <text:p text:style-name="P5">predšolski otroci</text:p>
              <text:list>
                <text:list-item>
                  <text:p text:style-name="P5">preventivni zobozdravstveni pregledi dojenčkov v starosti 6. – 12. mesecev</text:p>
                </text:list-item>
                <text:list-item>
                  <text:p text:style-name="P5">preventivni zobozdravstveni pregledi otrok v 1., 2., 3. 4., 5. in 6. letu</text:p>
                </text:list-item>
                <text:list-item>
                  <text:p text:style-name="P5">preventiva obsega</text:p>
                  <text:list>
                    <text:list-item>
                      <text:p text:style-name="P5">predavanja za vzgojitelje in starše</text:p>
                    </text:list-item>
                    <text:list-item>
                      <text:p text:style-name="P5">praktično učenje o ustni negi od 3. leta dalje</text:p>
                    </text:list-item>
                    <text:list-item>
                      <text:p text:style-name="P5">vsakodnevno ugotavljanje ustne čistoče in prisotnosti oblog</text:p>
                    </text:list-item>
                    <text:list-item>
                      <text:p text:style-name="P5">profesionalno čiščenje zobnih oblog</text:p>
                    </text:list-item>
                    <text:list-item>
                      <text:p text:style-name="P5">fluorizacija s tabletkami</text:p>
                    </text:list-item>
                    <text:list-item>
                      <text:p text:style-name="P5">individualna floura s premazi, raztopinami in želeji pri ogroženih otrocih</text:p>
                    </text:list-item>
                    <text:list-item>
                      <text:p text:style-name="P5">zalivanje fisur na mlečnih in stalnih kočnikih</text:p>
                    </text:list-item>
                  </text:list>
                </text:list-item>
              </text:list>
            </text:list-item>
            <text:list-item>
              <text:p text:style-name="P5">mladina do dopolnjenega 19.leta starosti in študenti</text:p>
              <text:list>
                <text:list-item>
                  <text:p text:style-name="P5">preventivni zobozdravstveni pregled za učence v vsakem razredu OŠ</text:p>
                </text:list-item>
                <text:list-item>
                  <text:p text:style-name="P5">preventiva obsega</text:p>
                  <text:list>
                    <text:list-item>
                      <text:p text:style-name="P5">praktično čiščenje, zobna in ustna nega, nenapovedane kontrole čistosti zob (OHI), svetovanje o pravilni prehrani, čiščenje zobnih oblog</text:p>
                    </text:list-item>
                    <text:list-item>
                      <text:p text:style-name="P5">odkrivanje h kariesu nagnjenih otrok s slinskim testom</text:p>
                    </text:list-item>
                    <text:list-item>
                      <text:p text:style-name="P5">zalivanje fisur na stalnih kočnikih in ličnikih</text:p>
                    </text:list-item>
                    <text:list-item>
                      <text:p text:style-name="P5">flourizacija s tabletkami (1. – 4. razred), premazi ali želeji (5. – 8.) ali s kombinacijo obeh metod</text:p>
                    </text:list-item>
                  </text:list>
                </text:list-item>
                <text:list-item>
                  <text:p text:style-name="P5">preventivni zobozdravstveni pregledi učencev v 1. in 3. razredu srednje šole</text:p>
                </text:list-item>
                <text:list-item>
                  <text:p text:style-name="P5">preventiva obsega</text:p>
                  <text:list>
                    <text:list-item>
                      <text:p text:style-name="P5">svetovanje o negi in prehrani</text:p>
                    </text:list-item>
                    <text:list-item>
                      <text:p text:style-name="P5">ugotavljanje čistosti zob, čiščenje zobnih oblog</text:p>
                    </text:list-item>
                    <text:list-item>
                      <text:p text:style-name="P5">ugotavljanje h kariesu nagnjene mladine s slinskimi testi in OHI</text:p>
                    </text:list-item>
                    <text:list-item>
                      <text:p text:style-name="P5">individualni preventivni posege</text:p>
                    </text:list-item>
                    <text:list-item>
                      <text:p text:style-name="P5">diagnostika ustnih in zobnih bolezni in paradontopatije</text:p>
                    </text:list-item>
                    <text:list-item>
                      <text:p text:style-name="P5">triaža in napotitev k specialistu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oft-page-break/></text:p>
      <text:h text:style-name="Heading_20_1" text:outline-level="1"><text:bookmark-start text:name="__RefHeading__90_1092120154"/>Namen sistematičnih in namenskih pregledov v službi za ZV predšolskih otrok.<text:bookmark-end text:name="__RefHeading__90_1092120154"/></text:h>
      <text:p text:style-name="P4"/>
      <text:list xml:id="list842882906" text:continue-numbering="true" text:style-name="WW8Num1">
        <text:list-item>
          <text:p text:style-name="P5">poznavanje ZV otrok</text:p>
        </text:list-item>
        <text:list-item>
          <text:p text:style-name="P5">aktiven zdravstveni nadzor</text:p>
        </text:list-item>
        <text:list-item>
          <text:p text:style-name="P5">odkrivanje zdravstvene problematike in svetovanje staršem oz. skrbnikom otrok</text:p>
        </text:list-item>
        <text:list-item>
          <text:p text:style-name="P5">vzpodbujanje dojenja, preprečevanje razvoja posledičnih distrofij</text:p>
        </text:list-item>
        <text:list-item>
          <text:p text:style-name="P5">spremljanje rasti in razvoja otrok (če se ugotovi odstopanje od normale) in s tem pogostejši sistematični pregledi</text:p>
        </text:list-item>
        <text:list-item>
          <text:p text:style-name="P5">ocena precepljenosti</text:p>
        </text:list-item>
        <text:list-item>
          <text:p text:style-name="P5">ugotavljanje zdravstvenega stanja</text:p>
        </text:list-item>
        <text:list-item>
          <text:p text:style-name="P5">odkrivanje nalezljivih bolezni.</text:p>
        </text:list-item>
      </text:list>
      <text:p text:style-name="P4"/>
      <text:h text:style-name="Heading_20_1" text:outline-level="1"><text:bookmark-start text:name="__RefHeading__92_1092120154"/>Naloge MS v službah za ZV posameznih skupin prebivalstva.<text:bookmark-end text:name="__RefHeading__92_1092120154"/></text:h>
      <text:p text:style-name="P4"/>
      <text:list xml:id="list997723748" text:continue-numbering="true" text:style-name="WW8Num1">
        <text:list-item>
          <text:p text:style-name="P5">organizira, načrtuje, izvaja in vrednoti ZN</text:p>
        </text:list-item>
        <text:list-item>
          <text:p text:style-name="P5">sodeluje v diagnostično-terapevtskem programu</text:p>
        </text:list-item>
        <text:list-item>
          <text:p text:style-name="P5">zdravstveno-vzgojno delo</text:p>
        </text:list-item>
        <text:list-item>
          <text:p text:style-name="P5">sodeluje pri pripravi letnega načrta službe</text:p>
        </text:list-item>
        <text:list-item>
          <text:p text:style-name="P5">povezovanje z drugimi službami v zdravstvenem domu in izven njega</text:p>
        </text:list-item>
        <text:list-item>
          <text:p text:style-name="P5">evidenca (dnevna, mesečna in letna) in registracija</text:p>
        </text:list-item>
      </text:list>
      <text:p text:style-name="P4"/>
      <text:h text:style-name="Heading_20_1" text:outline-level="1"><text:bookmark-start text:name="__RefHeading__94_1092120154"/>Varovanje zdravja žensk.<text:bookmark-end text:name="__RefHeading__94_1092120154"/></text:h>
      <text:p text:style-name="P4"/>
      <text:list xml:id="list943473477" text:continue-numbering="true" text:style-name="WW8Num1">
        <text:list-item>
          <text:p text:style-name="P5">viri ogroženosti</text:p>
          <text:list>
            <text:list-item>
              <text:p text:style-name="P5">fiziološke funkcije ženskega organizma</text:p>
            </text:list-item>
            <text:list-item>
              <text:p text:style-name="P5">bolezni</text:p>
            </text:list-item>
            <text:list-item>
              <text:p text:style-name="P5">okolje</text:p>
            </text:list-item>
          </text:list>
        </text:list-item>
        <text:list-item>
          <text:p text:style-name="P5">strategija SZO (zdravje za vse za 21 stoletje): 8. cilj – zdravje žensk</text:p>
          <text:list>
            <text:list-item>
              <text:p text:style-name="P5">izboljšati ZV delo na področju zdravega spolnega življenja in odgovornega starševstva</text:p>
            </text:list-item>
            <text:list-item>
              <text:p text:style-name="P5">izboljšati nosečnostno, obporodno in poporodno varstvo</text:p>
              <text:list>
                <text:list-item>
                  <text:p text:style-name="P5">zajetje vseh nosečnic</text:p>
                </text:list-item>
                <text:list-item>
                  <text:p text:style-name="P5">zmanjšati smrt dojenčkov</text:p>
                </text:list-item>
                <text:list-item>
                  <text:p text:style-name="P5">zmanjšati maternalno smrt</text:p>
                </text:list-item>
              </text:list>
            </text:list-item>
            <text:list-item>
              <text:p text:style-name="P5">izpeljati organizirano odkrivanje raka v različnih starostnih skupinah žensk</text:p>
            </text:list-item>
            <text:list-item>
              <text:p text:style-name="P5">nuditi smotrno pomoč ženskam v menopavzi</text:p>
            </text:list-item>
            <text:list-item>
              <text:p text:style-name="P5">sistematično spremljati zbolevnost žensk in uvajati zdrave pogoje za delo in življenje</text:p>
              <text:list>
                <text:list-item>
                  <text:p text:style-name="P5">podaljšati povprečno število let življenja žensk brez bolezni in invalidnosti</text:p>
                </text:list-item>
                <text:list-item>
                  <text:p text:style-name="P5">podaljšati obdobje ustvarjalnosti</text:p>
                </text:list-item>
                <text:list-item>
                  <text:p text:style-name="P5">izboljšati kakovost življenja ženske in od nje odvisnih družinskih članov</text:p>
                </text:list-item>
              </text:list>
            </text:list-item>
          </text:list>
        </text:list-item>
      </text:list>
      <text:p text:style-name="P4"/>
      <text:h text:style-name="Heading_20_1" text:outline-level="1"><text:bookmark-start text:name="__RefHeading__96_1092120154"/>Značilnosti posameznih obdobij odraslega varovanca.<text:bookmark-end text:name="__RefHeading__96_1092120154"/></text:h>
      <text:p text:style-name="P4"/>
      <text:list xml:id="list1773108606" text:continue-numbering="true" text:style-name="WW8Num1">
        <text:list-item>
          <text:p text:style-name="P5">prvo obdobje – zgodnje obdobje: 18 (20) – 30 let</text:p>
          <text:list>
            <text:list-item>
              <text:p text:style-name="P5">obdobje zadovoljstva – nezadovoljstva</text:p>
            </text:list-item>
            <text:list-item>
              <text:p text:style-name="P5">iskanje družine, profesionalne in družbene vloge</text:p>
            </text:list-item>
            <text:list-item>
              <text:p text:style-name="P5">prilagajanje na nov način življenja (delo, družina, družba)</text:p>
            </text:list-item>
            <text:list-item>
              <text:p text:style-name="P5"><text:soft-page-break/>pridobivanje izkušenj</text:p>
            </text:list-item>
          </text:list>
        </text:list-item>
        <text:list-item>
          <text:p text:style-name="P5">drugo obdobje – odraslo obdobje: 30 – 45 let</text:p>
          <text:list>
            <text:list-item>
              <text:p text:style-name="P5">doseganje maksimalnih uspehov</text:p>
            </text:list-item>
            <text:list-item>
              <text:p text:style-name="P5">individualne razlike so zelo velike</text:p>
            </text:list-item>
            <text:list-item>
              <text:p text:style-name="P5">pomembno vlogo imajo dolžnosti in odgovornosti</text:p>
            </text:list-item>
          </text:list>
        </text:list-item>
        <text:list-item>
          <text:p text:style-name="P5">tretje obdobje – zrelo obdobje: 45 – 65 let</text:p>
          <text:list>
            <text:list-item>
              <text:p text:style-name="P5">nadaljevanje z večjimi ali manjšimi uspehi na različnih področjih</text:p>
            </text:list-item>
            <text:list-item>
              <text:p text:style-name="P5">ponovno se vzpostavlja vprašanje smisla življenja (uspešnost in neuspešnost)</text:p>
            </text:list-item>
            <text:list-item>
              <text:p text:style-name="P5">upokojitev</text:p>
            </text:list-item>
            <text:list-item>
              <text:p text:style-name="P5">družina praznega gnezda</text:p>
            </text:list-item>
            <text:list-item>
              <text:p text:style-name="P5">povečana potreba po ljubezni, prijateljstvu, pripadnosti</text:p>
            </text:list-item>
            <text:list-item>
              <text:p text:style-name="P5">upadanje fizičnih moči</text:p>
            </text:list-item>
            <text:list-item>
              <text:p text:style-name="P5">posledice premajhne skrbi za lastno zdravje v prejšnjih obdobjih</text:p>
            </text:list-item>
          </text:list>
        </text:list-item>
      </text:list>
      <text:p text:style-name="P4"/>
      <text:h text:style-name="Heading_20_1" text:outline-level="1"><text:bookmark-start text:name="__RefHeading__98_1092120154"/>Kaj vpliva na zdravje odrasle populacije?<text:bookmark-end text:name="__RefHeading__98_1092120154"/></text:h>
      <text:p text:style-name="P4"/>
      <text:list xml:id="list601347744" text:continue-numbering="true" text:style-name="WW8Num1">
        <text:list-item>
          <text:p text:style-name="P5">ožje in širše okolje</text:p>
        </text:list-item>
        <text:list-item>
          <text:p text:style-name="P5">naravno in umetno okolje</text:p>
        </text:list-item>
        <text:list-item>
          <text:p text:style-name="P5">interakcije med</text:p>
          <text:list>
            <text:list-item>
              <text:p text:style-name="P5">družino</text:p>
            </text:list-item>
            <text:list-item>
              <text:p text:style-name="P5">delovnim okoljem</text:p>
            </text:list-item>
            <text:list-item>
              <text:p text:style-name="P5">družbenim okoljem</text:p>
            </text:list-item>
          </text:list>
        </text:list-item>
        <text:list-item>
          <text:p text:style-name="P5">fizične in psihične sposobnosti</text:p>
        </text:list-item>
        <text:list-item>
          <text:p text:style-name="P5">družbeni razvoj</text:p>
        </text:list-item>
        <text:list-item>
          <text:p text:style-name="P5">bolezni, poškodbe</text:p>
        </text:list-item>
        <text:list-item>
          <text:p text:style-name="P5">izbira načina življenja</text:p>
        </text:list-item>
      </text:list>
      <text:p text:style-name="P4"/>
      <text:h text:style-name="Heading_20_1" text:outline-level="1"><text:bookmark-start text:name="__RefHeading__100_1092120154"/>Navedite vsebine za varovanje zdravja moških?<text:bookmark-end text:name="__RefHeading__100_1092120154"/></text:h>
      <text:p text:style-name="P4"/>
      <text:list xml:id="list1808775674" text:continue-numbering="true" text:style-name="WW8Num1">
        <text:list-item>
          <text:p text:style-name="P5">vzgoja za pospeševanje in krepitev življenjskih navad</text:p>
          <text:list>
            <text:list-item>
              <text:p text:style-name="P5">zdravo premagovanje stresnih stanj</text:p>
            </text:list-item>
            <text:list-item>
              <text:p text:style-name="P5">življenje brez cigaret</text:p>
            </text:list-item>
            <text:list-item>
              <text:p text:style-name="P5">kulturno pitje alkoholnih pijač</text:p>
            </text:list-item>
            <text:list-item>
              <text:p text:style-name="P5">kulturna vožnja motornih vozil</text:p>
            </text:list-item>
            <text:list-item>
              <text:p text:style-name="P5">premagovanje samomorilskih teženj s telesno in duševno aktivnostjo</text:p>
            </text:list-item>
            <text:list-item>
              <text:p text:style-name="P5">zdrav način prehranjevanja</text:p>
            </text:list-item>
          </text:list>
        </text:list-item>
        <text:list-item>
          <text:p text:style-name="P5">zgodnje odkrivanje dejavnikov tveganja za KNB</text:p>
          <text:list>
            <text:list-item>
              <text:p text:style-name="P5">prehrana, povišan krvni sladkor, povišan holesterol</text:p>
            </text:list-item>
            <text:list-item>
              <text:p text:style-name="P5">telesna neaktivnost, debelost</text:p>
            </text:list-item>
            <text:list-item>
              <text:p text:style-name="P5">stres, delo in zavzetost za delo</text:p>
            </text:list-item>
            <text:list-item>
              <text:p text:style-name="P5">dednost</text:p>
            </text:list-item>
          </text:list>
        </text:list-item>
        <text:list-item>
          <text:p text:style-name="P5">socialni programi za zmanjševanje potrošnje alkoholnih pijač in cigaret</text:p>
        </text:list-item>
      </text:list>
      <text:p text:style-name="P4"/>
      <text:h text:style-name="Heading_20_1" text:outline-level="1"><text:bookmark-start text:name="__RefHeading__102_1092120154"/>Kaj prinaša e-oblika mednarodne klasifikacije prakse ZN in računalniško podprt informacijski sistem ZN?<text:bookmark-end text:name="__RefHeading__102_1092120154"/></text:h>
      <text:p text:style-name="P4"/>
      <text:list xml:id="list561282047" text:continue-numbering="true" text:style-name="WW8Num1">
        <text:list-item>
          <text:p text:style-name="P5">hitrejši razvoj in uvajanje standardizacije negovalnih diagramov, intervencij in rezultatov</text:p>
        </text:list-item>
        <text:list-item>
          <text:p text:style-name="P5">standardizacija dokumentov na področju ZN</text:p>
        </text:list-item>
        <text:list-item>
          <text:p text:style-name="P5"><text:soft-page-break/>boljša informacijska slika procesa ZN</text:p>
        </text:list-item>
        <text:list-item>
          <text:p text:style-name="P5">integracije z drugimi segmenti v zdravstvu</text:p>
        </text:list-item>
        <text:list-item>
          <text:p text:style-name="P5">uporabo zbranih podatkov v razvojne in raziskovalne namene</text:p>
        </text:list-item>
        <text:list-item>
          <text:p text:style-name="P5">celostna informacijska slika in raziskave na področju ZN v Evropi</text:p>
        </text:list-item>
        <text:list-item>
          <text:p text:style-name="P5">uvajanje elektronskega poslovanja v ZN</text:p>
        </text:list-item>
        <text:list-item>
          <text:p text:style-name="P5">uporaba informacijskih virov v konkretnem prostoru in času.</text:p>
        </text:list-item>
      </text:list>
      <text:p text:style-name="P4"/>
      <text:h text:style-name="Heading_20_1" text:outline-level="1"><text:bookmark-start text:name="__RefHeading__104_1092120154"/>Katere dejavnike tveganja za nastanek kronično nenalezljivih bolezni mora MS v službi splošne medicine vključiti v zdravstveno vzgojo?<text:bookmark-end text:name="__RefHeading__104_1092120154"/></text:h>
      <text:p text:style-name="P4"/>
      <text:list xml:id="list943223003" text:continue-numbering="true" text:style-name="WW8Num1">
        <text:list-item>
          <text:p text:style-name="P5">programirana zdravstvena vzgoja odrasle populacije</text:p>
          <text:list>
            <text:list-item>
              <text:p text:style-name="P5">zdravstveno-vzgojna predavanja, učne delavnice in delo v malih skupinah</text:p>
            </text:list-item>
            <text:list-item>
              <text:p text:style-name="P5">individualna zdravstvena vzgoja s psihosocialno pomočjo</text:p>
              <text:list>
                <text:list-item>
                  <text:p text:style-name="P5">primarna, sekundarna in terciarna preventiva</text:p>
                  <text:list>
                    <text:list-item>
                      <text:p text:style-name="P5">odvisnost od alkohola, dovoljenih in nedovoljenih drog</text:p>
                    </text:list-item>
                    <text:list-item>
                      <text:p text:style-name="P5"><text:span text:style-name="T2"><text:s/></text:span>nasilje v družini</text:p>
                    </text:list-item>
                    <text:list-item>
                      <text:p text:style-name="P5">suicidalna ogroženost v družini</text:p>
                    </text:list-item>
                  </text:list>
                </text:list-item>
                <text:list-item>
                  <text:p text:style-name="P5">zdravstvena vzgoja o dejavnikih tveganja</text:p>
                </text:list-item>
                <text:list-item>
                  <text:p text:style-name="P5">zdravstveno-vzgojno delo s populacijo staro nad 65 let</text:p>
                </text:list-item>
              </text:list>
            </text:list-item>
            <text:list-item>
              <text:p text:style-name="P5">posvetovalnice za populacijo, ki je obremenjena z dejavniki tveganja za nastanek KNB</text:p>
              <text:list>
                <text:list-item>
                  <text:p text:style-name="P5">kajenje, neuravnotežena prehrana, zvišana telesna teža</text:p>
                </text:list-item>
                <text:list-item>
                  <text:p text:style-name="P5">zvišana vrednost holesterola in krvnega sladkorja</text:p>
                </text:list-item>
                <text:list-item>
                  <text:p text:style-name="P5">zvišan krvni pritisk, fizična neaktivnost</text:p>
                </text:list-item>
              </text:list>
            </text:list-item>
          </text:list>
        </text:list-item>
      </text:list>
      <text:p text:style-name="P4"/>
      <text:h text:style-name="Heading_20_1" text:outline-level="1"><text:bookmark-start text:name="__RefHeading__106_1092120154"/>Utemeljite, zakaj PZN bolnika s tuberkulozo vpliva na kakovost njihovega življenja?<text:bookmark-end text:name="__RefHeading__106_1092120154"/></text:h>
      <text:p text:style-name="P4"/>
      <text:list xml:id="list1655414365" text:continue-numbering="true" text:style-name="WW8Num1">
        <text:list-item>
          <text:p text:style-name="P5">s svojim znanjem zdravstveno-vzgojno deluje na <text:s/>bolnika in družino</text:p>
          <text:list>
            <text:list-item>
              <text:p text:style-name="P5">z informiranjem o gibanju TBC</text:p>
            </text:list-item>
            <text:list-item>
              <text:p text:style-name="P5">o vlogi družine pri preprečevanju širjenja TBC</text:p>
            </text:list-item>
            <text:list-item>
              <text:p text:style-name="P5">napotitev družinskih članov (kontaktov) na pregled v dispanzer</text:p>
            </text:list-item>
          </text:list>
        </text:list-item>
        <text:list-item>
          <text:p text:style-name="P5">opozarja na pomembne zdravstvene, socialne in ekonomske razmere</text:p>
        </text:list-item>
        <text:list-item>
          <text:p text:style-name="P5">pripomore k dvigu splošne življenjske ravni prebivalstva</text:p>
          <text:list>
            <text:list-item>
              <text:p text:style-name="P5">s svetovanjem o prehrani, higienski ureditvi stanovanja, ustreznih delovnih pogojih</text:p>
            </text:list-item>
            <text:list-item>
              <text:p text:style-name="P5">zdravstvena in socialna varnost</text:p>
            </text:list-item>
          </text:list>
        </text:list-item>
        <text:list-item>
          <text:p text:style-name="P5">pri ZN pacienta je njen pristop celosten, individualen</text:p>
        </text:list-item>
      </text:list>
      <text:p text:style-name="P4"/>
      <text:h text:style-name="Heading_20_1" text:outline-level="1"><text:bookmark-start text:name="__RefHeading__108_1092120154"/>Zakaj lahko trdimo, da PZN invalida vpliva na kakovost njihovega življenja?<text:bookmark-end text:name="__RefHeading__108_1092120154"/></text:h>
      <text:p text:style-name="P4"/>
      <text:list xml:id="list1802055892" text:continue-numbering="true" text:style-name="WW8Num1">
        <text:list-item>
          <text:p text:style-name="P5">s svojim znanjem zdravstveno-vzgojno deluje na bolnika in družino</text:p>
          <text:list>
            <text:list-item>
              <text:p text:style-name="P5">z informiranjem o pomembnosti zdravstvenih, socialnih in ekonomskih razmer</text:p>
            </text:list-item>
            <text:list-item>
              <text:p text:style-name="P5">o prizadetosti in zdravstveno-socialnih problemih, povezanih z njim</text:p>
            </text:list-item>
            <text:list-item>
              <text:p text:style-name="P5">pomembni so njihovi medosebni odnosi in komunikacija</text:p>
            </text:list-item>
          </text:list>
        </text:list-item>
        <text:list-item>
          <text:p text:style-name="P5">PMS sta omogočena 2 PPO / leto ter KPO po naročilu izbranega zdravnika, ki so odvisni od</text:p>
          <text:list>
            <text:list-item>
              <text:p text:style-name="P5">zdravstveno-socialnega stanja</text:p>
            </text:list-item>
            <text:list-item>
              <text:p text:style-name="P5">stopnje samooskrbe</text:p>
            </text:list-item>
          </text:list>
        </text:list-item>
        <text:list-item>
          <text:p text:style-name="P5"><text:soft-page-break/>sodeluje v diagnostično-terapevtskem programu na domu</text:p>
        </text:list-item>
        <text:list-item>
          <text:p text:style-name="P5">organizira izvajanje in nadzor oskrbe na domu, urejanje servisne dejavnosti na domu</text:p>
        </text:list-item>
        <text:list-item>
          <text:p text:style-name="P5">sodeluje z ustreznimi službami in organizacijami pri zdravstvenih in socialno-skrbstvenih problemih</text:p>
        </text:list-item>
      </text:list>
      <text:p text:style-name="P4"/>
      <text:h text:style-name="P15" text:outline-level="1"><text:bookmark-start text:name="__RefHeading__110_1092120154"/>PZN družine in nosečnice (otročnice, novorojenčka, dojenčka, malega in predšolskega otroka, invalida, starostnika, bolnika, ki se trajno zdravi s kisikom na domu, bolnika, ki ima TBC, KNB).<text:bookmark-end text:name="__RefHeading__110_1092120154"/></text:h>
      <text:p text:style-name="P4"/>
      <text:list xml:id="list903671144" text:continue-numbering="true" text:style-name="WW8Num1">
        <text:list-item>
          <text:p text:style-name="P5">PZN družine in nosečnice</text:p>
          <text:list>
            <text:list-item>
              <text:p text:style-name="P5">zajetje družine je po naročilu (nalog) ali po načrtu (navodila)</text:p>
            </text:list-item>
            <text:list-item>
              <text:p text:style-name="P5">ZN družine – cilji</text:p>
              <text:list>
                <text:list-item>
                  <text:p text:style-name="P5">urejene socialno-ekonomske razmere</text:p>
                </text:list-item>
                <text:list-item>
                  <text:p text:style-name="P5">zdrava in zadovoljna nosečnica</text:p>
                </text:list-item>
                <text:list-item>
                  <text:p text:style-name="P5">zdravstveno vzgojena nosečnica in družinski člani</text:p>
                </text:list-item>
                <text:list-item>
                  <text:p text:style-name="P5">varno in komunikativno okolje</text:p>
                </text:list-item>
              </text:list>
            </text:list-item>
            <text:list-item>
              <text:p text:style-name="P5">ZN nosečnice</text:p>
              <text:list>
                <text:list-item>
                  <text:p text:style-name="P5">1 PPO v svojstvu nosečnice</text:p>
                </text:list-item>
                <text:list-item>
                  <text:p text:style-name="P5">KPO po naročilu izbranega zdravnika, odvisno od zdravstvenega stanja nosečnice in razmer v družini</text:p>
                </text:list-item>
                <text:list-item>
                  <text:p text:style-name="P5">sodelovanje v diagnostično-terapevtskem programu</text:p>
                </text:list-item>
                <text:list-item>
                  <text:p text:style-name="P5">zdravstvena vzgoja</text:p>
                </text:list-item>
                <text:list-item>
                  <text:p text:style-name="P5">sodelovanje s službami v ZD in izven njega</text:p>
                </text:list-item>
              </text:list>
            </text:list-item>
          </text:list>
        </text:list-item>
      </text:list>
      <text:p text:style-name="P4"/>
      <text:list xml:id="list1243697903" text:continue-numbering="true" text:style-name="WW8Num1">
        <text:list-item>
          <text:p text:style-name="P5">PZN otročnice</text:p>
          <text:list>
            <text:list-item>
              <text:p text:style-name="P5">ZN otročnice</text:p>
              <text:list>
                <text:list-item>
                  <text:p text:style-name="P5">2 PPO v svojstvu otročnice</text:p>
                </text:list-item>
                <text:list-item>
                  <text:p text:style-name="P5">KPO po naročilu izbranega zdravnika, odvisno od zdravstvenega stanja otročnice in razmer v družini</text:p>
                </text:list-item>
                <text:list-item>
                  <text:p text:style-name="P5">sodelovanje v diagnostično-terapevtskem programu</text:p>
                </text:list-item>
                <text:list-item>
                  <text:p text:style-name="P5">zdravstvena vzgoja</text:p>
                </text:list-item>
                <text:list-item>
                  <text:p text:style-name="P5">sodelovanje s službami v ZD in izven njega</text:p>
                </text:list-item>
              </text:list>
            </text:list-item>
          </text:list>
        </text:list-item>
      </text:list>
      <text:p text:style-name="P4"/>
      <text:list xml:id="list716298031" text:continue-numbering="true" text:style-name="WW8Num1">
        <text:list-item>
          <text:p text:style-name="P5">PZN novorojenca</text:p>
          <text:list>
            <text:list-item>
              <text:p text:style-name="P5">celostni in individualni pristop</text:p>
            </text:list-item>
            <text:list-item>
              <text:p text:style-name="P5">na vsakem PPO PMS poleg zdravstvene vzgoje, vezane na posamezno TŽA, izvaja še naslednje intervencije ZN</text:p>
              <text:list>
                <text:list-item>
                  <text:p text:style-name="P5">ZN popkovne rane</text:p>
                </text:list-item>
                <text:list-item>
                  <text:p text:style-name="P5">umivanje celega telesa</text:p>
                </text:list-item>
                <text:list-item>
                  <text:p text:style-name="P5">demonstracija oblačenja, slačenja in previjanja novorojenca</text:p>
                </text:list-item>
                <text:list-item>
                  <text:p text:style-name="P5">kopanje novorojenca na zadnjem PPO</text:p>
                </text:list-item>
              </text:list>
            </text:list-item>
            <text:list-item>
              <text:p text:style-name="P5">ZN novorojenčka</text:p>
              <text:list>
                <text:list-item>
                  <text:p text:style-name="P5">do 5 PPO</text:p>
                </text:list-item>
                <text:list-item>
                  <text:p text:style-name="P5">KPO po naročilu izbranega pediatra, odvisno od zdravstvenega stanja novorojenčka in razmer v družini</text:p>
                </text:list-item>
                <text:list-item>
                  <text:p text:style-name="P5">sodelovanje v diagnostično-terapevtskem programu,</text:p>
                </text:list-item>
                <text:list-item>
                  <text:p text:style-name="P5">zdravstvena vzgoja</text:p>
                </text:list-item>
                <text:list-item>
                  <text:p text:style-name="P5">sodelovanje s službami v ZD in izven njega,</text:p>
                </text:list-item>
              </text:list>
            </text:list-item>
          </text:list>
        </text:list-item>
      </text:list>
      <text:p text:style-name="P4"/>
      <text:list xml:id="list1414449633" text:continue-numbering="true" text:style-name="WW8Num1">
        <text:list-item>
          <text:p text:style-name="P5">PZN družine in dojenčka</text:p>
          <text:list>
            <text:list-item>
              <text:p text:style-name="P5">zajetje družine je po načrtu (navodila)</text:p>
            </text:list-item>
            <text:list-item>
              <text:p text:style-name="P5">3 PPO</text:p>
            </text:list-item>
            <text:list-item>
              <text:p text:style-name="P5">KPO po naročilu izbranega pediatra</text:p>
            </text:list-item>
            <text:list-item>
              <text:p text:style-name="P5"><text:soft-page-break/>ZN družine – cilji</text:p>
              <text:list>
                <text:list-item>
                  <text:p text:style-name="P5">urejene socialno-ekonomske razmere</text:p>
                </text:list-item>
                <text:list-item>
                  <text:p text:style-name="P5">zdrav, zadovoljen in zato lepo razvijajoč dojenček</text:p>
                </text:list-item>
                <text:list-item>
                  <text:p text:style-name="P5">zdravstveno vzgojeni starši, ki otroka spodbujajo in imajo vse potrebno znanje</text:p>
                </text:list-item>
                <text:list-item>
                  <text:p text:style-name="P5">varno in komunikativno okolje</text:p>
                </text:list-item>
              </text:list>
            </text:list-item>
          </text:list>
        </text:list-item>
      </text:list>
      <text:p text:style-name="P4"/>
      <text:list xml:id="list471686473" text:continue-numbering="true" text:style-name="WW8Num1">
        <text:list-item>
          <text:p text:style-name="P5">PZN družine in malega in predšolskega otroka</text:p>
          <text:list>
            <text:list-item>
              <text:p text:style-name="P5">zajetje družine je po načrtu (navodila)</text:p>
            </text:list-item>
            <text:list-item>
              <text:p text:style-name="P5">1 PPO v drugem in tretjem letu</text:p>
            </text:list-item>
            <text:list-item>
              <text:p text:style-name="P5">KPO po naročilu izbranega pediatra</text:p>
            </text:list-item>
            <text:list-item>
              <text:p text:style-name="P5">ZN družine – cilji</text:p>
              <text:list>
                <text:list-item>
                  <text:p text:style-name="P5">urejene socialno-ekonomske razmere</text:p>
                </text:list-item>
                <text:list-item>
                  <text:p text:style-name="P5">zdrav, zadovoljen in primerno psihofizično razvit otrok</text:p>
                </text:list-item>
                <text:list-item>
                  <text:p text:style-name="P5">zdravstveno vzgojeni starši, ki otroka spodbujajo</text:p>
                </text:list-item>
                <text:list-item>
                  <text:p text:style-name="P5">varno ožje in širše okolje</text:p>
                </text:list-item>
              </text:list>
            </text:list-item>
          </text:list>
        </text:list-item>
      </text:list>
      <text:p text:style-name="P4"/>
      <text:list xml:id="list1165814225" text:continue-numbering="true" text:style-name="WW8Num1">
        <text:list-item>
          <text:p text:style-name="P5">PZN družine in pacienta s TBC</text:p>
          <text:list>
            <text:list-item>
              <text:p text:style-name="P5">ZN družine</text:p>
              <text:list>
                <text:list-item>
                  <text:p text:style-name="P5">zdravstvene, socialne, ekonomske razmere</text:p>
                </text:list-item>
                <text:list-item>
                  <text:p text:style-name="P5">vloga družine pri preprečevanju širjenja TBC</text:p>
                </text:list-item>
                <text:list-item>
                  <text:p text:style-name="P5">napotitev družinskih članov (kontaktov) na pregled v dispanzer</text:p>
                </text:list-item>
              </text:list>
            </text:list-item>
            <text:list-item>
              <text:p text:style-name="P5">ZN pacienta s TBC</text:p>
              <text:list>
                <text:list-item>
                  <text:p text:style-name="P5">celostni, individualni pristop</text:p>
                </text:list-item>
                <text:list-item>
                  <text:p text:style-name="P5">2 PPO / leto</text:p>
                </text:list-item>
                <text:list-item>
                  <text:p text:style-name="P5">KPO po naročilu izbranega zdravnika</text:p>
                </text:list-item>
                <text:list-item>
                  <text:p text:style-name="P5">ZV o ustreznem higienskem režimu, bolezni, rednem jemanju zdravil, načinu širjenja</text:p>
                </text:list-item>
                <text:list-item>
                  <text:p text:style-name="P5">sodelovanje v diagnostično-terapevtskem programu</text:p>
                </text:list-item>
                <text:list-item>
                  <text:p text:style-name="P5">sodelovanje s službami v ZD in izven (delovna organizacija, bolnišnice, specialistična ambulantna dejavnost, center za socialno delo, krajevna skupnost…)</text:p>
                </text:list-item>
              </text:list>
            </text:list-item>
          </text:list>
        </text:list-item>
      </text:list>
      <text:p text:style-name="P4"/>
      <text:list xml:id="list1024472878" text:continue-numbering="true" text:style-name="WW8Num1">
        <text:list-item>
          <text:p text:style-name="P5">PZN družine s starostnikom</text:p>
          <text:list>
            <text:list-item>
              <text:p text:style-name="P5">ZN družine</text:p>
              <text:list>
                <text:list-item>
                  <text:p text:style-name="P5">zdravstvene, socialne, ekonomske razmere</text:p>
                </text:list-item>
                <text:list-item>
                  <text:p text:style-name="P5">odnosi, komunikacija</text:p>
                </text:list-item>
                <text:list-item>
                  <text:p text:style-name="P5">ZV družinskih članov o staranju in zdravstveno-socialnih problemih, povezanih z njim</text:p>
                </text:list-item>
              </text:list>
            </text:list-item>
            <text:list-item>
              <text:p text:style-name="P5">ZN starostnika</text:p>
              <text:list>
                <text:list-item>
                  <text:p text:style-name="P5">2 PPO / leto</text:p>
                </text:list-item>
                <text:list-item>
                  <text:p text:style-name="P5">KPO po naročilu zdravnika, odvisno od</text:p>
                  <text:list>
                    <text:list-item>
                      <text:p text:style-name="P5">zdravstveno-socialnega stanja</text:p>
                    </text:list-item>
                    <text:list-item>
                      <text:p text:style-name="P5">stopnje samooskrbe</text:p>
                    </text:list-item>
                  </text:list>
                </text:list-item>
                <text:list-item>
                  <text:p text:style-name="P5">sodelovanje v diagnostično-terapevtskem programu na domu</text:p>
                </text:list-item>
                <text:list-item>
                  <text:p text:style-name="P5">organizacija izvajanja in nadzor oskrbe na domu</text:p>
                </text:list-item>
                <text:list-item>
                  <text:p text:style-name="P5">urejanje servisne dejavnosti na domu</text:p>
                </text:list-item>
                <text:list-item>
                  <text:p text:style-name="P5"><text:soft-page-break/>sodelovanje z ustreznimi službami in organizacijami pri zdravstvenih in socialno-skrbstvenih problemih</text:p>
                </text:list-item>
              </text:list>
            </text:list-item>
          </text:list>
        </text:list-item>
      </text:list>
      <text:p text:style-name="P4"/>
      <text:list xml:id="list2101079728" text:continue-numbering="true" text:style-name="WW8Num1">
        <text:list-item>
          <text:p text:style-name="P5">PZN družine in invalida</text:p>
          <text:list>
            <text:list-item>
              <text:p text:style-name="P5">ZN družine</text:p>
              <text:list>
                <text:list-item>
                  <text:p text:style-name="P5">zdravstvene, socialne, ekonomske razmere</text:p>
                </text:list-item>
                <text:list-item>
                  <text:p text:style-name="P5">odnosi, komunikacija</text:p>
                </text:list-item>
                <text:list-item>
                  <text:p text:style-name="P5">ZV družinskih članov o prizadetosti in zdravstveno-socialnih problemih, povezanih z njim</text:p>
                </text:list-item>
              </text:list>
            </text:list-item>
            <text:list-item>
              <text:p text:style-name="P5">ZN invalida</text:p>
              <text:list>
                <text:list-item>
                  <text:p text:style-name="P5">2 PPO / leto</text:p>
                </text:list-item>
                <text:list-item>
                  <text:p text:style-name="P5">KPO po naročilu, odvisno od</text:p>
                  <text:list>
                    <text:list-item>
                      <text:p text:style-name="P5">zdravstveno-socialnega stanja</text:p>
                    </text:list-item>
                    <text:list-item>
                      <text:p text:style-name="P5">stopnje samooskrbe</text:p>
                    </text:list-item>
                  </text:list>
                </text:list-item>
                <text:list-item>
                  <text:p text:style-name="P5">sodelovanje v diagnostično-terapevtskem programu na domu</text:p>
                </text:list-item>
                <text:list-item>
                  <text:p text:style-name="P5">organizacija izvajanja in nadzor oskrbe na domu</text:p>
                </text:list-item>
                <text:list-item>
                  <text:p text:style-name="P5">urejanje servisne dejavnosti na domu</text:p>
                </text:list-item>
                <text:list-item>
                  <text:p text:style-name="P5">sodelovanje z ustreznimi službami in organizacijami pri zdravstvenih in socialno-skrbstvenih problemih</text:p>
                </text:list-item>
              </text:list>
            </text:list-item>
          </text:list>
        </text:list-item>
      </text:list>
      <text:p text:style-name="P4"/>
      <text:list xml:id="list2004819285" text:continue-numbering="true" text:style-name="WW8Num1">
        <text:list-item>
          <text:p text:style-name="P5">PZN družine in pacienta, ki se TZKD</text:p>
          <text:list>
            <text:list-item>
              <text:p text:style-name="P5">ZN družine</text:p>
              <text:list>
                <text:list-item>
                  <text:p text:style-name="P5">vloga družine pri odločitvi za TZKD</text:p>
                </text:list-item>
                <text:list-item>
                  <text:p text:style-name="P5">pogoji v domačem okolju za TZKD</text:p>
                </text:list-item>
              </text:list>
            </text:list-item>
            <text:list-item>
              <text:p text:style-name="P5">ZN pacienta</text:p>
              <text:list>
                <text:list-item>
                  <text:p text:style-name="P5">celostni, individualni pristop</text:p>
                </text:list-item>
                <text:list-item>
                  <text:p text:style-name="P5">2 PPO / leto</text:p>
                </text:list-item>
                <text:list-item>
                  <text:p text:style-name="P5">KPO po naročilu izbranega zdravnika</text:p>
                </text:list-item>
                <text:list-item>
                  <text:p text:style-name="P5">ZV: navodila za vzdrževanje in kontrolo virov kisika, načini aplikacije kisika, pozitivni učinki TZKD</text:p>
                </text:list-item>
                <text:list-item>
                  <text:p text:style-name="P5">sodelovanje v diagnostično-terapevtskem programu</text:p>
                </text:list-item>
                <text:list-item>
                  <text:p text:style-name="P5">organizacija in nadzor oskrbe na domu.</text:p>
                </text:list-item>
                <text:list-item>
                  <text:p text:style-name="P5">sodelovanje s službami v ZD in izven (bolnišnice, specialistična ambulantna dejavnost, center za socialno delo, krajevna skupnost, DSO…)</text:p>
                </text:list-item>
              </text:list>
            </text:list-item>
          </text:list>
        </text:list-item>
      </text:list>
      <text:p text:style-name="P4"/>
      <text:list xml:id="list1571431394" text:continue-numbering="true" text:style-name="WW8Num1">
        <text:list-item>
          <text:p text:style-name="P5">PZN pacienta, ki ima KNB</text:p>
          <text:list>
            <text:list-item>
              <text:p text:style-name="P5">ZN družine</text:p>
              <text:list>
                <text:list-item>
                  <text:p text:style-name="P5">zdravstvene, socialne, ekonomske razmere</text:p>
                </text:list-item>
                <text:list-item>
                  <text:p text:style-name="P5">odnosi, komunikacija</text:p>
                </text:list-item>
              </text:list>
            </text:list-item>
            <text:list-item>
              <text:p text:style-name="P5">ZN pacienta</text:p>
              <text:list>
                <text:list-item>
                  <text:p text:style-name="P5">2 PPO / leto</text:p>
                </text:list-item>
                <text:list-item>
                  <text:p text:style-name="P5">KPO po naročilu</text:p>
                </text:list-item>
                <text:list-item>
                  <text:p text:style-name="P5">sodelovanje v diagnostično-terapevtskem programu na domu pacienta</text:p>
                </text:list-item>
                <text:list-item>
                  <text:p text:style-name="P5">organizacija izvajanja in nadzor oskrbe na domu</text:p>
                </text:list-item>
                <text:list-item>
                  <text:p text:style-name="P5">sodelovanje z ustreznimi službami in organizacijami pri zdravstvenih in socialno-skrbstvenih problemih</text:p>
                </text:list-item>
              </text:list>
            </text:list-item>
          </text:list>
        </text:list-item>
      </text:list>
      <text:p text:style-name="P4"/>
      <text:h text:style-name="Heading_20_1" text:outline-level="1"><text:bookmark-start text:name="__RefHeading__112_1092120154"/><text:soft-page-break/>Kaj je družbena pomoč starejšim na domu, kaj vključuje in vloga PMS.<text:bookmark-end text:name="__RefHeading__112_1092120154"/></text:h>
      <text:p text:style-name="P4"/>
      <text:list xml:id="list1736749197" text:continue-numbering="true" text:style-name="WW8Num1">
        <text:list-item>
          <text:p text:style-name="P5">usmerjenost družbe</text:p>
          <text:list>
            <text:list-item>
              <text:p text:style-name="P5">da starejši ostanejo čim dlje v svojem okolju</text:p>
            </text:list-item>
            <text:list-item>
              <text:p text:style-name="P5">zagotavljanje najrazličnejših oblik družbene pomoči</text:p>
              <text:list>
                <text:list-item>
                  <text:p text:style-name="P5">razvijanje soseske pomoči</text:p>
                </text:list-item>
                <text:list-item>
                  <text:p text:style-name="P5">oskrba na domu – ZOD</text:p>
                </text:list-item>
                <text:list-item>
                  <text:p text:style-name="P5">organizacija hrane (prinašanje že pripravljene hrane, živil iz trgovine)</text:p>
                </text:list-item>
                <text:list-item>
                  <text:p text:style-name="P5">servisne dejavnosti</text:p>
                </text:list-item>
                <text:list-item>
                  <text:p text:style-name="P5">centri za dnevno bivanje, rekreacijo, izobraževanje</text:p>
                </text:list-item>
                <text:list-item>
                  <text:p text:style-name="P5">DSO</text:p>
                </text:list-item>
              </text:list>
            </text:list-item>
          </text:list>
        </text:list-item>
        <text:list-item>
          <text:p text:style-name="P5">DSO – vzroki za odhod</text:p>
          <text:list>
            <text:list-item>
              <text:p text:style-name="P5">zdravstveno stanje</text:p>
            </text:list-item>
            <text:list-item>
              <text:p text:style-name="P5">izguba socialnih stikov</text:p>
            </text:list-item>
            <text:list-item>
              <text:p text:style-name="P5">nerazumevanje z ožjo okolico</text:p>
            </text:list-item>
            <text:list-item>
              <text:p text:style-name="P5">slabe stanovanjske razmere</text:p>
            </text:list-item>
            <text:list-item>
              <text:p text:style-name="P5">zagotovljena gospodinjska preskrba</text:p>
            </text:list-item>
          </text:list>
        </text:list-item>
        <text:list-item>
          <text:p text:style-name="P5">PZN družine s starostnikom</text:p>
          <text:list>
            <text:list-item>
              <text:p text:style-name="P5">ZN družine</text:p>
              <text:list>
                <text:list-item>
                  <text:p text:style-name="P5">zdravstvene, socialne, ekonomske razmere</text:p>
                </text:list-item>
                <text:list-item>
                  <text:p text:style-name="P5">odnosi, komunikacija</text:p>
                </text:list-item>
                <text:list-item>
                  <text:p text:style-name="P5">ZV družinskih članov o staranju in zdravstveno-socialnih problemih, povezanih z njim</text:p>
                </text:list-item>
              </text:list>
            </text:list-item>
            <text:list-item>
              <text:p text:style-name="P5">ZN starostnika</text:p>
              <text:list>
                <text:list-item>
                  <text:p text:style-name="P5">2 PPO / leto</text:p>
                </text:list-item>
                <text:list-item>
                  <text:p text:style-name="P5">KPO po naročilu, odvisno od</text:p>
                  <text:list>
                    <text:list-item>
                      <text:p text:style-name="P5">zdravstveno-socialnega stanja</text:p>
                    </text:list-item>
                    <text:list-item>
                      <text:p text:style-name="P5">stopnje samooskrbe</text:p>
                    </text:list-item>
                  </text:list>
                </text:list-item>
                <text:list-item>
                  <text:p text:style-name="P5">sodelovanje v diagnostično-terapevtskem programu na domu</text:p>
                </text:list-item>
                <text:list-item>
                  <text:p text:style-name="P5">organizacija izvajanja in nadzor oskrbe na domu</text:p>
                </text:list-item>
                <text:list-item>
                  <text:p text:style-name="P5">urejanje servisne dejavnosti na domu</text:p>
                </text:list-item>
                <text:list-item>
                  <text:p text:style-name="P5">sodelovanje z ustreznimi službami in organizacijami pri zdravstvenih in socialno-skrbstvenih problemih</text:p>
                </text:list-item>
              </text:list>
            </text:list-item>
          </text:list>
        </text:list-item>
      </text:list>
      <text:p text:style-name="P4"/>
      <text:h text:style-name="Heading_20_1" text:outline-level="1"><text:bookmark-start text:name="__RefHeading__114_1092120154"/>PZN družine z bolnikom, ki se trajno zdravi s kisikom na domu.<text:bookmark-end text:name="__RefHeading__114_1092120154"/></text:h>
      <text:p text:style-name="P4"/>
      <text:h text:style-name="Heading_20_2" text:outline-level="2"><text:bookmark-start text:name="__RefHeading__116_1092120154"/>Kaj obsega preventivni program v patronažnem varstvu za varovanca, ki se TZKD?<text:bookmark-end text:name="__RefHeading__116_1092120154"/></text:h>
      <text:p text:style-name="P4"/>
      <text:list xml:id="list1342910990" text:continue-numbering="true" text:style-name="WW8Num1">
        <text:list-item>
          <text:p text:style-name="P5">ZV ob</text:p>
          <text:list>
            <text:list-item>
              <text:p text:style-name="P5">uvedbi postopka za odobritev ZKD</text:p>
            </text:list-item>
            <text:list-item>
              <text:p text:style-name="P5">ob namestitvi vira kisika na pacientovem domu</text:p>
            </text:list-item>
            <text:list-item>
              <text:p text:style-name="P5">ob obisku MS in zdravnika na domu – 2 PPO / leto, KPO po naročilu zdravnika</text:p>
            </text:list-item>
            <text:list-item>
              <text:p text:style-name="P5">pri ZV sodeluje še zdravnik in socialni delavec in eden od družinskih članov</text:p>
            </text:list-item>
          </text:list>
        </text:list-item>
      </text:list>
      <text:p text:style-name="P4"/>
      <text:h text:style-name="Heading_20_2" text:outline-level="2"><text:bookmark-start text:name="__RefHeading__118_1092120154"/>Naštejte pozitivne učinke TZKD.<text:bookmark-end text:name="__RefHeading__118_1092120154"/></text:h>
      <text:p text:style-name="P4"/>
      <text:list xml:id="list1402775384" text:continue-numbering="true" text:style-name="WW8Num1">
        <text:list-item>
          <text:p text:style-name="P5">izboljšanje fizične zmogljivosti in izboljšanje mentalne zmogljivosti</text:p>
        </text:list-item>
        <text:list-item>
          <text:p text:style-name="P5"><text:soft-page-break/>zmanjšanje pljučne hipertenzije, zmanjšanje poliglobulije (eritrocitoza)</text:p>
        </text:list-item>
        <text:list-item>
          <text:p text:style-name="P5">zmanjšano dihalno delo, manj respiratornih infektov</text:p>
        </text:list-item>
        <text:list-item>
          <text:p text:style-name="P5">zmanjšano število hospitalizacij, zmanjšani stroški zdravljenja</text:p>
        </text:list-item>
      </text:list>
      <text:p text:style-name="P4"/>
      <text:h text:style-name="Heading_20_2" text:outline-level="2"><text:bookmark-start text:name="__RefHeading__120_1092120154"/>Navedite vire kisika.<text:bookmark-end text:name="__RefHeading__120_1092120154"/></text:h>
      <text:p text:style-name="P4"/>
      <text:list xml:id="list551321182" text:continue-numbering="true" text:style-name="WW8Num1">
        <text:list-item>
          <text:p text:style-name="P5">jeklenke s stisnjenim plinom pod visokim tlakom</text:p>
        </text:list-item>
        <text:list-item>
          <text:p text:style-name="P5">tlačne posode z utekočinjenim plinom</text:p>
        </text:list-item>
        <text:list-item>
          <text:p text:style-name="P5">koncentratorji <text:s/>kisika</text:p>
        </text:list-item>
      </text:list>
      <text:p text:style-name="P4"/>
      <text:h text:style-name="Heading_20_2" text:outline-level="2"><text:bookmark-start text:name="__RefHeading__122_1092120154"/>Naštejte aplikacije kisika.<text:bookmark-end text:name="__RefHeading__122_1092120154"/></text:h>
      <text:p text:style-name="P4"/>
      <text:list xml:id="list936485210" text:continue-numbering="true" text:style-name="WW8Num1">
        <text:list-item>
          <text:p text:style-name="P5">sistem z velikim pretokom – maske</text:p>
        </text:list-item>
        <text:list-item>
          <text:p text:style-name="P5">sistem z malim pretokom – nosni kateter</text:p>
        </text:list-item>
        <text:list-item>
          <text:p text:style-name="P5">transtrahealni kateter</text:p>
          <text:list>
            <text:list-item>
              <text:p text:style-name="P5">kisik se dovaja neposredno v pljuča</text:p>
            </text:list-item>
            <text:list-item>
              <text:p text:style-name="P5">potrebna je manjša količina kisika kot preko nosnega katetra</text:p>
            </text:list-item>
            <text:list-item>
              <text:p text:style-name="P5">enostavna uporaba in oskrba</text:p>
            </text:list-item>
            <text:list-item>
              <text:p text:style-name="P5">večja udobnost in lepši videz</text:p>
            </text:list-item>
            <text:list-item>
              <text:p text:style-name="P5">boljši <text:s/>spanec</text:p>
            </text:list-item>
          </text:list>
        </text:list-item>
      </text:list>
      <text:p text:style-name="P4"/>
      <text:h text:style-name="Heading_20_2" text:outline-level="2"><text:bookmark-start text:name="__RefHeading__124_1092120154"/>Navedite znake KOPB.<text:bookmark-end text:name="__RefHeading__124_1092120154"/></text:h>
      <text:p text:style-name="P4"/>
      <text:list xml:id="list1138336634" text:continue-numbering="true" text:style-name="WW8Num1">
        <text:list-item>
          <text:p text:style-name="P5">kronični kašelj, dispnea</text:p>
        </text:list-item>
        <text:list-item>
          <text:p text:style-name="P5">cianoza ustnic, zariplost veznic</text:p>
        </text:list-item>
        <text:list-item>
          <text:p text:style-name="P5">kronično pljučno srce, velika napihnjena pljuča</text:p>
        </text:list-item>
        <text:list-item>
          <text:p text:style-name="P5">močnejše dihanje skozi usta, podaljšan izdih</text:p>
        </text:list-item>
        <text:list-item>
          <text:p text:style-name="P5">sodelovanje pomožnih dihalnih mišic</text:p>
        </text:list-item>
      </text:list>
      <text:p text:style-name="P4"/>
      <text:h text:style-name="Heading_20_2" text:outline-level="2"><text:bookmark-start text:name="__RefHeading__126_1092120154"/>Vloga PMS pri odločanju za TZKD.<text:bookmark-end text:name="__RefHeading__126_1092120154"/></text:h>
      <text:p text:style-name="P4"/>
      <text:list xml:id="list397282685" text:continue-numbering="true" text:style-name="WW8Num1">
        <text:list-item>
          <text:p text:style-name="P5">PMS zbere podatke o tem</text:p>
          <text:list>
            <text:list-item>
              <text:p text:style-name="P5">ali je v družini prisotna razvada kajenja, kronični alkoholizem</text:p>
            </text:list-item>
            <text:list-item>
              <text:p text:style-name="P5">ali je bolnik pripravljen dobro sodelovati</text:p>
            </text:list-item>
            <text:list-item>
              <text:p text:style-name="P5">ali je zmožen</text:p>
            </text:list-item>
          </text:list>
        </text:list-item>
        <text:list-item>
          <text:p text:style-name="P5">prouči tudi socialno-ekonomske razmere družine</text:p>
        </text:list-item>
      </text:list>
      <text:p text:style-name="P4"/>
      <text:h text:style-name="Heading_20_2" text:outline-level="2"><text:bookmark-start text:name="__RefHeading__128_1092120154"/>Kontraindikacije za začetek TZKD.<text:bookmark-end text:name="__RefHeading__128_1092120154"/></text:h>
      <text:p text:style-name="P4"/>
      <text:list xml:id="list169311999" text:continue-numbering="true" text:style-name="WW8Num1">
        <text:list-item>
          <text:p text:style-name="P5">razvada kajenja, kronični alkoholizem</text:p>
        </text:list-item>
        <text:list-item>
          <text:p text:style-name="P5">predvideno pomanjkljivo sodelovanje bolnika pri zdravljenju</text:p>
        </text:list-item>
      </text:list>
      <text:p text:style-name="P4"/>
      <text:h text:style-name="Heading_20_2" text:outline-level="2"><text:bookmark-start text:name="__RefHeading__130_1092120154"/>Etiologija KOPB.<text:bookmark-end text:name="__RefHeading__130_1092120154"/></text:h>
      <text:p text:style-name="P4"/>
      <text:list xml:id="list2076298304" text:continue-numbering="true" text:style-name="WW8Num1">
        <text:list-item>
          <text:p text:style-name="P5">kajenje (kašelj, izkašljevanje)</text:p>
        </text:list-item>
        <text:list-item>
          <text:p text:style-name="P5">zračna polucija</text:p>
        </text:list-item>
        <text:list-item>
          <text:p text:style-name="P5">respiratorni infekti</text:p>
        </text:list-item>
        <text:list-item>
          <text:p text:style-name="P5">genetski faktorji</text:p>
        </text:list-item>
      </text:list>
      <text:p text:style-name="P4"/>
      <text:h text:style-name="Heading_20_2" text:outline-level="2"><text:bookmark-start text:name="__RefHeading__132_1092120154"/>Navedite znake respiratornih infektov.<text:bookmark-end text:name="__RefHeading__132_1092120154"/></text:h>
      <text:p text:style-name="P4"><text:soft-page-break/></text:p>
      <text:list xml:id="list1107679272" text:continue-numbering="true" text:style-name="WW8Num1">
        <text:list-item>
          <text:p text:style-name="P5">pogostejši kašelj</text:p>
        </text:list-item>
        <text:list-item>
          <text:p text:style-name="P5">gnojni izmeček</text:p>
        </text:list-item>
        <text:list-item>
          <text:p text:style-name="P5">težje dihanje</text:p>
        </text:list-item>
      </text:list>
      <text:p text:style-name="P4"/>
      <text:h text:style-name="Heading_20_2" text:outline-level="2"><text:bookmark-start text:name="__RefHeading__134_1092120154"/>Navedite znake popuščanja desnega srca.<text:bookmark-end text:name="__RefHeading__134_1092120154"/></text:h>
      <text:p text:style-name="P4"/>
      <text:list xml:id="list204276858" text:continue-numbering="true" text:style-name="WW8Num1">
        <text:list-item>
          <text:p text:style-name="P5">napetost v trebuhu</text:p>
        </text:list-item>
        <text:list-item>
          <text:p text:style-name="P5">otekanje okončin</text:p>
        </text:list-item>
      </text:list>
      <text:p text:style-name="P4"/>
      <text:h text:style-name="Heading_20_2" text:outline-level="2"><text:bookmark-start text:name="__RefHeading__136_1092120154"/>Navedite znake hipoksemije.<text:bookmark-end text:name="__RefHeading__136_1092120154"/></text:h>
      <text:p text:style-name="P4"/>
      <text:list xml:id="list737487053" text:continue-numbering="true" text:style-name="WW8Num1">
        <text:list-item>
          <text:p text:style-name="P5">upočasnjenost</text:p>
        </text:list-item>
        <text:list-item>
          <text:p text:style-name="P5">zmedenost</text:p>
        </text:list-item>
        <text:list-item>
          <text:p text:style-name="P5">nemir</text:p>
        </text:list-item>
      </text:list>
      <text:p text:style-name="P4"/>
      <text:h text:style-name="Heading_20_2" text:outline-level="2"><text:bookmark-start text:name="__RefHeading__138_1092120154"/>Navedite znake hiperkapnije.<text:bookmark-end text:name="__RefHeading__138_1092120154"/></text:h>
      <text:p text:style-name="P4"/>
      <text:list xml:id="list2071192510" text:continue-numbering="true" text:style-name="WW8Num1">
        <text:list-item>
          <text:p text:style-name="P5">glavobol</text:p>
        </text:list-item>
        <text:list-item>
          <text:p text:style-name="P5">zaspanost</text:p>
        </text:list-item>
        <text:list-item>
          <text:p text:style-name="P5">vrtoglavica</text:p>
        </text:list-item>
      </text:list>
      <text:p text:style-name="P4"/>
      <text:h text:style-name="Heading_20_1" text:outline-level="1"><text:bookmark-start text:name="__RefHeading__140_1092120154"/>PZN družine z invalidom.<text:bookmark-end text:name="__RefHeading__140_1092120154"/></text:h>
      <text:p text:style-name="P4"/>
      <text:h text:style-name="Heading_20_2" text:outline-level="2"><text:bookmark-start text:name="__RefHeading__142_1092120154"/>Kaj obsega preventivni program v patronažnem varstvu za invalide?<text:bookmark-end text:name="__RefHeading__142_1092120154"/></text:h>
      <text:p text:style-name="Standard"/>
      <text:list xml:id="list1113539825" text:continue-numbering="true" text:style-name="WW8Num1">
        <text:list-item>
          <text:p text:style-name="P8">2 PPO / leto</text:p>
        </text:list-item>
        <text:list-item>
          <text:p text:style-name="P8">KPO po naročilu izbranega zdravnika, odvisno od</text:p>
          <text:list>
            <text:list-item>
              <text:p text:style-name="P8">zdravstveno-socialnega stanja</text:p>
            </text:list-item>
            <text:list-item>
              <text:p text:style-name="P8">stopnje samooskrbe</text:p>
            </text:list-item>
          </text:list>
        </text:list-item>
        <text:list-item>
          <text:p text:style-name="P8">namen obiskov</text:p>
          <text:list>
            <text:list-item>
              <text:p text:style-name="P8">zagotavljanje aktivnosti, ki vodijo k ohranitvi in krepitvi zdravja, preprečevanju komplikacij</text:p>
            </text:list-item>
            <text:list-item>
              <text:p text:style-name="P8">pomoč pri zagotavljanju oskrbe in samooskrbe na domu</text:p>
            </text:list-item>
          </text:list>
        </text:list-item>
        <text:list-item>
          <text:p text:style-name="P8">cilj obravnave</text:p>
          <text:list>
            <text:list-item>
              <text:p text:style-name="P8">omogočiti varovancu kakovostno življenje v domačem okolju</text:p>
            </text:list-item>
          </text:list>
        </text:list-item>
        <text:list-item>
          <text:p text:style-name="P8">sodelovanje v diagnostično-terapevtskem programu na domu</text:p>
        </text:list-item>
        <text:list-item>
          <text:p text:style-name="P8">organizacija izvajanja in nadzor oskrbe na domu</text:p>
        </text:list-item>
        <text:list-item>
          <text:p text:style-name="P8">urejanje servisne dejavnosti na domu</text:p>
        </text:list-item>
        <text:list-item>
          <text:p text:style-name="P8">sodelovanje z ustreznimi službami in organizacijami pri zdravstvenih in socialno-skrbstvenih problemih</text:p>
        </text:list-item>
      </text:list>
      <text:p text:style-name="Standard"/>
      <text:h text:style-name="Heading_20_2" text:outline-level="2"><text:bookmark-start text:name="__RefHeading__144_1092120154"/>Navedite dimenzije kakovosti življenja invalida.<text:bookmark-end text:name="__RefHeading__144_1092120154"/></text:h>
      <text:p text:style-name="Standard"/>
      <text:list xml:id="list328901501" text:continue-numbering="true" text:style-name="WW8Num1">
        <text:list-item>
          <text:p text:style-name="P8">fizična (fizične TŽA in stopnja samooskrbe)</text:p>
        </text:list-item>
        <text:list-item>
          <text:p text:style-name="P8">psihična (psihične TŽA – prisotnost, odsotnost depresije, jeze, anksioznosti)</text:p>
        </text:list-item>
        <text:list-item>
          <text:p text:style-name="P8">socialna (socialne TŽA – medsebojni odnosi, aktivnosti, rekreacija, vključevanje družine in drugih pomembnih)</text:p>
        </text:list-item>
        <text:list-item>
          <text:p text:style-name="P8">kognitivno-razvojna (psihične TŽA – spomin, urejanje, prepoznavanje, izražanje mnenj)</text:p>
        </text:list-item>
        <text:list-item>
          <text:p text:style-name="P8">duhovna (psihične TŽA – razmišljanje o življenju in smrti)</text:p>
        </text:list-item>
        <text:list-item>
          <text:p text:style-name="P8"><text:soft-page-break/>splošna ocena (pravna ureditev, zadovoljstvo)</text:p>
        </text:list-item>
      </text:list>
      <text:p text:style-name="Standard"/>
      <text:h text:style-name="Heading_20_1" text:outline-level="1"><text:bookmark-start text:name="__RefHeading__146_1092120154"/>DMDPŠ<text:bookmark-end text:name="__RefHeading__146_1092120154"/></text:h>
      <text:p text:style-name="P4"/>
      <text:h text:style-name="Heading_20_2" text:outline-level="2"><text:bookmark-start text:name="__RefHeading__148_1092120154"/>Od česa je odvisno dinamično ravnovesje na delovnem mestu?<text:bookmark-end text:name="__RefHeading__148_1092120154"/></text:h>
      <text:p text:style-name="Standard"/>
      <text:list xml:id="list490846097" text:continue-numbering="true" text:style-name="WW8Num1">
        <text:list-item>
          <text:p text:style-name="P8">človeka (odzivnost, reaktivnost)</text:p>
        </text:list-item>
        <text:list-item>
          <text:p text:style-name="P8">delovnega mesta (skupek vseh del in nalog, ki jih delavec opravlja s proizvajalnimi sredstvi v določenem delavnem okolju)</text:p>
          <text:list>
            <text:list-item>
              <text:p text:style-name="P8">od posameznika (delavca) delavno mesto zahteva duševne in telesne lastnosti</text:p>
            </text:list-item>
          </text:list>
        </text:list-item>
        <text:list-item>
          <text:p text:style-name="P8">širšega okolja – ekološki dejavniki (fizikalni, biološki, kemični, socialni, ekonomski, kulturni in drugi)</text:p>
        </text:list-item>
      </text:list>
      <text:p text:style-name="Standard"/>
      <text:h text:style-name="Heading_20_2" text:outline-level="2"><text:bookmark-start text:name="__RefHeading__150_1092120154"/>Navedite kazalce ogroženosti na delovnem mestu.<text:bookmark-end text:name="__RefHeading__150_1092120154"/></text:h>
      <text:p text:style-name="Standard"/>
      <text:list xml:id="list740621341" text:continue-numbering="true" text:style-name="WW8Num1">
        <text:list-item>
          <text:p text:style-name="P8">odsotnost od dela</text:p>
        </text:list-item>
        <text:list-item>
          <text:p text:style-name="P8">poklicne bolezni</text:p>
        </text:list-item>
        <text:list-item>
          <text:p text:style-name="P8">sum na poklicno bolezen</text:p>
        </text:list-item>
        <text:list-item>
          <text:p text:style-name="P8">bolezni v zvezi z delom</text:p>
        </text:list-item>
        <text:list-item>
          <text:p text:style-name="P8">invalidnost I., II., III. kategorije</text:p>
        </text:list-item>
      </text:list>
      <text:p text:style-name="Standard"/>
      <text:h text:style-name="Heading_20_2" text:outline-level="2"><text:bookmark-start text:name="__RefHeading__152_1092120154"/>Preventivni program športnikov<text:bookmark-end text:name="__RefHeading__152_1092120154"/></text:h>
      <text:p text:style-name="Standard"/>
      <text:list xml:id="list855973038" text:continue-numbering="true" text:style-name="WW8Num1">
        <text:list-item>
          <text:p text:style-name="P8">predhodni preventivni zdravstveni pregled</text:p>
        </text:list-item>
        <text:list-item>
          <text:p text:style-name="P8">obdobni preventivni zdravstveni pregled</text:p>
        </text:list-item>
        <text:list-item>
          <text:p text:style-name="P8">ciljani in drugi preventivni zdravstveni pregledi</text:p>
        </text:list-item>
      </text:list>
      <text:p text:style-name="Standard"/>
      <text:h text:style-name="Heading_20_1" text:outline-level="1"><text:bookmark-start text:name="__RefHeading__154_1092120154"/>Možna so vprašanja, ki so vezana na posamezno življenjsko aktivnost pri določenem svojstvu varovanca, npr. PZN otročnice: TŽA (npr. odvajanje in izločanje: opis stanja pri otročnici, katere kriterije ocenjuje, kaj vključuje zdravstvena vzgoja, oz. kakšen je potek stanja v tem svojstvu?).<text:bookmark-end text:name="__RefHeading__154_1092120154"/></text:h>
      <text:p text:style-name="Standard"/>
      <text:list xml:id="list1399858590" text:continue-numbering="true" text:style-name="WW8Num1">
        <text:list-item>
          <text:p text:style-name="P8">PZN nosečnice</text:p>
          <text:list>
            <text:list-item>
              <text:p text:style-name="P8">1. dihanje: frekvenca in način dihanja, pulz, RR</text:p>
            </text:list-item>
            <text:list-item>
              <text:p text:style-name="P8">2. prehranjevanje in pitje</text:p>
              <text:list>
                <text:list-item>
                  <text:p text:style-name="P8">pomembna za obnovo, rast in razvoj</text:p>
                </text:list-item>
                <text:list-item>
                  <text:p text:style-name="P8">raznovrstna in kakovostna prehrana: vitamini, minerali, Ca, Fe, NaCl, beljakovine, OH, M</text:p>
                </text:list-item>
                <text:list-item>
                  <text:p text:style-name="P8">odsvetovane jedi</text:p>
                </text:list-item>
                <text:list-item>
                  <text:p text:style-name="P8">kalorična vrednost hrane</text:p>
                </text:list-item>
                <text:list-item>
                  <text:p text:style-name="P8">teža (v prvih treh mesecih se ne sme zrediti, nato 2 kg na mesec)</text:p>
                </text:list-item>
                <text:list-item>
                  <text:p text:style-name="P8">hidracija</text:p>
                </text:list-item>
              </text:list>
            </text:list-item>
            <text:list-item>
              <text:p text:style-name="P8">izločanje in odvajanje</text:p>
              <text:list>
                <text:list-item>
                  <text:p text:style-name="P8">inkontinenca urina (Keglove vaje)</text:p>
                </text:list-item>
                <text:list-item>
                  <text:p text:style-name="P8">zaprtje (gibanje, balastne snovi, ne sme odvajalnih čajev, hormonsko stanje, tudi po porodu je lahko še nagnjena k zaprtju)</text:p>
                </text:list-item>
                <text:list-item>
                  <text:p text:style-name="P8">potenje</text:p>
                </text:list-item>
                <text:list-item>
                  <text:p text:style-name="P8">laktacija</text:p>
                  <text:list>
                    <text:list-item>
                      <text:p text:style-name="P8">zastoj mleka povzroči vnetja</text:p>
                    </text:list-item>
                    <text:list-item>
                      <text:p text:style-name="P8"><text:soft-page-break/>redno nastavljanje otroka – pitje</text:p>
                    </text:list-item>
                    <text:list-item>
                      <text:p text:style-name="P8">če pride do krize, se priporoča počitek</text:p>
                    </text:list-item>
                    <text:list-item>
                      <text:p text:style-name="P8">pol ure pred dojenjem mati pije toplo vodo + počitek</text:p>
                    </text:list-item>
                    <text:list-item>
                      <text:p text:style-name="P8">tehtanje otroka pred in po dojenju – vidimo koliko pije</text:p>
                    </text:list-item>
                  </text:list>
                </text:list-item>
              </text:list>
            </text:list-item>
            <text:list-item>
              <text:p text:style-name="P8">4. gibanje in ustrezna lega: <text:s/>telovadba</text:p>
            </text:list-item>
            <text:list-item>
              <text:p text:style-name="P8">5. spanje in počitek: delo, počitek in spanje na boku (enakomerno)</text:p>
            </text:list-item>
            <text:list-item>
              <text:p text:style-name="P8">6. oblačenje: ustrezna obleka in obutev (glede na stanje, višino nosečnosti)</text:p>
            </text:list-item>
            <text:list-item>
              <text:p text:style-name="P8">7. vzdrževanje normalne telesne temperature</text:p>
            </text:list-item>
            <text:list-item>
              <text:p text:style-name="P8">8. osebna higiena in urejenost: celega telesa, ust, dojk, anogenitalna nega</text:p>
            </text:list-item>
            <text:list-item>
              <text:p text:style-name="P8">9. izogibanje nevarnosti v okolju: poškodbe, okužbe</text:p>
            </text:list-item>
            <text:list-item>
              <text:p text:style-name="P8">10. odnosi z ljudmi, izražanje čustev, občutkov, doživljanja, socialne in seksualne potrebe: komunikacija, ljubezen, pripadnost, varnost, spolni odnosi, socialna varnost</text:p>
            </text:list-item>
            <text:list-item>
              <text:p text:style-name="P8">11. izražanje verskih čustev</text:p>
            </text:list-item>
            <text:list-item>
              <text:p text:style-name="P8">12. koristno delo: težko in nočno delo, nadurno delo, škodljivi vplivi na delovnem mestu (izogibanje)</text:p>
            </text:list-item>
            <text:list-item>
              <text:p text:style-name="P8">13. razvedrilo in rekreacija: sprehodi, socialni stiki, branje, gledanje TV, potovanja</text:p>
            </text:list-item>
            <text:list-item>
              <text:p text:style-name="P8">14. učenje in pridobivanje znanja o razvoju človeka in zdravja</text:p>
              <text:list>
                <text:list-item>
                  <text:p text:style-name="P8">redni pregledi v dispanzerju oz. pri ginekologu (12. – 16., 20. – 22., 24., 28., 32., 35., 37., 38. – 39. in 40. tednu)</text:p>
                </text:list-item>
                <text:list-item>
                  <text:p text:style-name="P8">pravice iz zakona o delovnih razmerij (nadomestilo OD, PD, UD)</text:p>
                </text:list-item>
                <text:list-item>
                  <text:p text:style-name="P8">obisk starševske šole</text:p>
                </text:list-item>
                <text:list-item>
                  <text:p text:style-name="P8">pravočasni odhod v porodnišnico</text:p>
                </text:list-item>
                <text:list-item>
                  <text:p text:style-name="P8">znaki, zaradi katerih mora takoj v porodnišnico</text:p>
                </text:list-item>
                <text:list-item>
                  <text:p text:style-name="P8">znaki, da mora k ginekologu</text:p>
                </text:list-item>
                <text:list-item>
                  <text:p text:style-name="P8">znaki začetka poroda (popadki na 15, 10, 5 minut! in odtek plodove vode)</text:p>
                </text:list-item>
                <text:list-item>
                  <text:p text:style-name="P8">dokumentacija (materinska knjižica, zdravstvena kartica, zavarovanje)</text:p>
                </text:list-item>
                <text:list-item>
                  <text:p text:style-name="P8">oprema novorojenčka</text:p>
                </text:list-item>
              </text:list>
            </text:list-item>
          </text:list>
        </text:list-item>
      </text:list>
      <text:p text:style-name="Standard"/>
      <text:list xml:id="list214341548" text:continue-numbering="true" text:style-name="WW8Num1">
        <text:list-item>
          <text:p text:style-name="P8">PZN otročnice</text:p>
          <text:list>
            <text:list-item>
              <text:p text:style-name="P8">1. dihanje: frekvenca dihanja, RR, pulz</text:p>
            </text:list-item>
            <text:list-item>
              <text:p text:style-name="P8">2. prehranjevanje in pitje</text:p>
              <text:list>
                <text:list-item>
                  <text:p text:style-name="P8">raznovrstna in kakovostna hrana</text:p>
                </text:list-item>
                <text:list-item>
                  <text:p text:style-name="P8">vitamini, minerali, Ca, beljakovine, OH, M</text:p>
                </text:list-item>
                <text:list-item>
                  <text:p text:style-name="P8">hidracija (3 litre tekočine), ne mleka zaradi alergij</text:p>
                </text:list-item>
              </text:list>
            </text:list-item>
            <text:list-item>
              <text:p text:style-name="P8">3. izločanje in odvajanje</text:p>
              <text:list>
                <text:list-item>
                  <text:p text:style-name="P8">vzorec odvajanja (inkontinenca urina, kontrola beljakovin v urinu)</text:p>
                </text:list-item>
                <text:list-item>
                  <text:p text:style-name="P8">zaprtje</text:p>
                </text:list-item>
                <text:list-item>
                  <text:p text:style-name="P8">čišča (barva, vonj, količina)</text:p>
                </text:list-item>
                <text:list-item>
                  <text:p text:style-name="P8">potenje</text:p>
                </text:list-item>
              </text:list>
            </text:list-item>
            <text:list-item>
              <text:p text:style-name="P8">4. gibanje in ustrezna lega: podporna telovadba</text:p>
            </text:list-item>
            <text:list-item>
              <text:p text:style-name="P8">5. spanje in počitek: delo, počitek in spanje</text:p>
            </text:list-item>
            <text:list-item>
              <text:p text:style-name="P8">6. oblačenje: ustrezno osebno in posteljno perilo, ustrezna obutev in obleka</text:p>
            </text:list-item>
            <text:list-item>
              <text:p text:style-name="P8">7. vzdrževanje telesne temperature: normalna, mastitis (povečanje TT)</text:p>
            </text:list-item>
            <text:list-item>
              <text:p text:style-name="P8">8. osebna higiena in urejenost</text:p>
              <text:list>
                <text:list-item>
                  <text:p text:style-name="P8">celega telesa (rok, vrat, dojk, anogenitalna nega)</text:p>
                </text:list-item>
                <text:list-item>
                  <text:p text:style-name="P8">kontrola anusa (hemeroidi)</text:p>
                </text:list-item>
                <text:list-item>
                  <text:p text:style-name="P8"><text:soft-page-break/>kontrola izgleda spodnjih okončin (varice)</text:p>
                </text:list-item>
              </text:list>
            </text:list-item>
            <text:list-item>
              <text:p text:style-name="P8">9. izogibanje nevarnostim v okolju: padci, poškodbe, okužbe</text:p>
            </text:list-item>
            <text:list-item>
              <text:p text:style-name="P8">10. odnosi z ljudmi, izražanje čustev, občutkov, doživljanje, socialne in seksualne potrebe</text:p>
              <text:list>
                <text:list-item>
                  <text:p text:style-name="P8">komunikacija, socializacija, ljubezen, varnost, pripadnost</text:p>
                </text:list-item>
                <text:list-item>
                  <text:p text:style-name="P8">odnosi med družinskimi člani, socialna varnost</text:p>
                </text:list-item>
                <text:list-item>
                  <text:p text:style-name="P8">spolno življenje (6 tednov oz. do 1. ginekološkega pregleda)</text:p>
                </text:list-item>
              </text:list>
            </text:list-item>
            <text:list-item>
              <text:p text:style-name="P8">11. izražanje verskih čustev</text:p>
            </text:list-item>
            <text:list-item>
              <text:p text:style-name="P8">12. koristno delo: obremenitev v družini</text:p>
            </text:list-item>
            <text:list-item>
              <text:p text:style-name="P8">13. razvedrilo in rekreacija: sprehod, druženje</text:p>
            </text:list-item>
            <text:list-item>
              <text:p text:style-name="P8">14. učenje in pridobivanje znanja o razvoju človeka in zdravju</text:p>
              <text:list>
                <text:list-item>
                  <text:p text:style-name="P8">razumevanje in spremljanje novo nastalih stanj in razmer v družini</text:p>
                </text:list-item>
                <text:list-item>
                  <text:p text:style-name="P8">učenje nege novorojenčka</text:p>
                </text:list-item>
                <text:list-item>
                  <text:p text:style-name="P8">prvi ginekološki pregled (6 tednov po porodu)</text:p>
                </text:list-item>
              </text:list>
            </text:list-item>
          </text:list>
        </text:list-item>
      </text:list>
      <text:p text:style-name="Standard"/>
      <text:list xml:id="list476334772" text:continue-numbering="true" text:style-name="WW8Num1">
        <text:list-item>
          <text:p text:style-name="P8">PZN novorojenčka</text:p>
          <text:list>
            <text:list-item>
              <text:p text:style-name="P8">1. dihanje: frekvenca je povečana, večje pavze med vdihi, pulz tudi pospešen</text:p>
            </text:list-item>
            <text:list-item>
              <text:p text:style-name="P8">2. prehranjevanje in pitje</text:p>
              <text:list>
                <text:list-item>
                  <text:p text:style-name="P8">režim prehranjevanja</text:p>
                </text:list-item>
                <text:list-item>
                  <text:p text:style-name="P8">dojenje (180 g / kg TT mleka)</text:p>
                </text:list-item>
                <text:list-item>
                  <text:p text:style-name="P8">ustrezna hidracija, homogenezirana mleka</text:p>
                </text:list-item>
              </text:list>
            </text:list-item>
            <text:list-item>
              <text:p text:style-name="P8">3. izločanje in odvajanje</text:p>
              <text:list>
                <text:list-item>
                  <text:p text:style-name="P8">mikcija, defekacija, napenjanje, kolike (ustrezna lega)</text:p>
                </text:list-item>
                <text:list-item>
                  <text:p text:style-name="P8">polivanje, bruhanje, potenje</text:p>
                </text:list-item>
              </text:list>
            </text:list-item>
            <text:list-item>
              <text:p text:style-name="P8">4. gibanje in ustrezna lega: lega v postelji, položaj glavice, pestovanje (čustvena vez)</text:p>
            </text:list-item>
            <text:list-item>
              <text:p text:style-name="P8">5. spanje in počitek: ritem spanja in počitek (na začetku je buden samo, ko ga hranimo in previjamo)</text:p>
            </text:list-item>
            <text:list-item>
              <text:p text:style-name="P8">6. oblačenje: demonstracija slačenja in oblačenja, demonstracija povijanja – abdukcija</text:p>
            </text:list-item>
            <text:list-item>
              <text:p text:style-name="P8">7. vzdrževanje normalne TT: ukrepi pri povišani TT</text:p>
            </text:list-item>
            <text:list-item>
              <text:p text:style-name="P8">8. osebna higiena in urejenost</text:p>
              <text:list>
                <text:list-item>
                  <text:p text:style-name="P8">barva in napetost kože, intaktnost kože in sluznice</text:p>
                </text:list-item>
                <text:list-item>
                  <text:p text:style-name="P8">popkovna rana</text:p>
                </text:list-item>
                <text:list-item>
                  <text:p text:style-name="P8">demonstracija umivanja in kopanja</text:p>
                </text:list-item>
              </text:list>
            </text:list-item>
            <text:list-item>
              <text:p text:style-name="P8">9. izogibanje nevarnostim v okolju</text:p>
              <text:list>
                <text:list-item>
                  <text:p text:style-name="P8">fizična varnost</text:p>
                </text:list-item>
                <text:list-item>
                  <text:p text:style-name="P8">infekcije – BCG,</text:p>
                </text:list-item>
                <text:list-item>
                  <text:p text:style-name="P8">socialna varnost (zagotavljanje ekonomskih in socialnih razmer pri novorojenčku)</text:p>
                </text:list-item>
                <text:list-item>
                  <text:p text:style-name="P8">psihična varnost</text:p>
                </text:list-item>
              </text:list>
            </text:list-item>
            <text:list-item>
              <text:p text:style-name="P8">10. odnosi z ljudmi, izražanje čustev, občutkov, doživljanja, socialnih in seksualnih potreb</text:p>
              <text:list>
                <text:list-item>
                  <text:p text:style-name="P8">neverbalna komunikacija, ljubezen, varnost, pripadnost</text:p>
                </text:list-item>
                <text:list-item>
                  <text:p text:style-name="P8">čutila (tip, dotik, zelo dobro razvit tudi sluh)</text:p>
                </text:list-item>
                <text:list-item>
                  <text:p text:style-name="P8">socializacija</text:p>
                </text:list-item>
              </text:list>
            </text:list-item>
            <text:list-item>
              <text:p text:style-name="P8">11. izražanje verskih čustev</text:p>
            </text:list-item>
            <text:list-item>
              <text:p text:style-name="P8"><text:soft-page-break/>12. koristno delo</text:p>
            </text:list-item>
            <text:list-item>
              <text:p text:style-name="P8">13. razvedrilo in rekreacija: aktivnosti v skladu z rojevanjem, sprehodi</text:p>
            </text:list-item>
            <text:list-item>
              <text:p text:style-name="P8">14. učenje in pridobivanje znanja o razvoju človeka in zdravja</text:p>
              <text:list>
                <text:list-item>
                  <text:p text:style-name="P8">prekriva se z ostalimi temeljnimi življenjskimi aktivnosti</text:p>
                </text:list-item>
                <text:list-item>
                  <text:p text:style-name="P8">učenje preko staršev</text:p>
                </text:list-item>
              </text:list>
            </text:list-item>
          </text:list>
        </text:list-item>
      </text:list>
      <text:p text:style-name="Standard"/>
      <text:list xml:id="list121835576" text:continue-numbering="true" text:style-name="WW8Num1">
        <text:list-item>
          <text:p text:style-name="P8">PZN dojenčka</text:p>
          <text:list>
            <text:list-item>
              <text:p text:style-name="P8">1. dihanje: frekvenca, pospešeno, pavze, način dihanja, dihalne poti, pulz, RR</text:p>
            </text:list-item>
            <text:list-item>
              <text:p text:style-name="P8">2. prehranjevanje in pitje</text:p>
              <text:list>
                <text:list-item>
                  <text:p text:style-name="P8">dojenje, režim prehranjevanja</text:p>
                </text:list-item>
                <text:list-item>
                  <text:p text:style-name="P8">umetna prehrana (adaptirana, delno adaptirana mleka, mleka v prahu, kravje mleko, sadje, zelenjava, meso, žitarice, jajca, mlečni izdelki)</text:p>
                </text:list-item>
                <text:list-item>
                  <text:p text:style-name="P8">ustrezna hidracija, telesna teža</text:p>
                </text:list-item>
              </text:list>
            </text:list-item>
            <text:list-item>
              <text:p text:style-name="P8">3. izločanje, odvajanje</text:p>
              <text:list>
                <text:list-item>
                  <text:p text:style-name="P8">normalen vzorec</text:p>
                </text:list-item>
                <text:list-item>
                  <text:p text:style-name="P8">mikcija, defekacija (razvoj aktivnosti se nanaša na zavestno kontrolo mikcije in defekacije)</text:p>
                </text:list-item>
                <text:list-item>
                  <text:p text:style-name="P8">bruhanje, potenje</text:p>
                </text:list-item>
              </text:list>
            </text:list-item>
            <text:list-item>
              <text:p text:style-name="P8">4. gibanje, ustrezna lega: odvisno od razvojne stopnje (od nesamostojnega obračanja, sedenja, stoje, hoje)</text:p>
            </text:list-item>
            <text:list-item>
              <text:p text:style-name="P8">5. spanje in počitek: ustrezen način spanja in počitka glede na starost</text:p>
            </text:list-item>
            <text:list-item>
              <text:p text:style-name="P8">6. oblačenje: primerno oblečen otrok in s tem zavarovan pred mrazom, sončnim sevanjem, pred MO in estetsko urejen</text:p>
            </text:list-item>
            <text:list-item>
              <text:p text:style-name="P8">7. vzdrževanje normalne TT: pravočasno in pravilno ukrepanje ob nepravilnostih (vročinski krči)</text:p>
            </text:list-item>
            <text:list-item>
              <text:p text:style-name="P8">8. osebna higiena in urejenost</text:p>
              <text:list>
                <text:list-item>
                  <text:p text:style-name="P8">vsakodnevna nega telesa – preprečevanje temenc, sednosti, ekcema, vnetja ustne sluznice</text:p>
                </text:list-item>
                <text:list-item>
                  <text:p text:style-name="P8">kopanje 3 x na teden, ustna nega, koža, sluznica</text:p>
                </text:list-item>
              </text:list>
            </text:list-item>
            <text:list-item>
              <text:p text:style-name="P8">9. izogibanje nevarnosti v okolju</text:p>
              <text:list>
                <text:list-item>
                  <text:p text:style-name="P8">fizične poškodbe (padci)</text:p>
                </text:list-item>
                <text:list-item>
                  <text:p text:style-name="P8">aspiracija, <text:s/>zaužitje strupenih snovi</text:p>
                </text:list-item>
                <text:list-item>
                  <text:p text:style-name="P8">infekcija (koledarček cepljenja) – Di-Te-Per, poliomielitis (3 mesece 3 x v razmaku 6 tednov)</text:p>
                </text:list-item>
                <text:list-item>
                  <text:p text:style-name="P8">psihična, socialna varnost</text:p>
                </text:list-item>
              </text:list>
            </text:list-item>
            <text:list-item>
              <text:p text:style-name="P8">10. odnosi z ljudmi, izražanje čustev, občutkov, doživljanja, socialne in seksualne potrebe: razvoj čutil, neverbalna komunikacija (mimika, gibanje telesa, jok, smeh), razvoj govora</text:p>
            </text:list-item>
            <text:list-item>
              <text:p text:style-name="P8">11. izražanje verskih čustev</text:p>
            </text:list-item>
            <text:list-item>
              <text:p text:style-name="P8">12. koristno delo: igra, ki je v skladu z razvojem</text:p>
            </text:list-item>
            <text:list-item>
              <text:p text:style-name="P8">13. razvedrilo in rekreacija: gibanje, ki je v skladu z razvojno stopnjo, sprehodi, sončenje</text:p>
            </text:list-item>
            <text:list-item>
              <text:p text:style-name="P8">14. učenje, pridobivanje znanja o razvoju človeka in zdravju</text:p>
              <text:list>
                <text:list-item>
                  <text:p text:style-name="P8">prekriva se z ostalimi temeljnimi aktivnostmi</text:p>
                </text:list-item>
                <text:list-item>
                  <text:p text:style-name="P8">redni obiski v posvetovalnici</text:p>
                </text:list-item>
                <text:list-item>
                  <text:p text:style-name="P8">preventiva rahitisa in anomalij kolkov</text:p>
                </text:list-item>
              </text:list>
            </text:list-item>
          </text:list>
        </text:list-item>
      </text:list>
      <text:p text:style-name="Standard"/>
      <text:list xml:id="list1423828941" text:continue-numbering="true" text:style-name="WW8Num1">
        <text:list-item>
          <text:p text:style-name="P8">PZN malega in predšolskega otroka</text:p>
          <text:list>
            <text:list-item>
              <text:p text:style-name="P8"><text:soft-page-break/>1. dihanje: frekvenca, način dihanja, pulz, RR</text:p>
            </text:list-item>
            <text:list-item>
              <text:p text:style-name="P8">2. prehranjevanje in pitje</text:p>
              <text:list>
                <text:list-item>
                  <text:p text:style-name="P8">ustrezen način prehranjevanja (otrok, ki sledi normam pridobivanja telesne teže in rasti v določenem starostnem obdobju)</text:p>
                </text:list-item>
                <text:list-item>
                  <text:p text:style-name="P8">samostojnost pri hranjenju</text:p>
                </text:list-item>
              </text:list>
            </text:list-item>
            <text:list-item>
              <text:p text:style-name="P8">3. izločanje</text:p>
              <text:list>
                <text:list-item>
                  <text:p text:style-name="P8">normalen vzorec odvajanja</text:p>
                </text:list-item>
                <text:list-item>
                  <text:p text:style-name="P8">zavestna kontrola nad mikcijo in defekacijo</text:p>
                </text:list-item>
              </text:list>
            </text:list-item>
            <text:list-item>
              <text:p text:style-name="P8">4. gibanje in ustrezna lega</text:p>
              <text:list>
                <text:list-item>
                  <text:p text:style-name="P8">samostojna hoja in osvojene spretnosti gibanja v ožjem in postopoma tudi širšem okolju</text:p>
                </text:list-item>
              </text:list>
            </text:list-item>
            <text:list-item>
              <text:p text:style-name="P8">5. spanje in počitek</text:p>
              <text:list>
                <text:list-item>
                  <text:p text:style-name="P8">ustrezen režim spanja in počitka glede na potrebe otroka in starosti (14 ur spanja, 2 uri čez dan)</text:p>
                </text:list-item>
              </text:list>
            </text:list-item>
            <text:list-item>
              <text:p text:style-name="P8">6. oblačenje</text:p>
              <text:list>
                <text:list-item>
                  <text:p text:style-name="P8">udobno oblečen otrok v oblačila, ki ne motijo njegovega razvoja</text:p>
                </text:list-item>
                <text:list-item>
                  <text:p text:style-name="P8">postopno samostojno izvajanje aktivnosti</text:p>
                </text:list-item>
              </text:list>
            </text:list-item>
            <text:list-item>
              <text:p text:style-name="P8">7. vzdrževanje normalne TT: ukrepanje ob nepravilnostih</text:p>
            </text:list-item>
            <text:list-item>
              <text:p text:style-name="P8">8. osebna higiena in urejenost</text:p>
              <text:list>
                <text:list-item>
                  <text:p text:style-name="P8">ustrezen higienski režim, ustna nega</text:p>
                </text:list-item>
                <text:list-item>
                  <text:p text:style-name="P8">postopno samostojno izvajanje aktivnosti</text:p>
                </text:list-item>
              </text:list>
            </text:list-item>
            <text:list-item>
              <text:p text:style-name="P8">9. izogibanje nevarnostim v okolju</text:p>
              <text:list>
                <text:list-item>
                  <text:p text:style-name="P8">fizične poškodbe (padci, nesreče)</text:p>
                </text:list-item>
                <text:list-item>
                  <text:p text:style-name="P8">infekcije (koledarček cepljenja)</text:p>
                </text:list-item>
              </text:list>
            </text:list-item>
            <text:list-item>
              <text:p text:style-name="P8">10. odnosi z ljudmi</text:p>
              <text:list>
                <text:list-item>
                  <text:p text:style-name="P8">komunikativen otrok (razvoj govora)</text:p>
                </text:list-item>
                <text:list-item>
                  <text:p text:style-name="P8">varovan in ljubljeni otrok</text:p>
                </text:list-item>
                <text:list-item>
                  <text:p text:style-name="P8">socializiran otrok</text:p>
                </text:list-item>
              </text:list>
            </text:list-item>
            <text:list-item>
              <text:p text:style-name="P8">11. izražanje verskih čustev</text:p>
            </text:list-item>
            <text:list-item>
              <text:p text:style-name="P8">12. koristno delo: igra v skladu z razvojem</text:p>
            </text:list-item>
            <text:list-item>
              <text:p text:style-name="P8">13. razvedrilo in rekreacija: gibanje na svežem zraku, sprehodi, rekreacija (plavanje, smučanje)</text:p>
            </text:list-item>
            <text:list-item>
              <text:p text:style-name="P8">14. učenje in pridobivanje znanja o razvoju človeka in zdravju: prepleta se z vsemi temeljnimi življenjskimi aktivnostmi preko staršev in otroka.</text:p>
            </text:list-item>
          </text:list>
        </text:list-item>
      </text:list>
      <text:p text:style-name="Standard"/>
      <text:h text:style-name="Heading_20_1" text:outline-level="1"><text:bookmark-start text:name="__RefHeading__156_1092120154"/>Preventivni program zobozdravstvenega varstva otrok in mladine.<text:bookmark-end text:name="__RefHeading__156_1092120154"/></text:h>
      <text:p text:style-name="Standard"/>
      <text:list xml:id="list1158422293" text:continue-numbering="true" text:style-name="WW8Num1">
        <text:list-item>
          <text:p text:style-name="P8">predšolski otroci</text:p>
          <text:list>
            <text:list-item>
              <text:p text:style-name="P8">preventivni zobozdravstveni pregledi dojenčkov v starosti 6 – 12 mesecev</text:p>
            </text:list-item>
            <text:list-item>
              <text:p text:style-name="P8">preventivni zobozdravstveni pregledi otrok v 1., 2., 3., 4., 5. in 6. letu</text:p>
            </text:list-item>
          </text:list>
        </text:list-item>
        <text:list-item>
          <text:p text:style-name="P8">mladina do dopolnjenega 19. leta starosti in študenti</text:p>
          <text:list>
            <text:list-item>
              <text:p text:style-name="P8">preventivni zobozdravstveni pregled učencev v vsakem razredu OŠ</text:p>
            </text:list-item>
            <text:list-item>
              <text:p text:style-name="P8">preventiva obsega</text:p>
              <text:list>
                <text:list-item>
                  <text:p text:style-name="P8">praktično čiščenje zobne in ustne nege</text:p>
                </text:list-item>
                <text:list-item>
                  <text:p text:style-name="P8">nenapovedane kontrole čistosti zob (OHI)</text:p>
                </text:list-item>
                <text:list-item>
                  <text:p text:style-name="P8">svetovanje o pravilni prehrani</text:p>
                </text:list-item>
                <text:list-item>
                  <text:p text:style-name="P8">čiščenje zobnih oblog</text:p>
                </text:list-item>
                <text:list-item>
                  <text:p text:style-name="P8"><text:soft-page-break/>odkrivanje h kariesu nagnjenih otrok s slinskim testom</text:p>
                </text:list-item>
                <text:list-item>
                  <text:p text:style-name="P8">zalivanje fisur na stalnih kočnikih in ličnikih</text:p>
                </text:list-item>
                <text:list-item>
                  <text:p text:style-name="P8">flourizacija s tabletkami (1. – 4. razred), premazi ali želeji (5. – 8.) ali s kombinacijo obeh metod</text:p>
                </text:list-item>
              </text:list>
            </text:list-item>
            <text:list-item>
              <text:p text:style-name="P8">preventivni zobozdravstveni pregledi učencev v 1. in 3. razredu srednje šole</text:p>
            </text:list-item>
            <text:list-item>
              <text:p text:style-name="P8">preventiva obsega</text:p>
              <text:list>
                <text:list-item>
                  <text:p text:style-name="P8">svetovanje o negi in prehrani</text:p>
                </text:list-item>
                <text:list-item>
                  <text:p text:style-name="P8">ugotavljanje čistosti zob</text:p>
                </text:list-item>
                <text:list-item>
                  <text:p text:style-name="P8">čiščenje zobnih oblog</text:p>
                </text:list-item>
                <text:list-item>
                  <text:p text:style-name="P8">ugotavljanje h kariesu nagnjene mladine s slinskimi testi in OHI</text:p>
                </text:list-item>
                <text:list-item>
                  <text:p text:style-name="P8">individualni preventivni posegi</text:p>
                </text:list-item>
                <text:list-item>
                  <text:p text:style-name="P8">diagnostika ustnih in zobnih bolezni in paradontopatije</text:p>
                </text:list-item>
                <text:list-item>
                  <text:p text:style-name="P8">triaža in napotitev k specialistu</text:p>
                </text:list-item>
              </text:list>
            </text:list-item>
          </text:list>
        </text:list-item>
      </text:list>
      <text:p text:style-name="Standard"/>
      <text:p text:style-name="P10"><text:bookmark-start text:name="_PictureBullets"/><draw:frame draw:style-name="fr3" draw:name="graphics1" text:anchor-type="as-char" svg:width="0.1252in" svg:height="0.1252in" draw:z-index="0"><draw:image xlink:href="Pictures/100002000000000C0000000C317898D2.png" xlink:type="simple" xlink:show="embed" xlink:actuate="onLoad"/></draw:frame><draw:frame draw:style-name="fr3" draw:name="graphics2" text:anchor-type="as-char" svg:width="0.1563in" svg:height="0.1563in" draw:z-index="0"><draw:image xlink:href="Pictures/100002000000000F0000000FB2B99449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name-asian="Times New Roman" style:font-size-asian="20pt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/>
      <style:text-properties fo:font-weight="bold" style:font-weight-asian="bold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4165in" fo:margin-right="0in" fo:text-align="justify" style:justify-single-word="false" fo:text-indent="-0.4165in" style:auto-text-indent="false">
        <style:tab-stops>
          <style:tab-stop style:position="0.4165in"/>
        </style:tab-stops>
      </style:paragraph-properties>
      <style:text-properties fo:font-weight="bold" style:font-weight-asian="bold" style:font-weight-complex="normal"/>
    </style:style>
    <style:style style:name="Heading_20_9" style:display-name="Heading 9" style:family="paragraph" style:parent-style-name="Standard" style:next-style-name="Standard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Telo_20_besedila_20_2" style:display-name="Telo besedila 2" style:family="paragraph" style:parent-style-name="Standard">
      <style:paragraph-properties fo:line-height="150%"/>
      <style:text-properties style:font-name-asian="Times New Roman" style:font-weight-complex="normal"/>
    </style:style>
    <style:style style:name="Telo_20_besedila_20_3" style:display-name="Telo besedila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.25in" fo:margin-right="0in" fo:margin-top="0.0417in" fo:margin-bottom="0.0417in" fo:text-indent="-0.25in" style:auto-text-indent="false">
        <style:tab-stops>
          <style:tab-stop style:position="0.25in"/>
          <style:tab-stop style:position="6.2917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6665in" fo:margin-right="0in" fo:margin-top="0.0417in" fo:margin-bottom="0.0417in" fo:text-indent="-0.4165in" style:auto-text-indent="false">
        <style:tab-stops>
          <style:tab-stop style:position="0.5835in"/>
          <style:tab-stop style:position="0.6665in"/>
          <style:tab-stop style:position="0.75in"/>
          <style:tab-stop style:position="6.2917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SimSun" style:font-name-complex="Times New Roman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2681in" fo:page-height="11.6929in" style:num-format="I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>
      <style:page-layout-properties fo:page-width="8.2681in" fo:page-height="11.6929in" style:num-format="I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PZN</text:p>
      </style:header>
      <style:footer>
        <text:p text:style-name="MP2"><draw:frame draw:style-name="Mfr1" draw:name="Frame2" text:anchor-type="paragraph" svg:y="0.0008in" draw:z-index="1"><draw:text-box fo:min-height="0.1457in" fo:min-width="0in"><text:p text:style-name="Footer"><text:span text:style-name="Page_20_Number"><text:page-number text:select-page="current">2</text:page-number></text:span></text:p></draw:text-box></draw:frame>Kazal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header>
        <text:p text:style-name="MP1">PZN</text:p>
      </style:header>
      <style:footer>
        <text:p text:style-name="MP2"><draw:frame draw:style-name="Mfr1" draw:name="Frame3" text:anchor-type="paragraph" svg:y="0.0008in" draw:z-index="39"><draw:text-box fo:min-height="0.1457in" fo:min-width="0in"><text:p text:style-name="Footer"><text:span text:style-name="Page_20_Number"><text:page-number text:select-page="current">III</text:page-number></text:span></text:p></draw:text-box></draw:frame>Kazalo</text:p>
      </style:footer>
    </style:master-page>
    <style:master-page style:name="First_20_convert_20_2" style:display-name="First convert 2" style:page-layout-name="Mpm2" style:next-style-name="Convert_20_2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1">
      <style:header>
        <text:p text:style-name="MP1">PZN</text:p>
      </style:header>
      <style:footer>
        <text:p text:style-name="MP2"><draw:frame draw:style-name="Mfr1" draw:name="Frame4" text:anchor-type="paragraph" svg:y="0.0008in" draw:z-index="34"><draw:text-box fo:min-height="0.1457in" fo:min-width="0in"><text:p text:style-name="Footer"><text:span text:style-name="Page_20_Number"><text:page-number text:select-page="current">33</text:page-number></text:span></text:p></draw:text-box></draw:frame>TH/20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Ljubljani</dc:title>
    <meta:initial-creator>Hubert Terseglav</meta:initial-creator>
    <meta:creation-date>2012-12-04T18:10:00</meta:creation-date>
    <dc:creator>anita</dc:creator>
    <dc:date>2012-12-04T18:10:00</dc:date>
    <meta:print-date>2007-11-30T13:01:00</meta:print-date>
    <meta:editing-cycles>2</meta:editing-cycles>
    <meta:editing-duration>P15824DT17H31M44S</meta:editing-duration>
    <meta:document-statistic meta:table-count="0" meta:image-count="2" meta:object-count="0" meta:page-count="39" meta:paragraph-count="1188" meta:word-count="9062" meta:character-count="54915" meta:non-whitespace-character-count="5264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