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F0000000FB2B99449.png" manifest:media-type="image/png"/>
  <manifest:file-entry manifest:full-path="Pictures/100002000000000C0000000C317898D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times_20_new_20_roman">
      <style:text-properties style:font-name="Times New Roman" style:font-name-complex="Times New Roman"/>
    </style:style>
    <style:style style:name="P3" style:family="paragraph" style:parent-style-name="times_20_new_20_roman">
      <style:text-properties style:font-name="Times New Roman" style:font-name-complex="Times New Roman" style:font-relief="embossed"/>
    </style:style>
    <style:style style:name="P4" style:family="paragraph" style:parent-style-name="times_20_new_20_roman" style:list-style-name="WW8Num43">
      <style:text-properties style:font-name="Times New Roman" style:font-name-complex="Times New Roman"/>
    </style:style>
    <style:style style:name="P5" style:family="paragraph" style:parent-style-name="times_20_new_20_roman" style:list-style-name="WW8Num107">
      <style:text-properties style:font-name="Times New Roman" style:font-name-complex="Times New Roman"/>
    </style:style>
    <style:style style:name="P6" style:family="paragraph" style:parent-style-name="times_20_new_20_roman">
      <style:text-properties style:font-name="Times New Roman" fo:font-weight="bold" style:font-weight-asian="bold" style:font-name-complex="Times New Roman"/>
    </style:style>
    <style:style style:name="P7" style:family="paragraph" style:parent-style-name="times_20_new_20_roman" style:list-style-name="WW8Num2">
      <style:text-properties style:font-name="Times New Roman" fo:font-weight="bold" style:font-weight-asian="bold" style:font-name-complex="Times New Roman"/>
    </style:style>
    <style:style style:name="P8" style:family="paragraph" style:parent-style-name="times_20_new_20_roman"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imes_20_new_20_roman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times_20_new_20_roman">
      <style:text-properties style:font-name="Times New Roman" fo:font-style="italic" style:font-style-asian="italic" style:font-name-complex="Times New Roman" style:font-style-complex="italic"/>
    </style:style>
    <style:style style:name="P11" style:family="paragraph" style:parent-style-name="times_20_new_20_roman">
      <style:text-properties fo:color="#000000"/>
    </style:style>
    <style:style style:name="P12" style:family="paragraph" style:parent-style-name="times_20_new_20_roman">
      <style:text-properties fo:color="#000000" style:font-name="Times New Roman" style:font-name-complex="Times New Roman"/>
    </style:style>
    <style:style style:name="P13" style:family="paragraph" style:parent-style-name="times_20_new_20_roman" style:list-style-name="WW8Num117">
      <style:text-properties fo:color="#000000" style:font-name="Times New Roman" style:font-name-complex="Times New Roman"/>
    </style:style>
    <style:style style:name="P14" style:family="paragraph" style:parent-style-name="times_20_new_20_roman" style:list-style-name="WW8Num58">
      <style:text-properties fo:color="#000000" style:font-name="Times New Roman" style:font-name-complex="Times New Roman"/>
    </style:style>
    <style:style style:name="P15" style:family="paragraph" style:parent-style-name="times_20_new_20_roman">
      <style:text-properties fo:color="#000000" style:font-name="Times New Roman" style:font-name-asian="Times New Roman" style:font-name-complex="Times New Roman"/>
    </style:style>
    <style:style style:name="P16" style:family="paragraph" style:parent-style-name="times_20_new_20_roman">
      <style:text-properties fo:color="#000000" style:font-name="Times New Roman" fo:font-style="italic" style:font-style-asian="italic" style:font-name-complex="Times New Roman" style:font-style-complex="italic"/>
    </style:style>
    <style:style style:name="P17" style:family="paragraph" style:parent-style-name="times_20_new_20_roman">
      <style:text-properties fo:color="#000000" style:font-name="Times New Roman" fo:font-weight="bold" style:font-weight-asian="bold" style:font-name-complex="Times New Roman"/>
    </style:style>
    <style:style style:name="P18" style:family="paragraph" style:parent-style-name="times_20_new_20_roman">
      <style:text-properties fo:color="#000000" style:font-name="Times New Roman" fo:language="none" fo:country="none" style:language-asian="none" style:country-asian="none" style:font-name-complex="Times New Roman"/>
    </style:style>
    <style:style style:name="P19" style:family="paragraph" style:parent-style-name="times_20_new_20_roman">
      <style:text-properties fo:color="#000000"/>
    </style:style>
    <style:style style:name="P20" style:family="paragraph" style:parent-style-name="times_20_new_20_roman">
      <style:text-properties fo:color="#000000" style:font-name="Times New Roman" style:font-name-complex="Times New Roman"/>
    </style:style>
    <style:style style:name="P21" style:family="paragraph" style:parent-style-name="times_20_new_20_roman" style:list-style-name="WW8Num58">
      <style:text-properties fo:color="#000000" style:font-name="Times New Roman" style:font-name-complex="Times New Roman"/>
    </style:style>
    <style:style style:name="P22" style:family="paragraph" style:parent-style-name="times_20_new_20_roman" style:list-style-name="WW8Num96">
      <style:text-properties fo:color="#000000" style:font-name="Times New Roman" style:font-name-complex="Times New Roman"/>
    </style:style>
    <style:style style:name="P23" style:family="paragraph" style:parent-style-name="times_20_new_20_roman" style:list-style-name="WW8Num130">
      <style:text-properties fo:color="#000000" style:font-name="Times New Roman" style:font-name-complex="Times New Roman"/>
    </style:style>
    <style:style style:name="P24" style:family="paragraph" style:parent-style-name="times_20_new_20_roman" style:list-style-name="WW8Num55">
      <style:text-properties fo:color="#000000" style:font-name="Times New Roman" style:font-name-complex="Times New Roman"/>
    </style:style>
    <style:style style:name="P25" style:family="paragraph" style:parent-style-name="times_20_new_20_roman">
      <style:text-properties fo:color="#000000" style:font-name="Times New Roman" style:font-name-complex="Times New Roman" style:font-relief="embossed"/>
    </style:style>
    <style:style style:name="P26" style:family="paragraph" style:parent-style-name="times_20_new_20_roman" style:list-style-name="WW8Num1">
      <style:text-properties fo:color="#000000" style:font-name="Times New Roman" style:font-name-complex="Times New Roman"/>
    </style:style>
    <style:style style:name="P27" style:family="paragraph" style:parent-style-name="times_20_new_20_roman" style:list-style-name="WW8Num84">
      <style:text-properties fo:color="#000000" style:font-name="Times New Roman" style:font-name-complex="Times New Roman"/>
    </style:style>
    <style:style style:name="P28" style:family="paragraph" style:parent-style-name="times_20_new_20_roman" style:list-style-name="WW8Num73">
      <style:text-properties fo:color="#000000" style:font-name="Times New Roman" style:font-name-complex="Times New Roman"/>
    </style:style>
    <style:style style:name="P29" style:family="paragraph" style:parent-style-name="times_20_new_20_roman" style:list-style-name="WW8Num57">
      <style:text-properties fo:color="#000000" style:font-name="Times New Roman" style:font-name-complex="Times New Roman"/>
    </style:style>
    <style:style style:name="P30" style:family="paragraph" style:parent-style-name="times_20_new_20_roman" style:list-style-name="WW8Num26">
      <style:text-properties fo:color="#000000" style:font-name="Times New Roman" style:font-name-complex="Times New Roman"/>
    </style:style>
    <style:style style:name="P31" style:family="paragraph" style:parent-style-name="times_20_new_20_roman" style:list-style-name="WW8Num79">
      <style:text-properties fo:color="#000000" style:font-name="Times New Roman" style:font-name-complex="Times New Roman"/>
    </style:style>
    <style:style style:name="P32" style:family="paragraph" style:parent-style-name="times_20_new_20_roman" style:list-style-name="WW8Num59">
      <style:text-properties fo:color="#000000" style:font-name="Times New Roman" style:font-name-complex="Times New Roman"/>
    </style:style>
    <style:style style:name="P33" style:family="paragraph" style:parent-style-name="times_20_new_20_roman" style:list-style-name="WW8Num113">
      <style:text-properties fo:color="#000000" style:font-name="Times New Roman" style:font-name-complex="Times New Roman"/>
    </style:style>
    <style:style style:name="P34" style:family="paragraph" style:parent-style-name="times_20_new_20_roman" style:list-style-name="WW8Num106">
      <style:text-properties fo:color="#000000" style:font-name="Times New Roman" style:font-name-complex="Times New Roman"/>
    </style:style>
    <style:style style:name="P35" style:family="paragraph" style:parent-style-name="times_20_new_20_roman" style:list-style-name="WW8Num129">
      <style:text-properties fo:color="#000000" style:font-name="Times New Roman" style:font-name-complex="Times New Roman"/>
    </style:style>
    <style:style style:name="P36" style:family="paragraph" style:parent-style-name="times_20_new_20_roman" style:list-style-name="WW8Num66">
      <style:text-properties fo:color="#000000" style:font-name="Times New Roman" style:font-name-complex="Times New Roman"/>
    </style:style>
    <style:style style:name="P37" style:family="paragraph" style:parent-style-name="times_20_new_20_roman" style:list-style-name="WW8Num116">
      <style:text-properties fo:color="#000000" style:font-name="Times New Roman" style:font-name-complex="Times New Roman"/>
    </style:style>
    <style:style style:name="P38" style:family="paragraph" style:parent-style-name="times_20_new_20_roman" style:list-style-name="WW8Num88">
      <style:text-properties fo:color="#000000" style:font-name="Times New Roman" style:font-name-complex="Times New Roman"/>
    </style:style>
    <style:style style:name="P39" style:family="paragraph" style:parent-style-name="times_20_new_20_roman" style:list-style-name="WW8Num118">
      <style:text-properties fo:color="#000000" style:font-name="Times New Roman" style:font-name-complex="Times New Roman"/>
    </style:style>
    <style:style style:name="P40" style:family="paragraph" style:parent-style-name="times_20_new_20_roman" style:list-style-name="WW8Num83">
      <style:text-properties fo:color="#000000" style:font-name="Times New Roman" style:font-name-complex="Times New Roman"/>
    </style:style>
    <style:style style:name="P41" style:family="paragraph" style:parent-style-name="times_20_new_20_roman" style:list-style-name="WW8Num7">
      <style:text-properties fo:color="#000000" style:font-name="Times New Roman" style:font-name-complex="Times New Roman"/>
    </style:style>
    <style:style style:name="P42" style:family="paragraph" style:parent-style-name="times_20_new_20_roman" style:list-style-name="WW8Num108">
      <style:text-properties fo:color="#000000" style:font-name="Times New Roman" style:font-name-complex="Times New Roman"/>
    </style:style>
    <style:style style:name="P43" style:family="paragraph" style:parent-style-name="times_20_new_20_roman" style:list-style-name="WW8Num87">
      <style:text-properties fo:color="#000000" style:font-name="Times New Roman" style:font-name-complex="Times New Roman"/>
    </style:style>
    <style:style style:name="P44" style:family="paragraph" style:parent-style-name="times_20_new_20_roman" style:list-style-name="WW8Num45">
      <style:text-properties fo:color="#000000" style:font-name="Times New Roman" style:font-name-complex="Times New Roman"/>
    </style:style>
    <style:style style:name="P45" style:family="paragraph" style:parent-style-name="times_20_new_20_roman" style:list-style-name="WW8Num29">
      <style:text-properties fo:color="#000000" style:font-name="Times New Roman" style:font-name-complex="Times New Roman"/>
    </style:style>
    <style:style style:name="P46" style:family="paragraph" style:parent-style-name="times_20_new_20_roman" style:list-style-name="WW8Num43">
      <style:text-properties fo:color="#000000" style:font-name="Times New Roman" style:font-name-complex="Times New Roman"/>
    </style:style>
    <style:style style:name="P47" style:family="paragraph" style:parent-style-name="times_20_new_20_roman" style:list-style-name="WW8Num19">
      <style:text-properties fo:color="#000000" style:font-name="Times New Roman" style:font-name-complex="Times New Roman"/>
    </style:style>
    <style:style style:name="P48" style:family="paragraph" style:parent-style-name="times_20_new_20_roman" style:list-style-name="WW8Num10">
      <style:text-properties fo:color="#000000" style:font-name="Times New Roman" style:font-name-complex="Times New Roman"/>
    </style:style>
    <style:style style:name="P49" style:family="paragraph" style:parent-style-name="times_20_new_20_roman" style:list-style-name="WW8Num86">
      <style:text-properties fo:color="#000000" style:font-name="Times New Roman" style:font-name-complex="Times New Roman"/>
    </style:style>
    <style:style style:name="P50" style:family="paragraph" style:parent-style-name="times_20_new_20_roman" style:list-style-name="WW8Num38">
      <style:text-properties fo:color="#000000" style:font-name="Times New Roman" style:font-name-complex="Times New Roman"/>
    </style:style>
    <style:style style:name="P51" style:family="paragraph" style:parent-style-name="times_20_new_20_roman" style:list-style-name="WW8Num2">
      <style:text-properties fo:color="#000000" style:font-name="Times New Roman" style:font-name-complex="Times New Roman"/>
    </style:style>
    <style:style style:name="P52" style:family="paragraph" style:parent-style-name="times_20_new_20_roman" style:list-style-name="WW8Num94">
      <style:text-properties fo:color="#000000" style:font-name="Times New Roman" style:font-name-complex="Times New Roman"/>
    </style:style>
    <style:style style:name="P53" style:family="paragraph" style:parent-style-name="times_20_new_20_roman" style:list-style-name="WW8Num44">
      <style:text-properties fo:color="#000000" style:font-name="Times New Roman" style:font-name-complex="Times New Roman"/>
    </style:style>
    <style:style style:name="P54" style:family="paragraph" style:parent-style-name="times_20_new_20_roman" style:list-style-name="WW8Num72">
      <style:text-properties fo:color="#000000" style:font-name="Times New Roman" style:font-name-complex="Times New Roman"/>
    </style:style>
    <style:style style:name="P55" style:family="paragraph" style:parent-style-name="times_20_new_20_roman" style:list-style-name="WW8Num6">
      <style:text-properties fo:color="#000000" style:font-name="Times New Roman" style:font-name-complex="Times New Roman"/>
    </style:style>
    <style:style style:name="P56" style:family="paragraph" style:parent-style-name="times_20_new_20_roman" style:list-style-name="WW8Num77">
      <style:text-properties fo:color="#000000" style:font-name="Times New Roman" style:font-name-complex="Times New Roman"/>
    </style:style>
    <style:style style:name="P57" style:family="paragraph" style:parent-style-name="times_20_new_20_roman" style:list-style-name="WW8Num12">
      <style:text-properties fo:color="#000000" style:font-name="Times New Roman" style:font-name-complex="Times New Roman"/>
    </style:style>
    <style:style style:name="P58" style:family="paragraph" style:parent-style-name="times_20_new_20_roman" style:list-style-name="WW8Num35">
      <style:text-properties fo:color="#000000" style:font-name="Times New Roman" style:font-name-complex="Times New Roman"/>
    </style:style>
    <style:style style:name="P59" style:family="paragraph" style:parent-style-name="times_20_new_20_roman" style:list-style-name="WW8Num92">
      <style:text-properties fo:color="#000000" style:font-name="Times New Roman" style:font-name-complex="Times New Roman"/>
    </style:style>
    <style:style style:name="P60" style:family="paragraph" style:parent-style-name="times_20_new_20_roman" style:list-style-name="WW8Num3">
      <style:text-properties fo:color="#000000" style:font-name="Times New Roman" style:font-name-complex="Times New Roman"/>
    </style:style>
    <style:style style:name="P61" style:family="paragraph" style:parent-style-name="times_20_new_20_roman" style:list-style-name="WW8Num22">
      <style:text-properties fo:color="#000000" style:font-name="Times New Roman" style:font-name-complex="Times New Roman"/>
    </style:style>
    <style:style style:name="P62" style:family="paragraph" style:parent-style-name="times_20_new_20_roman" style:list-style-name="WW8Num63">
      <style:text-properties fo:color="#000000" style:font-name="Times New Roman" style:font-name-complex="Times New Roman"/>
    </style:style>
    <style:style style:name="P63" style:family="paragraph" style:parent-style-name="times_20_new_20_roman" style:list-style-name="WW8Num69">
      <style:text-properties fo:color="#000000" style:font-name="Times New Roman" style:font-name-complex="Times New Roman"/>
    </style:style>
    <style:style style:name="P64" style:family="paragraph" style:parent-style-name="times_20_new_20_roman" style:list-style-name="WW8Num121">
      <style:text-properties fo:color="#000000" style:font-name="Times New Roman" style:font-name-complex="Times New Roman"/>
    </style:style>
    <style:style style:name="P65" style:family="paragraph" style:parent-style-name="times_20_new_20_roman" style:list-style-name="WW8Num65">
      <style:text-properties fo:color="#000000" style:font-name="Times New Roman" style:font-name-complex="Times New Roman"/>
    </style:style>
    <style:style style:name="P66" style:family="paragraph" style:parent-style-name="times_20_new_20_roman" style:list-style-name="WW8Num105">
      <style:text-properties fo:color="#000000" style:font-name="Times New Roman" style:font-name-complex="Times New Roman"/>
    </style:style>
    <style:style style:name="P67" style:family="paragraph" style:parent-style-name="times_20_new_20_roman" style:list-style-name="WW8Num9">
      <style:text-properties fo:color="#000000" style:font-name="Times New Roman" style:font-name-complex="Times New Roman"/>
    </style:style>
    <style:style style:name="P68" style:family="paragraph" style:parent-style-name="times_20_new_20_roman" style:list-style-name="WW8Num111">
      <style:text-properties fo:color="#000000" style:font-name="Times New Roman" style:font-name-complex="Times New Roman"/>
    </style:style>
    <style:style style:name="P69" style:family="paragraph" style:parent-style-name="times_20_new_20_roman" style:list-style-name="WW8Num101">
      <style:text-properties fo:color="#000000" style:font-name="Times New Roman" style:font-name-complex="Times New Roman"/>
    </style:style>
    <style:style style:name="P70" style:family="paragraph" style:parent-style-name="times_20_new_20_roman" style:list-style-name="WW8Num36">
      <style:text-properties fo:color="#000000" style:font-name="Times New Roman" style:font-name-complex="Times New Roman"/>
    </style:style>
    <style:style style:name="P71" style:family="paragraph" style:parent-style-name="times_20_new_20_roman" style:list-style-name="WW8Num75">
      <style:text-properties fo:color="#000000" style:font-name="Times New Roman" style:font-name-complex="Times New Roman"/>
    </style:style>
    <style:style style:name="P72" style:family="paragraph" style:parent-style-name="times_20_new_20_roman" style:list-style-name="WW8Num119">
      <style:text-properties fo:color="#000000" style:font-name="Times New Roman" style:font-name-complex="Times New Roman"/>
    </style:style>
    <style:style style:name="P73" style:family="paragraph" style:parent-style-name="times_20_new_20_roman" style:list-style-name="WW8Num42">
      <style:text-properties fo:color="#000000" style:font-name="Times New Roman" style:font-name-complex="Times New Roman"/>
    </style:style>
    <style:style style:name="P74" style:family="paragraph" style:parent-style-name="times_20_new_20_roman" style:list-style-name="WW8Num47">
      <style:text-properties fo:color="#000000" style:font-name="Times New Roman" style:font-name-complex="Times New Roman"/>
    </style:style>
    <style:style style:name="P75" style:family="paragraph" style:parent-style-name="times_20_new_20_roman" style:list-style-name="WW8Num107">
      <style:text-properties fo:color="#000000" style:font-name="Times New Roman" style:font-name-complex="Times New Roman"/>
    </style:style>
    <style:style style:name="P76" style:family="paragraph" style:parent-style-name="times_20_new_20_roman" style:list-style-name="WW8Num51">
      <style:text-properties fo:color="#000000" style:font-name="Times New Roman" style:font-name-complex="Times New Roman"/>
    </style:style>
    <style:style style:name="P77" style:family="paragraph" style:parent-style-name="times_20_new_20_roman" style:list-style-name="WW8Num18">
      <style:text-properties fo:color="#000000" style:font-name="Times New Roman" style:font-name-complex="Times New Roman"/>
    </style:style>
    <style:style style:name="P78" style:family="paragraph" style:parent-style-name="times_20_new_20_roman" style:list-style-name="WW8Num61">
      <style:text-properties fo:color="#000000" style:font-name="Times New Roman" style:font-name-complex="Times New Roman"/>
    </style:style>
    <style:style style:name="P79" style:family="paragraph" style:parent-style-name="times_20_new_20_roman" style:list-style-name="WW8Num23">
      <style:text-properties fo:color="#000000" style:font-name="Times New Roman" style:font-name-complex="Times New Roman"/>
    </style:style>
    <style:style style:name="P80" style:family="paragraph" style:parent-style-name="times_20_new_20_roman" style:list-style-name="WW8Num104">
      <style:text-properties fo:color="#000000" style:font-name="Times New Roman" style:font-name-complex="Times New Roman"/>
    </style:style>
    <style:style style:name="P81" style:family="paragraph" style:parent-style-name="times_20_new_20_roman" style:list-style-name="WW8Num89">
      <style:text-properties fo:color="#000000" style:font-name="Times New Roman" style:font-name-complex="Times New Roman"/>
    </style:style>
    <style:style style:name="P82" style:family="paragraph" style:parent-style-name="times_20_new_20_roman" style:list-style-name="WW8Num93">
      <style:text-properties fo:color="#000000" style:font-name="Times New Roman" style:font-name-complex="Times New Roman"/>
    </style:style>
    <style:style style:name="P83" style:family="paragraph" style:parent-style-name="times_20_new_20_roman" style:list-style-name="WW8Num71">
      <style:text-properties fo:color="#000000" style:font-name="Times New Roman" style:font-name-complex="Times New Roman"/>
    </style:style>
    <style:style style:name="P84" style:family="paragraph" style:parent-style-name="times_20_new_20_roman" style:list-style-name="WW8Num133">
      <style:text-properties fo:color="#000000" style:font-name="Times New Roman" style:font-name-complex="Times New Roman"/>
    </style:style>
    <style:style style:name="P85" style:family="paragraph" style:parent-style-name="times_20_new_20_roman" style:list-style-name="WW8Num11">
      <style:text-properties fo:color="#000000" style:font-name="Times New Roman" style:font-name-complex="Times New Roman"/>
    </style:style>
    <style:style style:name="P86" style:family="paragraph" style:parent-style-name="times_20_new_20_roman" style:list-style-name="WW8Num50">
      <style:text-properties fo:color="#000000" style:font-name="Times New Roman" style:font-name-complex="Times New Roman"/>
    </style:style>
    <style:style style:name="P87" style:family="paragraph" style:parent-style-name="times_20_new_20_roman" style:list-style-name="WW8Num41">
      <style:text-properties fo:color="#000000" style:font-name="Times New Roman" style:font-name-complex="Times New Roman"/>
    </style:style>
    <style:style style:name="P88" style:family="paragraph" style:parent-style-name="times_20_new_20_roman" style:list-style-name="WW8Num56">
      <style:text-properties fo:color="#000000" style:font-name="Times New Roman" style:font-name-complex="Times New Roman"/>
    </style:style>
    <style:style style:name="P89" style:family="paragraph" style:parent-style-name="times_20_new_20_roman" style:list-style-name="WW8Num85">
      <style:text-properties fo:color="#000000" style:font-name="Times New Roman" style:font-name-complex="Times New Roman"/>
    </style:style>
    <style:style style:name="P90" style:family="paragraph" style:parent-style-name="times_20_new_20_roman" style:list-style-name="WW8Num25">
      <style:text-properties fo:color="#000000" style:font-name="Times New Roman" style:font-name-complex="Times New Roman"/>
    </style:style>
    <style:style style:name="P91" style:family="paragraph" style:parent-style-name="times_20_new_20_roman" style:list-style-name="WW8Num120">
      <style:text-properties fo:color="#000000" style:font-name="Times New Roman" style:font-name-complex="Times New Roman"/>
    </style:style>
    <style:style style:name="P92" style:family="paragraph" style:parent-style-name="times_20_new_20_roman" style:list-style-name="WW8Num74">
      <style:text-properties fo:color="#000000" style:font-name="Times New Roman" style:font-name-complex="Times New Roman"/>
    </style:style>
    <style:style style:name="P93" style:family="paragraph" style:parent-style-name="times_20_new_20_roman" style:list-style-name="WW8Num24">
      <style:text-properties fo:color="#000000" style:font-name="Times New Roman" style:font-name-complex="Times New Roman"/>
    </style:style>
    <style:style style:name="P94" style:family="paragraph" style:parent-style-name="times_20_new_20_roman" style:list-style-name="WW8Num114">
      <style:text-properties fo:color="#000000" style:font-name="Times New Roman" style:font-name-complex="Times New Roman"/>
    </style:style>
    <style:style style:name="P95" style:family="paragraph" style:parent-style-name="times_20_new_20_roman" style:list-style-name="WW8Num15">
      <style:text-properties fo:color="#000000" style:font-name="Times New Roman" style:font-name-complex="Times New Roman"/>
    </style:style>
    <style:style style:name="P96" style:family="paragraph" style:parent-style-name="times_20_new_20_roman" style:list-style-name="WW8Num100">
      <style:text-properties fo:color="#000000" style:font-name="Times New Roman" style:font-name-complex="Times New Roman"/>
    </style:style>
    <style:style style:name="P97" style:family="paragraph" style:parent-style-name="times_20_new_20_roman" style:list-style-name="WW8Num37">
      <style:text-properties fo:color="#000000" style:font-name="Times New Roman" style:font-name-complex="Times New Roman"/>
    </style:style>
    <style:style style:name="P98" style:family="paragraph" style:parent-style-name="times_20_new_20_roman" style:list-style-name="WW8Num17">
      <style:text-properties fo:color="#000000" style:font-name="Times New Roman" style:font-name-complex="Times New Roman"/>
    </style:style>
    <style:style style:name="P99" style:family="paragraph" style:parent-style-name="times_20_new_20_roman" style:list-style-name="WW8Num67">
      <style:text-properties fo:color="#000000" style:font-name="Times New Roman" style:font-name-complex="Times New Roman"/>
    </style:style>
    <style:style style:name="P100" style:family="paragraph" style:parent-style-name="times_20_new_20_roman" style:list-style-name="WW8Num131">
      <style:text-properties fo:color="#000000" style:font-name="Times New Roman" style:font-name-complex="Times New Roman"/>
    </style:style>
    <style:style style:name="P101" style:family="paragraph" style:parent-style-name="times_20_new_20_roman" style:list-style-name="WW8Num126">
      <style:text-properties fo:color="#000000" style:font-name="Times New Roman" style:font-name-complex="Times New Roman"/>
    </style:style>
    <style:style style:name="P102" style:family="paragraph" style:parent-style-name="times_20_new_20_roman" style:list-style-name="WW8Num20">
      <style:text-properties fo:color="#000000" style:font-name="Times New Roman" style:font-name-complex="Times New Roman"/>
    </style:style>
    <style:style style:name="P103" style:family="paragraph" style:parent-style-name="times_20_new_20_roman" style:list-style-name="WW8Num21">
      <style:text-properties fo:color="#000000" style:font-name="Times New Roman" style:font-name-complex="Times New Roman"/>
    </style:style>
    <style:style style:name="P104" style:family="paragraph" style:parent-style-name="times_20_new_20_roman" style:list-style-name="WW8Num64">
      <style:text-properties fo:color="#000000" style:font-name="Times New Roman" style:font-name-complex="Times New Roman"/>
    </style:style>
    <style:style style:name="P105" style:family="paragraph" style:parent-style-name="times_20_new_20_roman" style:list-style-name="WW8Num5">
      <style:text-properties fo:color="#000000" style:font-name="Times New Roman" style:font-name-complex="Times New Roman"/>
    </style:style>
    <style:style style:name="P106" style:family="paragraph" style:parent-style-name="times_20_new_20_roman" style:list-style-name="WW8Num4">
      <style:text-properties fo:color="#000000" style:font-name="Times New Roman" style:font-name-complex="Times New Roman"/>
    </style:style>
    <style:style style:name="P107" style:family="paragraph" style:parent-style-name="times_20_new_20_roman" style:list-style-name="WW8Num115">
      <style:text-properties fo:color="#000000" style:font-name="Times New Roman" style:font-name-complex="Times New Roman"/>
    </style:style>
    <style:style style:name="P108" style:family="paragraph" style:parent-style-name="times_20_new_20_roman" style:list-style-name="WW8Num52">
      <style:text-properties fo:color="#000000" style:font-name="Times New Roman" style:font-name-complex="Times New Roman"/>
    </style:style>
    <style:style style:name="P109" style:family="paragraph" style:parent-style-name="times_20_new_20_roman" style:list-style-name="WW8Num39">
      <style:text-properties fo:color="#000000" style:font-name="Times New Roman" style:font-name-complex="Times New Roman"/>
    </style:style>
    <style:style style:name="P110" style:family="paragraph" style:parent-style-name="times_20_new_20_roman" style:list-style-name="WW8Num99">
      <style:text-properties fo:color="#000000" style:font-name="Times New Roman" style:font-name-complex="Times New Roman"/>
    </style:style>
    <style:style style:name="P111" style:family="paragraph" style:parent-style-name="times_20_new_20_roman" style:list-style-name="WW8Num49">
      <style:text-properties fo:color="#000000" style:font-name="Times New Roman" style:font-name-complex="Times New Roman"/>
    </style:style>
    <style:style style:name="P112" style:family="paragraph" style:parent-style-name="times_20_new_20_roman" style:list-style-name="WW8Num81">
      <style:text-properties fo:color="#000000" style:font-name="Times New Roman" style:font-name-complex="Times New Roman"/>
    </style:style>
    <style:style style:name="P113" style:family="paragraph" style:parent-style-name="times_20_new_20_roman" style:list-style-name="WW8Num68">
      <style:text-properties fo:color="#000000" style:font-name="Times New Roman" style:font-name-complex="Times New Roman"/>
    </style:style>
    <style:style style:name="P114" style:family="paragraph" style:parent-style-name="times_20_new_20_roman" style:list-style-name="WW8Num123">
      <style:text-properties fo:color="#000000" style:font-name="Times New Roman" style:font-name-complex="Times New Roman"/>
    </style:style>
    <style:style style:name="P115" style:family="paragraph" style:parent-style-name="times_20_new_20_roman" style:list-style-name="WW8Num132">
      <style:text-properties fo:color="#000000" style:font-name="Times New Roman" style:font-name-complex="Times New Roman"/>
    </style:style>
    <style:style style:name="P116" style:family="paragraph" style:parent-style-name="times_20_new_20_roman" style:list-style-name="WW8Num103">
      <style:text-properties fo:color="#000000" style:font-name="Times New Roman" style:font-name-complex="Times New Roman"/>
    </style:style>
    <style:style style:name="P117" style:family="paragraph" style:parent-style-name="times_20_new_20_roman" style:list-style-name="WW8Num112">
      <style:text-properties fo:color="#000000" style:font-name="Times New Roman" style:font-name-complex="Times New Roman"/>
    </style:style>
    <style:style style:name="P118" style:family="paragraph" style:parent-style-name="times_20_new_20_roman" style:list-style-name="WW8Num53">
      <style:text-properties fo:color="#000000" style:font-name="Times New Roman" style:font-name-complex="Times New Roman"/>
    </style:style>
    <style:style style:name="P119" style:family="paragraph" style:parent-style-name="times_20_new_20_roman" style:list-style-name="WW8Num90">
      <style:text-properties fo:color="#000000" style:font-name="Times New Roman" style:font-name-complex="Times New Roman"/>
    </style:style>
    <style:style style:name="P120" style:family="paragraph" style:parent-style-name="times_20_new_20_roman" style:list-style-name="WW8Num97">
      <style:text-properties fo:color="#000000" style:font-name="Times New Roman" style:font-name-complex="Times New Roman"/>
    </style:style>
    <style:style style:name="P121" style:family="paragraph" style:parent-style-name="times_20_new_20_roman" style:list-style-name="WW8Num46">
      <style:text-properties fo:color="#000000" style:font-name="Times New Roman" style:font-name-complex="Times New Roman"/>
    </style:style>
    <style:style style:name="P122" style:family="paragraph" style:parent-style-name="times_20_new_20_roman" style:list-style-name="WW8Num128">
      <style:text-properties fo:color="#000000" style:font-name="Times New Roman" style:font-name-complex="Times New Roman"/>
    </style:style>
    <style:style style:name="P123" style:family="paragraph" style:parent-style-name="times_20_new_20_roman" style:list-style-name="WW8Num30">
      <style:text-properties fo:color="#000000" style:font-name="Times New Roman" style:font-name-complex="Times New Roman"/>
    </style:style>
    <style:style style:name="P124" style:family="paragraph" style:parent-style-name="times_20_new_20_roman" style:list-style-name="WW8Num95">
      <style:text-properties fo:color="#000000" style:font-name="Times New Roman" style:font-name-complex="Times New Roman"/>
    </style:style>
    <style:style style:name="P125" style:family="paragraph" style:parent-style-name="times_20_new_20_roman" style:list-style-name="WW8Num78">
      <style:text-properties fo:color="#000000" style:font-name="Times New Roman" style:font-name-complex="Times New Roman"/>
    </style:style>
    <style:style style:name="P126" style:family="paragraph" style:parent-style-name="times_20_new_20_roman" style:list-style-name="WW8Num124">
      <style:text-properties fo:color="#000000" style:font-name="Times New Roman" style:font-name-complex="Times New Roman"/>
    </style:style>
    <style:style style:name="P127" style:family="paragraph" style:parent-style-name="times_20_new_20_roman" style:list-style-name="WW8Num82">
      <style:text-properties fo:color="#000000" style:font-name="Times New Roman" style:font-name-complex="Times New Roman"/>
    </style:style>
    <style:style style:name="P128" style:family="paragraph" style:parent-style-name="times_20_new_20_roman" style:list-style-name="WW8Num48">
      <style:text-properties fo:color="#000000" style:font-name="Times New Roman" style:font-name-complex="Times New Roman"/>
    </style:style>
    <style:style style:name="P129" style:family="paragraph" style:parent-style-name="times_20_new_20_roman" style:list-style-name="WW8Num76">
      <style:text-properties fo:color="#000000" style:font-name="Times New Roman" style:font-name-complex="Times New Roman"/>
    </style:style>
    <style:style style:name="P130" style:family="paragraph" style:parent-style-name="times_20_new_20_roman" style:list-style-name="WW8Num28">
      <style:text-properties fo:color="#000000" style:font-name="Times New Roman" style:font-name-complex="Times New Roman"/>
    </style:style>
    <style:style style:name="P131" style:family="paragraph" style:parent-style-name="times_20_new_20_roman" style:list-style-name="WW8Num32">
      <style:text-properties fo:color="#000000" style:font-name="Times New Roman" style:font-name-complex="Times New Roman"/>
    </style:style>
    <style:style style:name="P132" style:family="paragraph" style:parent-style-name="times_20_new_20_roman" style:list-style-name="WW8Num127">
      <style:text-properties fo:color="#000000" style:font-name="Times New Roman" style:font-name-complex="Times New Roman"/>
    </style:style>
    <style:style style:name="P133" style:family="paragraph" style:parent-style-name="times_20_new_20_roman" style:list-style-name="WW8Num91">
      <style:text-properties fo:color="#000000" style:font-name="Times New Roman" style:font-name-complex="Times New Roman"/>
    </style:style>
    <style:style style:name="P134" style:family="paragraph" style:parent-style-name="times_20_new_20_roman" style:list-style-name="WW8Num102">
      <style:text-properties fo:color="#000000" style:font-name="Times New Roman" style:font-name-complex="Times New Roman"/>
    </style:style>
    <style:style style:name="P135" style:family="paragraph" style:parent-style-name="times_20_new_20_roman" style:list-style-name="WW8Num109">
      <style:text-properties fo:color="#000000" style:font-name="Times New Roman" style:font-name-complex="Times New Roman"/>
    </style:style>
    <style:style style:name="P136" style:family="paragraph" style:parent-style-name="times_20_new_20_roman" style:list-style-name="WW8Num31">
      <style:text-properties fo:color="#000000" style:font-name="Times New Roman" style:font-name-complex="Times New Roman"/>
    </style:style>
    <style:style style:name="P137" style:family="paragraph" style:parent-style-name="times_20_new_20_roman" style:list-style-name="WW8Num33">
      <style:text-properties fo:color="#000000" style:font-name="Times New Roman" style:font-name-complex="Times New Roman"/>
    </style:style>
    <style:style style:name="P138" style:family="paragraph" style:parent-style-name="times_20_new_20_roman" style:list-style-name="WW8Num40">
      <style:text-properties fo:color="#000000" style:font-name="Times New Roman" style:font-name-complex="Times New Roman"/>
    </style:style>
    <style:style style:name="P139" style:family="paragraph" style:parent-style-name="times_20_new_20_roman" style:list-style-name="WW8Num54">
      <style:text-properties fo:color="#000000" style:font-name="Times New Roman" style:font-name-complex="Times New Roman"/>
    </style:style>
    <style:style style:name="P140" style:family="paragraph" style:parent-style-name="times_20_new_20_roman" style:list-style-name="WW8Num122">
      <style:text-properties fo:color="#000000" style:font-name="Times New Roman" style:font-name-complex="Times New Roman"/>
    </style:style>
    <style:style style:name="P141" style:family="paragraph" style:parent-style-name="times_20_new_20_roman" style:list-style-name="WW8Num62">
      <style:text-properties fo:color="#000000" style:font-name="Times New Roman" style:font-name-complex="Times New Roman"/>
    </style:style>
    <style:style style:name="P142" style:family="paragraph" style:parent-style-name="times_20_new_20_roman" style:list-style-name="WW8Num98">
      <style:text-properties fo:color="#000000" style:font-name="Times New Roman" style:font-name-complex="Times New Roman"/>
    </style:style>
    <style:style style:name="P143" style:family="paragraph" style:parent-style-name="times_20_new_20_roman" style:list-style-name="WW8Num110">
      <style:text-properties fo:color="#000000" style:font-name="Times New Roman" style:font-name-complex="Times New Roman"/>
    </style:style>
    <style:style style:name="P144" style:family="paragraph" style:parent-style-name="times_20_new_20_roman" style:list-style-name="WW8Num70">
      <style:text-properties fo:color="#000000" style:font-name="Times New Roman" style:font-name-complex="Times New Roman"/>
    </style:style>
    <style:style style:name="P145" style:family="paragraph" style:parent-style-name="times_20_new_20_roman" style:list-style-name="WW8Num34">
      <style:text-properties fo:color="#000000" style:font-name="Times New Roman" style:font-name-complex="Times New Roman"/>
    </style:style>
    <style:style style:name="P146" style:family="paragraph" style:parent-style-name="times_20_new_20_roman" style:list-style-name="WW8Num80">
      <style:text-properties fo:color="#000000" style:font-name="Times New Roman" style:font-name-complex="Times New Roman"/>
    </style:style>
    <style:style style:name="P147" style:family="paragraph" style:parent-style-name="times_20_new_20_roman" style:list-style-name="WW8Num125">
      <style:text-properties fo:color="#000000" style:font-name="Times New Roman" style:font-name-complex="Times New Roman"/>
    </style:style>
    <style:style style:name="P148" style:family="paragraph" style:parent-style-name="times_20_new_20_roman" style:list-style-name="WW8Num16">
      <style:text-properties fo:color="#000000" style:font-name="Times New Roman" style:font-name-complex="Times New Roman"/>
    </style:style>
    <style:style style:name="P149" style:family="paragraph" style:parent-style-name="times_20_new_20_roman" style:list-style-name="WW8Num60">
      <style:text-properties fo:color="#000000" style:font-name="Times New Roman" style:font-name-complex="Times New Roman"/>
    </style:style>
    <style:style style:name="P150" style:family="paragraph" style:parent-style-name="times_20_new_20_roman" style:list-style-name="WW8Num14">
      <style:text-properties fo:color="#000000" style:font-name="Times New Roman" style:font-name-complex="Times New Roman"/>
    </style:style>
    <style:style style:name="P151" style:family="paragraph" style:parent-style-name="times_20_new_20_roman">
      <style:text-properties fo:color="#000000" style:font-name="Times New Roman" fo:font-weight="bold" style:font-weight-asian="bold" style:font-name-complex="Times New Roman"/>
    </style:style>
    <style:style style:name="P152" style:family="paragraph" style:parent-style-name="times_20_new_20_roman">
      <style:text-properties fo:color="#000000" style:font-name="Times New Roman" fo:font-weight="bold" style:font-weight-asian="bold" style:font-name-complex="Times New Roman" style:font-relief="embossed"/>
    </style:style>
    <style:style style:name="P153" style:family="paragraph" style:parent-style-name="times_20_new_20_roman" style:list-style-name="WW8Num42">
      <style:text-properties fo:color="#000000" style:font-name="Times New Roman" fo:font-weight="bold" style:font-weight-asian="bold" style:font-name-complex="Times New Roman"/>
    </style:style>
    <style:style style:name="P154" style:family="paragraph" style:parent-style-name="times_20_new_20_roman" style:list-style-name="WW8Num100">
      <style:text-properties fo:color="#000000" style:font-name="Times New Roman" fo:font-weight="bold" style:font-weight-asian="bold" style:font-name-complex="Times New Roman"/>
    </style:style>
    <style:style style:name="P155" style:family="paragraph" style:parent-style-name="times_20_new_20_roman" style:list-style-name="WW8Num27">
      <style:text-properties fo:color="#000000" style:font-name="Times New Roman" fo:font-weight="bold" style:font-weight-asian="bold" style:font-name-complex="Times New Roman"/>
    </style:style>
    <style:style style:name="P156" style:family="paragraph" style:parent-style-name="times_20_new_20_roman" style:list-style-name="WW8Num13">
      <style:text-properties fo:color="#000000" style:font-name="Times New Roman" fo:font-weight="bold" style:font-weight-asian="bold" style:font-name-complex="Times New Roman"/>
    </style:style>
    <style:style style:name="P157" style:family="paragraph" style:parent-style-name="times_20_new_20_roman">
      <style:text-properties fo:color="#000000" style:font-name="Times New Roman" fo:font-style="italic" style:font-style-asian="italic" style:font-name-complex="Times New Roman" style:font-style-complex="italic"/>
    </style:style>
    <style:style style:name="P158" style:family="paragraph" style:parent-style-name="times_20_new_20_roman">
      <style:text-properties fo:color="#000000" style:font-name="Times New Roman" style:font-name-asian="Times New Roman" style:font-name-complex="Times New Roman"/>
    </style:style>
    <style:style style:name="P159" style:family="paragraph" style:parent-style-name="times_20_new_20_roman">
      <style:text-properties fo:color="#ff9900"/>
    </style:style>
    <style:style style:name="P160" style:family="paragraph" style:parent-style-name="times_20_new_20_roman">
      <style:text-properties fo:color="#ff9900" style:font-name="Times New Roman" fo:font-weight="bold" style:font-weight-asian="bold" style:font-name-complex="Times New Roman"/>
    </style:style>
    <style:style style:name="P161" style:family="paragraph" style:parent-style-name="times_20_new_20_roman">
      <style:text-properties fo:color="#ff9900" style:font-name="Times New Roman" style:font-name-complex="Times New Roman"/>
    </style:style>
    <style:style style:name="P162" style:family="paragraph" style:parent-style-name="times_20_new_20_roman">
      <style:text-properties fo:font-weight="bold" style:font-weight-asian="bold"/>
    </style:style>
    <style:style style:name="P163" style:family="paragraph" style:parent-style-name="times_20_new_20_roman">
      <style:text-properties fo:color="#008000" style:font-name="Times New Roman" fo:font-weight="bold" style:font-weight-asian="bold" style:font-name-complex="Times New Roman"/>
    </style:style>
    <style:style style:name="P164" style:family="paragraph" style:parent-style-name="times_20_new_20_roman">
      <style:text-properties fo:color="#99cc00" style:font-name="Times New Roman" style:font-name-complex="Times New Roman"/>
    </style:style>
    <style:style style:name="P165" style:family="paragraph" style:parent-style-name="times_20_new_20_roman">
      <style:text-properties fo:color="#99cc00" style:font-name="Times New Roman" fo:font-weight="bold" style:font-weight-asian="bold" style:font-name-complex="Times New Roman"/>
    </style:style>
    <style:style style:name="P166" style:family="paragraph" style:parent-style-name="times_20_new_20_roman">
      <style:text-properties fo:color="#ff6600" style:font-name="Times New Roman" style:font-name-complex="Times New Roman"/>
    </style:style>
    <style:style style:name="P167" style:family="paragraph" style:parent-style-name="times_20_new_20_roman">
      <style:text-properties fo:color="#ff6600" style:font-name="Times New Roman" style:font-name-asian="Arial Unicode MS" style:font-name-complex="Times New Roman"/>
    </style:style>
    <style:style style:name="P168" style:family="paragraph" style:parent-style-name="times_20_new_20_roman">
      <style:text-properties fo:color="#ff6600" style:font-name="Times New Roman" fo:font-weight="bold" style:font-weight-asian="bold" style:font-name-complex="Times New Roman"/>
    </style:style>
    <style:style style:name="P169" style:family="paragraph" style:parent-style-name="times_20_new_20_roman">
      <style:text-properties fo:color="#ff6600" style:font-name="Times New Roman" fo:font-style="italic" style:font-style-asian="italic" style:font-name-complex="Times New Roman" style:font-style-complex="italic"/>
    </style:style>
    <style:style style:name="P170" style:family="paragraph" style:parent-style-name="times_20_new_20_roman">
      <style:text-properties fo:color="#ff6600" style:font-name="Times New Roman" fo:font-style="italic" fo:font-weight="bold" style:font-style-asian="italic" style:font-weight-asian="bold" style:font-name-complex="Times New Roman" style:font-style-complex="italic"/>
    </style:style>
    <style:style style:name="P171" style:family="paragraph" style:parent-style-name="times_20_new_20_roman">
      <style:text-properties fo:color="#800080" style:font-name="Times New Roman" fo:font-weight="bold" style:font-weight-asian="bold" style:font-name-complex="Times New Roman"/>
    </style:style>
    <style:style style:name="P172" style:family="paragraph" style:parent-style-name="times_20_new_20_roman">
      <style:text-properties fo:color="#800080" style:font-name="Times New Roman" style:font-name-complex="Times New Roman"/>
    </style:style>
    <style:style style:name="P173" style:family="paragraph" style:parent-style-name="times_20_new_20_roman">
      <style:text-properties fo:color="#993366" style:font-name="Times New Roman" style:font-name-complex="Times New Roman"/>
    </style:style>
    <style:style style:name="P174" style:family="paragraph" style:parent-style-name="times_20_new_20_roman">
      <style:text-properties fo:color="#993366" style:font-name="Times New Roman" fo:font-weight="bold" style:font-weight-asian="bold" style:font-name-complex="Times New Roman"/>
    </style:style>
    <style:style style:name="P175" style:family="paragraph" style:parent-style-name="times_20_new_20_roman">
      <style:text-properties fo:color="#0000ff" style:font-name="Times New Roman" style:font-name-complex="Times New Roman"/>
    </style:style>
    <style:style style:name="P176" style:family="paragraph" style:parent-style-name="times_20_new_20_roman">
      <style:text-properties fo:color="#0000ff" style:font-name="Times New Roman" fo:font-style="italic" style:font-style-asian="italic" style:font-name-complex="Times New Roman" style:font-style-complex="italic"/>
    </style:style>
    <style:style style:name="P177" style:family="paragraph" style:parent-style-name="times_20_new_20_roman">
      <style:text-properties fo:color="#0000ff" style:font-name="Times New Roman" fo:font-style="italic" fo:font-weight="bold" style:font-style-asian="italic" style:font-weight-asian="bold" style:font-name-complex="Times New Roman" style:font-style-complex="italic"/>
    </style:style>
    <style:style style:name="P178" style:family="paragraph" style:parent-style-name="times_20_new_20_roman">
      <style:text-properties fo:color="#0000ff" style:font-name="Times New Roman" fo:font-weight="bold" style:font-weight-asian="bold" style:font-name-complex="Times New Roman"/>
    </style:style>
    <style:style style:name="P179" style:family="paragraph" style:parent-style-name="times_20_new_20_roman">
      <style:text-properties fo:color="#3366ff" style:font-name="Times New Roman" fo:font-style="italic" style:font-style-asian="italic" style:font-name-complex="Times New Roman" style:font-style-complex="italic"/>
    </style:style>
    <style:style style:name="P180" style:family="paragraph" style:parent-style-name="times_20_new_20_roman">
      <style:text-properties fo:color="#3366ff" style:font-name="Times New Roman" fo:font-weight="bold" style:font-weight-asian="bold" style:font-name-complex="Times New Roman"/>
    </style:style>
    <style:style style:name="P181" style:family="paragraph" style:parent-style-name="times_20_new_20_roman">
      <style:text-properties fo:color="#339966" style:font-name="Times New Roman" style:font-name-complex="Times New Roman"/>
    </style:style>
    <style:style style:name="P182" style:family="paragraph" style:parent-style-name="times_20_new_20_roman">
      <style:text-properties fo:color="#339966" style:font-name="Times New Roman" style:font-name-complex="Times New Roman" style:font-relief="embossed"/>
    </style:style>
    <style:style style:name="P183" style:family="paragraph" style:parent-style-name="times_20_new_20_roman">
      <style:text-properties fo:color="#339966" style:font-name="Times New Roman" fo:font-weight="bold" style:font-weight-asian="bold" style:font-name-complex="Times New Roman"/>
    </style:style>
    <style:style style:name="P184" style:family="paragraph" style:parent-style-name="times_20_new_20_roman">
      <style:text-properties fo:color="#ff00ff" style:font-name="Times New Roman" style:font-name-complex="Times New Roman"/>
    </style:style>
    <style:style style:name="P185" style:family="paragraph" style:parent-style-name="times_20_new_20_roman">
      <style:text-properties fo:color="#993300" style:font-name="Times New Roman" style:font-name-complex="Times New Roman"/>
    </style:style>
    <style:style style:name="P186" style:family="paragraph" style:parent-style-name="times_20_new_20_roman">
      <style:text-properties fo:color="#99ccff" style:font-name="Times New Roman" fo:font-weight="bold" style:font-weight-asian="bold" style:font-name-complex="Times New Roman"/>
    </style:style>
    <style:style style:name="P187" style:family="paragraph" style:parent-style-name="times_20_new_20_roman">
      <style:text-properties fo:color="#ffcc00" style:font-name="Times New Roman" fo:font-weight="bold" style:font-weight-asian="bold" style:font-name-complex="Times New Roman"/>
    </style:style>
    <style:style style:name="P188" style:family="paragraph" style:parent-style-name="times_20_new_20_roman">
      <style:text-properties fo:color="#ffcc00" style:font-name="Times New Roman" style:font-name-complex="Times New Roman"/>
    </style:style>
    <style:style style:name="P189" style:family="paragraph" style:parent-style-name="times_20_new_20_roman">
      <style:text-properties fo:text-transform="uppercase" style:font-name="Times New Roman" fo:font-weight="bold" style:font-weight-asian="bold" style:font-name-complex="Times New Roman"/>
    </style:style>
    <style:style style:name="P190" style:family="paragraph" style:parent-style-name="times_20_new_20_roman">
      <style:text-properties fo:text-transform="uppercase" fo:color="#000000" style:font-name="Times New Roman" fo:font-weight="bold" style:font-weight-asian="bold" style:font-name-complex="Times New Roman"/>
    </style:style>
    <style:style style:name="P191" style:family="paragraph" style:parent-style-name="times_20_new_20_roman">
      <style:text-properties fo:font-variant="small-caps" style:font-name="Times New Roman" fo:font-weight="bold" style:font-weight-asian="bold" style:font-name-complex="Times New Roman" style:font-relief="embossed"/>
    </style:style>
    <style:style style:name="P192" style:family="paragraph" style:parent-style-name="times_20_new_20_roman">
      <style:text-properties fo:font-variant="small-caps" fo:color="#000000" style:font-name="Times New Roman" fo:font-weight="bold" style:font-weight-asian="bold" style:font-name-complex="Times New Roman" style:font-relief="embossed"/>
    </style:style>
    <style:style style:name="P193" style:family="paragraph" style:parent-style-name="times_20_new_20_roman">
      <style:text-properties fo:font-size="10pt" style:font-name-asian="Times New Roman" style:font-size-asian="10pt" style:font-size-complex="10pt" text:display="none"/>
    </style:style>
    <style:style style:name="P194" style:family="paragraph" style:parent-style-name="times_20_new_20_roman">
      <style:paragraph-properties fo:margin-left="0.25in" fo:margin-right="0in" fo:text-indent="0in" style:auto-text-indent="false"/>
      <style:text-properties fo:color="#000000" style:font-name="Times New Roman" style:font-name-complex="Times New Roman"/>
    </style:style>
    <style:style style:name="P195" style:family="paragraph" style:parent-style-name="times_20_new_20_roman" style:master-page-name="First_20_Page">
      <style:paragraph-properties style:page-number="auto"/>
      <style:text-properties style:font-name="Times New Roman" style:font-name-complex="Times New Roman"/>
    </style:style>
    <style:style style:name="P196" style:family="paragraph">
      <style:paragraph-properties style:writing-mode="lr-tb"/>
    </style:style>
    <style:style style:name="P197" style:family="paragraph">
      <style:paragraph-properties fo:text-align="center" style:writing-mode="lr-tb"/>
    </style:style>
    <style:style style:name="T1" style:family="text">
      <style:text-properties style:font-name="Wingdings"/>
    </style:style>
    <style:style style:name="T2" style:family="text">
      <style:text-properties style:font-name="Wingdings" fo:font-weight="bold" style:font-weight-asian="bold"/>
    </style:style>
    <style:style style:name="T3" style:family="text">
      <style:text-properties style:font-name="Wingdings" style:text-underline-style="solid" style:text-underline-width="auto" style:text-underline-color="font-color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style="italic" style:font-style-asian="italic" style:font-name-complex="Times New Roman" style:font-style-complex="italic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relief="embossed"/>
    </style:style>
    <style:style style:name="T12" style:family="text">
      <style:text-properties fo:color="#000000"/>
    </style:style>
    <style:style style:name="T13" style:family="text">
      <style:text-properties fo:color="#000000" style:font-name="Wingdings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style:font-name-asian="Times New Roman" style:font-name-complex="Times New Roman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style:font-name-complex="Times New Roman"/>
    </style:style>
    <style:style style:name="T18" style:family="text">
      <style:text-properties fo:color="#000000" style:font-name="Times New Roman" style:font-name-asian="Times New Roman" style:font-name-complex="Times New Roman"/>
    </style:style>
    <style:style style:name="T19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20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21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/>
    </style:style>
    <style:style style:name="T22" style:family="text">
      <style:text-properties fo:color="#000000" style:font-name="Wingdings"/>
    </style:style>
    <style:style style:name="T23" style:family="text">
      <style:text-properties fo:color="#000000" style:font-name="Wingdings" fo:font-weight="bold" style:font-weight-asian="bold"/>
    </style:style>
    <style:style style:name="T24" style:family="text">
      <style:text-properties fo:color="#000000" style:font-name-asian="Times New Roman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ff9900" style:font-name="Times New Roman" style:font-name-complex="Times New Roman"/>
    </style:style>
    <style:style style:name="T27" style:family="text">
      <style:text-properties fo:color="#ff9900" style:font-name="Times New Roman" fo:font-weight="bold" style:font-weight-asian="bold" style:font-name-complex="Times New Roman"/>
    </style:style>
    <style:style style:name="T28" style:family="text">
      <style:text-properties fo:color="#0000ff"/>
    </style:style>
    <style:style style:name="T29" style:family="text">
      <style:text-properties fo:color="#0000ff" style:font-name="Times New Roman" style:font-name-complex="Times New Roman"/>
    </style:style>
    <style:style style:name="T30" style:family="text">
      <style:text-properties fo:color="#0000ff" style:font-name="Times New Roman" fo:font-style="italic" style:font-style-asian="italic" style:font-name-complex="Times New Roman" style:font-style-complex="italic"/>
    </style:style>
    <style:style style:name="T31" style:family="text">
      <style:text-properties fo:color="#0000ff" style:font-name="Times New Roman" fo:font-style="italic" fo:font-weight="bold" style:font-style-asian="italic" style:font-weight-asian="bold" style:font-name-complex="Times New Roman" style:font-style-complex="italic"/>
    </style:style>
    <style:style style:name="T32" style:family="text">
      <style:text-properties fo:color="#0000ff" style:font-name="Times New Roman" fo:font-weight="bold" style:font-weight-asian="bold" style:font-name-complex="Times New Roman"/>
    </style:style>
    <style:style style:name="T33" style:family="text">
      <style:text-properties fo:color="#0000ff" fo:font-weight="bold" style:font-weight-asian="bold"/>
    </style:style>
    <style:style style:name="T34" style:family="text">
      <style:text-properties fo:color="#0000ff" fo:font-style="italic" fo:font-weight="bold" style:font-style-asian="italic" style:font-weight-asian="bold" style:font-style-complex="italic"/>
    </style:style>
    <style:style style:name="T35" style:family="text">
      <style:text-properties fo:color="#3366ff"/>
    </style:style>
    <style:style style:name="T36" style:family="text">
      <style:text-properties fo:color="#3366ff" style:font-name="Times New Roman" style:font-name-complex="Times New Roman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name-asian="Times New Roman" style:font-weight-asian="bold"/>
    </style:style>
    <style:style style:name="T39" style:family="text">
      <style:text-properties fo:color="#ff00ff" style:font-name="Times New Roman" style:font-name-complex="Times New Roman"/>
    </style:style>
    <style:style style:name="T40" style:family="text">
      <style:text-properties fo:color="#ff00ff" style:font-name="Times New Roman" fo:font-weight="bold" style:font-weight-asian="bold" style:font-name-complex="Times New Roman"/>
    </style:style>
    <style:style style:name="T41" style:family="text">
      <style:text-properties fo:color="#33cccc" style:font-name="Times New Roman" style:font-name-complex="Times New Roman"/>
    </style:style>
    <style:style style:name="T42" style:family="text">
      <style:text-properties fo:color="#33cccc" style:font-name="Times New Roman" fo:font-weight="bold" style:font-weight-asian="bold" style:font-name-complex="Times New Roman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color="#993300" style:font-name="Times New Roman" fo:font-style="italic" fo:font-weight="bold" style:font-style-asian="italic" style:font-weight-asian="bold" style:font-name-complex="Times New Roman" style:font-style-complex="italic"/>
    </style:style>
    <style:style style:name="T45" style:family="text">
      <style:text-properties fo:color="#993300" style:font-name="Times New Roman" fo:font-weight="bold" style:font-weight-asian="bold" style:font-name-complex="Times New Roman"/>
    </style:style>
    <style:style style:name="T46" style:family="text">
      <style:text-properties fo:color="#339966"/>
    </style:style>
    <style:style style:name="T47" style:family="text">
      <style:text-properties fo:color="#339966" style:font-name="Times New Roman" fo:font-style="italic" fo:font-weight="bold" style:font-style-asian="italic" style:font-weight-asian="bold" style:font-name-complex="Times New Roman" style:font-style-complex="italic"/>
    </style:style>
    <style:style style:name="T48" style:family="text">
      <style:text-properties fo:color="#808000" style:font-name="Times New Roman" style:font-name-complex="Times New Roman"/>
    </style:style>
    <style:style style:name="T49" style:family="text">
      <style:text-properties fo:color="#99cc00" style:font-name="Times New Roman" fo:font-weight="bold" style:font-weight-asian="bold" style:font-name-complex="Times New Roman"/>
    </style:style>
    <style:style style:name="T50" style:family="text">
      <style:text-properties fo:color="#99cc00" fo:font-weight="bold" style:font-weight-asian="bold"/>
    </style:style>
    <style:style style:name="T51" style:family="text">
      <style:text-properties fo:color="#ffcc00" style:font-name="Times New Roman" fo:font-weight="bold" style:font-weight-asian="bold" style:font-name-complex="Times New Roman"/>
    </style:style>
    <style:style style:name="T52" style:family="text">
      <style:text-properties fo:color="#008000"/>
    </style:style>
    <style:style style:name="T53" style:family="text">
      <style:text-properties fo:color="#008000" fo:font-weight="bold" style:font-weight-asian="bold"/>
    </style:style>
    <style:style style:name="T54" style:family="text">
      <style:text-properties fo:color="#800080"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/>
    </style:style>
    <style:style style:name="T55" style:family="text">
      <style:text-properties fo:color="#80008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56" style:family="text">
      <style:text-properties style:font-relief="embossed"/>
    </style:style>
    <style:style style:name="T57" style:family="text"/>
    <style:style style:name="T58" style:family="text">
      <style:text-properties style:use-window-font-color="true" style:font-name="Arial" fo:font-size="14pt" fo:language="sl" fo:country="SI" style:font-name-asian="SimSun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59" style:family="text">
      <style:text-properties fo:color="#008000" style:font-name="Arial" fo:font-size="14pt" fo:language="sl" fo:country="SI" fo:font-weight="bold" style:font-name-asian="SimSun" style:font-size-asian="14pt" style:language-asian="zh" style:country-asian="CN" style:font-weight-asian="bold" style:font-name-complex="Arial" style:font-size-complex="14pt" style:language-complex="ar" style:country-complex="SA" style:font-weight-complex="normal"/>
    </style:style>
    <style:style style:name="T60" style:family="text">
      <style:text-properties style:use-window-font-color="true" style:font-name="Arial" fo:font-size="12pt" fo:language="sl" fo:country="SI" style:font-name-asian="SimSu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1" style:family="text">
      <style:text-properties fo:color="#ff00ff" style:font-name="Arial" fo:font-size="12pt" fo:language="sl" fo:country="SI" style:font-name-asian="SimSu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style:run-through="foreground"/>
    </style:style>
    <style:style style:name="gr6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5">PATRONAŽNO VARSTVO</text:p>
      <text:p text:style-name="P11"><text:span text:style-name="T1"></text:span><text:span text:style-name="T5"> </text:span><text:span text:style-name="T4">patronažna zdravstvena nega</text:span></text:p>
      <text:p text:style-name="P11"><text:span text:style-name="T1"></text:span><text:span text:style-name="T5"> </text:span><text:span text:style-name="T4">področja dela patronažne medicinske sestre</text:span></text:p>
      <text:p text:style-name="P11"><text:span text:style-name="T1"></text:span><text:span text:style-name="T5"> </text:span><text:span text:style-name="T4">subjekti v patronažni zdravstveni negi</text:span></text:p>
      <text:p text:style-name="P11"><text:span text:style-name="T1"></text:span><text:span text:style-name="T5"> </text:span><text:span text:style-name="T4">metode in tehnike dela v patronažnem varstvu</text:span></text:p>
      <text:p text:style-name="P19"><text:span text:style-name="T1"></text:span><text:span text:style-name="T5"> </text:span><text:span text:style-name="T4">patronažna medicinska sestra koordinatorica v širšem zdravstvenem timu</text:span></text:p>
      <text:p text:style-name="P20">(sodelovanje med patronažno medicinsko sestro in osebnim zdravnikom)</text:p>
      <text:p text:style-name="times_20_new_20_roman"><text:span text:style-name="T13"></text:span><text:span text:style-name="T15"> </text:span><text:span text:style-name="T14">PZN pacienta, njegove družine in skupnosti:</text:span><text:span text:style-name="T17">ocenjevanje zdravstvenega stanja- hierarhični odločitveni modeli;</text:span></text:p>
      <text:p text:style-name="P11"><text:span text:style-name="T1"></text:span><text:span text:style-name="T5"> </text:span><text:span text:style-name="T4">dokumentiranje patronažne zdravstvene nege</text:span></text:p>
      <text:p text:style-name="P2"/>
      <text:p text:style-name="P2">DISPANZERSKO VARSTVO</text:p>
      <text:p text:style-name="P11"><text:span text:style-name="T1"></text:span><text:span text:style-name="T5"> </text:span><text:span text:style-name="T4">razvoj služb za ZV posameznih skupin prebivalstva v svetu,</text:span></text:p>
      <text:p text:style-name="P11"><text:span text:style-name="T1"></text:span><text:span text:style-name="T5"> </text:span><text:span text:style-name="T4">organizacija in dejavnost služb za ZV posebnih skupin prebivalstva v sistemu <text:s text:c="2"/>ZV v Sloveniji;</text:span></text:p>
      <text:p text:style-name="P159"><text:span text:style-name="T1"></text:span><text:span text:style-name="T5"> </text:span><text:span text:style-name="T4">preventivno ZV na primarni ravni zdr. dejavnosti:</text:span></text:p>
      <text:list xml:id="list43531592" text:style-name="WW8Num117">
        <text:list-item>
          <text:p text:style-name="P13">reproduktivno ZV</text:p>
        </text:list-item>
      </text:list>
      <text:list xml:id="list1394696463" text:style-name="WW8Num58">
        <text:list-item>
          <text:p text:style-name="P21">ZV dojenčkov in otrok do dopolnjenega 6.leta starosti,</text:p>
        </text:list-item>
        <text:list-item>
          <text:p text:style-name="P21">ZV šolskih otrok in mladine do dopolnjenega 19.leta starosti,</text:p>
        </text:list-item>
        <text:list-item>
          <text:p text:style-name="P14">ZV študentov</text:p>
        </text:list-item>
        <text:list-item>
          <text:p text:style-name="P14">zobozdravstveno varstvo otrok in mladine,</text:p>
        </text:list-item>
        <text:list-item>
          <text:p text:style-name="P14">ZV odraslih v dejavnosti splošne medicine,</text:p>
        </text:list-item>
        <text:list-item>
          <text:p text:style-name="P14">ZV športnikov;</text:p>
        </text:list-item>
        <text:list-item>
          <text:p text:style-name="P14">ZV v službah za ZV posameznih skupin prebivalstva,</text:p>
        </text:list-item>
        <text:list-item>
          <text:p text:style-name="P14">naloge medicinske sestre v njih,</text:p>
        </text:list-item>
        <text:list-item>
          <text:p text:style-name="P14">metode dela v osnovnem ZV;</text:p>
        </text:list-item>
      </text:list>
      <text:p text:style-name="P12"/>
      <text:p text:style-name="P12"/>
      <text:p text:style-name="P163">Zdravstveno varstvo</text:p>
      <text:p text:style-name="P164">je sistem:</text:p>
      <text:p text:style-name="times_20_new_20_roman"><text:span text:style-name="T22"></text:span><text:span text:style-name="T18"> </text:span><text:span text:style-name="T26">ukrepov,</text:span></text:p>
      <text:p text:style-name="times_20_new_20_roman"><text:span text:style-name="T22"></text:span><text:span text:style-name="T18"> </text:span><text:span text:style-name="T26">prizadevanj,</text:span></text:p>
      <text:p text:style-name="times_20_new_20_roman"><text:span text:style-name="T22"></text:span><text:span text:style-name="T18"> </text:span><text:span text:style-name="T26">dejavnosti za:</text:span></text:p>
      <text:p text:style-name="P11"><text:span text:style-name="T5"><text:s text:c="8"/></text:span><text:span text:style-name="T1"></text:span><text:span text:style-name="T5"> </text:span><text:span text:style-name="T4">varovanje, krepitev, ohranitev zdravja,</text:span></text:p>
      <text:p text:style-name="P11"><text:span text:style-name="T5"><text:s text:c="8"/></text:span><text:span text:style-name="T1"></text:span><text:span text:style-name="T5"> </text:span><text:span text:style-name="T4">izboljšanje zdravstvenih razmer</text:span></text:p>
      <text:p text:style-name="P11"><text:span text:style-name="T5"><text:s text:c="8"/></text:span><text:span text:style-name="T1"></text:span><text:span text:style-name="T5"> </text:span><text:span text:style-name="T4">preprečevanje in zmanjševanje obolenj in invalidnosti</text:span></text:p>
      <text:p text:style-name="P11"><text:span text:style-name="T5"><text:s text:c="8"/></text:span><text:span text:style-name="T1"></text:span><text:span text:style-name="T5"> </text:span><text:span text:style-name="T4">zgodnje odkrivanje bolezni</text:span></text:p>
      <text:p text:style-name="P11"><text:span text:style-name="T5"><text:s text:c="8"/></text:span><text:span text:style-name="T1"></text:span><text:span text:style-name="T5"> </text:span><text:span text:style-name="T4">pravočasno in učinkovito zdravljenje ter rehabilitacijo obolelih in <text:s/></text:span></text:p>
      <text:p text:style-name="P12"><text:span text:style-name="T10"><text:s text:c="15"/></text:span>poškodovanih,</text:p>
      <text:p text:style-name="P159"><text:span text:style-name="T5"><text:s text:c="8"/></text:span><text:span text:style-name="T1"></text:span><text:span text:style-name="T5"> </text:span><text:span text:style-name="T4">socialno varstvo v primeru: <text:s text:c="2"/></text:span></text:p>
      <text:p text:style-name="P11"><text:span text:style-name="T5"><text:s text:c="15"/></text:span><text:span text:style-name="T1"></text:span><text:span text:style-name="T5"> </text:span><text:span text:style-name="T4">bolezni</text:span></text:p>
      <text:p text:style-name="P11"><text:span text:style-name="T5"><text:s text:c="15"/></text:span><text:span text:style-name="T1"></text:span><text:span text:style-name="T5"> </text:span><text:span text:style-name="T4">poškodbe,</text:span></text:p>
      <text:p text:style-name="P11"><text:soft-page-break/><text:span text:style-name="T5"><text:s text:c="15"/></text:span><text:span text:style-name="T1"></text:span><text:span text:style-name="T5"> </text:span><text:span text:style-name="T4">ob porodu in po njem ter</text:span></text:p>
      <text:p text:style-name="P11"><text:span text:style-name="T5"><text:s text:c="15"/></text:span><text:span text:style-name="T1"></text:span><text:span text:style-name="T5"> </text:span><text:span text:style-name="T4">smrti</text:span></text:p>
      <text:p text:style-name="P166"/>
      <text:p text:style-name="P166"/>
      <text:p text:style-name="P166"/>
      <text:p text:style-name="P166">primarno zdravstveno varstvo;</text:p>
      <text:p text:style-name="P19"><text:span text:style-name="T1"></text:span><text:span text:style-name="T5"> </text:span><text:span text:style-name="T4">primarni,</text:span></text:p>
      <text:p text:style-name="P19"><text:span text:style-name="T1"></text:span><text:span text:style-name="T5"> </text:span><text:span text:style-name="T4">sekundarni in</text:span></text:p>
      <text:p text:style-name="P19"><text:span text:style-name="T1"></text:span><text:span text:style-name="T5"> </text:span><text:span text:style-name="T4">terciarni nivo zdravstvene dejavnost </text:span></text:p>
      <text:p text:style-name="P20"/>
      <text:p text:style-name="P19"><text:span text:style-name="T1"></text:span><text:span text:style-name="T5"> </text:span><text:span text:style-name="T4">primarna</text:span></text:p>
      <text:p text:style-name="P19"><text:span text:style-name="T1"></text:span><text:span text:style-name="T5"> </text:span><text:span text:style-name="T4">sekundarna in</text:span></text:p>
      <text:p text:style-name="P19"><text:span text:style-name="T1"></text:span><text:span text:style-name="T5"> </text:span><text:span text:style-name="T4">terciarna preventiva;</text:span></text:p>
      <text:p text:style-name="P171"/>
      <text:p text:style-name="P171">Koncept krepitve zdravja </text:p>
      <text:p text:style-name="P167">novi pogledi</text:p>
      <text:p text:style-name="P11"><text:span text:style-name="T1"></text:span><text:span text:style-name="T5"> </text:span><text:span text:style-name="T4">zdravstvene ekonomike in gospodarske krize (porast zdravstvenih potreb in zato stroškov zdravstva);</text:span></text:p>
      <text:p text:style-name="P11"><text:span text:style-name="T1"></text:span><text:span text:style-name="T5"> </text:span><text:span text:style-name="T4">spremenjena patologija (dominacija knb, travmatizma, profesionalnih in soc.-med. problemov)</text:span></text:p>
      <text:p text:style-name="P166"/>
      <text:p text:style-name="P166">zahteve:</text:p>
      <text:p text:style-name="P11"><text:span text:style-name="T1"></text:span><text:span text:style-name="T5"> </text:span><text:span text:style-name="T4">aktiven in zdrav. pozitiven POSAMEZNIK in ZDRAV. DELOVEC;</text:span></text:p>
      <text:p text:style-name="P11"><text:span text:style-name="T1"></text:span><text:span text:style-name="T5"> </text:span><text:span text:style-name="T4">nov tip zdrav. kulture (odločitev za zdravje, zdrav način življenja);</text:span></text:p>
      <text:p text:style-name="times_20_new_20_roman"><text:span text:style-name="T22"></text:span><text:span text:style-name="T18"> </text:span><text:span text:style-name="T29">nove oblike JAVNO ZDRAVSTVENEGA delovanja:</text:span></text:p>
      <text:p text:style-name="P2"><text:span text:style-name="T24"><text:s text:c="12"/></text:span><text:span text:style-name="T35">pozitivno zdravje</text:span></text:p>
      <text:p text:style-name="P11"><text:span text:style-name="T5"><text:s text:c="17"/></text:span><text:span text:style-name="T1"></text:span><text:span text:style-name="T5"> </text:span><text:span text:style-name="T4">biološka,</text:span></text:p>
      <text:p text:style-name="P11"><text:span text:style-name="T5"><text:s text:c="17"/></text:span><text:span text:style-name="T1"></text:span><text:span text:style-name="T5"> </text:span><text:span text:style-name="T4">mentalna,</text:span></text:p>
      <text:p text:style-name="P11"><text:span text:style-name="T5"><text:s text:c="17"/></text:span><text:span text:style-name="T1"></text:span><text:span text:style-name="T5"> </text:span><text:span text:style-name="T4">socialna,</text:span></text:p>
      <text:p text:style-name="P11"><text:span text:style-name="T5"><text:s text:c="17"/></text:span><text:span text:style-name="T1"></text:span><text:span text:style-name="T5"> </text:span><text:span text:style-name="T4">psihološka in</text:span></text:p>
      <text:p text:style-name="P11"><text:span text:style-name="T5"><text:s text:c="17"/></text:span><text:span text:style-name="T1"></text:span><text:span text:style-name="T5"> </text:span><text:span text:style-name="T4">kulturna človekova entiteta;</text:span></text:p>
      <text:p text:style-name="P15"><text:s text:c="8"/></text:p>
      <text:p text:style-name="P2">PRIMARNI NIVO ZDRAVSTVENE DEJAVNOSTI</text:p>
      <text:p text:style-name="times_20_new_20_roman"><text:span text:style-name="T22"></text:span><text:span text:style-name="T18"> </text:span><text:span text:style-name="T36">lekarniška dejavnost;</text:span></text:p>
      <text:p text:style-name="times_20_new_20_roman"><text:span text:style-name="T22"></text:span><text:span text:style-name="T18"> </text:span><text:span text:style-name="T36">osnovna zdravstvena dejavnost:</text:span></text:p>
      <text:p text:style-name="P11"><text:span text:style-name="T5"><text:s text:c="17"/></text:span><text:span text:style-name="T1"></text:span><text:span text:style-name="T5"> </text:span><text:span text:style-name="T4">na bolnikovem domu,</text:span></text:p>
      <text:p text:style-name="P11"><text:span text:style-name="T5"><text:s text:c="17"/></text:span><text:span text:style-name="T1"></text:span><text:span text:style-name="T5"> </text:span><text:span text:style-name="T4">na terenu,</text:span></text:p>
      <text:p text:style-name="P11"><text:span text:style-name="T5"><text:s text:c="17"/></text:span><text:span text:style-name="T1"></text:span><text:span text:style-name="T5"> </text:span><text:span text:style-name="T4">v soc. zavodih in zavodih za usposabljanje in izobraževanje otrok in</text:span></text:p>
      <text:p text:style-name="P12"><text:span text:style-name="T10"><text:s text:c="20"/></text:span>mladostnikov z motnjami v duševnem in telesnem razvoju;</text:p>
      <text:p text:style-name="P12"/>
      <text:p text:style-name="P2">ZDRAVSTVENI DOM-ZAVOD</text:p>
      <text:p text:style-name="P171">Dejavnosti:</text:p>
      <text:p text:style-name="P11"><text:span text:style-name="T1"></text:span><text:span text:style-name="T5"> </text:span><text:span text:style-name="T4">preventivno ZV v vseh skupin prebivalcev,</text:span></text:p>
      <text:p text:style-name="P11"><text:span text:style-name="T1"></text:span><text:span text:style-name="T5"> </text:span><text:span text:style-name="T4">nujno medicinsko pomoč,</text:span></text:p>
      <text:p text:style-name="P11"><text:span text:style-name="T1"></text:span><text:span text:style-name="T5"> </text:span><text:span text:style-name="T4">splošno medicino,</text:span></text:p>
      <text:p text:style-name="P11"><text:soft-page-break/><text:span text:style-name="T1"></text:span><text:span text:style-name="T5"> </text:span><text:span text:style-name="T4">ZV žensk, otrok in mladine,</text:span></text:p>
      <text:p text:style-name="P11"><text:span text:style-name="T1"></text:span><text:span text:style-name="T5"> </text:span><text:span text:style-name="T4">patronažno varstvo,</text:span></text:p>
      <text:p text:style-name="P11"><text:span text:style-name="T1"></text:span><text:span text:style-name="T5"> </text:span><text:span text:style-name="T4">laboratorijsko in drugo diagnostiko;</text:span></text:p>
      <text:p text:style-name="P12"/>
      <text:p text:style-name="P171">Zagotavlja še:</text:p>
      <text:p text:style-name="P11"><text:span text:style-name="T1"></text:span><text:span text:style-name="T5"> </text:span><text:span text:style-name="T4">družinsko medicino,</text:span></text:p>
      <text:p text:style-name="P11"><text:span text:style-name="T1"></text:span><text:span text:style-name="T5"> </text:span><text:span text:style-name="T4">preventivno in kurativno zobozdravstvo,</text:span></text:p>
      <text:p text:style-name="P11"><text:span text:style-name="T1"></text:span><text:span text:style-name="T5"> </text:span><text:span text:style-name="T4">medicino dela,</text:span></text:p>
      <text:p text:style-name="P11"><text:span text:style-name="T1"></text:span><text:span text:style-name="T5"> </text:span><text:span text:style-name="T4">fizioterapijo,</text:span></text:p>
      <text:p text:style-name="P11"><text:span text:style-name="T1"></text:span><text:span text:style-name="T5"> </text:span><text:span text:style-name="T4">reševalno službo,</text:span></text:p>
      <text:p text:style-name="P11"><text:span text:style-name="T1"></text:span><text:span text:style-name="T5"> </text:span><text:span text:style-name="T4">spec.-ambulanto zdrav. dejavnost (ni vezana na bolnišnično zdravljenje)</text:span></text:p>
      <text:p text:style-name="P12"/>
      <text:p text:style-name="P173"/>
      <text:p text:style-name="P2">NALOGE ZDRAV. DELAVCA V OZV</text:p>
      <text:p text:style-name="P175">Povezovanje in sodelovanje z:</text:p>
      <text:p text:style-name="P11"><text:span text:style-name="T1"></text:span><text:span text:style-name="T5"> </text:span><text:span text:style-name="T4">drugimi zdrav. zavodi,</text:span></text:p>
      <text:p text:style-name="P11"><text:span text:style-name="T1"></text:span><text:span text:style-name="T5"> </text:span><text:span text:style-name="T4">soc. varstvenimi zavodi,</text:span></text:p>
      <text:p text:style-name="P11"><text:span text:style-name="T1"></text:span><text:span text:style-name="T5"> </text:span><text:span text:style-name="T4">vzgojno-izobraževalnimi zavodi,</text:span></text:p>
      <text:p text:style-name="P11"><text:span text:style-name="T1"></text:span><text:span text:style-name="T5"> </text:span><text:span text:style-name="T4">podjetji, organizacijami, posamezniki;</text:span></text:p>
      <text:p text:style-name="P175">Namen:</text:p>
      <text:p text:style-name="P11"><text:span text:style-name="T1"></text:span><text:span text:style-name="T5"> </text:span><text:span text:style-name="T4">oblikovati in izvajati programe za krepitev,</text:span></text:p>
      <text:p text:style-name="P11"><text:span text:style-name="T1"></text:span><text:span text:style-name="T5"> </text:span><text:span text:style-name="T4">ohranitev in povrnitev zdravja</text:span></text:p>
      <text:p text:style-name="P12"/>
      <text:p text:style-name="P2">IZVAJALCI OZV</text:p>
      <text:p text:style-name="P11"><text:span text:style-name="T1"></text:span><text:span text:style-name="T5"> </text:span><text:span text:style-name="T4">zdravstveni domovi,</text:span></text:p>
      <text:p text:style-name="P11"><text:span text:style-name="T1"></text:span><text:span text:style-name="T5"> </text:span><text:span text:style-name="T4">zdravstvene postaje,</text:span></text:p>
      <text:p text:style-name="P11"><text:span text:style-name="T1"></text:span><text:span text:style-name="T5"> </text:span><text:span text:style-name="T4">zasebni zdravstveni delavci</text:span></text:p>
      <text:p text:style-name="P166"/>
      <text:p text:style-name="P8">PATRONAŽNO VARSTVO +</text:p>
      <text:p text:style-name="P12">Patronažno varstvo je definirano kot posebna oblika zdravstvenega varstva, ki opravlja aktivno zdravstveno in socialno varovanje posameznika, družine in skupnosti.</text:p>
      <text:p text:style-name="P12"/>
      <text:p text:style-name="P179">Ti so zaradi bioloških lastnosti, določenih obolenj ali ne navajenosti na novo okolje občutljivi za škodljive vplive iz okolja.</text:p>
      <text:p text:style-name="P16"/>
      <text:p text:style-name="P2">SKUPINE PREBIVALCEV</text:p>
      <text:p text:style-name="P175">Ožje in širše okolje:</text:p>
      <text:p text:style-name="P11"><text:span text:style-name="T1"></text:span><text:span text:style-name="T5"> </text:span><text:span text:style-name="T4">različni dejavniki tveganja,</text:span></text:p>
      <text:p text:style-name="P11"><text:span text:style-name="T1"></text:span><text:span text:style-name="T5"> </text:span><text:span text:style-name="T4">različna patologija,</text:span></text:p>
      <text:p text:style-name="P176">Skupine prebivalcev:</text:p>
      <text:p text:style-name="P19"><text:span text:style-name="T1"></text:span><text:span text:style-name="T5"> </text:span><text:span text:style-name="T4">ženske(materinstvo, fertilno obdobje, menopavza),</text:span></text:p>
      <text:p text:style-name="P19"><text:span text:style-name="T1"></text:span><text:span text:style-name="T5"> </text:span><text:span text:style-name="T4">predšolski otroci(novorojenčki, dojenčki, mali in predšolski otroci)</text:span></text:p>
      <text:p text:style-name="P19"><text:span text:style-name="T1"></text:span><text:span text:style-name="T5"> </text:span><text:span text:style-name="T4">šolarji, mladostniki in študenti,</text:span></text:p>
      <text:p text:style-name="P19"><text:span text:style-name="T1"></text:span><text:span text:style-name="T5"> </text:span><text:span text:style-name="T4">odrasla populacija:</text:span></text:p>
      <text:p text:style-name="P19"><text:span text:style-name="T5"><text:s text:c="7"/></text:span><text:span text:style-name="T1"></text:span><text:span text:style-name="T5"> </text:span><text:span text:style-name="T4">kronični bolniki,</text:span></text:p>
      <text:p text:style-name="P19"><text:soft-page-break/><text:span text:style-name="T5"><text:s text:c="9"/></text:span><text:span text:style-name="T1"></text:span><text:span text:style-name="T5"> </text:span><text:span text:style-name="T4">ostarelo prebivalstvo</text:span></text:p>
      <text:p text:style-name="P19"><text:span text:style-name="T5"><text:s text:c="9"/></text:span><text:span text:style-name="T1"></text:span><text:span text:style-name="T5"> </text:span><text:span text:style-name="T4">invalidi,</text:span></text:p>
      <text:p text:style-name="P19"><text:span text:style-name="T5"><text:s text:c="9"/></text:span><text:span text:style-name="T1"></text:span><text:span text:style-name="T5"> </text:span><text:span text:style-name="T4">marginalne skupine,</text:span></text:p>
      <text:p text:style-name="P19"><text:span text:style-name="T5"><text:s text:c="9"/></text:span><text:span text:style-name="T1"></text:span><text:span text:style-name="T5"> </text:span><text:span text:style-name="T4">ogroženi pri delu</text:span></text:p>
      <text:p text:style-name="P2"/>
      <text:p text:style-name="P2"/>
      <text:p text:style-name="P2"/>
      <text:p text:style-name="P2"/>
      <text:p text:style-name="P2"/>
      <text:p text:style-name="P2"/>
      <text:p text:style-name="P2">VIRI OGROŽENOSTI ZA ZDRAVJE</text:p>
      <text:p text:style-name="P176">Ogroženost za zdravje posameznih skupin prebivalcev:</text:p>
      <text:p text:style-name="P11"><text:span text:style-name="T1"></text:span><text:span text:style-name="T5"> </text:span><text:span text:style-name="T4">nenavajenost na ŽIVLJENJSKE POGOJE, katerim se mora posameznik nujno prilagoditi, ker je to potrebno za njegov obstanek;</text:span></text:p>
      <text:p text:style-name="P11"><text:span text:style-name="T1"></text:span><text:span text:style-name="T5"> </text:span><text:span text:style-name="T4">izredno močna izpostavljenost svojevrstnim BOLEZNIM, zaradi posebnega družbenega in splošnega živ. okolja</text:span></text:p>
      <text:p text:style-name="P11"><text:span text:style-name="T1"></text:span><text:span text:style-name="T5"> </text:span><text:span text:style-name="T4">zmanjšana odpornost telesa, zaradi njegovega BIOLOŠKEGA razvoja ali SPREMEMB v organizmu kot celoti ali določenih organih oz. organskih sistemov;</text:span></text:p>
      <text:p text:style-name="P12"/>
      <text:p text:style-name="P2">PATRONAŽNO VARSTVO +</text:p>
      <text:p text:style-name="P181">Patronažno varstvo je organizirano kot:</text:p>
      <text:p text:style-name="P11"><text:span text:style-name="T1"></text:span><text:span text:style-name="T5"> </text:span><text:span text:style-name="T4">samostojna služba ali</text:span></text:p>
      <text:p text:style-name="times_20_new_20_roman"><text:span text:style-name="T22"></text:span><text:span text:style-name="T18"> </text:span><text:span text:style-name="T4">organizacijska enota osnovnega zdravstvenega varstva v:</text:span></text:p>
      <text:p text:style-name="P19"><text:span text:style-name="T5"><text:s text:c="8"/></text:span><text:span text:style-name="T2"></text:span><text:span text:style-name="T6"> </text:span><text:span text:style-name="T7">zdravstvenih domovih ali</text:span></text:p>
      <text:p text:style-name="P19"><text:span text:style-name="T5"><text:s text:c="11"/></text:span><text:span text:style-name="T2"></text:span><text:span text:style-name="T6"> </text:span><text:span text:style-name="T7">kot zasebna dejavnost vključena v mrežo javne zdravstvene </text:span></text:p>
      <text:p text:style-name="P151"><text:span text:style-name="T10"><text:s text:c="13"/></text:span>službe</text:p>
      <text:p text:style-name="P12">(zakon o zdravstvenem varstvu in zdravstvenem zavarovanju, 1992, 93, 96; zakon o zdravstveni dejavnosti, 1992, 95, 96)</text:p>
      <text:p text:style-name="P175"/>
      <text:p text:style-name="P175">Organizacijska oblika: +</text:p>
      <text:p text:style-name="P11"><text:span text:style-name="T1"></text:span><text:span text:style-name="T5"> </text:span><text:span text:style-name="T4">monovalentna, Angela Bokšin, leta 1923</text:span></text:p>
      <text:p text:style-name="P11"><text:span text:style-name="T1"></text:span><text:span text:style-name="T5"> </text:span><text:span text:style-name="T4">polivalentna oblika, od leta 1962 dalje</text:span></text:p>
      <text:p text:style-name="P11"><text:span text:style-name="T1"></text:span><text:span text:style-name="T5"> </text:span><text:span text:style-name="T4">patronažno varstvo in patronažna ZN – nadgradnja in prilagajanje novim izzivom z upoštevanjem usmeritev SZO in ICN v projektu »Family Nurse«</text:span></text:p>
      <text:p text:style-name="P12"/>
      <text:p text:style-name="P175">Planiranje dela: +</text:p>
      <text:p text:style-name="times_20_new_20_roman"><text:span text:style-name="T23"></text:span><text:span text:style-name="T19"> </text:span><text:span text:style-name="T39">kadrovski normativ- 1650 prebivalcev, 650 družin/1PMS;</text:span></text:p>
      <text:p text:style-name="times_20_new_20_roman"><text:span text:style-name="T23"></text:span><text:span text:style-name="T19"> </text:span><text:span text:style-name="T39">biološke oz. rizične skupine prebivalstva- otroci, nosečnice,…starostniki, bolniki;</text:span></text:p>
      <text:p text:style-name="times_20_new_20_roman"><text:span text:style-name="T23"></text:span><text:span text:style-name="T19"> </text:span><text:span text:style-name="T39">socialno-medicinski kazalci zdravstvenega stanja na določenem območju- posnetek stanja na terenu, občini, regiji:</text:span><text:span text:style-name="T17"> <text:s text:c="4"/></text:span></text:p>
      <text:p text:style-name="times_20_new_20_roman"><text:span text:style-name="T22"></text:span><text:span text:style-name="T18"> </text:span><text:span text:style-name="T41">vitalna statistika:</text:span></text:p>
      <text:p text:style-name="P11"><text:span text:style-name="T5"><text:s text:c="16"/></text:span><text:span text:style-name="T1"></text:span><text:span text:style-name="T4">rojstva,</text:span></text:p>
      <text:p text:style-name="P11"><text:span text:style-name="T5"><text:s text:c="16"/></text:span><text:span text:style-name="T1"></text:span><text:span text:style-name="T4">umrljivost,</text:span></text:p>
      <text:p text:style-name="P11"><text:span text:style-name="T5"><text:s text:c="16"/></text:span><text:span text:style-name="T1"></text:span><text:span text:style-name="T4">mrtvorojenost,</text:span></text:p>
      <text:p text:style-name="times_20_new_20_roman"><text:span text:style-name="T22"></text:span><text:span text:style-name="T41">zdravstvena statistika:</text:span></text:p>
      <text:p text:style-name="P11"><text:span text:style-name="T5"><text:s text:c="9"/></text:span><text:span text:style-name="T1"></text:span><text:span text:style-name="T4">zbolevnost</text:span></text:p>
      <text:p text:style-name="P11"><text:soft-page-break/><text:span text:style-name="T5"><text:s text:c="9"/></text:span><text:span text:style-name="T1"></text:span><text:span text:style-name="T4">travmatizem</text:span></text:p>
      <text:p text:style-name="P11"><text:span text:style-name="T5"><text:s text:c="9"/></text:span><text:span text:style-name="T1"></text:span><text:span text:style-name="T4">absentizem</text:span></text:p>
      <text:p text:style-name="times_20_new_20_roman"><text:span text:style-name="T22"></text:span><text:span text:style-name="T18"> </text:span><text:span text:style-name="T41">demografska statistika:</text:span></text:p>
      <text:p text:style-name="P11"><text:span text:style-name="T5"><text:s text:c="9"/></text:span><text:span text:style-name="T1"></text:span><text:span text:style-name="T4">št. prebivalcev</text:span></text:p>
      <text:p text:style-name="P11"><text:span text:style-name="T5"><text:s text:c="9"/></text:span><text:span text:style-name="T1"></text:span><text:span text:style-name="T4">starostna struktura</text:span></text:p>
      <text:p text:style-name="P11"><text:span text:style-name="T5"><text:s text:c="9"/></text:span><text:span text:style-name="T1"></text:span><text:span text:style-name="T4">struktura preb. po spolu</text:span></text:p>
      <text:p text:style-name="times_20_new_20_roman"><text:span text:style-name="T22"></text:span><text:span text:style-name="T18"> </text:span><text:span text:style-name="T40">higiensko-epidemiološke posebnosti območja:</text:span></text:p>
      <text:p text:style-name="times_20_new_20_roman"><text:span text:style-name="T18"><text:s text:c="9"/></text:span><text:span text:style-name="T22"></text:span><text:span text:style-name="T18"> </text:span><text:span text:style-name="T42">registrirani higienski problemi:</text:span></text:p>
      <text:p text:style-name="P11"><text:span text:style-name="T5"><text:s text:c="16"/></text:span><text:span text:style-name="T1"></text:span><text:span text:style-name="T4">pitna voda,</text:span></text:p>
      <text:p text:style-name="P11"><text:span text:style-name="T5"><text:s text:c="16"/></text:span><text:span text:style-name="T1"></text:span><text:span text:style-name="T4">smog,</text:span></text:p>
      <text:p text:style-name="P11"><text:span text:style-name="T5"><text:s text:c="16"/></text:span><text:span text:style-name="T1"></text:span><text:span text:style-name="T4">dispozicija odpadnih voda</text:span></text:p>
      <text:p text:style-name="times_20_new_20_roman"><text:span text:style-name="T18"><text:s text:c="9"/></text:span><text:span text:style-name="T22"></text:span><text:span text:style-name="T18"> </text:span><text:span text:style-name="T42">epidemične bolezni</text:span></text:p>
      <text:p text:style-name="P11"><text:span text:style-name="T5"><text:s text:c="16"/></text:span><text:span text:style-name="T1"></text:span><text:span text:style-name="T4">ušivost</text:span></text:p>
      <text:p text:style-name="P11"><text:span text:style-name="T5"><text:s text:c="16"/></text:span><text:span text:style-name="T1"></text:span><text:span text:style-name="T4">garje</text:span></text:p>
      <text:p text:style-name="P11"><text:span text:style-name="T5"><text:s text:c="16"/></text:span><text:span text:style-name="T1"></text:span><text:span text:style-name="T4">nalezljivo vnetje jeter;</text:span></text:p>
      <text:p text:style-name="times_20_new_20_roman"><text:span text:style-name="T18"><text:s text:c="9"/></text:span><text:span text:style-name="T22"></text:span><text:span text:style-name="T18"> </text:span><text:span text:style-name="T42">sporadične bolezni;</text:span></text:p>
      <text:p text:style-name="times_20_new_20_roman"><text:span text:style-name="T22"></text:span><text:span text:style-name="T18"> </text:span><text:span text:style-name="T40">značilnosti krajevnih področji</text:span></text:p>
      <text:p text:style-name="P11"><text:span text:style-name="T5"><text:s text:c="9"/></text:span><text:span text:style-name="T1"></text:span><text:span text:style-name="T4">urbane</text:span></text:p>
      <text:p text:style-name="P11"><text:span text:style-name="T5"><text:s text:c="9"/></text:span><text:span text:style-name="T1"></text:span><text:span text:style-name="T4">geografske</text:span></text:p>
      <text:p text:style-name="P11"><text:span text:style-name="T5"><text:s text:c="9"/></text:span><text:span text:style-name="T1"></text:span><text:span text:style-name="T4">gospodarske</text:span></text:p>
      <text:p text:style-name="P11"><text:span text:style-name="T5"><text:s text:c="9"/></text:span><text:span text:style-name="T1"></text:span><text:span text:style-name="T4">kulturne, itd;</text:span></text:p>
      <text:p text:style-name="times_20_new_20_roman"><text:span text:style-name="T22"></text:span><text:span text:style-name="T18"> </text:span><text:span text:style-name="T40">izkušnje iz prejšnjih let</text:span></text:p>
      <text:p text:style-name="P166"/>
      <text:p text:style-name="P2">CILJI PATRONAŽNE ZDRAVSTVENE NEGE</text:p>
      <text:p text:style-name="P12">PMS si s sodelavci prizadeva dosegati in večati pozitivno zdravje posameznika, družine in skupnosti ter zmanjšati oz. preprečiti negativno zdravje.</text:p>
      <text:p text:style-name="P12"/>
      <text:p text:style-name="P175">Cilji patronažne zdravstvene nege so:</text:p>
      <text:p text:style-name="P11"><text:span text:style-name="T2"></text:span><text:span text:style-name="T6"> </text:span><text:span text:style-name="T4">fizično, duševno, duhovno in socialno zdravje ter dobro počutje v socialnem in </text:span></text:p>
      <text:p text:style-name="P12"><text:span text:style-name="T10"><text:s text:c="5"/></text:span>ekološkem okolju,</text:p>
      <text:p text:style-name="P11"><text:span text:style-name="T2"></text:span><text:span text:style-name="T6"> </text:span><text:span text:style-name="T4">ohranjeno in izboljšano zdravje,</text:span></text:p>
      <text:p text:style-name="P11"><text:span text:style-name="T2"></text:span><text:span text:style-name="T6"> </text:span><text:span text:style-name="T4">zdrav način življenja</text:span></text:p>
      <text:p text:style-name="P11"><text:span text:style-name="T2"></text:span><text:span text:style-name="T6"> </text:span><text:span text:style-name="T4">zdravo okolje in izboljšano okolje</text:span></text:p>
      <text:p text:style-name="P11"><text:span text:style-name="T2"></text:span><text:span text:style-name="T6"> </text:span><text:span text:style-name="T4">povečan človekov potencial za samopomoč in sosedsko pomoč</text:span></text:p>
      <text:p text:style-name="P11"><text:span text:style-name="T2"></text:span><text:span text:style-name="T6"> </text:span><text:span text:style-name="T4">zmanjšano zbolevanje,</text:span></text:p>
      <text:p text:style-name="P11"><text:span text:style-name="T2"></text:span><text:span text:style-name="T6"> </text:span><text:span text:style-name="T4">preprečene ali zmanjšane posledice bolezni in dejavnikov tveganje in</text:span></text:p>
      <text:p text:style-name="P11"><text:span text:style-name="T2"></text:span><text:span text:style-name="T6"> </text:span><text:span text:style-name="T4">prepoznane človekove fizične, duševne, duhovne, kulturne in socialne potrebe v času zdravja in bolezni, človekove nezmožnosti in umiranju</text:span></text:p>
      <text:p text:style-name="P181"/>
      <text:p text:style-name="P2">PATRONAŽNA ZDRAVSTVENA NEGA</text:p>
      <text:p text:style-name="P12">Patronažna zdravstvena nega je integralni del primarne zdravstvene nege in s tem primarnega zdravstvenega varstva.</text:p>
      <text:p text:style-name="P177">Izvaja se na:</text:p>
      <text:p text:style-name="P11"><text:span text:style-name="T1"></text:span><text:span text:style-name="T5"> </text:span><text:span text:style-name="T4">pacientovem domu</text:span></text:p>
      <text:p text:style-name="P11"><text:span text:style-name="T1"></text:span><text:span text:style-name="T5"> </text:span><text:span text:style-name="T4">v zdravstvenem domu</text:span></text:p>
      <text:p text:style-name="P11"><text:soft-page-break/><text:span text:style-name="T1"></text:span><text:span text:style-name="T5"> </text:span><text:span text:style-name="T4">v lokalni skupnosti in</text:span></text:p>
      <text:p text:style-name="P11"><text:span text:style-name="T1"></text:span><text:span text:style-name="T5"> </text:span><text:span text:style-name="T4">na terenu</text:span></text:p>
      <text:p text:style-name="P12"/>
      <text:p text:style-name="P6"><text:span text:style-name="T28">Patronažna medicinska sestra, ki je člen negovalnega in zdravstvenega tima, deluje na vseh ravneh zdravstvene vzgoje</text:span><text:span text:style-name="T16">:</text:span></text:p>
      <text:p text:style-name="P11"><text:span text:style-name="T1"></text:span><text:span text:style-name="T5"> </text:span><text:span text:style-name="T4">primarni</text:span></text:p>
      <text:p text:style-name="P11"><text:span text:style-name="T1"></text:span><text:span text:style-name="T5"> </text:span><text:span text:style-name="T4">sekundarni in</text:span></text:p>
      <text:p text:style-name="P11"><text:span text:style-name="T1"></text:span><text:span text:style-name="T5"> </text:span><text:span text:style-name="T4">terciarni ter</text:span></text:p>
      <text:p text:style-name="P11"><text:span text:style-name="T1"></text:span><text:span text:style-name="T5"> </text:span><text:span text:style-name="T4">promovira zdravje pri posamezniku, družini in celotni populaciji.</text:span></text:p>
      <text:p text:style-name="P12"/>
      <text:p text:style-name="P2">PODROČJA DELA PMS +</text:p>
      <text:p text:style-name="P168">Področja dela v patronažnem varstvu so:</text:p>
      <text:p text:style-name="P11"><text:span text:style-name="T1"></text:span><text:span text:style-name="T5"> </text:span><text:span text:style-name="T4">zdravstveno-socialne obravnava posameznika, družine in skupnosti,</text:span></text:p>
      <text:p text:style-name="P11"><text:span text:style-name="T1"></text:span><text:span text:style-name="T5"> </text:span><text:span text:style-name="T4">zdravstvena nega otročnice in novorojenčka na domu in</text:span></text:p>
      <text:p text:style-name="P11"><text:span text:style-name="T1"></text:span><text:span text:style-name="T5"> </text:span><text:span text:style-name="T4">zdravstvena nega pacienta na domu</text:span></text:p>
      <text:p text:style-name="P12"/>
      <text:p text:style-name="P2">SUBJEKTI V PZN</text:p>
      <text:p text:style-name="P11"><text:span text:style-name="T1"></text:span><text:span text:style-name="T5"> </text:span><text:span text:style-name="T4">posameznik, zdrav ali bolan/poškodovan, od spočetja do smrti,</text:span></text:p>
      <text:p text:style-name="P11"><text:span text:style-name="T1"></text:span><text:span text:style-name="T5"> </text:span><text:span text:style-name="T4">družina in</text:span></text:p>
      <text:p text:style-name="P11"><text:span text:style-name="T1"></text:span><text:span text:style-name="T5"> </text:span><text:span text:style-name="T4">skupina, skupnost</text:span></text:p>
      <text:p text:style-name="P12"/>
      <text:p text:style-name="P10">Obravnavani so v okolju, kjer bivajo, se učijo, preživljajo prosti čas in delajo.</text:p>
      <text:p text:style-name="P163">PMS načrtuje, izvaja in vrednoti ZN:</text:p>
      <text:p text:style-name="P11"><text:span text:style-name="T1"></text:span><text:span text:style-name="T5"> </text:span><text:span text:style-name="T4">posameznika,</text:span></text:p>
      <text:p text:style-name="P11"><text:span text:style-name="T1"></text:span><text:span text:style-name="T5"> </text:span><text:span text:style-name="T4">družine in</text:span></text:p>
      <text:p text:style-name="P11"><text:span text:style-name="T1"></text:span><text:span text:style-name="T5"> </text:span><text:span text:style-name="T4">skupnosti</text:span></text:p>
      <text:p text:style-name="P163">v stanju:</text:p>
      <text:p text:style-name="P11"><text:span text:style-name="T1"></text:span><text:span text:style-name="T5"> </text:span><text:span text:style-name="T4">zdravja in blagostanja ter</text:span></text:p>
      <text:p text:style-name="P11"><text:span text:style-name="T1"></text:span><text:span text:style-name="T5"> </text:span><text:span text:style-name="T4">bolezni, poškodbi, nezmožnosti, prizadetosti, neželenih stanj</text:span></text:p>
      <text:p text:style-name="P12"/>
      <text:p text:style-name="P2">METODE IN TEHNIKE DELA</text:p>
      <text:p text:style-name="P11"><text:span text:style-name="T1"></text:span><text:span text:style-name="T5"> </text:span><text:span text:style-name="T4">procesna metoda dela</text:span></text:p>
      <text:p text:style-name="P11"><text:span text:style-name="T1"></text:span><text:span text:style-name="T5"> </text:span><text:span text:style-name="T4">dispanzerska metoda dela</text:span></text:p>
      <text:p text:style-name="P11"><text:span text:style-name="T1"></text:span><text:span text:style-name="T5"> </text:span><text:span text:style-name="T4">timska metoda dela</text:span></text:p>
      <text:p text:style-name="P11"><text:span text:style-name="T1"></text:span><text:span text:style-name="T5"> </text:span><text:span text:style-name="T4">socialno-medicinska metoda dela</text:span></text:p>
      <text:p text:style-name="P11"><text:span text:style-name="T1"></text:span><text:span text:style-name="T5"> </text:span><text:span text:style-name="T4">zdravstveno-vzgojna metoda dela</text:span></text:p>
      <text:p text:style-name="P11"><text:span text:style-name="T1"></text:span><text:span text:style-name="T5"> </text:span><text:span text:style-name="T4">statistično-informacijske metode dela</text:span></text:p>
      <text:p text:style-name="P11"><text:span text:style-name="T1"></text:span><text:span text:style-name="T5"> </text:span><text:span text:style-name="T4">epidemiološke metode dela</text:span></text:p>
      <text:p text:style-name="P181"/>
      <text:p text:style-name="P2">PROCESNA METODA DELA</text:p>
      <text:p text:style-name="P168">Ne glede na to, ali je uporabnik ZN:</text:p>
      <text:p text:style-name="P11"><text:span text:style-name="T1"></text:span><text:span text:style-name="T5"> </text:span><text:span text:style-name="T4">posameznik(zdrav ali bolan)</text:span></text:p>
      <text:p text:style-name="P11"><text:span text:style-name="T1"></text:span><text:span text:style-name="T5"> </text:span><text:span text:style-name="T4">družina</text:span></text:p>
      <text:p text:style-name="P11"><text:span text:style-name="T1"></text:span><text:span text:style-name="T5"> </text:span><text:span text:style-name="T4">skupnost</text:span></text:p>
      <text:p text:style-name="P12"><text:soft-page-break/>se uporablja enoten metodološki pristop, to je <text:span text:style-name="T43">procesna metoda dela</text:span>, ki zahteva aktivno sodelovanje posameznika, družine in skupnosti v vseh fazah in pri vseh aktivnostih ZN.</text:p>
      <text:p text:style-name="P173"/>
      <text:p text:style-name="P2">PATRONAŽNI OBISK (PO)</text:p>
      <text:p text:style-name="P12">Je <text:span text:style-name="T43">tehnika</text:span> dela v patronažnem varstvu za vzpostavitev komunikacije med pacientom, njegovo družino in/ali skupnostjo.</text:p>
      <text:p text:style-name="P12"/>
      <text:p text:style-name="P184">PO, na katerih morajo subjekti ob prvem stiku zaznati pozitivno poslanstvo PMS, delimo na:</text:p>
      <text:p text:style-name="times_20_new_20_roman"><text:span text:style-name="T22"></text:span><text:span text:style-name="T18"> </text:span><text:span text:style-name="T30">preventivne:</text:span><text:span text:style-name="T17"> (zdravstveno-socialna obravnava posameznika, družine in skupnosti ter ZN otročnice in novorojenčka)</text:span></text:p>
      <text:p text:style-name="times_20_new_20_roman"><text:span text:style-name="T22"></text:span><text:span text:style-name="T18"> </text:span><text:span text:style-name="T30">kurativne:</text:span><text:span text:style-name="T20"> </text:span><text:span text:style-name="T17">(ZN pacienta na domu)</text:span></text:p>
      <text:p text:style-name="times_20_new_20_roman"><text:span text:style-name="T22"></text:span><text:span text:style-name="T18"> </text:span><text:span text:style-name="T30">načrtovane</text:span><text:span text:style-name="T31">:</text:span><text:span text:style-name="T17"> (navodilo za izvajanje preventivnega zdravstvenega varstva na primarni ravni – za varovance obravnavane v patronažnem varstvu, UL RS, 19/98)</text:span></text:p>
      <text:p text:style-name="times_20_new_20_roman"><text:span text:style-name="T22"></text:span><text:span text:style-name="T18"> </text:span><text:span text:style-name="T30">naročene:</text:span><text:span text:style-name="T17"> (nalog izbranega zdravnika, frekvenca kurativnih PO in trajanje ZN je odvisna od zdravstvenega stanja pacienta in njegovih socialno-ekonomskih zmožnosti)</text:span></text:p>
      <text:p text:style-name="P169"/>
      <text:p text:style-name="P169">Navodila za izvajanje preventivnega ZV na primarni ravni – za varovance obravnavane v PV</text:p>
      <text:p text:style-name="P174"/>
      <text:p text:style-name="P174"/>
      <text:p text:style-name="P174">Preventivno PV obsega:</text:p>
      <text:p text:style-name="P11"><text:span text:style-name="T1"></text:span><text:span text:style-name="T5"> </text:span><text:span text:style-name="T4">šest PO pri novorojenčku in dojenčku v prvem letu starosti in dva dodatna PO pri slepih in invalidnih materah;</text:span></text:p>
      <text:p text:style-name="P11"><text:span text:style-name="T1"></text:span><text:span text:style-name="T5"> </text:span><text:span text:style-name="T4">PO pri otroku v drugem ali tretjem letu</text:span></text:p>
      <text:p text:style-name="P11"><text:span text:style-name="T1"></text:span><text:span text:style-name="T5"> </text:span><text:span text:style-name="T4">dva PO na lepo pri slepih in slabovidnih z dodatnimi motnjami v starosti od 7 do 25 let, če so ti v domači oskrbi</text:span></text:p>
      <text:p text:style-name="P11"><text:span text:style-name="T1"></text:span><text:span text:style-name="T5"> </text:span><text:span text:style-name="T4">PO pri nosečnici</text:span></text:p>
      <text:p text:style-name="P11"><text:span text:style-name="T1"></text:span><text:span text:style-name="T5"> </text:span><text:span text:style-name="T4">dva PO pri otročnicah</text:span></text:p>
      <text:p text:style-name="P11"><text:span text:style-name="T1"></text:span><text:span text:style-name="T5"> </text:span><text:span text:style-name="T4">dva PO zavarovane osebe, stare nad 25let</text:span></text:p>
      <text:p text:style-name="P11"><text:span text:style-name="T1"></text:span><text:span text:style-name="T5"> </text:span><text:span text:style-name="T4">bolniki, ki imajo aktivno tuberkulozo</text:span></text:p>
      <text:p text:style-name="P11"><text:span text:style-name="T1"></text:span><text:span text:style-name="T5"> </text:span><text:span text:style-name="T4">bolniki, ki imajo mišično in živčno-mišična obolenja</text:span></text:p>
      <text:p text:style-name="P11"><text:span text:style-name="T1"></text:span><text:span text:style-name="T5"> </text:span><text:span text:style-name="T4">paraplegiki in tetraplegiki</text:span></text:p>
      <text:p text:style-name="P11"><text:span text:style-name="T1"></text:span><text:span text:style-name="T5"> </text:span><text:span text:style-name="T4">bolniki, ki imajo multiplo skleroza, cerebralno paralizo</text:span></text:p>
      <text:p text:style-name="P11"><text:span text:style-name="T1"></text:span><text:span text:style-name="T5"> </text:span><text:span text:style-name="T4">osebe z motnjami v razvoju</text:span></text:p>
      <text:p text:style-name="P11"><text:span text:style-name="T1"></text:span><text:span text:style-name="T5"> </text:span><text:span text:style-name="T4">invalidi</text:span></text:p>
      <text:p text:style-name="P11"><text:span text:style-name="T1"></text:span><text:span text:style-name="T5"> </text:span><text:span text:style-name="T4">bolniki, ki imajo kronična obolenja</text:span></text:p>
      <text:p text:style-name="P11"><text:span text:style-name="T1"></text:span><text:span text:style-name="T5"> </text:span><text:span text:style-name="T4">osebe, stare nad 65 let</text:span></text:p>
      <text:p text:style-name="P174">Programirana zdravstvena vzgoja v:</text:p>
      <text:p text:style-name="P11"><text:span text:style-name="T1"></text:span><text:span text:style-name="T5"> </text:span><text:span text:style-name="T4">družini</text:span></text:p>
      <text:p text:style-name="P11"><text:span text:style-name="T1"></text:span><text:span text:style-name="T5"> </text:span><text:span text:style-name="T4">lokalni skupnosti</text:span></text:p>
      <text:p text:style-name="P11"><text:span text:style-name="T1"></text:span><text:span text:style-name="T5"> </text:span><text:span text:style-name="T4">skupinah (UL RS, 19/98)</text:span></text:p>
      <text:p text:style-name="P12"/>
      <text:p text:style-name="P2">PMS-KOORDINATORICA</text:p>
      <text:p text:style-name="P12">Sodelovanje patronažne službe:</text:p>
      <text:p text:style-name="times_20_new_20_roman"><text:span text:style-name="T22"></text:span><text:span text:style-name="T18"> </text:span><text:span text:style-name="T44">s službami v zdravstvenem domu</text:span><text:span text:style-name="T45">:</text:span></text:p>
      <text:p text:style-name="times_20_new_20_roman"><text:span text:style-name="T18"><text:s text:c="6"/></text:span><text:span text:style-name="T22"></text:span><text:span text:style-name="T18"> </text:span><text:span text:style-name="T47">z izbranim zdravnikom</text:span></text:p>
      <text:p text:style-name="times_20_new_20_roman"><text:span text:style-name="T18"><text:s text:c="11"/></text:span><text:span text:style-name="T22"></text:span><text:span text:style-name="T18"> </text:span><text:span text:style-name="T27">nalog za ZN pacienta</text:span><text:span text:style-name="T17"> (aplikacija terapije, merjenje krvnega pritiska,</text:span></text:p>
      <text:p text:style-name="P12"><text:soft-page-break/><text:span text:style-name="T10"><text:s text:c="14"/></text:span>ZN stome, razjede zaradi pritiska, kirurške rane, odvzem krvi, </text:p>
      <text:p text:style-name="P12"><text:span text:style-name="T10"><text:s text:c="14"/></text:span>odvzem brisov npr. za MRSA, itd.)</text:p>
      <text:p text:style-name="P11"><text:span text:style-name="T5"><text:s text:c="11"/></text:span><text:span text:style-name="T1"></text:span><text:span text:style-name="T5"> </text:span><text:span text:style-name="T4">poročanje o zdravstvenem stanju pacienta, o stanjih, razmerah v </text:span></text:p>
      <text:p text:style-name="P12"><text:span text:style-name="T10"><text:s text:c="14"/></text:span>družinah</text:p>
      <text:p text:style-name="P11"><text:span text:style-name="T5"><text:s text:c="12"/></text:span><text:span text:style-name="T1"></text:span><text:span text:style-name="T5"> </text:span><text:span text:style-name="T4">sodelovanje oz. urejanje dodatka za pomoč in strežbo, itd.</text:span></text:p>
      <text:p text:style-name="times_20_new_20_roman"><text:span text:style-name="T18"><text:s text:c="7"/></text:span><text:span text:style-name="T22"></text:span><text:span text:style-name="T47">z drugimi zdravstvenimi timi glede na svojstvo pacienta:</text:span></text:p>
      <text:p text:style-name="P11"><text:span text:style-name="T5"><text:s text:c="16"/></text:span><text:span text:style-name="T1"></text:span><text:span text:style-name="T5"> </text:span><text:span text:style-name="T4">novorojenček, dojenček</text:span></text:p>
      <text:p text:style-name="P11"><text:span text:style-name="T5"><text:s text:c="16"/></text:span><text:span text:style-name="T1"></text:span><text:span text:style-name="T5"> </text:span><text:span text:style-name="T4">predšolski otrok, šolar in mladostnik</text:span></text:p>
      <text:p text:style-name="P11"><text:span text:style-name="T5"><text:s text:c="16"/></text:span><text:span text:style-name="T1"></text:span><text:span text:style-name="T5"> </text:span><text:span text:style-name="T4">odrasli zdrav ali bolan posameznik</text:span></text:p>
      <text:p text:style-name="P11"><text:span text:style-name="T5"><text:s text:c="16"/></text:span><text:span text:style-name="T1"></text:span><text:span text:style-name="T5"> </text:span><text:span text:style-name="T4">ženske</text:span></text:p>
      <text:p text:style-name="P11"><text:span text:style-name="T5"><text:s text:c="16"/></text:span><text:span text:style-name="T1"></text:span><text:span text:style-name="T5"> </text:span><text:span text:style-name="T4">invalidi</text:span></text:p>
      <text:p text:style-name="P11"><text:span text:style-name="T5"><text:s text:c="16"/></text:span><text:span text:style-name="T1"></text:span><text:span text:style-name="T5"> </text:span><text:span text:style-name="T4">starostniki, itd.</text:span></text:p>
      <text:p text:style-name="times_20_new_20_roman"><text:span text:style-name="T22"></text:span><text:span text:style-name="T18"> </text:span><text:span text:style-name="T44">s službami na sekundarnem in terciarnem nivoju zdravstvene dejavnosti:</text:span></text:p>
      <text:p text:style-name="P11"><text:span text:style-name="T5"><text:s text:c="9"/></text:span><text:span text:style-name="T1"></text:span><text:span text:style-name="T5"> </text:span><text:span text:style-name="T4">povezanost s službo ZN-kontinuirana ZN</text:span></text:p>
      <text:p text:style-name="P11"><text:span text:style-name="T5"><text:s text:c="9"/></text:span><text:span text:style-name="T1"></text:span><text:span text:style-name="T5"> </text:span><text:span text:style-name="T4">obvestilo patronažni službi o zdravstvenem stanju pacienta ob odpustu</text:span></text:p>
      <text:p text:style-name="P11"><text:span text:style-name="T5"><text:s text:c="9"/></text:span><text:span text:style-name="T1"></text:span><text:span text:style-name="T5"> </text:span><text:span text:style-name="T4">odpustnica iz porodnišnice, ki vključuje obvestilo o novorojenčku in </text:span></text:p>
      <text:p text:style-name="P12"><text:span text:style-name="T10"><text:s text:c="12"/></text:span>otročnici, itd</text:p>
      <text:p text:style-name="times_20_new_20_roman"><text:span text:style-name="T22"></text:span><text:span text:style-name="T18"> </text:span><text:span text:style-name="T44">z drugimi službami in organizacijami izven zdravstvenega doma,</text:span><text:span text:style-name="T21"> </text:span></text:p>
      <text:p text:style-name="P185">ki kakor koli lahko pripomorejo k optimalni rešitvi stanj, razmer pri posamezniku in družini:</text:p>
      <text:p text:style-name="P11"><text:span text:style-name="T5"><text:s text:c="9"/></text:span><text:span text:style-name="T1"></text:span><text:span text:style-name="T5"> </text:span><text:span text:style-name="T4">Center za socialno delo</text:span></text:p>
      <text:p text:style-name="P11"><text:span text:style-name="T5"><text:s text:c="9"/></text:span><text:span text:style-name="T1"></text:span><text:span text:style-name="T5"> </text:span><text:span text:style-name="T4">Zavodi za oskrbo na domu</text:span></text:p>
      <text:p text:style-name="P11"><text:span text:style-name="T5"><text:s text:c="9"/></text:span><text:span text:style-name="T1"></text:span><text:span text:style-name="T5"> </text:span><text:span text:style-name="T4">Rdeči križ</text:span></text:p>
      <text:p text:style-name="P11"><text:span text:style-name="T5"><text:s text:c="9"/></text:span><text:span text:style-name="T1"></text:span><text:span text:style-name="T5"> </text:span><text:span text:style-name="T4">Lokalna skupnost</text:span></text:p>
      <text:p text:style-name="P11"><text:span text:style-name="T5"><text:s text:c="9"/></text:span><text:span text:style-name="T1"></text:span><text:span text:style-name="T5"> </text:span><text:span text:style-name="T4">Dom starejših občanov, itd.</text:span></text:p>
      <text:p text:style-name="P12"/>
      <text:p text:style-name="P12">Patronažna medicinska sestra mora paziti teren in vedeti katere dejavnosti so organizirane, da lahko usmerja ljudi oz. jim pomaga urejati pomoč na domu oz. t.i. servisno dejavnost.</text:p>
      <text:p text:style-name="P12"/>
      <text:p text:style-name="P12">Na ta način se zagotavljajo pogoji, da posameznik lahko ostane v domačem okolju čim dlje, kljub starosti, bolezni ali onemoglosti.</text:p>
      <text:p text:style-name="P12"/>
      <text:p text:style-name="P186">Posamezniki ostanejo polnopravni člani družbe tako dolgo, kolikor je mogoče, želijo ali zmorejo, tudi ob pomoči različnih oblik zdravstvene in socialne pomoči, ki jo potrebujejo. Z vidika staranja prebivalstva, ki ima drugačne oziroma specifične potrebe, se spreminja tudi področje socialne varnosti, tako za vzdrževanje ustrezne kakovosti življenja in stikov v socialnem okolju. Delež prebivalstva, ki potrebuje neko obliko pomoči druge osebe se veča tudi zaradi posledic kroničnih obolenj in degenerativnih sprememb ter poškodb oziroma starostne obolelosti.</text:p>
      <text:p text:style-name="P12"/>
      <text:p text:style-name="P162"><text:span text:style-name="T22"></text:span><text:span text:style-name="T18"> </text:span><text:span text:style-name="T48">timski sestanki:</text:span></text:p>
      <text:p text:style-name="P11"><text:span text:style-name="T6"><text:s text:c="9"/></text:span><text:span text:style-name="T1"></text:span><text:span text:style-name="T5"> </text:span><text:span text:style-name="T4">s člani negovalnega tima</text:span></text:p>
      <text:p text:style-name="P11"><text:span text:style-name="T5"><text:s text:c="13"/></text:span><text:span text:style-name="T1"></text:span><text:span text:style-name="T5"> </text:span><text:span text:style-name="T4">s člani zdravstvenega tima</text:span></text:p>
      <text:p text:style-name="P11"><text:span text:style-name="T5"><text:s text:c="13"/></text:span><text:span text:style-name="T1"></text:span><text:span text:style-name="T5"> </text:span><text:span text:style-name="T4">s člani interdisciplinarnega tima</text:span></text:p>
      <text:p text:style-name="P17"/>
      <text:p text:style-name="P162"><text:span text:style-name="T22"></text:span><text:span text:style-name="T18"> </text:span><text:span text:style-name="T48">individualno delo z izbranim zdravnikom</text:span></text:p>
      <text:p text:style-name="P17"/>
      <text:p text:style-name="P2"><text:soft-page-break/>TIMSKO DELO</text:p>
      <text:p text:style-name="P178">Namen timskega dela je k:</text:p>
      <text:p text:style-name="P11"><text:span text:style-name="T1"></text:span><text:span text:style-name="T5"> </text:span><text:span text:style-name="T4">posamezniku</text:span></text:p>
      <text:p text:style-name="P11"><text:span text:style-name="T1"></text:span><text:span text:style-name="T5"> </text:span><text:span text:style-name="T4">družini</text:span></text:p>
      <text:p text:style-name="P11"><text:span text:style-name="T1"></text:span><text:span text:style-name="T5"> </text:span><text:span text:style-name="T4">skupini, skupnosti</text:span></text:p>
      <text:p text:style-name="P12"/>
      <text:p text:style-name="P172">usmerjana zdravstvena nega oz. zdravstveno varstvo katerega cilj je:</text:p>
      <text:p text:style-name="P2"><text:span text:style-name="T24"><text:s text:c="23"/></text:span><text:span text:style-name="T33">doseganje optimalnega zdravja</text:span></text:p>
      <text:p text:style-name="P17"/>
      <text:p text:style-name="times_20_new_20_roman"><text:span text:style-name="T22"></text:span><text:span text:style-name="T18"> </text:span><text:span text:style-name="T32">negovalni tim:</text:span></text:p>
      <text:p text:style-name="P11"><text:span text:style-name="T5"><text:s text:c="9"/></text:span><text:span text:style-name="T1"></text:span><text:span text:style-name="T5"> </text:span><text:span text:style-name="T4">patronažne medicinske sestre</text:span></text:p>
      <text:p text:style-name="P11"><text:span text:style-name="T5"><text:s text:c="9"/></text:span><text:span text:style-name="T1"></text:span><text:span text:style-name="T5"> </text:span><text:span text:style-name="T4">zdravstveni tehniki</text:span></text:p>
      <text:p text:style-name="times_20_new_20_roman"><text:span text:style-name="T22"></text:span><text:span text:style-name="T18"> </text:span><text:span text:style-name="T32">zdravstveni tim:</text:span></text:p>
      <text:p text:style-name="P11"><text:span text:style-name="T5"><text:s text:c="9"/></text:span><text:span text:style-name="T1"></text:span><text:span text:style-name="T5"> </text:span><text:span text:style-name="T4">zdravniki različnih specialnosti</text:span></text:p>
      <text:p text:style-name="P11"><text:span text:style-name="T5"><text:s text:c="9"/></text:span><text:span text:style-name="T1"></text:span><text:span text:style-name="T5"> </text:span><text:span text:style-name="T4">medicinske sestre iz služb za zdravstveno varstvo</text:span></text:p>
      <text:p text:style-name="P11"><text:span text:style-name="T5"><text:s text:c="9"/></text:span><text:span text:style-name="T1"></text:span><text:span text:style-name="T5"> </text:span><text:span text:style-name="T4">posameznih skupin prebivalstva (dispanzerjev)</text:span></text:p>
      <text:p text:style-name="P11"><text:span text:style-name="T5"><text:s text:c="9"/></text:span><text:span text:style-name="T1"></text:span><text:span text:style-name="T5"> </text:span><text:span text:style-name="T4">patronažne medicinske sestre in</text:span></text:p>
      <text:p text:style-name="P11"><text:span text:style-name="T5"><text:s text:c="9"/></text:span><text:span text:style-name="T1"></text:span><text:span text:style-name="T5"> </text:span><text:span text:style-name="T4">zdravstveni tehniki</text:span></text:p>
      <text:p text:style-name="times_20_new_20_roman"><text:span text:style-name="T22"></text:span><text:span text:style-name="T18"> </text:span><text:span text:style-name="T32">interdisciplinarni tim:</text:span></text:p>
      <text:p text:style-name="P11"><text:span text:style-name="T5"><text:s text:c="9"/></text:span><text:span text:style-name="T1"></text:span><text:span text:style-name="T5"> </text:span><text:span text:style-name="T4">fizioterapevti</text:span></text:p>
      <text:p text:style-name="P11"><text:span text:style-name="T5"><text:s text:c="9"/></text:span><text:span text:style-name="T1"></text:span><text:span text:style-name="T5"> </text:span><text:span text:style-name="T4">delavni terapevti</text:span></text:p>
      <text:p text:style-name="P11"><text:span text:style-name="T5"><text:s text:c="9"/></text:span><text:span text:style-name="T1"></text:span><text:span text:style-name="T5"> </text:span><text:span text:style-name="T4">klinični psiholog</text:span></text:p>
      <text:p text:style-name="P11"><text:span text:style-name="T5"><text:s text:c="9"/></text:span><text:span text:style-name="T1"></text:span><text:span text:style-name="T5"> </text:span><text:span text:style-name="T4">socialni delavci in drugi</text:span></text:p>
      <text:p text:style-name="times_20_new_20_roman"><text:span text:style-name="T22"></text:span><text:span text:style-name="T18"> </text:span><text:span text:style-name="T32">odvisno od:</text:span></text:p>
      <text:p text:style-name="P11"><text:span text:style-name="T5"><text:s text:c="9"/></text:span><text:span text:style-name="T1"></text:span><text:span text:style-name="T5"> </text:span><text:span text:style-name="T4">zdravstveno-socialnih razmer</text:span></text:p>
      <text:p text:style-name="P11"><text:span text:style-name="T5"><text:s text:c="9"/></text:span><text:span text:style-name="T1"></text:span><text:span text:style-name="T5"> </text:span><text:span text:style-name="T4">stanj ali problemov subjektov</text:span></text:p>
      <text:p text:style-name="P12"/>
      <text:p text:style-name="P178">Poti in smeri komuniciranja članov negovalnega tima so številne, in sicer negovalni tim <text:s/>sodeluje:</text:p>
      <text:p text:style-name="P11"><text:span text:style-name="T1"></text:span><text:span text:style-name="T5"> </text:span><text:span text:style-name="T4">s člani med seboj</text:span></text:p>
      <text:p text:style-name="P11"><text:span text:style-name="T1"></text:span><text:span text:style-name="T5"> </text:span><text:span text:style-name="T4">s pacienti in njihovimi družinskimi člani oz. svojci</text:span></text:p>
      <text:p text:style-name="P11"><text:span text:style-name="T1"></text:span><text:span text:style-name="T5"> </text:span><text:span text:style-name="T4">s člani zdravstvenega in intredisciplinarnega tima</text:span></text:p>
      <text:p text:style-name="P11"><text:span text:style-name="T1"></text:span><text:span text:style-name="T5"> </text:span><text:span text:style-name="T4">s pomembnimi drugimi (sosedi, prijatelji,…)</text:span></text:p>
      <text:p text:style-name="P11"><text:span text:style-name="T1"></text:span><text:span text:style-name="T5"> </text:span><text:span text:style-name="T4">z drugimi službami v zdravstvenem domu in zunaj njega</text:span></text:p>
      <text:p text:style-name="P12"/>
      <text:p text:style-name="P12">Člani negovalnega tima rešujejo kompleksne, edinstvene in neponovljive probleme posameznika, družine, skupine ali skupnosti. Model primarne zdravstvene nege, ki se razvija tudi v patronažnem varstvu, omogoča kontinuiran in koordiniran proces. Zagotavlja holistični timski pristop ob upoštevanju potreb, koristi in volje subjektov ter <text:s/>njihovo aktivno vlogo.</text:p>
      <text:p text:style-name="P12"/>
      <text:p text:style-name="P2">POSAMEZNIK – PACIENT (zdrav, bolan)</text:p>
      <text:p text:style-name="P183">PMS obravnava posameznike iz naslednjih skupin prebivalstva:</text:p>
      <text:p text:style-name="times_20_new_20_roman"><text:span text:style-name="T22"></text:span><text:span text:style-name="T18"> </text:span><text:span text:style-name="T39">ženske</text:span><text:span text:style-name="T17"> (nosečnice, porodnice, otročnice, ženske v fertilnem obdobju in v menopavzi)</text:span></text:p>
      <text:p text:style-name="times_20_new_20_roman"><text:span text:style-name="T22"></text:span><text:span text:style-name="T18"> </text:span><text:span text:style-name="T39">otroci</text:span><text:span text:style-name="T17"> (novorojenček, dojenček, mali in predšolski otrok ter osnovnošolska in srednješolska mladina),</text:span></text:p>
      <text:p text:style-name="times_20_new_20_roman"><text:soft-page-break/><text:span text:style-name="T22"></text:span><text:span text:style-name="T18"> </text:span><text:span text:style-name="T39">odrasli varovanci</text:span><text:span text:style-name="T17"> (zaposleni, bolniki, ki imajo kronične nenalezljive bolezni, prebivalci velikih mest in industrijski središč,…)</text:span></text:p>
      <text:p text:style-name="P11"><text:span text:style-name="T1"></text:span><text:span text:style-name="T5"> </text:span><text:span text:style-name="T4">invalidi</text:span></text:p>
      <text:p text:style-name="times_20_new_20_roman"><text:span text:style-name="T22"></text:span><text:span text:style-name="T18"> </text:span><text:span text:style-name="T39">starostniki</text:span><text:span text:style-name="T17"> in</text:span></text:p>
      <text:p text:style-name="times_20_new_20_roman"><text:span text:style-name="T22"></text:span><text:span text:style-name="T18"> </text:span><text:span text:style-name="T39">socialno depriviligirane skupine</text:span><text:span text:style-name="T17"> (begunci, Romi, brezdomci,…)</text:span></text:p>
      <text:p text:style-name="P183"/>
      <text:p text:style-name="P183">PMS uporablja:</text:p>
      <text:p text:style-name="P11"><text:span text:style-name="T1"></text:span><text:span text:style-name="T5"> </text:span><text:span text:style-name="T4">individualen in</text:span></text:p>
      <text:p text:style-name="P11"><text:span text:style-name="T1"></text:span><text:span text:style-name="T5"> </text:span><text:span text:style-name="T4">celosten pristop (fizičen, psihičen, duhoven in socialni vidik);</text:span></text:p>
      <text:p text:style-name="P183"/>
      <text:p text:style-name="P183">PMS skupaj s posameznikom (zdravim ali bolnim) ugotavlja:</text:p>
      <text:p text:style-name="P16">»Kaj lahko posameznik in pomembni drugi zanj storijo sami?«</text:p>
      <text:p text:style-name="P16"/>
      <text:p text:style-name="P6">Aktivnosti PMS so usmerjene v:</text:p>
      <text:p text:style-name="times_20_new_20_roman"><text:span text:style-name="T22"></text:span><text:span text:style-name="T18"> </text:span><text:span text:style-name="T49">proučevanje in iskanje poti, kako uveljaviti sodobna spoznanja o zdravju v okviru prizadevanj za:</text:span></text:p>
      <text:p text:style-name="P11"><text:span text:style-name="T5"><text:s text:c="9"/></text:span><text:span text:style-name="T1"></text:span><text:span text:style-name="T5"> </text:span><text:span text:style-name="T4">zdravo življenje <text:s text:c="4"/></text:span></text:p>
      <text:p text:style-name="P11"><text:span text:style-name="T5"><text:s text:c="9"/></text:span><text:span text:style-name="T1"></text:span><text:span text:style-name="T5"> </text:span><text:span text:style-name="T4">krepitev zdravja</text:span></text:p>
      <text:p text:style-name="P11"><text:span text:style-name="T5"><text:s text:c="9"/></text:span><text:span text:style-name="T1"></text:span><text:span text:style-name="T5"> </text:span><text:span text:style-name="T4">izboljšanje zdravja</text:span></text:p>
      <text:p text:style-name="P11"><text:span text:style-name="T5"><text:s text:c="9"/></text:span><text:span text:style-name="T1"></text:span><text:span text:style-name="T5"> </text:span><text:span text:style-name="T4">preprečevanje somatskih, psihičnih in soc. problemov</text:span></text:p>
      <text:p text:style-name="P11"><text:span text:style-name="T5"><text:s text:c="9"/></text:span><text:span text:style-name="T1"></text:span><text:span text:style-name="T5"> </text:span><text:span text:style-name="T4">sodelovanje v procesu zdravljenja in rehabilitacije</text:span></text:p>
      <text:p text:style-name="P12"/>
      <text:p text:style-name="P2"/>
      <text:p text:style-name="P2"/>
      <text:p text:style-name="P2"/>
      <text:p text:style-name="P2"/>
      <text:p text:style-name="P2">OCENJEVANJE ZDRAV. STANJA PACIENTA</text:p>
      <text:p text:style-name="P12"/>
      <text:p text:style-name="P2"><text:span text:style-name="T16">Pri ocenjevanju zdravstvenega stanja pacienta uporabljamo </text:span><text:span text:style-name="T25">večkriterijski hierarhični odločitveni modela </text:span><text:span text:style-name="T16">za opredelitev </text:span><text:span text:style-name="T25">vrste</text:span><text:span text:style-name="T16"> in</text:span><text:span text:style-name="T25"> stopnje negovalnega problema. </text:span><text:span text:style-name="T50">Prednosti so:</text:span></text:p>
      <text:p text:style-name="P11"><text:span text:style-name="T1"></text:span><text:span text:style-name="T5"> </text:span><text:span text:style-name="T4">transparentnost</text:span></text:p>
      <text:p text:style-name="P11"><text:span text:style-name="T1"></text:span><text:span text:style-name="T5"> </text:span><text:span text:style-name="T4">selektivnost in</text:span></text:p>
      <text:p text:style-name="P11"><text:span text:style-name="T1"></text:span><text:span text:style-name="T5"> </text:span><text:span text:style-name="T4">kaj-če analiza</text:span></text:p>
      <text:p text:style-name="P12"/>
      <text:p text:style-name="P12"/>
      <text:p text:style-name="P174">HIERARHIČNI ODLOČITVENI MODEL</text:p>
      <text:p text:style-name="P18"><text:soft-page-break/><draw:g text:anchor-type="as-char" svg:y="0in" draw:z-index="0" draw:style-name="gr1"><draw:custom-shape draw:style-name="gr2" draw:text-style-name="P196" svg:width="6.4161in" svg:height="3.9996in" svg:x="0in" svg:y="0in"><text:p/><draw:enhanced-geometry draw:glue-point-type="none" svg:viewBox="0 0 21600 21600" draw:type="rectangle" draw:enhanced-path="M 0 0 L 21600 0 21600 21600 0 21600 0 0 Z N"/></draw:custom-shape><draw:frame draw:style-name="gr3" draw:text-style-name="P196" svg:width="1.5831in" svg:height="0.9996in" svg:x="2.0819in" svg:y="1.1236in"><draw:text-box><text:p text:style-name="P196"><text:span text:style-name="T58"/></text:p><text:p text:style-name="P196"><text:span text:style-name="T59">Lupina DEX</text:span></text:p></draw:text-box></draw:frame><draw:frame draw:style-name="gr3" draw:text-style-name="P196" svg:width="1.5831in" svg:height="0.7496in" svg:x="1.9984in" svg:y="2.8736in"><draw:text-box><text:p text:style-name="P196"><text:span text:style-name="T60"/></text:p><text:p text:style-name="P196"><text:span text:style-name="T59">Baza znanja</text:span></text:p></draw:text-box></draw:frame><draw:line draw:style-name="gr4" draw:text-style-name="P197" svg:x1="3.6661in" svg:y1="1.4524in" svg:x2="4.5823in" svg:y2="1.1244in"><text:p/></draw:line><draw:custom-shape draw:style-name="gr3" draw:text-style-name="P196" svg:width="1.5831in" svg:height="0.7496in" svg:x="4.4161in" svg:y="0.5008in"><text:p text:style-name="P196"><text:span text:style-name="T61">Ocena TŽ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97" svg:x1="3.6661in" svg:y1="1.7492in" svg:x2="4.4154in" svg:y2="2.6236in"><text:p/></draw:line><draw:custom-shape draw:style-name="gr3" draw:text-style-name="P196" svg:width="1.5831in" svg:height="0.6248in" svg:x="4.3327in" svg:y="2.1244in"><text:p text:style-name="P196"><text:span text:style-name="T61">Kaj-če analiz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97" svg:x1="3.6661in" svg:y1="1.6244in" svg:x2="4.2488in" svg:y2="1.6252in"><text:p/></draw:line><draw:custom-shape draw:style-name="gr3" draw:text-style-name="P196" svg:width="1.6661in" svg:height="0.6248in" svg:x="4.2492in" svg:y="1.3744in"><text:p text:style-name="P196"><text:span text:style-name="T61">Razlaga ocen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97" svg:x1="1.6661in" svg:y1="1.5008in" svg:x2="2.1654in" svg:y2="1.5008in"><text:p/></draw:line><draw:custom-shape draw:style-name="gr3" draw:text-style-name="P196" svg:width="1.4996in" svg:height="0.9787in" svg:x="0.1661in" svg:y="0.9992in"><text:p text:style-name="P196"><text:span text:style-name="T61">Podatki o pacientovih TŽ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97" svg:x1="1.2492in" svg:y1="2.9992in" svg:x2="2.0819in" svg:y2="3in"><text:p/></draw:line><draw:custom-shape draw:style-name="gr3" draw:text-style-name="P196" svg:width="1.1661in" svg:height="0.8748in" svg:x="0.0827in" svg:y="2.4992in"><text:p text:style-name="P196"><text:span text:style-name="T61">Drevo kriterijev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97" svg:x1="3.998in" svg:y1="3.2492in" svg:x2="3.4154in" svg:y2="3.25in"><text:p/></draw:line><draw:custom-shape draw:style-name="gr3" draw:text-style-name="P196" svg:width="1.5831in" svg:height="0.7717in" svg:x="4.0827in" svg:y="2.8535in"><text:p text:style-name="P196"><text:span text:style-name="T61">Odločitvena pravil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97" svg:x1="2.9161in" svg:y1="2.1244in" svg:x2="2.9169in" svg:y2="2.8736in"><text:p/></draw:line><draw:connector draw:style-name="gr5" draw:text-style-name="P197" draw:type="line" svg:x1="2.9154in" svg:y1="2.2484in" svg:x2="2.9165in" svg:y2="2.8736in" svg:d="m7405 5711 3 1588"><text:p/></draw:connector><draw:custom-shape draw:style-name="gr6" draw:text-style-name="P196" svg:width="0.1661in" svg:height="0.7496in" svg:x="2.8327in" svg:y="2.1244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line draw:style-name="gr7" draw:text-style-name="P197" svg:x1="3.8327in" svg:y1="0.7492in" svg:x2="3.8319in" svg:y2="3.8736in"><text:p/></draw:line><draw:line draw:style-name="gr7" draw:text-style-name="P197" svg:x1="1.8327in" svg:y1="0.7492in" svg:x2="3.8319in" svg:y2="0.7492in"><text:p/></draw:line><draw:line draw:style-name="gr7" draw:text-style-name="P197" svg:x1="1.8327in" svg:y1="0.7492in" svg:x2="1.8327in" svg:y2="3.8736in"><text:p/></draw:line><draw:line draw:style-name="gr7" draw:text-style-name="P197" svg:x1="1.8327in" svg:y1="3.8744in" svg:x2="3.8319in" svg:y2="3.8744in"><text:p/></draw:line></draw:g></text:p>
      <text:p text:style-name="P2"/>
      <text:p text:style-name="P2"/>
      <text:p text:style-name="P2"/>
      <text:p text:style-name="P2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6">DRUŽINA</text:p>
      <text:p text:style-name="P2"/>
      <text:p text:style-name="P20">Raznoliki tipi družin in družinskih sistemov so definirani s tako protislovnimi trditvami, da jih ni mogoče strniti v eno samo pregledna, vseobsegajočo, a jasno in preprosto definicijo.</text:p>
      <text:p text:style-name="P2"/>
      <text:p text:style-name="P187">Je ustvarjena zveza med:</text:p>
      <text:p text:style-name="P20">eno ali več drugospolnimi osebami, iz katere se rodijo otroci, ki imajo ob upoštevanju določenih :</text:p>
      <text:p text:style-name="P19"><text:span text:style-name="T1"></text:span><text:span text:style-name="T5"> </text:span><text:span text:style-name="T8">socialnih</text:span><text:span text:style-name="T4"> in</text:span></text:p>
      <text:p text:style-name="P19"><text:span text:style-name="T1"></text:span><text:span text:style-name="T5"> </text:span><text:span text:style-name="T8">družbenih okoliščin pravice, ki običajno pripadajo članom družbe ali določenega razreda:</text:span></text:p>
      <text:p text:style-name="times_20_new_20_roman"><text:soft-page-break/><text:span text:style-name="T1"></text:span><text:span text:style-name="T5"> </text:span><text:span text:style-name="T51">biološki vidik</text:span><text:span text:style-name="T4"> </text:span></text:p>
      <text:p text:style-name="P19"><text:span text:style-name="T5"><text:s text:c="9"/></text:span><text:span text:style-name="T1"></text:span><text:span text:style-name="T5"> </text:span><text:span text:style-name="T4">zakonska zveza ali nekaj različnega;</text:span></text:p>
      <text:p text:style-name="times_20_new_20_roman"><text:span text:style-name="T1"></text:span><text:span text:style-name="T5"> </text:span><text:span text:style-name="T51">socialni vidik</text:span><text:span text:style-name="T4"> </text:span></text:p>
      <text:p text:style-name="P19"><text:span text:style-name="T5"><text:s text:c="9"/></text:span><text:span text:style-name="T1"></text:span><text:span text:style-name="T5"> </text:span><text:span text:style-name="T4">univerzalna družbena institucija;</text:span></text:p>
      <text:p text:style-name="times_20_new_20_roman"><text:span text:style-name="T1"></text:span><text:span text:style-name="T5"> </text:span><text:span text:style-name="T51">religiozni vidik</text:span><text:span text:style-name="T4"> </text:span></text:p>
      <text:p text:style-name="P19"><text:span text:style-name="T5"><text:s text:c="9"/></text:span><text:span text:style-name="T1"></text:span><text:span text:style-name="T5"> </text:span><text:span text:style-name="T4">intimna skupina –&gt; duhovno vedenje, razvoj osebnosti;</text:span></text:p>
      <text:p text:style-name="times_20_new_20_roman"><text:span text:style-name="T1"></text:span><text:span text:style-name="T5"> </text:span><text:span text:style-name="T51">pedagoški vidik</text:span><text:span text:style-name="T4"> </text:span></text:p>
      <text:p text:style-name="P19"><text:span text:style-name="T5"><text:s text:c="9"/></text:span><text:span text:style-name="T1"></text:span><text:span text:style-name="T5"> </text:span><text:span text:style-name="T4">primarna celica najbolj avtentičnih odnosov med:</text:span></text:p>
      <text:p text:style-name="P19"><text:span text:style-name="T5"><text:s text:c="9"/></text:span><text:span text:style-name="T1"></text:span><text:span text:style-name="T5"> </text:span><text:span text:style-name="T4">človekom, ki je nosilec vitalno reprodukcijske funkcije in</text:span></text:p>
      <text:p text:style-name="P19"><text:span text:style-name="T5"><text:s text:c="9"/></text:span><text:span text:style-name="T1"></text:span><text:span text:style-name="T5"> </text:span><text:span text:style-name="T4">človeškim bitjem, ki je sad te funkcije;</text:span></text:p>
      <text:p text:style-name="P2"/>
      <text:p text:style-name="P168">Je temeljna oblika vsakdanjega življenja in jo uvrščamo med :</text:p>
      <text:p text:style-name="P19"><text:span text:style-name="T6"><text:s text:c="6"/></text:span><text:span text:style-name="T2"></text:span><text:span text:style-name="T6"> </text:span><text:span text:style-name="T4">primarno družbeno skupino (skupnost): </text:span></text:p>
      <text:p text:style-name="P20"><text:span text:style-name="T10"><text:s text:c="14"/></text:span>odnosi med družinskimi člani so intimni in dolgotrajni;</text:p>
      <text:p text:style-name="P19"><text:span text:style-name="T5"><text:s text:c="9"/></text:span><text:span text:style-name="T2"></text:span><text:span text:style-name="T6"> </text:span><text:span text:style-name="T4">družbeno institucijo:</text:span></text:p>
      <text:p text:style-name="P20"><text:span text:style-name="T10"><text:s text:c="4"/></text:span>vzgoja, izobraževanje otrok, dejavnosti za vsakodnevno preživetje;</text:p>
      <text:p text:style-name="P168"/>
      <text:p text:style-name="P168">Družinsko okolje posreduje prve in zelo pomembne informacije:</text:p>
      <text:p text:style-name="P19"><text:span text:style-name="T5"><text:s text:c="9"/></text:span><text:span text:style-name="T2"></text:span><text:span text:style-name="T6"> </text:span><text:span text:style-name="T4">o družbi, v kateri živimo,</text:span></text:p>
      <text:p text:style-name="P19"><text:span text:style-name="T5"><text:s text:c="9"/></text:span><text:span text:style-name="T2"></text:span><text:span text:style-name="T6"> </text:span><text:span text:style-name="T4">o ljudeh, s katerimi živimo,</text:span></text:p>
      <text:p text:style-name="P19"><text:span text:style-name="T5"><text:s text:c="9"/></text:span><text:span text:style-name="T2"></text:span><text:span text:style-name="T6"> </text:span><text:span text:style-name="T4">o odnosih in komunikacijah,</text:span></text:p>
      <text:p text:style-name="P19"><text:span text:style-name="T5"><text:s text:c="9"/></text:span><text:span text:style-name="T2"></text:span><text:span text:style-name="T6"> </text:span><text:span text:style-name="T4">o vlogah in pravilih obnašanja, ki so v veljavi v določeni skupnosti;</text:span></text:p>
      <text:p text:style-name="P176"/>
      <text:p text:style-name="P176">RAZLIČNE DEFINICIJE</text:p>
      <text:p text:style-name="P157">»Družina je primarna skupina – zibelka človeške narave, v kateri kot rezultat intimnega druženja in osebnih stikov dobivamo prve družbene in osebne izkušnje.«</text:p>
      <text:p text:style-name="P157">»Družina je družbena skupina, v kateri so odnosi med posamezniki globoko in kontinuirano povezani. Posamezniki v tem odnosu doživljajo polnost in zadovoljnost«.</text:p>
      <text:p text:style-name="P2"/>
      <text:p text:style-name="P2">Odnose <text:span text:style-name="T34">»skupnosti po krvi«</text:span> označuje kot <text:span text:style-name="T34">»izvorne in naravne.«</text:span></text:p>
      <text:p text:style-name="P162"><text:span text:style-name="T1"></text:span><text:span text:style-name="T26">Družina je temeljna socialna institucija, ki uresničuje pomembne družbene cilje:</text:span></text:p>
      <text:p text:style-name="P19"><text:span text:style-name="T5"><text:s text:c="6"/></text:span><text:span text:style-name="T2"></text:span><text:span text:style-name="T6"> </text:span><text:span text:style-name="T4">spolno zadovoljevanje,</text:span></text:p>
      <text:p text:style-name="P19"><text:span text:style-name="T5"><text:s text:c="11"/></text:span><text:span text:style-name="T2"></text:span><text:span text:style-name="T6"> </text:span><text:span text:style-name="T4">reprodukcijo,</text:span></text:p>
      <text:p text:style-name="P19"><text:span text:style-name="T5"><text:s text:c="11"/></text:span><text:span text:style-name="T2"></text:span><text:span text:style-name="T6"> </text:span><text:span text:style-name="T4">vzgajanje otrok in</text:span></text:p>
      <text:p text:style-name="P19"><text:span text:style-name="T5"><text:s text:c="11"/></text:span><text:span text:style-name="T2"></text:span><text:span text:style-name="T6"> </text:span><text:span text:style-name="T4">vzdrževanje čustvenih vezi;</text:span></text:p>
      <text:p text:style-name="P175"/>
      <text:p text:style-name="P175"/>
      <text:p text:style-name="P175"/>
      <text:p text:style-name="P175">Kot <text:s/>vsaka socialna institucija ima družina:</text:p>
      <text:p text:style-name="P19"><text:span text:style-name="T5"><text:s text:c="5"/></text:span><text:span text:style-name="T1"></text:span><text:span text:style-name="T5"> </text:span><text:span text:style-name="T4">materialne dobrine,</text:span></text:p>
      <text:p text:style-name="P19"><text:span text:style-name="T5"><text:s text:c="5"/></text:span><text:span text:style-name="T1"></text:span><text:span text:style-name="T5"> </text:span><text:span text:style-name="T4">kulturne simbole in</text:span></text:p>
      <text:p text:style-name="P19"><text:span text:style-name="T5"><text:s text:c="5"/></text:span><text:span text:style-name="T1"></text:span><text:span text:style-name="T5"> </text:span><text:span text:style-name="T4">prepoznavne vrednote.</text:span></text:p>
      <text:p text:style-name="P176"/>
      <text:p text:style-name="P20"><text:span text:style-name="T43">»Družina je fenomen zdravstvene nege, ki se nanaša na pomembne druge fenomene s specifičnimi značilnostmi: medsebojni odnosi, povezave ali vplivi, kjer družina živi in se razvija.«</text:span> (ICNP)</text:p>
      <text:p text:style-name="P157"><text:soft-page-break/></text:p>
      <text:p text:style-name="P157">»Družina je prva človeška skupnost, v kateri se otrok znajde, ko se rodi. V njej se oblikuje »okostje« človeške osebnosti«.</text:p>
      <text:p text:style-name="P168"/>
      <text:p text:style-name="P168">Je heterogena skupnost, ki ima veliko interesov in problemov na:</text:p>
      <text:p text:style-name="P19"><text:span text:style-name="T5"><text:s text:c="6"/></text:span><text:span text:style-name="T2"></text:span><text:span text:style-name="T6"> </text:span><text:span text:style-name="T4">kulturnem</text:span></text:p>
      <text:p text:style-name="P19"><text:span text:style-name="T5"><text:s text:c="6"/></text:span><text:span text:style-name="T2"></text:span><text:span text:style-name="T6"> </text:span><text:span text:style-name="T4">socialnem</text:span></text:p>
      <text:p text:style-name="P19"><text:span text:style-name="T5"><text:s text:c="6"/></text:span><text:span text:style-name="T2"></text:span><text:span text:style-name="T6"> </text:span><text:span text:style-name="T4">zdravstvenem in</text:span></text:p>
      <text:p text:style-name="P19"><text:span text:style-name="T5"><text:s text:c="5"/></text:span><text:span text:style-name="T6"><text:s/></text:span><text:span text:style-name="T2"></text:span><text:span text:style-name="T6"> </text:span><text:span text:style-name="T4">ekonomskem področju.</text:span></text:p>
      <text:p text:style-name="P20"/>
      <text:p text:style-name="P172">TIPI DRUŽIN</text:p>
      <text:p text:style-name="P172"/>
      <text:p text:style-name="P163">Tradicionalno, tesno združeno družino sestavljajo:</text:p>
      <text:p text:style-name="P19"><text:span text:style-name="T5"><text:s text:c="6"/></text:span><text:span text:style-name="T2"></text:span><text:span text:style-name="T4">oče</text:span></text:p>
      <text:p text:style-name="P19"><text:span text:style-name="T5"><text:s text:c="6"/></text:span><text:span text:style-name="T2"></text:span><text:span text:style-name="T4">mati in</text:span></text:p>
      <text:p text:style-name="P19"><text:span text:style-name="T5"><text:s text:c="6"/></text:span><text:span text:style-name="T2"></text:span><text:span text:style-name="T4">otrok (lastni, posvojeni).</text:span></text:p>
      <text:p text:style-name="P163"/>
      <text:p text:style-name="P163"/>
      <text:p text:style-name="P2"><text:span text:style-name="T53">Vedno več družin te definicije ne dosega</text:span><text:span text:style-name="T52"> </text:span>(razširjene, enostarševske).</text:p>
      <text:p text:style-name="P20">Razlogi: <text:s text:c="2"/></text:p>
      <text:p text:style-name="P19"><text:span text:style-name="T5"><text:s text:c="6"/></text:span><text:span text:style-name="T2"></text:span><text:span text:style-name="T6"> </text:span><text:span text:style-name="T4">velik odstotek ločitev,</text:span></text:p>
      <text:p text:style-name="P19"><text:span text:style-name="T5"><text:s text:c="6"/></text:span><text:span text:style-name="T2"></text:span><text:span text:style-name="T6"> </text:span><text:span text:style-name="T4">skupnega neporočenega življenja,</text:span></text:p>
      <text:p text:style-name="P19"><text:span text:style-name="T5"><text:s text:c="6"/></text:span><text:span text:style-name="T2"></text:span><text:span text:style-name="T6"> </text:span><text:span text:style-name="T4">druge seksualne svobode in</text:span></text:p>
      <text:p text:style-name="P19"><text:span text:style-name="T5"><text:s text:c="6"/></text:span><text:span text:style-name="T2"></text:span><text:span text:style-name="T6"> </text:span><text:span text:style-name="T4">zmanjšanje stigmatizacije homoseksualnosti,</text:span></text:p>
      <text:p text:style-name="P20"><text:span text:style-name="T10"><text:s text:c="15"/></text:span>je pripomogel k spremembam v družinski strukturi</text:p>
      <text:p text:style-name="P163">Ločimo:</text:p>
      <text:p text:style-name="P19"><text:span text:style-name="T6"><text:s text:c="6"/></text:span><text:span text:style-name="T2"></text:span><text:span text:style-name="T6"> </text:span><text:span text:style-name="T7">jedrne družine</text:span><text:span text:style-name="T4"> (biološke, enostarševske, adaptativne);</text:span></text:p>
      <text:p text:style-name="P19"><text:span text:style-name="T6"><text:s text:c="6"/></text:span><text:span text:style-name="T2"></text:span><text:span text:style-name="T6"> </text:span><text:span text:style-name="T7">razširjene</text:span><text:span text:style-name="T4"> (tri ali več generacij, sorodniške);</text:span></text:p>
      <text:p text:style-name="P19"><text:span text:style-name="T6"><text:s text:c="6"/></text:span><text:span text:style-name="T2"></text:span><text:span text:style-name="T6"> </text:span><text:span text:style-name="T7">reorganizirane</text:span><text:span text:style-name="T4"> (sestavljene, komune in družine istospolnih partnerjev).</text:span></text:p>
      <text:p text:style-name="P2"/>
      <text:p text:style-name="P2">LASTNOSTI ZDRAVE DRUŽINE</text:p>
      <text:p text:style-name="P2"/>
      <text:p text:style-name="times_20_new_20_roman"><text:span text:style-name="T3"></text:span><text:span text:style-name="T9"> </text:span><text:span text:style-name="T54">Interakcija med družinskimi člani</text:span><text:span text:style-name="T4"> </text:span><text:span text:style-name="T14">(odrasli, otroci, odrasli-otroci)</text:span></text:p>
      <text:p text:style-name="P19"><text:span text:style-name="T5"><text:s text:c="6"/></text:span><text:span text:style-name="T2"></text:span><text:span text:style-name="T5"> </text:span><text:span text:style-name="T4">komunikacija (verbalna, neverbalna) – pogoj za funkcioniranje družine;</text:span></text:p>
      <text:p text:style-name="times_20_new_20_roman"><text:span text:style-name="T1"></text:span><text:span text:style-name="T5"> </text:span><text:span text:style-name="T54">Pospeševanje razvoja posameznika</text:span><text:span text:style-name="T7"> </text:span></text:p>
      <text:p text:style-name="P19"><text:span text:style-name="T5"><text:s text:c="6"/></text:span><text:span text:style-name="T2"></text:span><text:span text:style-name="T4">dovzetna za potrebe svojih članov, zagotavlja svobodo in podporo – pogoj <text:s text:c="3"/>za zdravo rast in razvoj;</text:span></text:p>
      <text:p text:style-name="times_20_new_20_roman"><text:span text:style-name="T1"></text:span><text:span text:style-name="T5"> </text:span><text:span text:style-name="T54">Učinkovita porazdelitev vlog</text:span><text:span text:style-name="T4"> </text:span></text:p>
      <text:p text:style-name="P19"><text:span text:style-name="T5"><text:s text:c="6"/></text:span><text:span text:style-name="T2"></text:span><text:span text:style-name="T4">za zadovoljitev spreminjajočih se družinskih vlog;</text:span></text:p>
      <text:p text:style-name="times_20_new_20_roman"><text:span text:style-name="T1"></text:span><text:span text:style-name="T5"> </text:span><text:span text:style-name="T54">Aktivno prizadevanje soočiti se s problemi</text:span><text:span text:style-name="T4"> </text:span></text:p>
      <text:p text:style-name="P19"><text:span text:style-name="T5"><text:s text:c="6"/></text:span><text:span text:style-name="T2"></text:span><text:span text:style-name="T5"> </text:span><text:span text:style-name="T4">iskanje rešitev znotraj družine ali navzven v svetovanju ali zdravljenju;</text:span></text:p>
      <text:p text:style-name="times_20_new_20_roman"><text:span text:style-name="T1"></text:span><text:span text:style-name="T5"> </text:span><text:span text:style-name="T54">Zdravo domače okolje in način življenja</text:span><text:span text:style-name="T4"> </text:span></text:p>
      <text:p text:style-name="P19"><text:span text:style-name="T5"><text:s text:c="5"/></text:span><text:span text:style-name="T6"><text:s/></text:span><text:span text:style-name="T2"></text:span><text:span text:style-name="T5"> </text:span><text:span text:style-name="T4">varni in higienski življenjski pogoji;</text:span></text:p>
      <text:p text:style-name="times_20_new_20_roman"><text:span text:style-name="T3"></text:span><text:span text:style-name="T9"> </text:span><text:span text:style-name="T55">Redne povezave s širšo skupnostjo</text:span><text:span text:style-name="T4"> </text:span></text:p>
      <text:p text:style-name="P19"><text:soft-page-break/><text:span text:style-name="T5"><text:s text:c="6"/></text:span><text:span text:style-name="T2"></text:span><text:span text:style-name="T5"> </text:span><text:span text:style-name="T4">vzdrževanje dinamičnih vezi, kjer družinski člani delajo, se šolajo ali koristno preživijo prosti čas;</text:span></text:p>
      <text:p text:style-name="P181"/>
      <text:p text:style-name="P181">BAZA PODATKOV O DRUŽINI</text:p>
      <text:p text:style-name="P166"/>
      <text:p text:style-name="P170">Zakaj je potrebna določena baza podatkov – informacij o družini?</text:p>
      <text:p text:style-name="P188">Viri o družinskem zdravju navajajo tri skupine:</text:p>
      <text:p text:style-name="P19"><text:span text:style-name="T5"><text:s text:c="5"/></text:span><text:span text:style-name="T6"><text:s/></text:span><text:span text:style-name="T2"></text:span><text:span text:style-name="T6"> </text:span><text:span text:style-name="T4">družinska moč in sposobnost samooskrbe ;</text:span></text:p>
      <text:p text:style-name="P19"><text:span text:style-name="T5"><text:s text:c="6"/></text:span><text:span text:style-name="T2"></text:span><text:span text:style-name="T6"> </text:span><text:span text:style-name="T4">družinski stresi in težave;</text:span></text:p>
      <text:p text:style-name="P19"><text:span text:style-name="T5"><text:s text:c="5"/></text:span><text:span text:style-name="T6"><text:s/></text:span><text:span text:style-name="T2"></text:span><text:span text:style-name="T6"> </text:span><text:span text:style-name="T4">družinski viri (sredstva);</text:span></text:p>
      <text:p text:style-name="P2"/>
      <text:p text:style-name="P184"/>
      <text:p text:style-name="P184">KATEGORIJE Z PRIDOBIVANJE PODATKOV</text:p>
      <text:p text:style-name="P2"/>
      <text:p text:style-name="P180">Družinska demografija:</text:p>
      <text:p text:style-name="P19"><text:span text:style-name="T5"><text:s text:c="6"/></text:span><text:span text:style-name="T1"></text:span><text:span text:style-name="T5"> </text:span><text:span text:style-name="T4">družinska sestava, starost,</text:span></text:p>
      <text:p text:style-name="P19"><text:span text:style-name="T5"><text:s text:c="6"/></text:span><text:span text:style-name="T1"></text:span><text:span text:style-name="T5"> </text:span><text:span text:style-name="T4">socialno, ekonomsko stanje,</text:span></text:p>
      <text:p text:style-name="P19"><text:span text:style-name="T5"><text:s text:c="6"/></text:span><text:span text:style-name="T1"></text:span><text:span text:style-name="T5"> </text:span><text:span text:style-name="T4">izobrazba, zaposlitev</text:span></text:p>
      <text:p text:style-name="P19"><text:span text:style-name="T5"><text:s text:c="6"/></text:span><text:span text:style-name="T1"></text:span><text:span text:style-name="T5"> </text:span><text:span text:style-name="T4">narodnost, verska pripadnost;</text:span></text:p>
      <text:p text:style-name="P180">Podatki o zunanjem okolju:</text:p>
      <text:p text:style-name="P19"><text:span text:style-name="T5"><text:s text:c="6"/></text:span><text:span text:style-name="T1"></text:span><text:span text:style-name="T5"> </text:span><text:span text:style-name="T4">geografske značilnost, notranji in zunanji vplivi,</text:span></text:p>
      <text:p text:style-name="P19"><text:span text:style-name="T5"><text:s text:c="6"/></text:span><text:span text:style-name="T1"></text:span><text:span text:style-name="T5"> </text:span><text:span text:style-name="T4">družbena in politična struktura,</text:span></text:p>
      <text:p text:style-name="P19"><text:span text:style-name="T5"><text:s text:c="6"/></text:span><text:span text:style-name="T1"></text:span><text:span text:style-name="T5"> </text:span><text:span text:style-name="T4">pridobivanje hrane in prehranjevalne navade;</text:span></text:p>
      <text:p text:style-name="P180">Psihično in duhovno okolje:</text:p>
      <text:p text:style-name="P19"><text:span text:style-name="T5"><text:s text:c="6"/></text:span><text:span text:style-name="T1"></text:span><text:span text:style-name="T5"> </text:span><text:span text:style-name="T4">medosebni odnosi,</text:span></text:p>
      <text:p text:style-name="P19"><text:span text:style-name="T5"><text:s text:c="6"/></text:span><text:span text:style-name="T1"></text:span><text:span text:style-name="T5"> </text:span><text:span text:style-name="T4">spoštovanje drugih,</text:span></text:p>
      <text:p text:style-name="P19"><text:span text:style-name="T5"><text:s text:c="6"/></text:span><text:span text:style-name="T1"></text:span><text:span text:style-name="T5"> </text:span><text:span text:style-name="T4">dviganje samozavesti,</text:span></text:p>
      <text:p text:style-name="P19"><text:span text:style-name="T5"><text:s text:c="6"/></text:span><text:span text:style-name="T1"></text:span><text:span text:style-name="T5"> </text:span><text:span text:style-name="T4">duševni razvoj,</text:span></text:p>
      <text:p text:style-name="P19"><text:span text:style-name="T5"><text:s text:c="6"/></text:span><text:span text:style-name="T1"></text:span><text:span text:style-name="T5"> </text:span><text:span text:style-name="T4">družinsko zadovoljstvo in cilji;</text:span></text:p>
      <text:p text:style-name="P180">Družinska struktura in vloge:</text:p>
      <text:p text:style-name="P19"><text:span text:style-name="T5"><text:s text:c="6"/></text:span><text:span text:style-name="T1"></text:span><text:span text:style-name="T5"> </text:span><text:span text:style-name="T4">družinska organizacija, razdelitev dela,</text:span></text:p>
      <text:p text:style-name="P19"><text:span text:style-name="T5"><text:s text:c="6"/></text:span><text:span text:style-name="T1"></text:span><text:span text:style-name="T5"> </text:span><text:span text:style-name="T4">porazdelitev in uporaba avtoritete in moči,</text:span></text:p>
      <text:p text:style-name="P19"><text:span text:style-name="T5"><text:s text:c="6"/></text:span><text:span text:style-name="T1"></text:span><text:span text:style-name="T5"> </text:span><text:span text:style-name="T4">socializacija;</text:span></text:p>
      <text:p text:style-name="P180">Družinske funkcije:</text:p>
      <text:p text:style-name="P19"><text:span text:style-name="T5"><text:s text:c="6"/></text:span><text:span text:style-name="T1"></text:span><text:span text:style-name="T5"> </text:span><text:span text:style-name="T4">skrb za razvoj in potrebe članov;</text:span></text:p>
      <text:p text:style-name="P180">Pomembnost in prepričanja družine vpliva na:</text:p>
      <text:p text:style-name="P19"><text:span text:style-name="T5"><text:s text:c="6"/></text:span><text:span text:style-name="T1"></text:span><text:span text:style-name="T5"> </text:span><text:span text:style-name="T4">družinske člane,</text:span></text:p>
      <text:p text:style-name="P19"><text:span text:style-name="T5"><text:s text:c="6"/></text:span><text:span text:style-name="T1"></text:span><text:span text:style-name="T5"> </text:span><text:span text:style-name="T4">pridobivanje in porabo denarja,</text:span></text:p>
      <text:p text:style-name="P19"><text:span text:style-name="T5"><text:s text:c="6"/></text:span><text:span text:style-name="T1"></text:span><text:span text:style-name="T5"> </text:span><text:span text:style-name="T4">vzgojo, vero,</text:span></text:p>
      <text:p text:style-name="P19"><text:span text:style-name="T5"><text:s text:c="6"/></text:span><text:span text:style-name="T1"></text:span><text:span text:style-name="T5"> </text:span><text:span text:style-name="T4">delo, zdravje,</text:span></text:p>
      <text:p text:style-name="P19"><text:span text:style-name="T5"><text:s text:c="6"/></text:span><text:span text:style-name="T1"></text:span><text:span text:style-name="T5"> </text:span><text:span text:style-name="T4">vključevanje v družbo;</text:span></text:p>
      <text:p text:style-name="P180">Zdravje družine:</text:p>
      <text:p text:style-name="P19"><text:span text:style-name="T5"><text:s text:c="6"/></text:span><text:span text:style-name="T1"></text:span><text:span text:style-name="T5"> </text:span><text:span text:style-name="T4">preteklo in sedanje zdravje družinskih članov,</text:span></text:p>
      <text:p text:style-name="P19"><text:span text:style-name="T5"><text:s text:c="6"/></text:span><text:span text:style-name="T1"></text:span><text:span text:style-name="T5"> </text:span><text:span text:style-name="T4">vedenje in prepričanja o zdravju družine;</text:span></text:p>
      <text:p text:style-name="P180">Komunikacija:</text:p>
      <text:p text:style-name="P19"><text:soft-page-break/><text:span text:style-name="T5"><text:s text:c="6"/></text:span><text:span text:style-name="T1"></text:span><text:span text:style-name="T5"> </text:span><text:span text:style-name="T4">znotraj družine,</text:span></text:p>
      <text:p text:style-name="P19"><text:span text:style-name="T5"><text:s text:c="6"/></text:span><text:span text:style-name="T1"></text:span><text:span text:style-name="T5"> </text:span><text:span text:style-name="T4">s širšo okolico;</text:span></text:p>
      <text:p text:style-name="P180">Družinsko odločanje:</text:p>
      <text:p text:style-name="P19"><text:span text:style-name="T5"><text:s text:c="6"/></text:span><text:span text:style-name="T1"></text:span><text:span text:style-name="T5"> </text:span><text:span text:style-name="T4">kdo odloča,</text:span></text:p>
      <text:p text:style-name="P19"><text:span text:style-name="T5"><text:s text:c="6"/></text:span><text:span text:style-name="T1"></text:span><text:span text:style-name="T5"> </text:span><text:span text:style-name="T4">kako se družina odloča,</text:span></text:p>
      <text:p text:style-name="P19"><text:span text:style-name="T5"><text:s text:c="6"/></text:span><text:span text:style-name="T1"></text:span><text:span text:style-name="T5"> </text:span><text:span text:style-name="T4">kdo izvede odločitev;</text:span></text:p>
      <text:p text:style-name="P180">Reševanje družinskih problemov:</text:p>
      <text:p text:style-name="P19"><text:span text:style-name="T5"><text:s text:c="6"/></text:span><text:span text:style-name="T1"></text:span><text:span text:style-name="T5"> </text:span><text:span text:style-name="T4">soočanje, sprejemanje in prilagajanje problemom,</text:span></text:p>
      <text:p text:style-name="P19"><text:span text:style-name="T5"><text:s text:c="6"/></text:span><text:span text:style-name="T1"></text:span><text:span text:style-name="T5"> </text:span><text:span text:style-name="T4">reševanje problemov;</text:span></text:p>
      <text:p text:style-name="P180">Družinsko obnašanje pri:</text:p>
      <text:p text:style-name="P19"><text:span text:style-name="T5"><text:s text:c="6"/></text:span><text:span text:style-name="T1"></text:span><text:span text:style-name="T5"> </text:span><text:span text:style-name="T4">reševanju konfliktov in življenjskih sprememb,</text:span></text:p>
      <text:p text:style-name="P19"><text:span text:style-name="T5"><text:s text:c="6"/></text:span><text:span text:style-name="T1"></text:span><text:span text:style-name="T5"> </text:span><text:span text:style-name="T4">naravnanost družine do člena, ki je pod stresom;</text:span></text:p>
      <text:p text:style-name="P180">Vzorec socialnega in kulturnega družinskega okolja:</text:p>
      <text:p text:style-name="P19"><text:span text:style-name="T5"><text:s text:c="6"/></text:span><text:span text:style-name="T1"></text:span><text:span text:style-name="T5"> </text:span><text:span text:style-name="T4">družinska discipliniranost in postavljanje mej,</text:span></text:p>
      <text:p text:style-name="P19"><text:span text:style-name="T5"><text:s text:c="6"/></text:span><text:span text:style-name="T1"></text:span><text:span text:style-name="T5"> </text:span><text:span text:style-name="T4">spodbujanje članov h kreativnosti in vodstvu,</text:span></text:p>
      <text:p text:style-name="P19"><text:span text:style-name="T5"><text:s text:c="6"/></text:span><text:span text:style-name="T1"></text:span><text:span text:style-name="T5"> </text:span><text:span text:style-name="T4">postavljanje družinskih ciljev,</text:span></text:p>
      <text:p text:style-name="P19"><text:span text:style-name="T5"><text:s text:c="6"/></text:span><text:span text:style-name="T1"></text:span><text:span text:style-name="T5"> </text:span><text:span text:style-name="T4">družinska kultura,</text:span></text:p>
      <text:p text:style-name="P19"><text:span text:style-name="T5"><text:s text:c="6"/></text:span><text:span text:style-name="T1"></text:span><text:span text:style-name="T5"> </text:span><text:span text:style-name="T4">prilagajanje zunanjemu okolju,</text:span></text:p>
      <text:p text:style-name="P19"><text:span text:style-name="T5"><text:s text:c="6"/></text:span><text:span text:style-name="T1"></text:span><text:span text:style-name="T5"> </text:span><text:span text:style-name="T4">razvoj pomembnejših odnosov zunaj in znotraj družine (Allender, Walton, 2001);</text:span></text:p>
      <text:p text:style-name="P184"/>
      <text:p text:style-name="P6">ZDRAVSTVENE NEGE DRUŽINE</text:p>
      <text:p text:style-name="P20"/>
      <text:p text:style-name="P2">Družina kot subjekt v procesu ZN – aplikacija Maslowih potreb:</text:p>
      <text:p text:style-name="times_20_new_20_roman"><text:span text:style-name="T1"></text:span><text:span text:style-name="T4">osnovne potrebe za preživetje in fiziološke potrebe:</text:span></text:p>
      <text:p text:style-name="P19"><text:span text:style-name="T5"><text:s text:c="2"/></text:span><text:span text:style-name="T1"></text:span><text:span text:style-name="T5"> </text:span><text:span text:style-name="T4">higienske in bivalne razmere,</text:span></text:p>
      <text:p text:style-name="P19"><text:span text:style-name="T5"><text:s text:c="2"/></text:span><text:span text:style-name="T1"></text:span><text:span text:style-name="T5"> </text:span><text:span text:style-name="T4">preskrba z zdravo pitno vodo, hrano,</text:span></text:p>
      <text:p text:style-name="P19"><text:span text:style-name="T5"><text:s text:c="2"/></text:span><text:span text:style-name="T1"></text:span><text:span text:style-name="T5"> </text:span><text:span text:style-name="T4">zdravje, zdravstvene potrebe;</text:span></text:p>
      <text:p text:style-name="times_20_new_20_roman"><text:span text:style-name="T5"><text:s text:c="5"/></text:span><text:span text:style-name="T1"></text:span><text:span text:style-name="T4">Varnost in pripadnost:</text:span></text:p>
      <text:p text:style-name="P19"><text:span text:style-name="T5"><text:s text:c="12"/></text:span><text:span text:style-name="T1"></text:span><text:span text:style-name="T5"> </text:span><text:span text:style-name="T4">odnosi med družinskimi člani (med partnerjema, med starši in otroci, z drugimi dr. člani),</text:span></text:p>
      <text:p text:style-name="P19"><text:span text:style-name="T5"><text:s text:c="12"/></text:span><text:span text:style-name="T1"></text:span><text:span text:style-name="T5"> </text:span><text:span text:style-name="T4">odnosi do širše okolice,</text:span></text:p>
      <text:p text:style-name="P19"><text:span text:style-name="T5"><text:s text:c="12"/></text:span><text:span text:style-name="T1"></text:span><text:span text:style-name="T5"> </text:span><text:span text:style-name="T4">komunikacija v družini (med partnerjema, med starši in otroci, z drugimi dr. člani),</text:span></text:p>
      <text:p text:style-name="P19"><text:span text:style-name="T5"><text:s text:c="12"/></text:span><text:span text:style-name="T1"></text:span><text:span text:style-name="T5"> </text:span><text:span text:style-name="T4">komunikacija v širšem okolju;</text:span></text:p>
      <text:p text:style-name="times_20_new_20_roman"><text:span text:style-name="T5"><text:s text:c="4"/></text:span><text:span text:style-name="T1"></text:span><text:span text:style-name="T4">Samovrednotenje in samoaktualizacija</text:span></text:p>
      <text:p text:style-name="P19"><text:span text:style-name="T5"><text:s text:c="12"/></text:span><text:span text:style-name="T1"></text:span><text:span text:style-name="T5"> </text:span><text:span text:style-name="T4">mesto in vloga posameznih družinskih članov v ožjem in širšem okolju,</text:span></text:p>
      <text:p text:style-name="P19"><text:span text:style-name="T5"><text:s text:c="12"/></text:span><text:span text:style-name="T1"></text:span><text:span text:style-name="T5"> </text:span><text:span text:style-name="T4">izobrazba,</text:span></text:p>
      <text:p text:style-name="P19"><text:span text:style-name="T5"><text:s text:c="12"/></text:span><text:span text:style-name="T1"></text:span><text:span text:style-name="T5"> </text:span><text:span text:style-name="T4">zaposlitev;</text:span></text:p>
      <text:p text:style-name="P20"/>
      <text:p text:style-name="P2">RAZVOJNA OBDOBJA V DRUŽINI</text:p>
      <text:p text:style-name="P20"/>
      <text:p text:style-name="P19"><text:span text:style-name="T1"></text:span><text:span text:style-name="T5"> </text:span><text:span text:style-name="T4">obdobje novoporočencev</text:span></text:p>
      <text:p text:style-name="P19"><text:span text:style-name="T1"></text:span><text:span text:style-name="T5"> </text:span><text:span text:style-name="T4">obdobje rojstva prvega otroka</text:span></text:p>
      <text:p text:style-name="P19"><text:span text:style-name="T1"></text:span><text:span text:style-name="T5"> </text:span><text:span text:style-name="T4">obdobje družine:</text:span></text:p>
      <text:p text:style-name="P19"><text:span text:style-name="T1"></text:span><text:span text:style-name="T5"> </text:span><text:span text:style-name="T4">s šolarji</text:span></text:p>
      <text:p text:style-name="P19"><text:span text:style-name="T1"></text:span><text:span text:style-name="T5"> </text:span><text:span text:style-name="T4">z mladostniki;</text:span></text:p>
      <text:p text:style-name="P19"><text:soft-page-break/><text:span text:style-name="T5"><text:s text:c="5"/></text:span><text:span text:style-name="T1"></text:span><text:span text:style-name="T5"> </text:span><text:span text:style-name="T4">obdobje oblikovanja nove družine,</text:span></text:p>
      <text:p text:style-name="P19"><text:span text:style-name="T5"><text:s text:c="5"/></text:span><text:span text:style-name="T1"></text:span><text:span text:style-name="T5"> </text:span><text:span text:style-name="T4">družina praznega gnezda,</text:span></text:p>
      <text:p text:style-name="P19"><text:span text:style-name="T5"><text:s text:c="5"/></text:span><text:span text:style-name="T1"></text:span><text:span text:style-name="T5"> </text:span><text:span text:style-name="T4">obdobje ostarele družine;</text:span></text:p>
      <text:p text:style-name="P20"/>
      <text:p text:style-name="P6">Patronažna medicinska sestra mora poznati:</text:p>
      <text:p text:style-name="P19"><text:span text:style-name="T1"></text:span><text:span text:style-name="T5"> </text:span><text:span text:style-name="T4">značilnosti posameznih življenjskih obdobij,</text:span></text:p>
      <text:p text:style-name="P19"><text:span text:style-name="T5"><text:s text:c="5"/></text:span><text:span text:style-name="T1"></text:span><text:span text:style-name="T5"> </text:span><text:span text:style-name="T4">najpogostejša stanja, razmere:</text:span></text:p>
      <text:p text:style-name="P19"><text:span text:style-name="T1"></text:span><text:span text:style-name="T5"> </text:span><text:span text:style-name="T4">zdravstvene,</text:span></text:p>
      <text:p text:style-name="P19"><text:span text:style-name="T1"></text:span><text:span text:style-name="T5"> </text:span><text:span text:style-name="T4">duševne,</text:span></text:p>
      <text:p text:style-name="P19"><text:span text:style-name="T1"></text:span><text:span text:style-name="T5"> </text:span><text:span text:style-name="T4">socialne in</text:span></text:p>
      <text:p text:style-name="P19"><text:span text:style-name="T1"></text:span><text:span text:style-name="T5"> </text:span><text:span text:style-name="T4">eksistenčne;</text:span></text:p>
      <text:p text:style-name="P20"/>
      <text:p text:style-name="P2">KAKOVOST ŽIVLJENJA V DRUŽINI</text:p>
      <text:p text:style-name="P151">Na kakovost v družini vplivajo:</text:p>
      <text:p text:style-name="P19"><text:span text:style-name="T1"></text:span><text:span text:style-name="T5"> </text:span><text:span text:style-name="T4">socialno – ekonomske razmere,</text:span></text:p>
      <text:p text:style-name="P19"><text:span text:style-name="T1"></text:span><text:span text:style-name="T5"> </text:span><text:span text:style-name="T4">zdravje in zdravstvena vzgojenost družinskih članov:</text:span></text:p>
      <text:p text:style-name="P19"><text:span text:style-name="T1"></text:span><text:span text:style-name="T5"> </text:span><text:span text:style-name="T4">pozitivno zdravje</text:span></text:p>
      <text:p text:style-name="P19"><text:span text:style-name="T1"></text:span><text:span text:style-name="T5"> </text:span><text:span text:style-name="T4">prisotnost knb, poškodbe, invalidnost;</text:span></text:p>
      <text:p text:style-name="P19"><text:span text:style-name="T5"><text:s text:c="5"/></text:span><text:span text:style-name="T1"></text:span><text:span text:style-name="T5"> </text:span><text:span text:style-name="T4">splošna prosvetljenost,</text:span></text:p>
      <text:p text:style-name="P19"><text:span text:style-name="T5"><text:s text:c="5"/></text:span><text:span text:style-name="T1"></text:span><text:span text:style-name="T5"> </text:span><text:span text:style-name="T4">odnosi in komunikacija;</text:span></text:p>
      <text:p text:style-name="P20"/>
      <text:p text:style-name="P2">DINAMIČNO RAVNOVESJE V DRUŽINI</text:p>
      <text:p text:style-name="P151">Odvisno je od :</text:p>
      <text:p text:style-name="P19"><text:span text:style-name="T1"></text:span><text:span text:style-name="T5"> </text:span><text:span text:style-name="T4">naravnega okolja,</text:span></text:p>
      <text:p text:style-name="P19"><text:span text:style-name="T1"></text:span><text:span text:style-name="T5"> </text:span><text:span text:style-name="T4">umetnega okolja in </text:span></text:p>
      <text:p text:style-name="P19"><text:span text:style-name="T1"></text:span><text:span text:style-name="T5"> </text:span><text:span text:style-name="T4">odzivnosti posameznika;</text:span></text:p>
      <text:p text:style-name="P151">Družina je heterogena skupnost:</text:p>
      <text:p text:style-name="P19"><text:span text:style-name="T1"></text:span><text:span text:style-name="T5"> </text:span><text:span text:style-name="T4">veliko interesov ter različnih stanj, razmer:</text:span></text:p>
      <text:p text:style-name="P19"><text:span text:style-name="T1"></text:span><text:span text:style-name="T5"> </text:span><text:span text:style-name="T4">kulturnih,</text:span></text:p>
      <text:p text:style-name="P19"><text:span text:style-name="T1"></text:span><text:span text:style-name="T5"> </text:span><text:span text:style-name="T4">socialnih,</text:span></text:p>
      <text:p text:style-name="P19"><text:span text:style-name="T1"></text:span><text:span text:style-name="T5"> </text:span><text:span text:style-name="T4">ekonomskih,…</text:span></text:p>
      <text:p text:style-name="P151">Družinske člane druži:</text:p>
      <text:p text:style-name="P19"><text:span text:style-name="T1"></text:span><text:span text:style-name="T5"> </text:span><text:span text:style-name="T4">intenzivno,</text:span></text:p>
      <text:p text:style-name="P19"><text:span text:style-name="T1"></text:span><text:span text:style-name="T5"> </text:span><text:span text:style-name="T4">dolgo skupno življenje;</text:span></text:p>
      <text:p text:style-name="P151">Člani družine so različni glede na:</text:p>
      <text:p text:style-name="P19"><text:span text:style-name="T1"></text:span><text:span text:style-name="T5"> </text:span><text:span text:style-name="T4">starost,</text:span></text:p>
      <text:p text:style-name="P19"><text:span text:style-name="T1"></text:span><text:span text:style-name="T5"> </text:span><text:span text:style-name="T4">spol,</text:span></text:p>
      <text:p text:style-name="P19"><text:span text:style-name="T1"></text:span><text:span text:style-name="T5"> </text:span><text:span text:style-name="T4">osebnostne značilnosti,</text:span></text:p>
      <text:p text:style-name="P19"><text:span text:style-name="T1"></text:span><text:span text:style-name="T5"> </text:span><text:span text:style-name="T4">interesi,</text:span></text:p>
      <text:p text:style-name="P19"><text:span text:style-name="T1"></text:span><text:span text:style-name="T5"> </text:span><text:span text:style-name="T4">odvisnosti drug od drugega,… <text:s text:c="4"/></text:span></text:p>
      <text:p text:style-name="P20"/>
      <text:p text:style-name="P2">CILJI V DRUŽINI</text:p>
      <text:p text:style-name="P19"><text:span text:style-name="T1"></text:span><text:span text:style-name="T5"> </text:span><text:span text:style-name="T4">urejene socialno ekonomske razmere,</text:span></text:p>
      <text:p text:style-name="P19"><text:span text:style-name="T1"></text:span><text:span text:style-name="T5"> </text:span><text:span text:style-name="T4">zdrava in zdravstveno vzgojena družina,</text:span></text:p>
      <text:p text:style-name="P19"><text:span text:style-name="T1"></text:span><text:span text:style-name="T5"> </text:span><text:span text:style-name="T4">mirno in komunikativno ožje okolje,</text:span></text:p>
      <text:p text:style-name="P19"><text:soft-page-break/><text:span text:style-name="T1"></text:span><text:span text:style-name="T5"> </text:span><text:span text:style-name="T4">dobri odnosi v ožjem in širšem okolju,</text:span></text:p>
      <text:p text:style-name="P19"><text:span text:style-name="T1"></text:span><text:span text:style-name="T5"> </text:span><text:span text:style-name="T4">zadovoljene funkcije družine;</text:span></text:p>
      <text:p text:style-name="P20"/>
      <text:p text:style-name="P20"/>
      <text:p text:style-name="P20"/>
      <text:p text:style-name="P9">SKUPNOST</text:p>
      <text:p text:style-name="P151">Je socialna skupina, ki jo determinirajo:</text:p>
      <text:p text:style-name="P19"><text:span text:style-name="T1"></text:span><text:span text:style-name="T5"> </text:span><text:span text:style-name="T4">geografske meje in/ali</text:span></text:p>
      <text:p text:style-name="P19"><text:span text:style-name="T1"></text:span><text:span text:style-name="T5"> </text:span><text:span text:style-name="T4">skupne vrednote in interesi,</text:span></text:p>
      <text:p text:style-name="P19"><text:span text:style-name="T1"></text:span><text:span text:style-name="T5"> </text:span><text:span text:style-name="T4">člani skupnosti se med seboj poznajo in vplivajo drug na drugega,</text:span></text:p>
      <text:p text:style-name="P19"><text:span text:style-name="T1"></text:span><text:span text:style-name="T5"> </text:span><text:span text:style-name="T4">deluje v okviru socialne strukture,</text:span></text:p>
      <text:p text:style-name="P19"><text:span text:style-name="T1"></text:span><text:span text:style-name="T5"> </text:span><text:span text:style-name="T4">ustvarja norme, vrednote in socialne institucije;</text:span></text:p>
      <text:p text:style-name="P20"/>
      <text:p text:style-name="P2">DEFINICIJE</text:p>
      <text:p text:style-name="P19"><text:span text:style-name="T1"></text:span><text:span text:style-name="T5"> </text:span><text:span text:style-name="T4">funkcionalne: izvajajo glavne funkcije z lokalnim pomenom;</text:span></text:p>
      <text:p text:style-name="P19"><text:span text:style-name="T1"></text:span><text:span text:style-name="T5"> </text:span><text:span text:style-name="T4">lokalne: geografsko opredeljene s kulturnimi, socialnimi značilnostmi;</text:span></text:p>
      <text:p text:style-name="P19"><text:span text:style-name="T1"></text:span><text:span text:style-name="T5"> </text:span><text:span text:style-name="T4">definicije, ki upoštevajo skupne značilnosti članov skupnosti:</text:span></text:p>
      <text:p text:style-name="P19"><text:span text:style-name="T1"></text:span><text:span text:style-name="T5"> </text:span><text:span text:style-name="T4">skupni cilji,</text:span></text:p>
      <text:p text:style-name="P19"><text:span text:style-name="T1"></text:span><text:span text:style-name="T5"> </text:span><text:span text:style-name="T4">skupne značilnosti v življenju in okolju;</text:span></text:p>
      <text:p text:style-name="P20"/>
      <text:p text:style-name="P20">Je skupina ljudi, ki so med seboj povezani, med njimi so vzpostavljeni določeni odnosi in skupaj urejajo stvari, ki so v skupnem interesu,</text:p>
      <text:p text:style-name="P6">Značilnosti:</text:p>
      <text:p text:style-name="P19"><text:span text:style-name="T1"></text:span><text:span text:style-name="T5"> </text:span><text:span text:style-name="T4">nasprotje med javnimi in osebnimi interesi,</text:span></text:p>
      <text:p text:style-name="P19"><text:span text:style-name="T1"></text:span><text:span text:style-name="T5"> </text:span><text:span text:style-name="T4">povezanost med posameznimi člani in </text:span></text:p>
      <text:p text:style-name="P19"><text:span text:style-name="T1"></text:span><text:span text:style-name="T5"> </text:span><text:span text:style-name="T4">medčloveški odnosi;</text:span></text:p>
      <text:p text:style-name="P20"/>
      <text:p text:style-name="P2">VRSTE SKUPNOSTI</text:p>
      <text:p text:style-name="times_20_new_20_roman"><text:span text:style-name="T1"></text:span><text:span text:style-name="T5"> </text:span><text:span text:style-name="T4">primarne:</text:span></text:p>
      <text:p text:style-name="P19"><text:span text:style-name="T1"></text:span><text:span text:style-name="T5"> </text:span><text:span text:style-name="T4">družina, sosedska skupnost,</text:span></text:p>
      <text:p text:style-name="P19"><text:span text:style-name="T1"></text:span><text:span text:style-name="T5"> </text:span><text:span text:style-name="T4">prijatelji, sodelavci; </text:span></text:p>
      <text:p text:style-name="P158"><text:s text:c="4"/></text:p>
      <text:p text:style-name="times_20_new_20_roman"><text:span text:style-name="T5"><text:s/></text:span><text:span text:style-name="T1"></text:span><text:span text:style-name="T5"> </text:span><text:span text:style-name="T4">sekundarne:</text:span></text:p>
      <text:p text:style-name="P19"><text:span text:style-name="T5"><text:s text:c="10"/></text:span><text:span text:style-name="T1"></text:span><text:span text:style-name="T5"> </text:span><text:span text:style-name="T4">delovne organizacije,</text:span></text:p>
      <text:p text:style-name="P19"><text:span text:style-name="T5"><text:s text:c="10"/></text:span><text:span text:style-name="T1"></text:span><text:span text:style-name="T5"> </text:span><text:span text:style-name="T4">društva, politične organizacije;</text:span></text:p>
      <text:p text:style-name="P20"/>
      <text:p text:style-name="P2">PRIMARNE SKUPNOSTI</text:p>
      <text:p text:style-name="P19"><text:span text:style-name="T7">Posameznik v skupnosti:</text:span><text:span text:style-name="T4"><text:line-break/></text:span><text:span text:style-name="T1"></text:span><text:span text:style-name="T4"> živi</text:span></text:p>
      <text:p text:style-name="P19"><text:span text:style-name="T1"></text:span><text:span text:style-name="T5"> </text:span><text:span text:style-name="T4">dela</text:span></text:p>
      <text:p text:style-name="P19"><text:span text:style-name="T1"></text:span><text:span text:style-name="T5"> </text:span><text:span text:style-name="T4">se izobražuje</text:span></text:p>
      <text:p text:style-name="P19"><text:span text:style-name="T1"></text:span><text:span text:style-name="T5"> </text:span><text:span text:style-name="T4">preživlja prosti čas;</text:span></text:p>
      <text:p text:style-name="P6">vpliv skupnosti na:</text:p>
      <text:p text:style-name="P19"><text:span text:style-name="T1"></text:span><text:span text:style-name="T5"> </text:span><text:span text:style-name="T4">zdravje</text:span></text:p>
      <text:p text:style-name="P19"><text:span text:style-name="T1"></text:span><text:span text:style-name="T5"> </text:span><text:span text:style-name="T4">kakovost življenja (zadovoljstvo)</text:span></text:p>
      <text:p text:style-name="P19"><text:soft-page-break/><text:span text:style-name="T1"></text:span><text:span text:style-name="T5"> </text:span><text:span text:style-name="T4">organizacijo ZV;</text:span></text:p>
      <text:p text:style-name="P6">V posameznih primarnih skupnostih se lahko kopičijo:</text:p>
      <text:p text:style-name="P19"><text:span text:style-name="T5"><text:s text:c="5"/></text:span><text:span text:style-name="T1"></text:span><text:span text:style-name="T5"> </text:span><text:span text:style-name="T4">dejavniki tveganja,</text:span></text:p>
      <text:p text:style-name="P19"><text:span text:style-name="T5"><text:s text:c="5"/></text:span><text:span text:style-name="T1"></text:span><text:span text:style-name="T5"> </text:span><text:span text:style-name="T4">posamezne bolezni (različne v različnih skupnostih),</text:span></text:p>
      <text:p text:style-name="P19"><text:span text:style-name="T5"><text:s text:c="5"/></text:span><text:span text:style-name="T1"></text:span><text:span text:style-name="T5"> </text:span><text:span text:style-name="T4">različno zdravstveno vedenje odvisno od:</text:span></text:p>
      <text:p text:style-name="P19"><text:span text:style-name="T5"><text:s text:c="11"/></text:span><text:span text:style-name="T1"></text:span><text:span text:style-name="T5"> </text:span><text:span text:style-name="T4">vrste skupnosti</text:span></text:p>
      <text:p text:style-name="P19"><text:span text:style-name="T5"><text:s text:c="11"/></text:span><text:span text:style-name="T1"></text:span><text:span text:style-name="T5"> </text:span><text:span text:style-name="T4">zdravstvene vzgojenosti</text:span></text:p>
      <text:p text:style-name="P20"/>
      <text:p text:style-name="P2">ZNAČILNOSTI PRIMARNE SKUPNOSTI</text:p>
      <text:p text:style-name="P19"><text:span text:style-name="T1"></text:span><text:span text:style-name="T5"> </text:span><text:span text:style-name="T4">pristni medsebojni odnosi,</text:span></text:p>
      <text:p text:style-name="P19"><text:span text:style-name="T1"></text:span><text:span text:style-name="T5"> </text:span><text:span text:style-name="T4">nastajajo spontano (rojstvo, bližina stanovanja, skupno delo),</text:span></text:p>
      <text:p text:style-name="P19"><text:span text:style-name="T1"></text:span><text:span text:style-name="T5"> </text:span><text:span text:style-name="T4">spontano komuniciranje,</text:span></text:p>
      <text:p text:style-name="P19"><text:span text:style-name="T1"></text:span><text:span text:style-name="T5"> </text:span><text:span text:style-name="T4">skupine so manjše, pomembna je skupinska dinamika in interakcija,</text:span></text:p>
      <text:p text:style-name="P19"><text:span text:style-name="T1"></text:span><text:span text:style-name="T5"> </text:span><text:span text:style-name="T4">vloge niso formalno določene (vloga druž. člana, soseda);</text:span></text:p>
      <text:p text:style-name="P20"/>
      <text:p text:style-name="P2">ZNAČILNOSTI SEKUNDARNE SKUPNOSTI</text:p>
      <text:p text:style-name="P19"><text:span text:style-name="T5"><text:s text:c="5"/></text:span><text:span text:style-name="T1"></text:span><text:span text:style-name="T5"> </text:span><text:span text:style-name="T4">odnosi so posredni,</text:span></text:p>
      <text:p text:style-name="P19"><text:span text:style-name="T5"><text:s text:c="5"/></text:span><text:span text:style-name="T1"></text:span><text:span text:style-name="T5"> </text:span><text:span text:style-name="T4">nastajajo zaradi interesov članov</text:span></text:p>
      <text:p text:style-name="P19"><text:span text:style-name="T5"><text:s text:c="5"/></text:span><text:span text:style-name="T1"></text:span><text:span text:style-name="T5"> </text:span><text:span text:style-name="T4">cilji so vsem jasni in največkrat formalno določeni,</text:span></text:p>
      <text:p text:style-name="P19"><text:span text:style-name="T5"><text:s text:c="5"/></text:span><text:span text:style-name="T1"></text:span><text:span text:style-name="T5"> </text:span><text:span text:style-name="T4">obstajajo specializirane komunikacijske poti oz. pravila,</text:span></text:p>
      <text:p text:style-name="P19"><text:span text:style-name="T5"><text:s text:c="5"/></text:span><text:span text:style-name="T1"></text:span><text:span text:style-name="T5"> </text:span><text:span text:style-name="T4">skupine so navadno večje,</text:span></text:p>
      <text:p text:style-name="P19"><text:span text:style-name="T5"><text:s text:c="5"/></text:span><text:span text:style-name="T1"></text:span><text:span text:style-name="T5"> </text:span><text:span text:style-name="T4">formalna organizacija, delitev dela, vpis v članstvo, vloge so določene;</text:span></text:p>
      <text:p text:style-name="P20"/>
      <text:p text:style-name="P20"/>
      <text:p text:style-name="P20"/>
      <text:p text:style-name="P2">ELEMENTI SKUPNOSTI</text:p>
      <text:p text:style-name="P19"><text:span text:style-name="T1"></text:span><text:span text:style-name="T5"> </text:span><text:span text:style-name="T4">ljudje,</text:span></text:p>
      <text:p text:style-name="P19"><text:span text:style-name="T1"></text:span><text:span text:style-name="T5"> </text:span><text:span text:style-name="T4">odnosi med njimi,</text:span></text:p>
      <text:p text:style-name="P19"><text:span text:style-name="T1"></text:span><text:span text:style-name="T5"> </text:span><text:span text:style-name="T4">socialno sodelovanje,</text:span></text:p>
      <text:p text:style-name="P19"><text:span text:style-name="T1"></text:span><text:span text:style-name="T5"> </text:span><text:span text:style-name="T4">medsebojna podpora;</text:span></text:p>
      <text:p text:style-name="P20"/>
      <text:p text:style-name="P2">FUNKCIJE SKUPNOSTI</text:p>
      <text:p text:style-name="P19"><text:span text:style-name="T1"></text:span><text:span text:style-name="T5"> </text:span><text:span text:style-name="T4">socializacija,</text:span></text:p>
      <text:p text:style-name="P19"><text:span text:style-name="T1"></text:span><text:span text:style-name="T5"> </text:span><text:span text:style-name="T4">proizvodnja, </text:span></text:p>
      <text:p text:style-name="P19"><text:span text:style-name="T1"></text:span><text:span text:style-name="T5"> </text:span><text:span text:style-name="T4">porazdelitev,</text:span></text:p>
      <text:p text:style-name="P19"><text:span text:style-name="T1"></text:span><text:span text:style-name="T5"> </text:span><text:span text:style-name="T4">potrošnja,</text:span></text:p>
      <text:p text:style-name="P19"><text:span text:style-name="T1"></text:span><text:span text:style-name="T5"> </text:span><text:span text:style-name="T4">socialni nadzor;</text:span></text:p>
      <text:p text:style-name="P20"/>
      <text:p text:style-name="P2">DIMENZIJE SKUPNOSTI</text:p>
      <text:p text:style-name="P19"><text:span text:style-name="T1"></text:span><text:span text:style-name="T5"> </text:span><text:span text:style-name="T7">lokacija</text:span><text:span text:style-name="T4"> (meje, podnebje, rastlinstvo in živalstvo, vpliv človeka na okolje in mreža zdravstvenih institucij),</text:span></text:p>
      <text:p text:style-name="P19"><text:span text:style-name="T1"></text:span><text:span text:style-name="T5"> </text:span><text:span text:style-name="T7">populacija</text:span><text:span text:style-name="T4"> (število, gostota, sestava preb., vitalna statistika, kultura, socialni razredi, migracija),</text:span></text:p>
      <text:p text:style-name="P19"><text:span text:style-name="T1"></text:span><text:span text:style-name="T5"> </text:span><text:span text:style-name="T7">socialna ureditev</text:span><text:span text:style-name="T4"> (razni sistemi – zdravstveni, izobraževalni, ekonomski, politični, socialno skrbstvo, itd.);</text:span></text:p>
      <text:p text:style-name="P20"><text:soft-page-break/></text:p>
      <text:p text:style-name="P2">SKUPNOST</text:p>
      <text:p text:style-name="P151">Področje dela PMS v lokalni skupnosti:</text:p>
      <text:p text:style-name="P19"><text:span text:style-name="T1"></text:span><text:span text:style-name="T5"> </text:span><text:span text:style-name="T4">posameznik</text:span></text:p>
      <text:p text:style-name="P19"><text:span text:style-name="T1"></text:span><text:span text:style-name="T5"> </text:span><text:span text:style-name="T4">družina</text:span></text:p>
      <text:p text:style-name="P19"><text:span text:style-name="T1"></text:span><text:span text:style-name="T5"> </text:span><text:span text:style-name="T4">skupina</text:span></text:p>
      <text:p text:style-name="P19"><text:span text:style-name="T1"></text:span><text:span text:style-name="T5"> </text:span><text:span text:style-name="T4">del populacije</text:span></text:p>
      <text:p text:style-name="P19"><text:span text:style-name="T1"></text:span><text:span text:style-name="T5"> </text:span><text:span text:style-name="T4">populacija</text:span></text:p>
      <text:p text:style-name="P19"><text:span text:style-name="T1"></text:span><text:span text:style-name="T5"> </text:span><text:span text:style-name="T4">skupnost;</text:span></text:p>
      <text:p text:style-name="P20"/>
      <text:p text:style-name="P2">OCENJEVANJE ZDRAVSTVENIH POTREB V SKUPNOSTI</text:p>
      <text:p text:style-name="P151"/>
      <text:p text:style-name="P151">Katere so ključne značilnosti prebivalstva?</text:p>
      <text:p text:style-name="P19"><text:span text:style-name="T1"></text:span><text:span text:style-name="T5"> </text:span><text:span text:style-name="T4">demografski in vitalni podatki,</text:span></text:p>
      <text:p text:style-name="P19"><text:span text:style-name="T1"></text:span><text:span text:style-name="T5"> </text:span><text:span text:style-name="T4">zdravstveno stanje,</text:span></text:p>
      <text:p text:style-name="P19"><text:span text:style-name="T1"></text:span><text:span text:style-name="T5"> </text:span><text:span text:style-name="T4">narodnostna sestava in religija,</text:span></text:p>
      <text:p text:style-name="P19"><text:span text:style-name="T1"></text:span><text:span text:style-name="T5"> </text:span><text:span text:style-name="T4">jezik in pismenost;</text:span></text:p>
      <text:p text:style-name="P151"/>
      <text:p text:style-name="P151">Kakšno je njihovo zdravstveno stanje?</text:p>
      <text:p text:style-name="P19"><text:span text:style-name="T1"></text:span><text:span text:style-name="T5"> </text:span><text:span text:style-name="T4">Umrljivost,</text:span></text:p>
      <text:p text:style-name="P19"><text:span text:style-name="T1"></text:span><text:span text:style-name="T5"> </text:span><text:span text:style-name="T4">Obolevnost,</text:span></text:p>
      <text:p text:style-name="P19"><text:span text:style-name="T1"></text:span><text:span text:style-name="T5"> </text:span><text:span text:style-name="T4">Travmatizem,</text:span></text:p>
      <text:p text:style-name="P19"><text:span text:style-name="T1"></text:span><text:span text:style-name="T5"> </text:span><text:span text:style-name="T4">Odsotnost z dela,</text:span></text:p>
      <text:p text:style-name="P19"><text:span text:style-name="T1"></text:span><text:span text:style-name="T5"> </text:span><text:span text:style-name="T4">Kakovost življenja,</text:span></text:p>
      <text:p text:style-name="P19"><text:span text:style-name="T1"></text:span><text:span text:style-name="T5"> </text:span><text:span text:style-name="T4">Zdravstvena neenakost in neenakopravnost;</text:span></text:p>
      <text:p text:style-name="P151">Katere lokalne značilnosti vplivajo na zdravje prebivalstva (+in-)?</text:p>
      <text:p text:style-name="P19"><text:span text:style-name="T1"></text:span><text:span text:style-name="T5"> </text:span><text:span text:style-name="T4">delo in zaposlenost,</text:span></text:p>
      <text:p text:style-name="P19"><text:span text:style-name="T1"></text:span><text:span text:style-name="T5"> </text:span><text:span text:style-name="T4">revščina in dohodek,</text:span></text:p>
      <text:p text:style-name="P19"><text:span text:style-name="T1"></text:span><text:span text:style-name="T5"> </text:span><text:span text:style-name="T4">okolje (onesnaževanje, javna higiena, stanovanja, prometne povezave),</text:span></text:p>
      <text:p text:style-name="P19"><text:span text:style-name="T1"></text:span><text:span text:style-name="T5"> </text:span><text:span text:style-name="T4">družbena povezanost (človekovo okolje, migracija, zabava in prosti čas, <text:s text:c="4"/>»ljudje z roba«),</text:span></text:p>
      <text:p text:style-name="P19"><text:span text:style-name="T1"></text:span><text:span text:style-name="T5"> </text:span><text:span text:style-name="T4">elementi, ki povzročajo negotovost (naravne nesreče, vojne, gospodarska recesija);</text:span></text:p>
      <text:p text:style-name="P151">Katere storitve so jim zagotovljene? </text:p>
      <text:p text:style-name="P20"><text:span text:style-name="T37">(formalni in neformalni viri);</text:span><text:line-break/><text:span text:style-name="T37">Kaj prebivalstvo samo smatra za svoje zdravstvene potrebe?</text:span></text:p>
      <text:p text:style-name="P151">Katere so nacionalne in lokalne prioritete na področju zdravja? </text:p>
      <text:p text:style-name="P151">(odločitve vlade, usklajenost).</text:p>
      <text:p text:style-name="P20"/>
      <text:p text:style-name="P2">ZDRAVJE <text:s/>SKUPNOSTI</text:p>
      <text:p text:style-name="P151">Je doseganje najvišje stopnje:</text:p>
      <text:p text:style-name="P19"><text:span text:style-name="T1"></text:span><text:span text:style-name="T5"> </text:span><text:span text:style-name="T4">fizičnega</text:span></text:p>
      <text:p text:style-name="P19"><text:span text:style-name="T1"></text:span><text:span text:style-name="T5"> </text:span><text:span text:style-name="T4">mentalnega in </text:span></text:p>
      <text:p text:style-name="P19"><text:span text:style-name="T1"></text:span><text:span text:style-name="T5"> </text:span><text:span text:style-name="T4">socialnega zdravja skupnosti, kot subjekta v procesu zdravstvene nege;</text:span></text:p>
      <text:p text:style-name="P20"/>
      <text:p text:style-name="P2">USMERJENOST ZDRAVSTVENE NEGE V SKUPNOSTI</text:p>
      <text:p text:style-name="P19"><text:span text:style-name="T1"></text:span><text:span text:style-name="T5"> </text:span><text:span text:style-name="T4">promocija zdravja</text:span></text:p>
      <text:p text:style-name="P19"><text:soft-page-break/><text:span text:style-name="T1"></text:span><text:span text:style-name="T5"> </text:span><text:span text:style-name="T4">preprečevanje bolezni, negativnih stanj, razmer,</text:span></text:p>
      <text:p text:style-name="P19"><text:span text:style-name="T1"></text:span><text:span text:style-name="T5"> </text:span><text:span text:style-name="T4">podaljševanje življenja</text:span></text:p>
      <text:p text:style-name="P19"><text:span text:style-name="T1"></text:span><text:span text:style-name="T5"> </text:span><text:span text:style-name="T4">dvigovanje kakovosti življenja skupnosti kot subjekta in s tem vsem članom:</text:span></text:p>
      <text:p text:style-name="P19"><text:span text:style-name="T1"></text:span><text:span text:style-name="T5"> </text:span><text:span text:style-name="T4">posamezniku</text:span></text:p>
      <text:p text:style-name="P19"><text:span text:style-name="T1"></text:span><text:span text:style-name="T5"> </text:span><text:span text:style-name="T4">družini in</text:span></text:p>
      <text:p text:style-name="P19"><text:span text:style-name="T1"></text:span><text:span text:style-name="T5"> </text:span><text:span text:style-name="T4">skupini;</text:span></text:p>
      <text:p text:style-name="P20"/>
      <text:p text:style-name="P20"/>
      <text:p text:style-name="P20"/>
      <text:p text:style-name="P9"/>
      <text:p text:style-name="P9"/>
      <text:p text:style-name="P9"/>
      <text:p text:style-name="P9">DISPANZERSKO VARSTVO</text:p>
      <text:p text:style-name="P151"/>
      <text:p text:style-name="P20">- izvor: iz francoskega glagola dispendre, kar pomeni:razpršiti,razporediti,iti z delom med ljudi;</text:p>
      <text:p text:style-name="P20">dispanzerizacij : široka uporaba dispanzerskih metod v praksi</text:p>
      <text:p text:style-name="P20"/>
      <text:p text:style-name="P6">Zgodovinski razvoj</text:p>
      <text:list xml:id="list362700416" text:style-name="WW8Num96">
        <text:list-item>
          <text:p text:style-name="P22">Albert Calmett v Lillu- prvi uporabil pojem dispanzer v zvezi z bojem proti TBC l.1899;</text:p>
        </text:list-item>
        <text:list-item>
          <text:p text:style-name="P22">Dispanzerji : najprej pojavili koncem 19.stol.- industrijska revolucija v Angliji in na Škotskem;</text:p>
        </text:list-item>
        <text:list-item>
          <text:p text:style-name="P22">Kasneje v Evropi z razvojem industrijske revolucije: </text:p>
          <text:list>
            <text:list-item>
              <text:p text:style-name="P22">Nemčija 1903- proti TBC disp.,</text:p>
            </text:list-item>
            <text:list-item>
              <text:p text:style-name="P22">Ljubljana l.1906,</text:p>
            </text:list-item>
            <text:list-item>
              <text:p text:style-name="P22">Rusija l.1911</text:p>
            </text:list-item>
          </text:list>
        </text:list-item>
      </text:list>
      <text:p text:style-name="P20"/>
      <text:p text:style-name="P2">Ustanavljanje v povezavi z zdravstveno- socialno problematiko:</text:p>
      <text:list xml:id="list392288202" text:continue-numbering="true" text:style-name="WW8Num96">
        <text:list-item>
          <text:list>
            <text:list-item>
              <text:list>
                <text:list-item>
                  <text:p text:style-name="P22">proti TBC dispanzerji</text:p>
                </text:list-item>
                <text:list-item>
                  <text:p text:style-name="P22">dispanzerji za varstvo mater in otrok;</text:p>
                </text:list-item>
              </text:list>
            </text:list-item>
          </text:list>
        </text:list-item>
      </text:list>
      <text:p text:style-name="P20"/>
      <text:p text:style-name="P2">Vsebina :</text:p>
      <text:list xml:id="list554126727" text:style-name="WW8Num130">
        <text:list-item>
          <text:p text:style-name="P23">kurativna dejavnost</text:p>
        </text:list-item>
        <text:list-item>
          <text:p text:style-name="P23">delitev zdravil revnim</text:p>
        </text:list-item>
        <text:list-item>
          <text:p text:style-name="P23">delitev nasvetov – začetki preventivne dejavnosti</text:p>
        </text:list-item>
      </text:list>
      <text:p text:style-name="P20"/>
      <text:p text:style-name="P20"/>
      <text:p text:style-name="P6">Metode dela</text:p>
      <text:list xml:id="list1206003335" text:style-name="WW8Num55">
        <text:list-item>
          <text:p text:style-name="P24">procesna metoda dela,</text:p>
        </text:list-item>
        <text:list-item>
          <text:p text:style-name="P24">dispanzerska metoda dela,</text:p>
        </text:list-item>
        <text:list-item>
          <text:p text:style-name="P24">timska metoda dela, </text:p>
        </text:list-item>
        <text:list-item>
          <text:p text:style-name="P24">socialno – medicinska metoda dela,</text:p>
        </text:list-item>
        <text:list-item>
          <text:p text:style-name="P24">zdravstveno – vzgojna metoda dela,</text:p>
        </text:list-item>
        <text:list-item>
          <text:p text:style-name="P24">statistično – informacijske metode dela,</text:p>
        </text:list-item>
        <text:list-item>
          <text:p text:style-name="P24"><text:soft-page-break/>epidemiološke metode dela</text:p>
        </text:list-item>
      </text:list>
      <text:p text:style-name="P190"/>
      <text:p text:style-name="P190"/>
      <text:p text:style-name="P189">SLUŽBE ZA ZV POSAMEZNIH SKUPIN PREBIVALCEV</text:p>
      <text:p text:style-name="P152"/>
      <text:p text:style-name="P25">Namenjeni so:</text:p>
      <text:p text:style-name="P25">Obvladovanje določenih bolezni:</text:p>
      <text:p text:style-name="P25"/>
      <text:p text:style-name="P20"><text:span text:style-name="T37">SUBJEKT obravnave</text:span> je vsa populacija.</text:p>
      <text:p text:style-name="P20"/>
      <text:p text:style-name="P20">Obravnavane so posamezne bolezni in bolezni s socialnim obeležjem zaradi: </text:p>
      <text:p text:style-name="P20"/>
      <text:p text:style-name="P20">razširjenosti, nevarnosti ali pomembnosti (KNB, TBC in druge pljučne bolezni, neoplazme...).</text:p>
      <text:p text:style-name="P20"/>
      <text:p text:style-name="P3">Zdravstvenemu varstvu določenega segmenta populacije:</text:p>
      <text:p text:style-name="P151"/>
      <text:p text:style-name="P20"><text:span text:style-name="T38"><text:s text:c="11"/></text:span><text:span text:style-name="T37">SUBJEKT obravnave</text:span> je točno definirana skupina populacije.</text:p>
      <text:p text:style-name="P20"/>
      <text:p text:style-name="P2">Obravnavane so skupine prebivalcev, ki so dovzetnejši za negativne vplive iz okolja: </text:p>
      <text:p text:style-name="P20"/>
      <text:list xml:id="list14580382341" text:style-name="WW8Num1">
        <text:list-item>
          <text:p text:style-name="P26">ženske, </text:p>
        </text:list-item>
        <text:list-item>
          <text:p text:style-name="P26">predšolski otroci, </text:p>
        </text:list-item>
        <text:list-item>
          <text:p text:style-name="P26">šolarji in <text:s/>mladostniki, </text:p>
        </text:list-item>
        <text:list-item>
          <text:p text:style-name="P26">odrasla populacija,</text:p>
        </text:list-item>
        <text:list-item>
          <text:p text:style-name="P26">delavci, </text:p>
        </text:list-item>
        <text:list-item>
          <text:p text:style-name="P26">športniki;</text:p>
        </text:list-item>
      </text:list>
      <text:p text:style-name="P20"/>
      <text:p text:style-name="P20"/>
      <text:p text:style-name="P6">DISPANZERSKA METODA DELA </text:p>
      <text:p text:style-name="P151"/>
      <text:p text:style-name="P20">Je oblika zdravstvene dejavnosti, ki je usmerjena v :</text:p>
      <text:p text:style-name="P20"/>
      <text:list xml:id="list358561272" text:style-name="WW8Num84">
        <text:list-item>
          <text:p text:style-name="P27">ohranjanje in promocijo zdravja,</text:p>
        </text:list-item>
        <text:list-item>
          <text:p text:style-name="P27">izboljšanje in povrnitev zdravja,</text:p>
        </text:list-item>
        <text:list-item>
          <text:p text:style-name="P27">boj proti boleznim pri :</text:p>
          <text:list>
            <text:list-item>
              <text:p text:style-name="P27">posamezniku, </text:p>
            </text:list-item>
            <text:list-item>
              <text:p text:style-name="P27">družini, </text:p>
            </text:list-item>
            <text:list-item>
              <text:p text:style-name="P27">skupini in </text:p>
            </text:list-item>
            <text:list-item>
              <text:p text:style-name="P27">celotni populaciji;</text:p>
            </text:list-item>
          </text:list>
        </text:list-item>
      </text:list>
      <text:p text:style-name="P20"/>
      <text:p text:style-name="P2">Vsak zdravstveno-socialni problem rešuje iz treh vidikov:</text:p>
      <text:list xml:id="list1376887054" text:style-name="WW8Num73">
        <text:list-item>
          <text:p text:style-name="P28">preventivnega </text:p>
        </text:list-item>
        <text:list-item>
          <text:p text:style-name="P28">kurativnega in</text:p>
        </text:list-item>
        <text:list-item>
          <text:p text:style-name="P28">socialnega;</text:p>
        </text:list-item>
      </text:list>
      <text:p text:style-name="P20"/>
      <text:p text:style-name="P2">Predpogoj <text:s/>je aktivno sodelovanje subjektov:</text:p>
      <text:list xml:id="list844885311" text:style-name="WW8Num57">
        <text:list-item>
          <text:p text:style-name="P29"><text:soft-page-break/>posameznika, </text:p>
        </text:list-item>
        <text:list-item>
          <text:p text:style-name="P29">družine, </text:p>
        </text:list-item>
        <text:list-item>
          <text:p text:style-name="P29">skupine, skupnosti in celotne populacije;</text:p>
        </text:list-item>
      </text:list>
      <text:p text:style-name="P192"/>
      <text:p text:style-name="P191">PRINCIPI <text:s/>DMD</text:p>
      <text:p text:style-name="P192"/>
      <text:list xml:id="list1685799191" text:style-name="WW8Num26">
        <text:list-item>
          <text:p text:style-name="P30">kontinuirano spremljanje in proučevanje zdravstvenega stanja prebivalstva z zbiranjem, analizo in presojo podatkov o zdravju in bolezni;</text:p>
        </text:list-item>
        <text:list-item>
          <text:p text:style-name="P30">proučevanje higienskih, socialnih in ekonomskih pogojev za življenje in delo prebivalstva;</text:p>
        </text:list-item>
        <text:list-item>
          <text:p text:style-name="P30">zgodnje odrivanje in evidentiranje začetkov bolezni in dejavnikov tveganja pri ogroženih skupinah prebivalstva;</text:p>
        </text:list-item>
        <text:list-item>
          <text:p text:style-name="P30">planiranje aktivnosti glede na aktualne zdravstvene probleme;</text:p>
        </text:list-item>
      </text:list>
      <text:p text:style-name="P20"/>
      <text:p text:style-name="P2">Značilnosti DMD:</text:p>
      <text:list xml:id="list170613617" text:style-name="WW8Num79">
        <text:list-item>
          <text:p text:style-name="P31">timska metoda dela,</text:p>
        </text:list-item>
        <text:list-item>
          <text:p text:style-name="P31">enotna doktrina dela, <text:s/></text:p>
        </text:list-item>
        <text:list-item>
          <text:p text:style-name="P31">delitev dela in <text:s/></text:p>
        </text:list-item>
        <text:list-item>
          <text:p text:style-name="P31">evidenca in registracija;</text:p>
        </text:list-item>
      </text:list>
      <text:p text:style-name="P20"/>
      <text:p text:style-name="P2">Socialno – medicinske metode dela</text:p>
      <text:p text:style-name="P20">Uporaba teh metod pri delu izhaja iz dejstva, da imata ZDRAVJE in BOLEZEN svoje SOCIALNE komponente.</text:p>
      <text:p text:style-name="P2"/>
      <text:p text:style-name="P6">Zdravje oz. kakovost življenja je odvisna od ravnotežja odnosov med človekom in okolico.</text:p>
      <text:p text:style-name="P20"/>
      <text:p text:style-name="P2">Socialni dejavniki:</text:p>
      <text:list xml:id="list1302228926" text:style-name="WW8Num59">
        <text:list-item>
          <text:p text:style-name="P32">prehrana, način življenja,</text:p>
        </text:list-item>
        <text:list-item>
          <text:p text:style-name="P32">ekonomsko stanje, stanovanje,</text:p>
        </text:list-item>
        <text:list-item>
          <text:p text:style-name="P32">delo, poklic, izobrazba,</text:p>
        </text:list-item>
        <text:list-item>
          <text:p text:style-name="P32">splošna prosvetljenost in zdravstvena vzgojenost</text:p>
        </text:list-item>
      </text:list>
      <text:p text:style-name="P20"/>
      <text:p text:style-name="P19"><text:span text:style-name="T1"></text:span><text:span text:style-name="T5"> </text:span><text:span text:style-name="T7">izzovejo psiho-fizične probleme</text:span></text:p>
      <text:p text:style-name="P20"><text:span text:style-name="T10"><text:s text:c="8"/></text:span>zato moramo poznati</text:p>
      <text:p text:style-name="P20"><text:span text:style-name="T10"><text:s text:c="7"/></text:span>okolje <text:s text:c="31"/>skupino</text:p>
      <text:p text:style-name="P20">(bivalno, delavno) <text:s text:c="13"/>(kateri pripada)</text:p>
      <text:p text:style-name="P151"/>
      <text:p text:style-name="P6">NAVODILO ZA IZVAJANJE PREVENTIVNEGA ZV NA PRIMARNI RAVNI</text:p>
      <text:p text:style-name="P151"/>
      <text:p text:style-name="P20">Zagotavlja kakovostno preventivno ZV na primarni ravni zdravstvene dejavnosti na naslednjih področjih:</text:p>
      <text:list xml:id="list772519544" text:style-name="WW8Num113">
        <text:list-item>
          <text:p text:style-name="P33">reproduktivno ZV,</text:p>
        </text:list-item>
        <text:list-item>
          <text:p text:style-name="P33">ZV dojenčkov in otrok do dopolnjenega 6. leta starosti,</text:p>
        </text:list-item>
        <text:list-item>
          <text:p text:style-name="P33">ZV šolskih otrok in mladine do dopolnjenega 19. leta starosti,</text:p>
        </text:list-item>
        <text:list-item>
          <text:p text:style-name="P33"><text:soft-page-break/>ZV študentov,</text:p>
        </text:list-item>
        <text:list-item>
          <text:p text:style-name="P33">zobozdravstveno varstvo otrok in mladine,</text:p>
        </text:list-item>
        <text:list-item>
          <text:p text:style-name="P33">ZV odraslih v dejavnosti splošne medicine,</text:p>
        </text:list-item>
        <text:list-item>
          <text:p text:style-name="P33">ZV športnikov,</text:p>
        </text:list-item>
        <text:list-item>
          <text:p text:style-name="P33">ZV za varovance obravnavane v PV;</text:p>
        </text:list-item>
      </text:list>
      <text:p text:style-name="P151"/>
      <text:p text:style-name="P6">REPRODUKTIVNO ZV</text:p>
      <text:p text:style-name="P151"/>
      <text:p text:style-name="P20">Izvaja se na vseh nivojih zdravstvene dejavnosti:</text:p>
      <text:list xml:id="list1996026242" text:style-name="WW8Num106">
        <text:list-item>
          <text:p text:style-name="P34">primarni : reproduktivno zdravstveno varstvo ( služba za zdravstveno varstvo žensk ali GD);</text:p>
        </text:list-item>
        <text:list-item>
          <text:p text:style-name="P34">sekundarni : specialistično – ambulantna dejavnost, porodnišnice;</text:p>
        </text:list-item>
        <text:list-item>
          <text:p text:style-name="P34">terciarni : ginekološka klinika;</text:p>
        </text:list-item>
      </text:list>
      <text:p text:style-name="P20"/>
      <text:p text:style-name="P6">Varovanje zdravja žensk</text:p>
      <text:p text:style-name="P20"/>
      <text:p text:style-name="P20">Viri ogroženosti:</text:p>
      <text:list xml:id="list1176464475" text:style-name="WW8Num129">
        <text:list-item>
          <text:p text:style-name="P35">fiziološke funkcije ženskega organizma,</text:p>
        </text:list-item>
        <text:list-item>
          <text:p text:style-name="P35">bolezni in</text:p>
        </text:list-item>
        <text:list-item>
          <text:p text:style-name="P35">okolje;</text:p>
        </text:list-item>
      </text:list>
      <text:p text:style-name="P151"/>
      <text:p text:style-name="P20"><text:span text:style-name="T37">Strategija SZO</text:span>: <text:span text:style-name="T37">8.cilj: zdravje ŽENSK</text:span></text:p>
      <text:list xml:id="list997260454" text:style-name="WW8Num66">
        <text:list-item>
          <text:p text:style-name="P36">izboljšati ZV delo na področju zdravega spolnega življenja in odgovornega starševstva,</text:p>
        </text:list-item>
        <text:list-item>
          <text:p text:style-name="P36">izboljšati nosečnostno, ob porodno in po porodno varstvo:</text:p>
          <text:list>
            <text:list-item>
              <text:p text:style-name="P36">zajetje vseh nosečnic,</text:p>
            </text:list-item>
            <text:list-item>
              <text:p text:style-name="P36">zmanjšati smrt dojenčkov,</text:p>
            </text:list-item>
            <text:list-item>
              <text:p text:style-name="P36">zmanjšati maternalno smrt ;</text:p>
            </text:list-item>
          </text:list>
        </text:list-item>
        <text:list-item>
          <text:p text:style-name="P36">izpeljati organizirano odkrivanje raka v različnih starostnih skupinah žensk,</text:p>
        </text:list-item>
        <text:list-item>
          <text:p text:style-name="P36">nuditi smotrno pomoč ženskam v menopavzi,</text:p>
        </text:list-item>
        <text:list-item>
          <text:p text:style-name="P36">sistematično spremljati zbolevnost žensk in uvajati zdrave pogoje za delo in življenje:</text:p>
        </text:list-item>
      </text:list>
      <text:list xml:id="list1068359397" text:style-name="WW8Num116">
        <text:list-item>
          <text:p text:style-name="P37">podaljšati povprečno število let življenja žensk brez bolezni in invalidnosti,</text:p>
        </text:list-item>
        <text:list-item>
          <text:p text:style-name="P37">podaljšati obdobje ustvarjalnosti,</text:p>
        </text:list-item>
        <text:list-item>
          <text:p text:style-name="P37">izboljšati kakovost življenja ženske in od nje odvisnih družinskih članov;</text:p>
        </text:list-item>
      </text:list>
      <text:p text:style-name="P20"/>
      <text:p text:style-name="P6">REPRODUKTIVNO ZV</text:p>
      <text:p text:style-name="P151"/>
      <text:p text:style-name="P20">Primarna raven zdravstvene dejavnosti: reproduktivno zdravstveno varstvo ( služba za zdravstveno varstvo žensk ali GD);</text:p>
      <text:p text:style-name="P6">Cilji:</text:p>
      <text:list xml:id="list1140725164" text:style-name="WW8Num88">
        <text:list-item>
          <text:p text:style-name="P38">rojevanje zdravih in želenih otrok brez posledic za zdravje matere in otroka;</text:p>
        </text:list-item>
        <text:list-item>
          <text:p text:style-name="P38">preprečevanje, zgodnje odkrivanje, ustrezno zdravljenje in rehabilitacija ginekoloških obolenj;</text:p>
        </text:list-item>
        <text:list-item>
          <text:p text:style-name="P38">zdravstveno vzgojene ženske;</text:p>
        </text:list-item>
      </text:list>
      <text:p text:style-name="P6">Naloge:</text:p>
      <text:list xml:id="list1543181202" text:continue-numbering="true" text:style-name="WW8Num88">
        <text:list-item>
          <text:p text:style-name="P38"><text:soft-page-break/>preventivne,</text:p>
        </text:list-item>
        <text:list-item>
          <text:p text:style-name="P38">kurativne,</text:p>
        </text:list-item>
        <text:list-item>
          <text:p text:style-name="P38">zdravstveno-vzgojne,</text:p>
        </text:list-item>
        <text:list-item>
          <text:p text:style-name="P38">pedagoške in </text:p>
        </text:list-item>
        <text:list-item>
          <text:p text:style-name="P38">znanstveno-raziskovalne;</text:p>
        </text:list-item>
      </text:list>
      <text:p text:style-name="P151"/>
      <text:p text:style-name="P6">PREVENTIVNI PROGRAM</text:p>
      <text:p text:style-name="P151"/>
      <text:p text:style-name="P6">Pregledi in svetovanje o:</text:p>
      <text:list xml:id="list2079111294" text:style-name="WW8Num118">
        <text:list-item>
          <text:p text:style-name="P39">načrtovanju družine,</text:p>
        </text:list-item>
        <text:list-item>
          <text:p text:style-name="P39">preprečevanje nenačrtovane zanositve in spolno prenosljivih bolezni - posledične neplodnosti s poudarkom na posebnostih mladostniške populacije;</text:p>
        </text:list-item>
        <text:list-item>
          <text:p text:style-name="P39">kontracepcijska sredstva;</text:p>
        </text:list-item>
        <text:list-item>
          <text:p text:style-name="P39">do 10 sistematičnih pregledov v nosečnosti in dve ultrazvočni preiskavi;</text:p>
        </text:list-item>
        <text:list-item>
          <text:p text:style-name="P39">pregledi in svetovanja: 6 tednov po porodu,3 tedne po spontani in dovoljeni prekinitvi nosečnosti,po operaciji zunaj maternične nosečnosti;</text:p>
        </text:list-item>
      </text:list>
      <text:list xml:id="list853151978" text:style-name="WW8Num83">
        <text:list-item>
          <text:p text:style-name="P40">indirektni coompsov test pri vsaki nosečnici in Rh desenzibilizacija v 28. tednu nosečnosti;</text:p>
        </text:list-item>
        <text:list-item>
          <text:p text:style-name="P40">zgodnje odkrivanje raka na vratu maternice in dojk enkrat na 3 leta pri ženskah, starih 20 let in več,</text:p>
        </text:list-item>
        <text:list-item>
          <text:p text:style-name="P40">kariotipizacija in genetsko svetovanje po 35 letu starosti.</text:p>
        </text:list-item>
      </text:list>
      <text:p text:style-name="P20"/>
      <text:p text:style-name="P6">Programirana zdravstvena vzgoja</text:p>
      <text:list xml:id="list409802167" text:style-name="WW8Num7">
        <text:list-item>
          <text:p text:style-name="P41">svetovanje o načrtovanju družine:</text:p>
          <text:list>
            <text:list-item>
              <text:p text:style-name="P41">preprečevanje nezaželenih rojstev,</text:p>
            </text:list-item>
            <text:list-item>
              <text:p text:style-name="P41">uravnavanje razmikov med nosečnostmi,</text:p>
            </text:list-item>
            <text:list-item>
              <text:p text:style-name="P41">zagotavljanje rojstev v najprimernejši dobi reproduktivnega življenja (20.-30. leta starosti),</text:p>
            </text:list-item>
            <text:list-item>
              <text:p text:style-name="P41">pomoč neplodnim parom, da uresničijo željo po potomstvu;</text:p>
            </text:list-item>
          </text:list>
        </text:list-item>
        <text:list-item>
          <text:p text:style-name="P41">individualno svetovanje z materinsko knjižico,</text:p>
        </text:list-item>
        <text:list-item>
          <text:p text:style-name="P41">starševska šola</text:p>
        </text:list-item>
      </text:list>
      <text:p text:style-name="P20"/>
      <text:p text:style-name="P6">Sodelovanje z drugimi službami</text:p>
      <text:list xml:id="list1356616282" text:style-name="WW8Num108">
        <text:list-item>
          <text:p text:style-name="P42">dispanzer splošne medicine (delazmožnost),</text:p>
        </text:list-item>
        <text:list-item>
          <text:p text:style-name="P42">DMDPŠ (delo in nosečnost),</text:p>
        </text:list-item>
        <text:list-item>
          <text:p text:style-name="P42">dispanzer za pljučne bolezni (nosečnost in pljučna obolenja),</text:p>
        </text:list-item>
        <text:list-item>
          <text:p text:style-name="P42">dispanzer za zobozdravstveno varstvo odraslih (oralno zdravje v nosečnosti),</text:p>
        </text:list-item>
        <text:list-item>
          <text:p text:style-name="P42">služba za mentalno zdravje (gensko svetovanje),</text:p>
        </text:list-item>
        <text:list-item>
          <text:p text:style-name="P42">patronažno varstvo (različna zdravstveno-socialna stanja),</text:p>
        </text:list-item>
        <text:list-item>
          <text:p text:style-name="P42">dispanzer za ZV šolarjev in mladostnikov (svetovanje o kontracepciji),</text:p>
        </text:list-item>
        <text:list-item>
          <text:p text:style-name="P42">strokovno povezovanje s službami na sekundarni in terciarni ravni zdravstvene dejavnosti, itd;</text:p>
        </text:list-item>
      </text:list>
      <text:p text:style-name="P20"/>
      <text:p text:style-name="P6">Naloge MS v službah za ZV posameznih skupin prebivalstva</text:p>
      <text:list xml:id="list212513624" text:style-name="WW8Num87">
        <text:list-item>
          <text:p text:style-name="P43"><text:soft-page-break/>organizira, načrtuje, izvaja in vrednoti ZN,</text:p>
        </text:list-item>
        <text:list-item>
          <text:p text:style-name="P43">sodeluje v diagnostično - terapevtskem programu,</text:p>
        </text:list-item>
        <text:list-item>
          <text:p text:style-name="P43">zdravstveno - vzgojno delo,</text:p>
        </text:list-item>
        <text:list-item>
          <text:p text:style-name="P43">sodeluje pri pripravi letnega načrta službe,</text:p>
        </text:list-item>
        <text:list-item>
          <text:p text:style-name="P43">povezovanje z drugimi službami v zdravstvenem domu in izven njega</text:p>
        </text:list-item>
        <text:list-item>
          <text:p text:style-name="P43">evidenca (dnevna, mesečna in letna) in registracija;</text:p>
        </text:list-item>
      </text:list>
      <text:p text:style-name="P151"/>
      <text:p text:style-name="P6">PZN DRUŽINE IN NOSEČNICE</text:p>
      <text:p text:style-name="P20"/>
      <text:p text:style-name="P2">Zajetje družine:</text:p>
      <text:list xml:id="list1596961019" text:style-name="WW8Num45">
        <text:list-item>
          <text:p text:style-name="P44">po naročilu (nalog),</text:p>
        </text:list-item>
        <text:list-item>
          <text:p text:style-name="P44">po načrtu (navodila..);</text:p>
        </text:list-item>
      </text:list>
      <text:p text:style-name="P20"/>
      <text:p text:style-name="P2">ZN družine – CILJI:</text:p>
      <text:list xml:id="list941895458" text:continue-numbering="true" text:style-name="WW8Num45">
        <text:list-item>
          <text:p text:style-name="P44">urejene socialno – ekonomske razmere,</text:p>
        </text:list-item>
        <text:list-item>
          <text:p text:style-name="P44">zdrava in zadovoljna nosečnica,</text:p>
        </text:list-item>
        <text:list-item>
          <text:p text:style-name="P44">zdravstveno vzgojena nosečnica in družinski člani,</text:p>
        </text:list-item>
        <text:list-item>
          <text:p text:style-name="P44">varno in komunikativno okolje;</text:p>
        </text:list-item>
      </text:list>
      <text:p text:style-name="P20"/>
      <text:p text:style-name="P2">ZN nosečnice:</text:p>
      <text:list xml:id="list1287925156" text:style-name="WW8Num29">
        <text:list-item>
          <text:p text:style-name="P45">1 PPO v svojstvu nosečnice,</text:p>
        </text:list-item>
        <text:list-item>
          <text:p text:style-name="P45">KPO po naročilu izbranega zdravnika, odvisno od zdravstvenega stanja nosečnice in razmer v družini</text:p>
        </text:list-item>
        <text:list-item>
          <text:p text:style-name="P45">sodelovanje v diagnostično – terapevtskem programu,</text:p>
        </text:list-item>
        <text:list-item>
          <text:p text:style-name="P45">zdravstvena vzgoja,</text:p>
        </text:list-item>
        <text:list-item>
          <text:p text:style-name="P45">sodelovanje s službami v ZD in izven njega;</text:p>
        </text:list-item>
      </text:list>
      <text:p text:style-name="P151"/>
      <text:p text:style-name="P2">Spremembe v nosečnosti</text:p>
      <text:p text:style-name="P6"/>
      <text:list xml:id="list1855464231" text:style-name="WW8Num43">
        <text:list-item>
          <text:p text:style-name="P46">povečani minutni volumen krvi za 30 do 50 %, zato tudi povečan srčni utrip (80 – 90 utripov/min.), začne se v 6 tednu, najvišji med 16. in 28. ted., št. eritrocitov se poveča le za 25 – 30 %,</text:p>
        </text:list-item>
        <text:list-item>
          <text:p text:style-name="P46">krvni tlak s običajno zniža v drugem trimesečju, normalizira v tretjem,</text:p>
        </text:list-item>
        <text:list-item>
          <text:p text:style-name="P46">delovanje ledvic se poveča v ležečem stanju, stoje pa se zmanjša (pogosto nočno uriniranje),</text:p>
        </text:list-item>
        <text:list-item>
          <text:p text:style-name="P46">spremenjeno delovanje pljuč, zaradi povečane maternice in povečane tvorbe progesterona; dihanje je hitreje in globlje – povečana potreba po kisiku zase in za plod,</text:p>
        </text:list-item>
        <text:list-item>
          <text:p text:style-name="P46">zaprtost, zaradi pritiska povečane maternice na danko in spodnji del črevesja in vpliv progesterona – upočasni samodejno gibanje črevesja,</text:p>
        </text:list-item>
        <text:list-item>
          <text:p text:style-name="P46">nosečnost vpliva skoraj na vse hormone v telesu – posteljica tvori številne hormone, ki vzdržujejo nosečnost,</text:p>
        </text:list-item>
        <text:list-item>
          <text:p text:style-name="P46">poveča se potreba po insulinu, itd.</text:p>
        </text:list-item>
      </text:list>
      <text:p text:style-name="P20"/>
      <text:list xml:id="list206618687" text:continue-numbering="true" text:style-name="WW8Num43">
        <text:list-item>
          <text:p text:style-name="P4"><text:soft-page-break/>Čustvene spremembe:</text:p>
        </text:list-item>
        <text:list-item>
          <text:p text:style-name="P46">duševno občutljivejše</text:p>
        </text:list-item>
        <text:list-item>
          <text:p text:style-name="P46">spreminjajoče čustveno razpoloženje;</text:p>
        </text:list-item>
        <text:list-item>
          <text:p text:style-name="P46">prisotnost pozitivnih in negativnih čustev pri:zaželeni in <text:s/>nezaželeni nosečnosti;</text:p>
        </text:list-item>
      </text:list>
      <text:p text:style-name="P151"/>
      <text:p text:style-name="P6">PZN nosečnice</text:p>
      <text:p text:style-name="P151"/>
      <text:p text:style-name="P20">Zdravstveno stanje, za katerega je odgovorna MS, ker je izobražena in ima zato kompetence in odgovornost, ocenjuje in načrtuje ZN na osnovi izbranega teoretičnega modela ZN:</text:p>
      <text:list xml:id="list1351287891" text:style-name="WW8Num19">
        <text:list-item>
          <text:p text:style-name="P47">dihanje,</text:p>
        </text:list-item>
        <text:list-item>
          <text:p text:style-name="P47">prehranjevanje in pitje,</text:p>
        </text:list-item>
        <text:list-item>
          <text:p text:style-name="P47">izločanje in odvajanje,</text:p>
        </text:list-item>
        <text:list-item>
          <text:p text:style-name="P47">gibanje in ustrezna lega,</text:p>
        </text:list-item>
        <text:list-item>
          <text:p text:style-name="P47">spanje in počitek,</text:p>
        </text:list-item>
        <text:list-item>
          <text:p text:style-name="P47">oblačenje,</text:p>
        </text:list-item>
        <text:list-item>
          <text:p text:style-name="P47">vzdrževanje normalne telesne temperature,</text:p>
        </text:list-item>
        <text:list-item>
          <text:p text:style-name="P47">osebna higiena in urejenost,</text:p>
        </text:list-item>
        <text:list-item>
          <text:p text:style-name="P47">izogibanje nevarnostim v okolju,</text:p>
        </text:list-item>
        <text:list-item>
          <text:p text:style-name="P47">odnosi z ljudmi, izražanje čustev, občutkov, doživljanja, duševne, duhovne, socialne in seksualne potrebe,</text:p>
        </text:list-item>
        <text:list-item>
          <text:p text:style-name="P47">izražanje verskih čustev,</text:p>
        </text:list-item>
        <text:list-item>
          <text:p text:style-name="P47">koristno delo,</text:p>
        </text:list-item>
        <text:list-item>
          <text:p text:style-name="P47">razvedrilo in rekreacija ter</text:p>
        </text:list-item>
        <text:list-item>
          <text:p text:style-name="P47">učenje in pridobivanje znanja o razvoju človeka in zdravju;</text:p>
        </text:list-item>
      </text:list>
      <text:p text:style-name="P20"/>
      <text:p text:style-name="P6">PZN DRUŽINE Z OTROČNICO IN NOVOROJENČKOM</text:p>
      <text:p text:style-name="P20"/>
      <text:p text:style-name="P2">Zajetje družine:</text:p>
      <text:list xml:id="list1329058350" text:style-name="WW8Num10">
        <text:list-item>
          <text:p text:style-name="P48">po naročilu (obvestilo iz porodnišnice),</text:p>
        </text:list-item>
        <text:list-item>
          <text:p text:style-name="P48">po naročilu (navodila..);</text:p>
        </text:list-item>
      </text:list>
      <text:p text:style-name="P20"/>
      <text:p text:style-name="P2">ZN družine – CILJI:</text:p>
      <text:list xml:id="list2024943203" text:style-name="WW8Num86">
        <text:list-item>
          <text:p text:style-name="P49">urejene socialno – ekonomske razmere,</text:p>
        </text:list-item>
        <text:list-item>
          <text:p text:style-name="P49">zdrava in zadovoljna otročnica,</text:p>
        </text:list-item>
        <text:list-item>
          <text:p text:style-name="P49">zdrav in zadovoljen novorojenec in zaradi tega lepo razvijajoč</text:p>
        </text:list-item>
        <text:list-item>
          <text:p text:style-name="P49">zdravstveno vzgojena otročnica in družinski člani,</text:p>
        </text:list-item>
        <text:list-item>
          <text:p text:style-name="P49">varno in komunikativno okolje;</text:p>
        </text:list-item>
      </text:list>
      <text:p text:style-name="P20"/>
      <text:p text:style-name="P2">ZN otročnice:</text:p>
      <text:list xml:id="list925892391" text:style-name="WW8Num38">
        <text:list-item>
          <text:p text:style-name="P50">2 PPO v svojstvu otročnice,</text:p>
        </text:list-item>
        <text:list-item>
          <text:p text:style-name="P50">KPO po naročilu izbranega zdravnika, odvisno od zdravstvenega stanja otročnice in razmer v družini;</text:p>
        </text:list-item>
      </text:list>
      <text:p text:style-name="P20"/>
      <text:p text:style-name="P2">ZN novorojenčka:</text:p>
      <text:list xml:id="list1008333395" text:continue-numbering="true" text:style-name="WW8Num38">
        <text:list-item>
          <text:p text:style-name="P50"><text:soft-page-break/>do 5 PPO</text:p>
        </text:list-item>
        <text:list-item>
          <text:p text:style-name="P50">KPO po naročilu izbranega zdravnika pediatra, odvisno od zdravstvenega stanja novorojenčka in razmer v družini;</text:p>
        </text:list-item>
        <text:list-item>
          <text:p text:style-name="P50">sodelovanje v diagnostično – terapevtskem programu,</text:p>
        </text:list-item>
        <text:list-item>
          <text:p text:style-name="P50">zdravstvena vzgoja,</text:p>
        </text:list-item>
        <text:list-item>
          <text:p text:style-name="P50">sodelovanje s službami v ZD in izven njega,</text:p>
        </text:list-item>
      </text:list>
      <text:p text:style-name="P20"/>
      <text:p text:style-name="P6">POPORODNO OBDOBJE </text:p>
      <text:p text:style-name="P20"/>
      <text:p text:style-name="P20">Puerperij ali poporodna doba imenujemo obdobje, ki traja od poroda do izginotja anatomskih in fizioloških sprememb nosečnosti, v kolikor porod in nosečnost ne puščata trajnih posledic.</text:p>
      <text:p text:style-name="P2">Delimo jo na:</text:p>
      <text:list xml:id="list1370714485" text:style-name="WW8Num2">
        <text:list-item>
          <text:p text:style-name="P51">poporodno dobo v ožjem pomenu besede, ki traja 9 dni,</text:p>
        </text:list-item>
        <text:list-item>
          <text:p text:style-name="P51">širšo poporodno dobo, ki traja 6 tednov po porodu;</text:p>
        </text:list-item>
      </text:list>
      <text:p text:style-name="P20"/>
      <text:list xml:id="list116815982" text:continue-numbering="true" text:style-name="WW8Num2">
        <text:list-item>
          <text:p text:style-name="P7">Značilnosti poporodnega obdobja</text:p>
        </text:list-item>
      </text:list>
      <text:p text:style-name="P20">Za puerperij so značilni štirje procesi, ki tečejo vzporedno:</text:p>
      <text:list xml:id="list182849647" text:continue-numbering="true" text:style-name="WW8Num2">
        <text:list-item>
          <text:p text:style-name="P51">involucijski procesi,</text:p>
        </text:list-item>
        <text:list-item>
          <text:p text:style-name="P51">procesi celjenja,</text:p>
        </text:list-item>
        <text:list-item>
          <text:p text:style-name="P51">nastop laktacije,</text:p>
        </text:list-item>
        <text:list-item>
          <text:p text:style-name="P51">vzpostavitev ovarijske aktivnosti;</text:p>
        </text:list-item>
      </text:list>
      <text:p text:style-name="P20"/>
      <text:p text:style-name="P151"/>
      <text:p text:style-name="P151">Komplikacije v puerperiju</text:p>
      <text:p text:style-name="P20">nastopijo lahko že v porodnišnici ali kasneje, ko je otročnica že v domači oskrbi:</text:p>
      <text:list xml:id="list1504585884" text:style-name="WW8Num94">
        <text:list-item>
          <text:p text:style-name="P52">pozne krvavitve,</text:p>
        </text:list-item>
        <text:list-item>
          <text:p text:style-name="P52">poporodne okužbe,</text:p>
        </text:list-item>
        <text:list-item>
          <text:p text:style-name="P52">okužbe genitalnega trakta:</text:p>
        </text:list-item>
        <text:list-item>
          <text:p text:style-name="P52">raztrganine presredka, nožnice, cerviksa, ležišče posteljice, sečni mehur,…</text:p>
        </text:list-item>
        <text:list-item>
          <text:p text:style-name="P52">vnetje dojke;</text:p>
        </text:list-item>
        <text:list-item>
          <text:p text:style-name="P52">spremenjeno čustveno stanje;</text:p>
        </text:list-item>
      </text:list>
      <text:p text:style-name="P151"/>
      <text:p text:style-name="P6">PZN OTROČNICE</text:p>
      <text:list xml:id="list362783445" text:style-name="WW8Num44">
        <text:list-item>
          <text:p text:style-name="P53">dihanje,</text:p>
        </text:list-item>
        <text:list-item>
          <text:p text:style-name="P53">prehranjevanje in pitje</text:p>
        </text:list-item>
        <text:list-item>
          <text:p text:style-name="P53">izločanje in odvajanje</text:p>
        </text:list-item>
        <text:list-item>
          <text:p text:style-name="P53">gibanje in ustrezna lega,</text:p>
        </text:list-item>
        <text:list-item>
          <text:p text:style-name="P53">spanje in počitek</text:p>
        </text:list-item>
        <text:list-item>
          <text:p text:style-name="P53">oblačenje</text:p>
        </text:list-item>
        <text:list-item>
          <text:p text:style-name="P53">vzdrževanje normalne telesne temperature,</text:p>
        </text:list-item>
        <text:list-item>
          <text:p text:style-name="P53">osebna higiena in urejenost</text:p>
        </text:list-item>
        <text:list-item>
          <text:p text:style-name="P53">izogibanje nevarnostim v okolju,</text:p>
        </text:list-item>
        <text:list-item>
          <text:p text:style-name="P53">odnosi z ljudmi, izražanje čustev, občutkov, doživljanja, duševne, duhovne, socialne in seksualne potrebe,</text:p>
        </text:list-item>
        <text:list-item>
          <text:p text:style-name="P53"><text:soft-page-break/>izražanje verskih čustev,</text:p>
        </text:list-item>
        <text:list-item>
          <text:p text:style-name="P53">koristno delo,</text:p>
        </text:list-item>
        <text:list-item>
          <text:p text:style-name="P53">razvedrilo in rekreacija ter</text:p>
        </text:list-item>
        <text:list-item>
          <text:p text:style-name="P53">učenje in pridobivanje znanja o razvoju človeka in zdravju;</text:p>
        </text:list-item>
      </text:list>
      <text:p text:style-name="P151"/>
      <text:p text:style-name="P6">PZN NOVOROJENCA</text:p>
      <text:list xml:id="list1927983608" text:style-name="WW8Num72">
        <text:list-item>
          <text:p text:style-name="P54">celostni in individualni pristop</text:p>
        </text:list-item>
        <text:list-item>
          <text:p text:style-name="P54">na vsakem PPO PMS poleg zdravstvene vzgoje vezane na posamezno TŽA izvaja še naslednje intervencije ZN</text:p>
        </text:list-item>
        <text:list-item>
          <text:p text:style-name="P54">ZN popkovne rane</text:p>
        </text:list-item>
        <text:list-item>
          <text:p text:style-name="P54">umivanje celega telesa</text:p>
        </text:list-item>
        <text:list-item>
          <text:p text:style-name="P54">demonstracija oblačenja, slačenja in previjanja novorojenca</text:p>
        </text:list-item>
        <text:list-item>
          <text:p text:style-name="P54">kopanje novorojenca na zadnjem PPO;</text:p>
        </text:list-item>
      </text:list>
      <text:p text:style-name="P151"/>
      <text:p text:style-name="P6">VAROVANJE ZDRAVJA OTROK IN MLADOSTNIKOV</text:p>
      <text:p text:style-name="P151"/>
      <text:p text:style-name="P20">Izvaja se na vseh nivojih zdravstvene dejavnosti:</text:p>
      <text:list xml:id="list172547338" text:style-name="WW8Num6">
        <text:list-item>
          <text:p text:style-name="P55">primarni: služba za ZV predšolskih otrok, služba za ZV šolarjev in mladostnikov</text:p>
        </text:list-item>
        <text:list-item>
          <text:p text:style-name="P55">sekundarni: specialistično – ambulantna dejavnost, bolnišnična dejavnost;</text:p>
        </text:list-item>
        <text:list-item>
          <text:p text:style-name="P55">terciarni: klinike;</text:p>
        </text:list-item>
      </text:list>
      <text:p text:style-name="P20"/>
      <text:p text:style-name="P151"/>
      <text:p text:style-name="P151"/>
      <text:p text:style-name="P151"/>
      <text:p text:style-name="P151"/>
      <text:p text:style-name="P151">Strategija SZO: </text:p>
      <text:p text:style-name="P151">7. cilj:zdravje OTROK in MLADOSTNIKOV</text:p>
      <text:p text:style-name="P151"/>
      <text:p text:style-name="P20">Izboljšati zdravje otrok in mladostnikov, da bi vsi imeli možnost za rast in razvoj do svojega polnega:</text:p>
      <text:list xml:id="list1991910752" text:style-name="WW8Num77">
        <text:list-item>
          <text:p text:style-name="P56">telesnega,</text:p>
        </text:list-item>
        <text:list-item>
          <text:p text:style-name="P56">duševnega in</text:p>
        </text:list-item>
        <text:list-item>
          <text:p text:style-name="P56">socialnega potenciala;</text:p>
        </text:list-item>
      </text:list>
      <text:p text:style-name="P20"/>
      <text:p text:style-name="P20">aktivnosti usmerjene v:</text:p>
      <text:list xml:id="list919322921" text:style-name="WW8Num12">
        <text:list-item>
          <text:p text:style-name="P57">celovito podporo otrokom in njihovim družinam, glede na zdravstvene potrebe in socialno – ekonomske razmere,</text:p>
        </text:list-item>
        <text:list-item>
          <text:p text:style-name="P57">zmanjšanje umrljivosti dojenčkov na manj kot 10/1000 živorojenih,</text:p>
        </text:list-item>
        <text:list-item>
          <text:p text:style-name="P57">zmanjšanje umrljivosti in hudih poškodb pri otrocih in mladostnikih, zlasti zaradi nezgod;</text:p>
        </text:list-item>
      </text:list>
      <text:p text:style-name="P20"/>
      <text:p text:style-name="P6">SLUŽBA ZA ZV PREDŠOLSKIH OTROK</text:p>
      <text:p text:style-name="P151"/>
      <text:p text:style-name="P20">Prve oblike organiziranega pristopa ZV predšolskih otrok pri nas je v drugi polovici 19.stol.</text:p>
      <text:p text:style-name="P20"/>
      <text:p text:style-name="P151"><text:soft-page-break/>Naloge:</text:p>
      <text:list xml:id="list550302333" text:style-name="WW8Num35">
        <text:list-item>
          <text:p text:style-name="P58">preventivne,</text:p>
        </text:list-item>
        <text:list-item>
          <text:p text:style-name="P58">kurativne,</text:p>
        </text:list-item>
        <text:list-item>
          <text:p text:style-name="P58">pedagoške,</text:p>
        </text:list-item>
        <text:list-item>
          <text:p text:style-name="P58">znanstveno – raziskovalne;</text:p>
        </text:list-item>
      </text:list>
      <text:p text:style-name="P151"/>
      <text:p text:style-name="P151">Preventivni program</text:p>
      <text:p text:style-name="P151"/>
      <text:p text:style-name="P20">Sistematični pregledi dojenčkov v 1.,3.,6.,9. in 12. mesecu</text:p>
      <text:p text:style-name="P25">Namen:</text:p>
      <text:list xml:id="list1734309163" text:style-name="WW8Num92">
        <text:list-item>
          <text:p text:style-name="P59">poznavanje zdravstvenega varstva otrok,</text:p>
        </text:list-item>
        <text:list-item>
          <text:p text:style-name="P59">aktiven zdravstveni nadzor,</text:p>
        </text:list-item>
        <text:list-item>
          <text:p text:style-name="P59">odkrivanje zdravstvene problematike in svetovanje staršem oz. skrbnikom otrok;</text:p>
        </text:list-item>
      </text:list>
      <text:p text:style-name="P25"/>
      <text:p text:style-name="P25"/>
      <text:p text:style-name="P3">Vsebina: </text:p>
      <text:list xml:id="list2160940314" text:style-name="WW8Num3">
        <text:list-item>
          <text:p text:style-name="P60">ocena telesne rasti in razvoja,</text:p>
        </text:list-item>
        <text:list-item>
          <text:p text:style-name="P60">ukrepi za ohranitev in krepitev zdravja,</text:p>
        </text:list-item>
        <text:list-item>
          <text:p text:style-name="P60">omogočanje optimalnega telesnega in duševnega zdravja,</text:p>
        </text:list-item>
        <text:list-item>
          <text:p text:style-name="P60">odkrivanje negativnih socialnih dejavnikov in nezdravih življenjskih navad v družini.</text:p>
        </text:list-item>
      </text:list>
      <text:p text:style-name="P20"/>
      <text:p text:style-name="P2">Sistematični pregledi malih otrok v: </text:p>
      <text:list xml:id="list609887095" text:continue-numbering="true" text:style-name="WW8Num3">
        <text:list-item>
          <text:p text:style-name="P60">v 18. mesecu starosti,</text:p>
        </text:list-item>
        <text:list-item>
          <text:p text:style-name="P60">letu s psihološkim testiranjem in</text:p>
        </text:list-item>
        <text:list-item>
          <text:p text:style-name="P60">v 5. letu starosti z logopedskim presajanjem;</text:p>
        </text:list-item>
      </text:list>
      <text:p text:style-name="P20"/>
      <text:p text:style-name="P2">Denverski razvojno – presajalni testi pri vseh pregledih v 1.,3.in v 5. letu starosti;</text:p>
      <text:p text:style-name="P20"/>
      <text:p text:style-name="P2">Namenski pregledi dojenčkov v 2. mesecu:<text:tab/><text:tab/><text:tab/></text:p>
      <text:p text:style-name="P25">Namen: </text:p>
      <text:list xml:id="list1683393949" text:style-name="WW8Num22">
        <text:list-item>
          <text:p text:style-name="P61">vzpodbujanje dojenja,</text:p>
        </text:list-item>
        <text:list-item>
          <text:p text:style-name="P61">preprečevanje razvoja posledičnih distrofij.</text:p>
        </text:list-item>
      </text:list>
      <text:p text:style-name="P20"/>
      <text:p text:style-name="P2">Namenski pregled otrok po sistematičnemu pregledu:<text:tab/><text:tab/><text:span text:style-name="T56"><text:tab/></text:span></text:p>
      <text:p text:style-name="P20"><text:span text:style-name="T56">Namen</text:span>: </text:p>
      <text:list xml:id="list481170231" text:style-name="WW8Num63">
        <text:list-item>
          <text:p text:style-name="P62">spremljanje rasti in razvoja otrok (če se ugotovi odstopanje od normale) in s tem pogostejši sistematični pregledi;</text:p>
        </text:list-item>
      </text:list>
      <text:p text:style-name="P20"/>
      <text:p text:style-name="P2">Namenski pregled otrok pred vstopom v vrtec:</text:p>
      <text:p text:style-name="P20"><text:span text:style-name="T11"><text:s text:c="4"/></text:span><text:span text:style-name="T56">Namen</text:span>:</text:p>
      <text:list xml:id="list1611431800" text:continue-numbering="true" text:style-name="WW8Num63">
        <text:list-item>
          <text:p text:style-name="P62">ugotavljanje zdravstvenega stanja,</text:p>
        </text:list-item>
        <text:list-item>
          <text:p text:style-name="P62">ocena precepljenosti ; </text:p>
        </text:list-item>
      </text:list>
      <text:p text:style-name="P20"/>
      <text:p text:style-name="P2">Namenski pregledi otrok pred odhodom na organizirano zdravstveno letovanje.</text:p>
      <text:p text:style-name="P20"><text:span text:style-name="T56">Namen</text:span>: </text:p>
      <text:list xml:id="list1725098155" text:continue-numbering="true" text:style-name="WW8Num63">
        <text:list-item>
          <text:p text:style-name="P62"><text:soft-page-break/>ugotavljanje zdravstvenega stanja,</text:p>
        </text:list-item>
        <text:list-item>
          <text:p text:style-name="P62">odkrivanje nalezljivih bolezni.</text:p>
        </text:list-item>
      </text:list>
      <text:p text:style-name="P20"/>
      <text:p text:style-name="P2">Cepljenje in druge storitve, s katerimi se preprečujejo širjenja nalezljivih bolezni, ki jih določa republiški imunizacijski program;</text:p>
      <text:p text:style-name="P151"/>
      <text:p text:style-name="P6">Programirana zdravstvena vzgoja</text:p>
      <text:p text:style-name="P151"/>
      <text:list xml:id="list1888940735" text:style-name="WW8Num69">
        <text:list-item>
          <text:p text:style-name="P63">v posvetovalnicah za otroke in starše </text:p>
        </text:list-item>
      </text:list>
      <text:p text:style-name="P20">namenski pregledi otrok z zdravstveno problematiko;</text:p>
      <text:list xml:id="list1348194529" text:continue-numbering="true" text:style-name="WW8Num69">
        <text:list-item>
          <text:p text:style-name="P63">z vzgojitelji, starši in otroki:</text:p>
        </text:list-item>
      </text:list>
      <text:p text:style-name="P20">predavanja, učne delavnice, delo v malih skupinah;</text:p>
      <text:list xml:id="list1777503837" text:continue-numbering="true" text:style-name="WW8Num69">
        <text:list-item>
          <text:p text:style-name="P63">posvet s starši, vzgojitelji in svetovalnimi delavci o zdravstveni in vedenjski problematiki otrok;</text:p>
        </text:list-item>
        <text:list-item>
          <text:p text:style-name="P63">preventivno delo tima v jaslih, vrtcih in zavodih (kjer ni stalno zaposlenega pediatra);</text:p>
        </text:list-item>
      </text:list>
      <text:p text:style-name="P151"/>
      <text:p text:style-name="P6">Kurativne naloge:</text:p>
      <text:p text:style-name="P25">Zgodnje odkrivanje, zdravje in rehabilitacija bolezni za:</text:p>
      <text:list xml:id="list1377945977" text:style-name="WW8Num121">
        <text:list-item>
          <text:p text:style-name="P64">akutno obolele otroke,</text:p>
        </text:list-item>
        <text:list-item>
          <text:p text:style-name="P64">otroke s kroničnim in ponavljajočimi boleznimi,</text:p>
        </text:list-item>
        <text:list-item>
          <text:p text:style-name="P64">otroke s prirojenimi boleznimi in napakami;</text:p>
        </text:list-item>
      </text:list>
      <text:p text:style-name="P151"/>
      <text:p text:style-name="P25">Pedagoške naloge </text:p>
      <text:list xml:id="list1722712871" text:style-name="WW8Num65">
        <text:list-item>
          <text:p text:style-name="P65">učna baza študentom </text:p>
        </text:list-item>
      </text:list>
      <text:p text:style-name="P20"/>
      <text:p text:style-name="P20"><text:span text:style-name="T38"><text:s/></text:span>Znanstveno raziskovalne naloge:</text:p>
      <text:list xml:id="list1444212177" text:continue-numbering="true" text:style-name="WW8Num65">
        <text:list-item>
          <text:p text:style-name="P65">spremljanje epidemiološkega stanja;</text:p>
        </text:list-item>
      </text:list>
      <text:p text:style-name="P20"/>
      <text:p text:style-name="P6">SLUŽBA ZA ZV ŠOLARJEV IN MLADINE</text:p>
      <text:p text:style-name="P151"/>
      <text:list xml:id="list234858169" text:continue-numbering="true" text:style-name="WW8Num65">
        <text:list-item>
          <text:p text:style-name="P65">prve oblike organiziranega pristopa ZV šolskih otrok v drugi polovici 19. stol.</text:p>
        </text:list-item>
        <text:list-item>
          <text:p text:style-name="P65">nanašalo se je na skrb in nadzor o higienskih razmerah v šolah;</text:p>
        </text:list-item>
        <text:list-item>
          <text:p text:style-name="P65">ZV so izvajali zdravniki splošne medicine;</text:p>
        </text:list-item>
        <text:list-item>
          <text:p text:style-name="P65">po ll. sv. vojni so se ustanavljale šolske poliklinike in ambulante za otroke do 14.leta starosti;</text:p>
        </text:list-item>
        <text:list-item>
          <text:p text:style-name="P65">z ustanavljanjem ZD so prevzemali ZV šolske ambulante in dispanzerji;</text:p>
        </text:list-item>
      </text:list>
      <text:p text:style-name="P6">CILJI</text:p>
      <text:list xml:id="list1546401287" text:style-name="WW8Num105">
        <text:list-item>
          <text:p text:style-name="P66">omogočiti zdrav telesni in duševni razvoj šolskih otrok in mladine;</text:p>
        </text:list-item>
        <text:list-item>
          <text:p text:style-name="P66">zdravstveno vzgojeni:</text:p>
        </text:list-item>
        <text:list-item>
          <text:p text:style-name="P66">otroci in mladina</text:p>
        </text:list-item>
        <text:list-item>
          <text:p text:style-name="P66">starši,</text:p>
        </text:list-item>
        <text:list-item>
          <text:p text:style-name="P66">vzgojitelji;</text:p>
        </text:list-item>
      </text:list>
      <text:p text:style-name="P151">Preventivni program</text:p>
      <text:list xml:id="list632153941" text:style-name="WW8Num9">
        <text:list-item>
          <text:p text:style-name="P67">sistematični pregled novincev pred vstopom v <text:s/>OŠ;</text:p>
        </text:list-item>
        <text:list-item>
          <text:p text:style-name="P67"><text:soft-page-break/>sistematični pregled učencev v 1.,3., 5. in 7. razredu OŠ;</text:p>
        </text:list-item>
        <text:list-item>
          <text:p text:style-name="P67">sistematični pregledi dijakov v 1. in 3. razredu srednje šole;</text:p>
        </text:list-item>
        <text:list-item>
          <text:p text:style-name="P67">sistematični pregled mladine zunaj rednega šolanja in v 18. letu starosti:</text:p>
        </text:list-item>
      </text:list>
      <text:p text:style-name="P20">Namen:<text:span text:style-name="T56"> </text:span></text:p>
      <text:list xml:id="list1528827927" text:style-name="WW8Num111">
        <text:list-item>
          <text:p text:style-name="P68">aktivni zdravstveni nadzor,</text:p>
        </text:list-item>
        <text:list-item>
          <text:p text:style-name="P68">odkrivanje zdravstvene problematike,</text:p>
        </text:list-item>
        <text:list-item>
          <text:p text:style-name="P68">svetovanje šolskim otrokom in mladini;</text:p>
        </text:list-item>
      </text:list>
      <text:p text:style-name="P25">Vsebina: </text:p>
      <text:list xml:id="list1693716449" text:style-name="WW8Num101">
        <text:list-item>
          <text:p text:style-name="P69">ocena telesnega razvoja in hranjenosti,</text:p>
        </text:list-item>
        <text:list-item>
          <text:p text:style-name="P69">ugotavljanje telesnega in duševnega zdravja,</text:p>
        </text:list-item>
        <text:list-item>
          <text:p text:style-name="P69">ugotavljanje negativnih socialnih dejavnikov,</text:p>
        </text:list-item>
        <text:list-item>
          <text:p text:style-name="P69">odkrivanje nezdravih življenjskih navad, tveganega vedenja in zlorabe drog;</text:p>
        </text:list-item>
        <text:list-item>
          <text:p text:style-name="P69">namenski pregledi mladine po sistematičnem pregledih;</text:p>
        </text:list-item>
        <text:list-item>
          <text:p text:style-name="P69">namenski pregledi mladih pred odhodom na organizirano zdravstveno letovanje: ocena zdravstvenega stanja,<text:tab/>odkrivanje nalezljivih bolezni;</text:p>
        </text:list-item>
        <text:list-item>
          <text:p text:style-name="P69">izdaja zdravniškega <text:s/>mnenja o sposobnostih otroka pred začetkom šolanja, vezanega na sistematični pregled šolskih novincev pred vstopom v šolo,</text:p>
        </text:list-item>
        <text:list-item>
          <text:p text:style-name="P69">izdaja zdravniškega mnenja potrebnega za nadaljnje šolanje, vezanega na zadnji sistematični pregled v času šolanja: medicinsko poklicno svetovanje učencu in njegovim staršem;</text:p>
        </text:list-item>
      </text:list>
      <text:list xml:id="list546811025" text:style-name="WW8Num36">
        <text:list-item>
          <text:p text:style-name="P70">izvajanje cepljenja in drugih storitev za preprečevanje širjenja nalezljivih bolezni, ki jih določa republiški cepilni program;</text:p>
        </text:list-item>
        <text:list-item>
          <text:p text:style-name="P70">pri športnikih, ki se ukvarjajo s tekmovalnim športom na republiški ravni, pri športnikih, ki so vključeni v program selektivnega športa, ter vrhunskih športnikih še:</text:p>
          <text:list>
            <text:list-item>
              <text:p text:style-name="P70">predhodni pregled pred začetkom ukvarjanja z izbrano športno panogo,</text:p>
            </text:list-item>
            <text:list-item>
              <text:p text:style-name="P70">obdobni pregled 1 x letno,</text:p>
            </text:list-item>
            <text:list-item>
              <text:p text:style-name="P70">druge zdrav. storitve in vzgojni ukrepi za preprečevanje nalezljivih bolezni v skladu z republiškim imunizacijskim programom;</text:p>
            </text:list-item>
          </text:list>
        </text:list-item>
      </text:list>
      <text:p text:style-name="P151"/>
      <text:p text:style-name="P151"/>
      <text:p text:style-name="P6">Naloge:</text:p>
      <text:list xml:id="list1786823320" text:continue-numbering="true" text:style-name="WW8Num36">
        <text:list-item>
          <text:list>
            <text:list-item>
              <text:list>
                <text:list-item>
                  <text:p text:style-name="P70">kurativne:<text:span text:style-name="T37"> </text:span>zgodnje odkrivanje, zdravljenje in rehabilitacija bolezni</text:p>
                </text:list-item>
                <text:list-item>
                  <text:p text:style-name="P70">pedagoške: učna baza študentom</text:p>
                </text:list-item>
                <text:list-item>
                  <text:p text:style-name="P70">znanstveno raziskovalne naloge: spremljanje epidemiološkega stanja;</text:p>
                </text:list-item>
              </text:list>
            </text:list-item>
          </text:list>
        </text:list-item>
      </text:list>
      <text:p text:style-name="P20"/>
      <text:p text:style-name="P6">Programirana zdravstvena vzgoja</text:p>
      <text:p text:style-name="P151"/>
      <text:p text:style-name="P2">zdravstveno vzgojno delo:</text:p>
      <text:list xml:id="list109071295" text:style-name="WW8Num75">
        <text:list-item>
          <text:p text:style-name="P71">predavanja, učne delavnice in delo v malih skupinah s pedagogi, starši in mladino,</text:p>
        </text:list-item>
        <text:list-item>
          <text:p text:style-name="P71">posvetovalnice za mlade,</text:p>
        </text:list-item>
        <text:list-item>
          <text:p text:style-name="P71">posveti s starši, učitelji, svetovalnimi delavci, otroci in mladino;</text:p>
        </text:list-item>
      </text:list>
      <text:p text:style-name="P2">medicinsko svetovanje otroku, staršem in pedagogu zaradi:</text:p>
      <text:list xml:id="list1341627714" text:continue-numbering="true" text:style-name="WW8Num75">
        <text:list-item>
          <text:p text:style-name="P71">zdravstvene,</text:p>
        </text:list-item>
        <text:list-item>
          <text:p text:style-name="P71">vedenjske in</text:p>
        </text:list-item>
        <text:list-item>
          <text:p text:style-name="P71"><text:soft-page-break/>učne problematike.</text:p>
        </text:list-item>
      </text:list>
      <text:p text:style-name="P2">svetovalno delo šolskega zdrav.tima na šoli in zavodu;</text:p>
      <text:p text:style-name="P2"/>
      <text:p text:style-name="P6">SLUŽBA ZA ZV ŠTUDENTE – preventivni program</text:p>
      <text:p text:style-name="P151"/>
      <text:p text:style-name="P2">sistematični pregled prvih in zadnjih letnikov visokih šol in fakultet:</text:p>
      <text:p text:style-name="P20">N<text:span text:style-name="T56">amen:</text:span></text:p>
      <text:list xml:id="list2174872452" text:style-name="WW8Num119">
        <text:list-item>
          <text:p text:style-name="P72">aktivni zdravstveni nadzor,</text:p>
        </text:list-item>
        <text:list-item>
          <text:p text:style-name="P72">izboljšanje in utrjevanje zdravja,</text:p>
        </text:list-item>
        <text:list-item>
          <text:p text:style-name="P72">odkrivanje dejavnikov tveganja in začetnih znakov <text:s/>KNB,</text:p>
        </text:list-item>
        <text:list-item>
          <text:p text:style-name="P72">odkrivanje stresno ogroženih, posameznikov s tveganim vedenjem <text:s/>in usmerjeno zdrav. vzgojo;</text:p>
        </text:list-item>
      </text:list>
      <text:p text:style-name="P2">namenski pregled študenta po sistematičnemu pregledu:</text:p>
      <text:p text:style-name="P20"><text:span text:style-name="T10"><text:s text:c="2"/></text:span>Namen:</text:p>
      <text:list xml:id="list1720092102" text:style-name="WW8Num42">
        <text:list-item>
          <text:p text:style-name="P73">spremljanje rasti in razvoja študentov (odstopanje od normale po sistematičnih pregledih);</text:p>
        </text:list-item>
      </text:list>
      <text:p text:style-name="P2">cepljenja in drugih storitev za preprečevanje nalezljivih bolezni, ki jih določa republiški imunizacijski program:</text:p>
      <text:p text:style-name="P2">proti klopnemu meningoencefalitisu za študente:</text:p>
      <text:list xml:id="list228034863" text:continue-numbering="true" text:style-name="WW8Num42">
        <text:list-item>
          <text:p text:style-name="P153">Fakulteta za naravoslovje in tehnologijo (geologija),</text:p>
        </text:list-item>
        <text:list-item>
          <text:p text:style-name="P153">Biotehnične fakultete (vsi oddelki),</text:p>
        </text:list-item>
        <text:list-item>
          <text:p text:style-name="P153">Filozofske fakultete (arheologija, etnologija, geografija),</text:p>
        </text:list-item>
        <text:list-item>
          <text:p text:style-name="P153">Pedagoške fakultete (izbrani programi),</text:p>
        </text:list-item>
        <text:list-item>
          <text:p text:style-name="P153">Fakulteta za šport,</text:p>
        </text:list-item>
        <text:list-item>
          <text:p text:style-name="P153">Fakulteta za gradbeništvo in geodezijo;</text:p>
        </text:list-item>
      </text:list>
      <text:p text:style-name="P2">proti hepatitisu B za študente:</text:p>
      <text:list xml:id="list852390952" text:continue-numbering="true" text:style-name="WW8Num42">
        <text:list-item>
          <text:p text:style-name="P153">Medicinske fakultete in VŠZ</text:p>
        </text:list-item>
      </text:list>
      <text:p text:style-name="P2">proti <text:s/>steklini za študente:</text:p>
      <text:list xml:id="list537877933" text:continue-numbering="true" text:style-name="WW8Num42">
        <text:list-item>
          <text:p text:style-name="P153">Veterinarske fakultete</text:p>
        </text:list-item>
      </text:list>
      <text:p text:style-name="P2">proti gripi:</text:p>
      <text:list xml:id="list1244627210" text:continue-numbering="true" text:style-name="WW8Num42">
        <text:list-item>
          <text:p text:style-name="P153">študenti s KNB;</text:p>
        </text:list-item>
      </text:list>
      <text:p text:style-name="P20"/>
      <text:p text:style-name="P6">Programirana zdravstvena vzgoja</text:p>
      <text:p text:style-name="P151"/>
      <text:p text:style-name="P3">Vsebina:</text:p>
      <text:list xml:id="list1618055638" text:continue-numbering="true" text:style-name="WW8Num42">
        <text:list-item>
          <text:p text:style-name="P73">zloraba drog,</text:p>
        </text:list-item>
        <text:list-item>
          <text:p text:style-name="P73">zdrava prehrana,</text:p>
        </text:list-item>
        <text:list-item>
          <text:p text:style-name="P73">zdravo preživljanje prostega časa,</text:p>
        </text:list-item>
        <text:list-item>
          <text:p text:style-name="P73">stres,</text:p>
        </text:list-item>
        <text:list-item>
          <text:p text:style-name="P73">preobremenjenost in način za blažitev težav,</text:p>
        </text:list-item>
        <text:list-item>
          <text:p text:style-name="P73">vedenje, ki vodi v nesreče in poškodbe,</text:p>
        </text:list-item>
        <text:list-item>
          <text:p text:style-name="P73">tvegano spolno življenje,</text:p>
        </text:list-item>
        <text:list-item>
          <text:p text:style-name="P73">preprečevanje KNB;</text:p>
        </text:list-item>
      </text:list>
      <text:p text:style-name="P20"/>
      <text:p text:style-name="P2"><text:soft-page-break/>Preventivne aktivnosti zdravstvenega tima na univerzi:</text:p>
      <text:list xml:id="list121253400" text:style-name="WW8Num47">
        <text:list-item>
          <text:p text:style-name="P74">informiranje in motiviranje posameznika in vrstniško <text:s/>skupino, da aktivno skrbi za lastno zdravje</text:p>
        </text:list-item>
        <text:list-item>
          <text:p text:style-name="P74">ZV program naj bi omogočil posamezniku oblikovati znanja, stališča in vedenjske vzorce za zdrav način življenja,</text:p>
        </text:list-item>
        <text:list-item>
          <text:p text:style-name="P74">odstraniti oz. zmanjšati škodljive vplive na zdravje študentov, ki izhaja iz njihovega delovnega in bivalnega okolja ter njihovih delovnih obremenitev in stila življenja, ki ga pogojuje študij.</text:p>
        </text:list-item>
      </text:list>
      <text:p text:style-name="P151"/>
      <text:p text:style-name="P6">SLUŽBA ZA ZOBOZDRAVSTVENO VARSTVO OTROK IN MLADINE</text:p>
      <text:p text:style-name="P151"/>
      <text:list xml:id="list1646847951" text:style-name="WW8Num107">
        <text:list-item>
          <text:p text:style-name="P75">predšolski otroci:</text:p>
        </text:list-item>
      </text:list>
      <text:list xml:id="list1034564336" text:style-name="WW8Num51">
        <text:list-item>
          <text:p text:style-name="P76">preventivni zobozdravstveni pregledi dojenčkov v starosti 6. – 12. mesecev,</text:p>
        </text:list-item>
        <text:list-item>
          <text:p text:style-name="P76">preventivni zobozdravstveni pregledi otrok v 1., 2.,3. 4., 5. in 6. letu</text:p>
        </text:list-item>
      </text:list>
      <text:p text:style-name="P2">Pregledi potekajo v ZD;</text:p>
      <text:p text:style-name="P2">Namen – oceniti:</text:p>
      <text:list xml:id="list1075120142" text:style-name="WW8Num18">
        <text:list-item>
          <text:p text:style-name="P77">stanje orofacialnega področja,</text:p>
        </text:list-item>
        <text:list-item>
          <text:p text:style-name="P77">ZV o prehrani, </text:p>
        </text:list-item>
        <text:list-item>
          <text:p text:style-name="P77">ustno nego,</text:p>
        </text:list-item>
        <text:list-item>
          <text:p text:style-name="P77">razvade in </text:p>
        </text:list-item>
        <text:list-item>
          <text:p text:style-name="P77">jemanje terapije (fluoridne tbl.);</text:p>
        </text:list-item>
      </text:list>
      <text:p text:style-name="P2">Preventiva poteka organizirano v sodelovanju:</text:p>
      <text:list xml:id="list521599345" text:continue-numbering="true" text:style-name="WW8Num18">
        <text:list-item>
          <text:p text:style-name="P77">s starši, </text:p>
        </text:list-item>
        <text:list-item>
          <text:p text:style-name="P77">otroškimi vrtci,</text:p>
        </text:list-item>
        <text:list-item>
          <text:p text:style-name="P77">pediatri;</text:p>
        </text:list-item>
      </text:list>
      <text:p text:style-name="P2">Preventiva obsega:</text:p>
      <text:list xml:id="list1584109684" text:continue-numbering="true" text:style-name="WW8Num18">
        <text:list-item>
          <text:p text:style-name="P77">predavanja za vzgojitelje in starše,</text:p>
        </text:list-item>
        <text:list-item>
          <text:p text:style-name="P77">praktično učenje o ustni negi in od 3. leta dalje,</text:p>
        </text:list-item>
        <text:list-item>
          <text:p text:style-name="P77">vsakodnevno ugotavljanje ustne čistoče in prisotnosti oblog,</text:p>
        </text:list-item>
        <text:list-item>
          <text:p text:style-name="P77">profesionalno čiščenje zobnih oblog,</text:p>
        </text:list-item>
        <text:list-item>
          <text:p text:style-name="P77">fluorizacija s tabletkami,</text:p>
        </text:list-item>
        <text:list-item>
          <text:p text:style-name="P77">individualna floura s premazi, raztopinami in želeji pri ogroženih otrocih,</text:p>
        </text:list-item>
      </text:list>
      <text:p text:style-name="P20">zalivanje fisur na mlečnih in stalnih kočnikih.</text:p>
      <text:p text:style-name="P20"/>
      <text:list xml:id="list757598615" text:continue-list="list1646847951" text:style-name="WW8Num107">
        <text:list-item>
          <text:p text:style-name="P5">Mladina do dopolnjenega 19.leta starosti in študenti:</text:p>
        </text:list-item>
      </text:list>
      <text:p text:style-name="P151">preventivni zobozdravstveni pregled učence v vsakem razredu OŠ;</text:p>
      <text:p text:style-name="P151">Preventiva obsega:</text:p>
      <text:list xml:id="list530577365" text:style-name="WW8Num61">
        <text:list-item>
          <text:p text:style-name="P78">praktično čiščenje zobne in ustne nege:</text:p>
        </text:list-item>
        <text:list-item>
          <text:p text:style-name="P78">nenapovedano kontrolo čistosti zob (OHI),</text:p>
        </text:list-item>
        <text:list-item>
          <text:p text:style-name="P78">svetovanje o pravilni prehrani,</text:p>
        </text:list-item>
        <text:list-item>
          <text:p text:style-name="P78">čiščenje zobnih oblog,</text:p>
        </text:list-item>
        <text:list-item>
          <text:p text:style-name="P78">odkrivanje h kariesu nagnjenih otrok s slinskim testom,</text:p>
        </text:list-item>
        <text:list-item>
          <text:p text:style-name="P78">zalivanje fisur na stalnih kočnikih in ličnikih,</text:p>
        </text:list-item>
        <text:list-item>
          <text:p text:style-name="P78"><text:soft-page-break/>flourizacija s tabletkami (1- 4razred), premazi ali želeji (5 - 8) ali s kombinacijo obeh metod. <text:s text:c="6"/></text:p>
        </text:list-item>
      </text:list>
      <text:p text:style-name="P2">Preventiva poteka v sodelovanju z :</text:p>
      <text:list xml:id="list340429652" text:style-name="WW8Num23">
        <text:list-item>
          <text:p text:style-name="P79">OŠ,</text:p>
        </text:list-item>
        <text:list-item>
          <text:p text:style-name="P79">šolskimi dispanzerji in </text:p>
        </text:list-item>
        <text:list-item>
          <text:p text:style-name="P79">starši;</text:p>
        </text:list-item>
      </text:list>
      <text:p text:style-name="P2">preventivni zobozdravstveni pregledi učencev v 1. in 3. razredu srednje šole,</text:p>
      <text:p text:style-name="P2"><text:span text:style-name="T10"><text:s text:c="5"/></text:span>Preventiva obsega:</text:p>
      <text:list xml:id="list888907745" text:style-name="WW8Num104">
        <text:list-item>
          <text:p text:style-name="P80">svetovanje o negi in prehrani,</text:p>
        </text:list-item>
        <text:list-item>
          <text:p text:style-name="P80">ugotavljanje čistosti zob,<text:tab/><text:tab/></text:p>
        </text:list-item>
        <text:list-item>
          <text:p text:style-name="P80">čiščenje zobnih oblog,</text:p>
        </text:list-item>
        <text:list-item>
          <text:p text:style-name="P80">ugotavljanje h kariesu nagnjene mladine s slinskimi testi in OHI,</text:p>
        </text:list-item>
        <text:list-item>
          <text:p text:style-name="P80">individualne preventivne posege,</text:p>
        </text:list-item>
        <text:list-item>
          <text:p text:style-name="P80">diagnostika ustnih in zobnih bolezni in paradontopatiji,</text:p>
        </text:list-item>
        <text:list-item>
          <text:p text:style-name="P80">triažo in napotitev k specialistu.</text:p>
        </text:list-item>
      </text:list>
      <text:p text:style-name="P2"><text:span text:style-name="T10"><text:s text:c="7"/></text:span>Preventivni program poteka v sodelovanju s:</text:p>
      <text:list xml:id="list1237943908" text:style-name="WW8Num89">
        <text:list-item>
          <text:p text:style-name="P81">srednjimi šolami </text:p>
        </text:list-item>
        <text:list-item>
          <text:p text:style-name="P81">šolskim dispanzerji;</text:p>
        </text:list-item>
      </text:list>
      <text:p text:style-name="P2">preventivni zobozdravstveni pregledi študentov v 1. in 3. letniku visoko strokovne šole in<text:span text:style-name="T12"> </text:span>fakultete;</text:p>
      <text:p text:style-name="P2"><text:span text:style-name="T10"><text:s text:c="2"/></text:span>Preventiva obsega:</text:p>
      <text:list xml:id="list821683303" text:style-name="WW8Num93">
        <text:list-item>
          <text:p text:style-name="P82">svetovanje in vzgoja o negi zob, o prehrani, razvadah,</text:p>
        </text:list-item>
        <text:list-item>
          <text:p text:style-name="P82">ugotavljanje čistoče zob,</text:p>
        </text:list-item>
        <text:list-item>
          <text:p text:style-name="P82">čiščenje zobnih oblog in OHI, </text:p>
        </text:list-item>
        <text:list-item>
          <text:p text:style-name="P82">individualne preventivne posege</text:p>
        </text:list-item>
      </text:list>
      <text:p text:style-name="P20"/>
      <text:p text:style-name="P6">Programirana zdravstvena vzgoja</text:p>
      <text:p text:style-name="P3">Zdravstvena vzgoja je namenjena:</text:p>
      <text:list xml:id="list849570012" text:style-name="WW8Num71">
        <text:list-item>
          <text:p text:style-name="P83">zdr. delavcem drugih zdravstvenih vej, ki obravnavajo otroke in mladino,</text:p>
        </text:list-item>
        <text:list-item>
          <text:p text:style-name="P83">vzgojiteljem in učiteljem,</text:p>
        </text:list-item>
        <text:list-item>
          <text:p text:style-name="P83">staršem in nosečnicam, mladim staršem predšolskih otrok (v 6. mes., 3. in 6. letu starosti), osnovnošolskih otrok (nižja stopnja),</text:p>
        </text:list-item>
        <text:list-item>
          <text:p text:style-name="P83">otrokom OŠ : predavanja v okviru naravoslovnih dni 3. in 7. razredu,</text:p>
        </text:list-item>
        <text:list-item>
          <text:p text:style-name="P83">srednješolcem: predavanje v 1. letniku.</text:p>
        </text:list-item>
      </text:list>
      <text:p text:style-name="P151"/>
      <text:p text:style-name="P151"/>
      <text:p text:style-name="P151"/>
      <text:p text:style-name="P6">PZN DRUŽINE IN DOJENČKA</text:p>
      <text:p text:style-name="P151"/>
      <text:p text:style-name="P2">Zajetje družine:</text:p>
      <text:list xml:id="list1577189529" text:style-name="WW8Num133">
        <text:list-item>
          <text:p text:style-name="P84">po načrtu (navodila..);</text:p>
        </text:list-item>
        <text:list-item>
          <text:p text:style-name="P84">3 PPO;</text:p>
        </text:list-item>
        <text:list-item>
          <text:p text:style-name="P84">KPO po naročilu izbranega pediatra;</text:p>
        </text:list-item>
      </text:list>
      <text:p text:style-name="P2">ZN družine – CILJI:</text:p>
      <text:list xml:id="list833809063" text:continue-numbering="true" text:style-name="WW8Num133">
        <text:list-item>
          <text:p text:style-name="P84"><text:soft-page-break/>urejene socialno – ekonomske razmere,</text:p>
        </text:list-item>
        <text:list-item>
          <text:p text:style-name="P84">zdrav, zadovoljen in zato lepo razvijajoč dojenček,</text:p>
        </text:list-item>
        <text:list-item>
          <text:p text:style-name="P84">zdravstveno vzgojeni starši, ki otroka spodbujajo in so oboroženi z vsemi potrebnimi znanji,</text:p>
        </text:list-item>
        <text:list-item>
          <text:p text:style-name="P84">varno in komunikativno okolje,</text:p>
        </text:list-item>
      </text:list>
      <text:p text:style-name="P20"/>
      <text:p text:style-name="P6">Vzroki rizičnosti</text:p>
      <text:list xml:id="list1397160952" text:style-name="WW8Num11">
        <text:list-item>
          <text:p text:style-name="P85">biološke lastnosti (značilen hiter psihofizični razvoj)</text:p>
        </text:list-item>
        <text:list-item>
          <text:p text:style-name="P85">prilagajanje okolju (ožjemu, postopoma tudi širšemu) in</text:p>
        </text:list-item>
        <text:list-item>
          <text:p text:style-name="P85">bolezni (respiratorne, prebavne);</text:p>
        </text:list-item>
      </text:list>
      <text:p text:style-name="P20"/>
      <text:p text:style-name="P183">PZN DRUŽINE IN MALEGA OTROKA</text:p>
      <text:p text:style-name="P151"/>
      <text:p text:style-name="P181">Zajetje družine:</text:p>
      <text:p text:style-name="P181">po načrtu (navodila..);</text:p>
      <text:list xml:id="list1438329181" text:style-name="WW8Num50">
        <text:list-item>
          <text:p text:style-name="P86">1 PPO v drugem in tretjem letu;</text:p>
        </text:list-item>
        <text:list-item>
          <text:p text:style-name="P86">KPO po naročilu izbranega pediatra;</text:p>
        </text:list-item>
      </text:list>
      <text:p text:style-name="P20"/>
      <text:p text:style-name="P181">ZN družine – CILJI:</text:p>
      <text:list xml:id="list62046981" text:continue-numbering="true" text:style-name="WW8Num50">
        <text:list-item>
          <text:p text:style-name="P86">urejene socialno – ekonomske razmere,</text:p>
        </text:list-item>
        <text:list-item>
          <text:p text:style-name="P86">zdrav, zadovoljen in primerno psihofizično razvit otrok;</text:p>
        </text:list-item>
        <text:list-item>
          <text:p text:style-name="P86">zdravstveno vzgojeni starši, ki otroka spodbujajo</text:p>
        </text:list-item>
        <text:list-item>
          <text:p text:style-name="P86">varno ožje in širše okolje</text:p>
        </text:list-item>
      </text:list>
      <text:p text:style-name="P20"/>
      <text:p text:style-name="P183">Vzroki rizičnosti</text:p>
      <text:list xml:id="list1899850980" text:continue-numbering="true" text:style-name="WW8Num50">
        <text:list-item>
          <text:p text:style-name="P86">biološke lastnosti (značilen hiter psihofizični razvoj)</text:p>
        </text:list-item>
        <text:list-item>
          <text:p text:style-name="P86">prilagajanje v širšem okolju:</text:p>
        </text:list-item>
      </text:list>
      <text:p text:style-name="P183">mali otrok (1 – 3let):</text:p>
      <text:list xml:id="list73254983" text:style-name="WW8Num41">
        <text:list-item>
          <text:p text:style-name="P87">spremenjeni dejavniki v načinu življenja – stik z zunanjim okoljem:</text:p>
        </text:list-item>
        <text:list-item>
          <text:p text:style-name="P87">samostojno gibanje v širšem okolju,</text:p>
        </text:list-item>
        <text:list-item>
          <text:p text:style-name="P87">varstvo izven doma;</text:p>
        </text:list-item>
      </text:list>
      <text:p text:style-name="P183">predšolski otrok (3 – 6 let):</text:p>
      <text:list xml:id="list1353723681" text:continue-numbering="true" text:style-name="WW8Num41">
        <text:list-item>
          <text:p text:style-name="P87">poudarja svojo samostojnost in individualnost z neutrudljivo dejavnostjo v ožjem in širšem okolju</text:p>
        </text:list-item>
      </text:list>
      <text:p text:style-name="P181">bolezni:</text:p>
      <text:list xml:id="list680651375" text:continue-numbering="true" text:style-name="WW8Num41">
        <text:list-item>
          <text:p text:style-name="P87">nezgode,</text:p>
        </text:list-item>
        <text:list-item>
          <text:p text:style-name="P87">nesreče,</text:p>
        </text:list-item>
        <text:list-item>
          <text:p text:style-name="P87">nekatere nalezljive bolezni</text:p>
        </text:list-item>
      </text:list>
      <text:p text:style-name="P151"/>
      <text:p text:style-name="P183">ZV ODRASLE POPULACIJE</text:p>
      <text:p text:style-name="P151"/>
      <text:p text:style-name="P181">Izvaja se na vseh nivojih zdravstvene dejavnosti:</text:p>
      <text:list xml:id="list2035648110" text:style-name="WW8Num56">
        <text:list-item>
          <text:p text:style-name="P88">primarni: sl.za ZV posameznih skupin prebivalstva oz. bolezni (DSM; DMDPŠ, disp. Za ZV pljučnih bolnikov in TBC,…)</text:p>
        </text:list-item>
        <text:list-item>
          <text:p text:style-name="P88"><text:soft-page-break/>sekundarni: specialistično – ambulantna dejavnost, bolnišnična dejavnost;</text:p>
        </text:list-item>
        <text:list-item>
          <text:p text:style-name="P88">terciarni: klinike, inštituti;</text:p>
        </text:list-item>
      </text:list>
      <text:p text:style-name="P151"/>
      <text:p text:style-name="P151"/>
      <text:p text:style-name="P151"/>
      <text:p text:style-name="P183">Odrasli varovanec</text:p>
      <text:p text:style-name="P20"/>
      <text:p text:style-name="P181">Populacija od 18 (20) do 65 let starosti</text:p>
      <text:p text:style-name="P181">Spreminjajo se : </text:p>
      <text:list xml:id="list330051963" text:style-name="WW8Num85">
        <text:list-item>
          <text:p text:style-name="P89">sposobnosti, </text:p>
        </text:list-item>
        <text:list-item>
          <text:p text:style-name="P89">vloge in</text:p>
        </text:list-item>
        <text:list-item>
          <text:p text:style-name="P89">odnosi;</text:p>
        </text:list-item>
      </text:list>
      <text:p text:style-name="P181">Odrasli varovanec se srečuje:</text:p>
      <text:list xml:id="list406640489" text:continue-numbering="true" text:style-name="WW8Num85">
        <text:list-item>
          <text:p text:style-name="P89">z novimi razmerami in stanji,</text:p>
        </text:list-item>
        <text:list-item>
          <text:p text:style-name="P89">pričakovanji, </text:p>
        </text:list-item>
        <text:list-item>
          <text:p text:style-name="P89">izkušnjami in</text:p>
        </text:list-item>
        <text:list-item>
          <text:p text:style-name="P89">čustvi.</text:p>
        </text:list-item>
      </text:list>
      <text:p text:style-name="P181">Značilnosti odraslega obdobja</text:p>
      <text:list xml:id="list749217552" text:continue-numbering="true" text:style-name="WW8Num85">
        <text:list-item>
          <text:p text:style-name="P89">dinamično in različno obdobje – starost posreduje približno identifikacijo, razlike so v:fizičnem, psihičnem in socialnem vidiku;</text:p>
        </text:list-item>
        <text:list-item>
          <text:p text:style-name="P89">kontinuiran proces rasti in razvoja,</text:p>
        </text:list-item>
        <text:list-item>
          <text:p text:style-name="P89">prevzemanje in izvajanje družbenih funkcij,</text:p>
        </text:list-item>
        <text:list-item>
          <text:p text:style-name="P89">socializacija,</text:p>
        </text:list-item>
        <text:list-item>
          <text:p text:style-name="P89">doseganje maksimalnih in</text:p>
        </text:list-item>
        <text:list-item>
          <text:p text:style-name="P89">postopno upadanje psihofizičnih sposobnosti;</text:p>
        </text:list-item>
      </text:list>
      <text:p text:style-name="P151"/>
      <text:p text:style-name="P183">Obdobja odraslega varovanca</text:p>
      <text:p text:style-name="P20">zgodnje obdobje: 18 (20) – 30 let,</text:p>
      <text:p text:style-name="P20">odraslo obdobje: 30 – 45 let,</text:p>
      <text:p text:style-name="P20">zrelo obdobje: 45 -65 let</text:p>
      <text:p text:style-name="P192"/>
      <text:p text:style-name="P192">PRVO OBDOBJE → ZGODNJE OBDOBJE - 18 ( 20 )- 30let</text:p>
      <text:list xml:id="list1129832848" text:style-name="WW8Num25">
        <text:list-item>
          <text:p text:style-name="P90">obdobje zadovoljstva – nezadovoljstva,</text:p>
        </text:list-item>
        <text:list-item>
          <text:p text:style-name="P90">iskanje družine, profesionalne in družbene vloge,</text:p>
        </text:list-item>
        <text:list-item>
          <text:p text:style-name="P90">prilagajanje na nov način življenja (delo, družina, družba),</text:p>
        </text:list-item>
        <text:list-item>
          <text:p text:style-name="P90">pridobivanje izkušenj.</text:p>
        </text:list-item>
      </text:list>
      <text:p text:style-name="P192"/>
      <text:p text:style-name="P192">DRUGO OBDOBJE → ODRASLO OBDOBJE - <text:s text:c="2"/>30 – 45 let</text:p>
      <text:list xml:id="list1038727167" text:continue-numbering="true" text:style-name="WW8Num25">
        <text:list-item>
          <text:p text:style-name="P90">doseganje maksimalnih uspehov,</text:p>
        </text:list-item>
        <text:list-item>
          <text:p text:style-name="P90">individualne razlike so zelo velike,</text:p>
        </text:list-item>
        <text:list-item>
          <text:p text:style-name="P90">pomembno vlogo imajo dolžnosti in odgovornosti</text:p>
        </text:list-item>
      </text:list>
      <text:p text:style-name="P192">TRETJE OBDOBJE → ZRELO OBDOBJE - 45 – 65 let</text:p>
      <text:list xml:id="list1247263390" text:style-name="WW8Num120">
        <text:list-item>
          <text:p text:style-name="P91">nadaljevanje z večjimi ali manjšimi uspehi na različnih področjih,</text:p>
        </text:list-item>
        <text:list-item>
          <text:p text:style-name="P91">ponovno se vzpostavlja vprašanja smisla življenja ( uspešnost in neuspešnost),</text:p>
        </text:list-item>
        <text:list-item>
          <text:p text:style-name="P91"><text:soft-page-break/>upokojitev,</text:p>
        </text:list-item>
        <text:list-item>
          <text:p text:style-name="P91">družina praznega gnezda,</text:p>
        </text:list-item>
        <text:list-item>
          <text:p text:style-name="P91">povečana potreba po ljubezni, prijateljstvu, pripadnosti,</text:p>
        </text:list-item>
        <text:list-item>
          <text:p text:style-name="P91">upadanje fizičnih moči,</text:p>
        </text:list-item>
        <text:list-item>
          <text:p text:style-name="P91">posledice premajhne skrbi za lastno zdravje v prejšnjih obdobjih;</text:p>
        </text:list-item>
      </text:list>
      <text:p text:style-name="P20"/>
      <text:p text:style-name="P183">ZDRAVJE ODRASLIH</text:p>
      <text:p text:style-name="P151"/>
      <text:p text:style-name="P151">Vplivi:</text:p>
      <text:list xml:id="list523338486" text:style-name="WW8Num74">
        <text:list-item>
          <text:p text:style-name="P92">ožje in širše okolje, </text:p>
        </text:list-item>
        <text:list-item>
          <text:p text:style-name="P92">naravno in umetno okolje ter <text:s/></text:p>
        </text:list-item>
        <text:list-item>
          <text:p text:style-name="P92">interakcije med <text:span text:style-name="T37">družino, delovnim okoljem in družbenim okoljem,</text:span></text:p>
        </text:list-item>
        <text:list-item>
          <text:p text:style-name="P92">fizične in psihične sposobnosti,</text:p>
        </text:list-item>
        <text:list-item>
          <text:p text:style-name="P92">družbeni razvoj,</text:p>
        </text:list-item>
        <text:list-item>
          <text:p text:style-name="P92">bolezni, poškodbe,</text:p>
        </text:list-item>
        <text:list-item>
          <text:p text:style-name="P92">izbira načina življenja.</text:p>
        </text:list-item>
      </text:list>
      <text:p text:style-name="P151"/>
      <text:p text:style-name="P183">VAROVANJE <text:s/>ZDRAVJA <text:s/>MOŠKIH</text:p>
      <text:p text:style-name="P151"/>
      <text:p text:style-name="P181">Vzgoja za pospeševanje in krepitev življenjskih navad:</text:p>
      <text:list xml:id="list559275112" text:style-name="WW8Num24">
        <text:list-item>
          <text:p text:style-name="P93">zdravo premagovanje stresnih stanj,</text:p>
        </text:list-item>
        <text:list-item>
          <text:p text:style-name="P93">življenje brez cigaret</text:p>
        </text:list-item>
        <text:list-item>
          <text:p text:style-name="P93">kulturno pitje alkoholnih pijač</text:p>
        </text:list-item>
        <text:list-item>
          <text:p text:style-name="P93">kulturna vožnja motornih vozil</text:p>
        </text:list-item>
        <text:list-item>
          <text:p text:style-name="P93">premagovanje samomorilskih teženj s telesno in duševno aktivnostjo</text:p>
        </text:list-item>
        <text:list-item>
          <text:p text:style-name="P93">zdrav način prehranjevanja</text:p>
        </text:list-item>
      </text:list>
      <text:p text:style-name="P20"/>
      <text:p text:style-name="P181">Zgodnje odkrivanje dejavnikov tveganja za KNB:</text:p>
      <text:list xml:id="list1915609181" text:continue-numbering="true" text:style-name="WW8Num24">
        <text:list-item>
          <text:p text:style-name="P93">prehrana, </text:p>
        </text:list-item>
        <text:list-item>
          <text:p text:style-name="P93">povišan krvni sladkor</text:p>
        </text:list-item>
        <text:list-item>
          <text:p text:style-name="P93">povišan holesterol, </text:p>
        </text:list-item>
        <text:list-item>
          <text:p text:style-name="P93">telesna neaktivnost,</text:p>
        </text:list-item>
        <text:list-item>
          <text:p text:style-name="P93">debelost, </text:p>
        </text:list-item>
        <text:list-item>
          <text:p text:style-name="P93">stres, </text:p>
        </text:list-item>
        <text:list-item>
          <text:p text:style-name="P93">delo in<text:span text:style-name="T56"> </text:span>zavzetost za delo,</text:p>
        </text:list-item>
        <text:list-item>
          <text:p text:style-name="P93">dednost;</text:p>
        </text:list-item>
      </text:list>
      <text:p text:style-name="P151"/>
      <text:p text:style-name="P20">Socialni programi za zmanjševanje potrošnje alkoholnih pijač in cigaret;</text:p>
      <text:p text:style-name="P20"/>
      <text:p text:style-name="P183">SLUŽBA ZA ZV ODRASLE POPULACIJE - spl.medicina</text:p>
      <text:p text:style-name="P151"/>
      <text:p text:style-name="P181">Preprečevanje KNB temelji na:</text:p>
      <text:list xml:id="list200284147" text:style-name="WW8Num114">
        <text:list-item>
          <text:p text:style-name="P94">prepoznavanju,</text:p>
        </text:list-item>
        <text:list-item>
          <text:p text:style-name="P94">vrednotenju,</text:p>
        </text:list-item>
        <text:list-item>
          <text:p text:style-name="P94"><text:soft-page-break/>preprečevanju in</text:p>
        </text:list-item>
        <text:list-item>
          <text:p text:style-name="P94">spremljanju dejavnikov tveganja za njihov nastanek;</text:p>
        </text:list-item>
      </text:list>
      <text:p text:style-name="P20"/>
      <text:p text:style-name="P181">Izvajanje:</text:p>
      <text:list xml:id="list1829015903" text:style-name="WW8Num15">
        <text:list-item>
          <text:p text:style-name="P95">preventivni pregledi,</text:p>
        </text:list-item>
        <text:list-item>
          <text:p text:style-name="P95">samoiniciativni pregledi – ali smo zdravi?</text:p>
        </text:list-item>
      </text:list>
      <text:p text:style-name="P20"/>
      <text:p text:style-name="P181"><text:span text:style-name="T10"><text:s text:c="2"/></text:span>Vsebina:</text:p>
      <text:list xml:id="list1656900500" text:continue-numbering="true" text:style-name="WW8Num15">
        <text:list-item>
          <text:p text:style-name="P95">zdravstvena anamneza (obremenjenost zaradi KNB), <text:s text:c="25"/></text:p>
        </text:list-item>
        <text:list-item>
          <text:p text:style-name="P95">način življenja (anketni vprašalnik),</text:p>
        </text:list-item>
        <text:list-item>
          <text:p text:style-name="P95">klinični pregled,</text:p>
        </text:list-item>
        <text:list-item>
          <text:p text:style-name="P95">merjenje krvnega tlaka</text:p>
        </text:list-item>
        <text:list-item>
          <text:p text:style-name="P95">odvzem krvi za določitev krvnega sladkorja in holesterola,</text:p>
        </text:list-item>
        <text:list-item>
          <text:p text:style-name="P95">spirometrija,</text:p>
        </text:list-item>
        <text:list-item>
          <text:p text:style-name="P95">EKG,</text:p>
        </text:list-item>
        <text:list-item>
          <text:p text:style-name="P95">ženske – obisk pri ginekologu,</text:p>
        </text:list-item>
        <text:list-item>
          <text:p text:style-name="P95">programirana ZV;</text:p>
        </text:list-item>
      </text:list>
      <text:p text:style-name="P151"/>
      <text:p text:style-name="P183">VZROKI NASTANKA KNB</text:p>
      <text:p text:style-name="P151"/>
      <text:list xml:id="list2174879206" text:style-name="WW8Num100">
        <text:list-item>
          <text:p text:style-name="P96">slaba adaptacija ljudi na spremenjene živ. prilike,</text:p>
        </text:list-item>
        <text:list-item>
          <text:p text:style-name="P96">biološki faktorji,</text:p>
        </text:list-item>
        <text:list-item>
          <text:p text:style-name="P96">socialno – ekonomski faktorji, </text:p>
        </text:list-item>
        <text:list-item>
          <text:p text:style-name="P96">način življenja</text:p>
        </text:list-item>
        <text:list-item>
          <text:p text:style-name="P96">naravno okolje (biol., kem. in fiz. dejavniki)</text:p>
        </text:list-item>
        <text:list-item>
          <text:p text:style-name="P96">različno reagiranje posameznika</text:p>
          <text:list>
            <text:list-item>
              <text:p text:style-name="P154">genetske zasnove,</text:p>
            </text:list-item>
            <text:list-item>
              <text:p text:style-name="P154">pridobljene reaktivnosti,</text:p>
            </text:list-item>
            <text:list-item>
              <text:p text:style-name="P154">stopnje psihosomatske in socialne blaginje,</text:p>
            </text:list-item>
            <text:list-item>
              <text:p text:style-name="P154">individualna odpornost na vplive iz okolja,</text:p>
            </text:list-item>
          </text:list>
        </text:list-item>
      </text:list>
      <text:p text:style-name="P20"/>
      <text:p text:style-name="P183">Naloge zdravstvene dejavnosti</text:p>
      <text:list xml:id="list1211133344" text:continue-numbering="true" text:style-name="WW8Num100">
        <text:list-item>
          <text:list>
            <text:list-item>
              <text:list>
                <text:list-item>
                  <text:p text:style-name="P96">promocija zdravja,</text:p>
                </text:list-item>
                <text:list-item>
                  <text:p text:style-name="P96">preventiva,</text:p>
                </text:list-item>
                <text:list-item>
                  <text:p text:style-name="P96">aktivno sodelovanje posameznika in celotne populacije,</text:p>
                </text:list-item>
                <text:list-item>
                  <text:p text:style-name="P96">zgodnje odkrivanje,</text:p>
                </text:list-item>
                <text:list-item>
                  <text:p text:style-name="P96">kontinuirano spremljanje in s tem preprečevanje recidivov in invalidnosti.</text:p>
                </text:list-item>
              </text:list>
            </text:list-item>
          </text:list>
        </text:list-item>
      </text:list>
      <text:p text:style-name="P151"/>
      <text:p text:style-name="P20"/>
      <text:p text:style-name="P183">SLUŽBA ZA ZV ODRASLE POPULACIJE – spl.medicina</text:p>
      <text:p text:style-name="P183">Preventivni program:</text:p>
      <text:list xml:id="list372411589" text:style-name="WW8Num37">
        <text:list-item>
          <text:p text:style-name="P97">sistematični preventivni pregledi odraslih, starih 20 let in več za preprečevanje KNB na vsakih 5 let;</text:p>
        </text:list-item>
        <text:list-item>
          <text:p text:style-name="P97"><text:soft-page-break/>preventivni pregledi, namenjeni predvsem odkrivanju dejavnikov tveganja za nastanek KNB v starostnem obdobju <text:s/>nad 20 let za premagovanje kroničnih bolezni in stanj,</text:p>
        </text:list-item>
        <text:list-item>
          <text:p text:style-name="P97">namenski preventivni pregledi populacije, stare nad 65 let;</text:p>
        </text:list-item>
        <text:list-item>
          <text:p text:style-name="P97">aktivnosti oz. storitve v okviru samozaščite in sozaščite dejavnosti zavarovanih oseb pri premagovanju bolezni zasvojenosti;</text:p>
        </text:list-item>
        <text:list-item>
          <text:p text:style-name="P97">druge zdravstvene storitve in ukrepi za preprečevanje nalezljivih bolezni v skladu z republiškim imunizacijskim programom.</text:p>
        </text:list-item>
      </text:list>
      <text:p text:style-name="P151"/>
      <text:p text:style-name="P183">PROGRAMIRANA ZDRAVSTVENA VZGOJA</text:p>
      <text:list xml:id="list2144891798" text:style-name="WW8Num17">
        <text:list-item>
          <text:p text:style-name="P98">zdravstveno vzgojna predavanja, učne delavnice in delo v malih skupinah;</text:p>
        </text:list-item>
        <text:list-item>
          <text:p text:style-name="P98">individualna zdravstvena vzgoja s psihosocialno pomočjo:<text:tab/><text:tab/><text:tab/></text:p>
          <text:list>
            <text:list-item>
              <text:p text:style-name="P98">primarna, sekundarna in terciarna preventiva: <text:span text:style-name="T37">odvisnost od alkohola, nedovoljenih in dovoljenih drog,</text:span> <text:span text:style-name="T37">nasilju v družini, </text:span><text:s/><text:span text:style-name="T37">suicidalni ogroženosti v družini;</text:span></text:p>
            </text:list-item>
            <text:list-item>
              <text:p text:style-name="P98">zdravstvena vzgoja o dejavnikih tveganja;</text:p>
            </text:list-item>
            <text:list-item>
              <text:p text:style-name="P98">zdravstveno – vzgojno delo s populacijo staro nad 65 let;</text:p>
            </text:list-item>
          </text:list>
        </text:list-item>
        <text:list-item>
          <text:p text:style-name="P98">posvetovalnice za populacijo, ki je obremenjena z dejavniki tveganja za nastanek KNB:</text:p>
        </text:list-item>
      </text:list>
      <text:list xml:id="list222905238" text:style-name="WW8Num27">
        <text:list-item>
          <text:p text:style-name="P155">kajenje,<text:tab/><text:tab/><text:tab/></text:p>
        </text:list-item>
        <text:list-item>
          <text:p text:style-name="P155">neuravnotežena prehrana,</text:p>
        </text:list-item>
        <text:list-item>
          <text:p text:style-name="P155">zvišana telesna teža,</text:p>
        </text:list-item>
        <text:list-item>
          <text:p text:style-name="P155">zvišana vrednost holesterola in krvnega sladkorja, <text:s text:c="5"/></text:p>
        </text:list-item>
        <text:list-item>
          <text:p text:style-name="P155">zvišan krvni pritisk</text:p>
        </text:list-item>
        <text:list-item>
          <text:p text:style-name="P155">fizična neaktivnost,</text:p>
        </text:list-item>
      </text:list>
      <text:p text:style-name="P20"/>
      <text:p text:style-name="P183">PZN pacienta, ki ima KNB</text:p>
      <text:p text:style-name="P151"/>
      <text:list xml:id="list1515559559" text:style-name="WW8Num67">
        <text:list-item>
          <text:p text:style-name="P99">ZN družine (zdravstvene, socialne, ekonomske razmere, odnosi, komunikacija),</text:p>
        </text:list-item>
        <text:list-item>
          <text:p text:style-name="P99">ZN pacienta (2PPO/leto,KPO po naročilu),</text:p>
        </text:list-item>
        <text:list-item>
          <text:p text:style-name="P99">sodelovanje v diagnostično – terapevtskem programu na domu pacienta, </text:p>
        </text:list-item>
        <text:list-item>
          <text:p text:style-name="P99">organizacija izvajanja in nadzor oskrbe na domu,</text:p>
        </text:list-item>
        <text:list-item>
          <text:p text:style-name="P99">sodelovanje z ustreznimi službami in organizacijami pri zdravstvenih in socialno – skrbstvenih problemih;</text:p>
        </text:list-item>
      </text:list>
      <text:p text:style-name="P151"/>
      <text:p text:style-name="P151"/>
      <text:p text:style-name="P183">VAROVANJE ZDRAVJA STARJEŠIH</text:p>
      <text:p text:style-name="P151"/>
      <text:p text:style-name="P20">SZO – 6. cilj: ZDRAVO STARANJE </text:p>
      <text:p text:style-name="P20"/>
      <text:p text:style-name="P181">Cilja:</text:p>
      <text:list xml:id="list652816503" text:style-name="WW8Num131">
        <text:list-item>
          <text:p text:style-name="P100">pričakovana življenjska doba ob rojstvu vsaj 75 let,</text:p>
        </text:list-item>
        <text:list-item>
          <text:p text:style-name="P100">zdravstveno stanje ljudi starih 65 in več, naj bi se vztrajno in nenehno izboljševalo.</text:p>
        </text:list-item>
      </text:list>
      <text:p text:style-name="P25"/>
      <text:p text:style-name="P182">Kako doseči?</text:p>
      <text:list xml:id="list742246418" text:continue-numbering="true" text:style-name="WW8Num131">
        <text:list-item>
          <text:p text:style-name="P100">aktivno sodelovanje starostnikov v življenju v skupnosti,</text:p>
        </text:list-item>
        <text:list-item>
          <text:p text:style-name="P100"><text:soft-page-break/>podaljševanje obdobja zdravega staranja,</text:p>
        </text:list-item>
        <text:list-item>
          <text:p text:style-name="P100">sprememba način življenja,</text:p>
        </text:list-item>
        <text:list-item>
          <text:p text:style-name="P100">podpora okolja,</text:p>
        </text:list-item>
        <text:list-item>
          <text:p text:style-name="P100">zagotavljanje ustreznih storitev za starejše ljudi.</text:p>
        </text:list-item>
      </text:list>
      <text:p text:style-name="P151"/>
      <text:p text:style-name="P183">Staranje</text:p>
      <text:list xml:id="list1321238735" text:style-name="WW8Num126">
        <text:list-item>
          <text:p text:style-name="P101">Je biološki proces, ki poteka od rojstva (spočetja) do smrti.</text:p>
        </text:list-item>
      </text:list>
      <text:p text:style-name="P183">DEJAVNIKI:</text:p>
      <text:list xml:id="list1739503973" text:continue-numbering="true" text:style-name="WW8Num126">
        <text:list-item>
          <text:p text:style-name="P101">psihološki, <text:s/></text:p>
        </text:list-item>
        <text:list-item>
          <text:p text:style-name="P101">socialni, <text:s/></text:p>
        </text:list-item>
        <text:list-item>
          <text:p text:style-name="P101">kulturni,</text:p>
        </text:list-item>
        <text:list-item>
          <text:p text:style-name="P101">ekološki, <text:s/></text:p>
        </text:list-item>
        <text:list-item>
          <text:p text:style-name="P101">politični,…</text:p>
        </text:list-item>
        <text:list-item>
          <text:p text:style-name="P101">Imajo pomemben vpliv na staranje.</text:p>
        </text:list-item>
      </text:list>
      <text:p text:style-name="P183">ZDRAVJE</text:p>
      <text:p text:style-name="P20">S fiziološkega vidika je zdravje starejših ljudi v povprečju slabše kot mladih.</text:p>
      <text:p text:style-name="P20"><text:span text:style-name="T37">BOLEZNI v </text:span>starosti:</text:p>
      <text:list xml:id="list1656103034" text:style-name="WW8Num20">
        <text:list-item>
          <text:p text:style-name="P102">so bolj pogoste,</text:p>
        </text:list-item>
        <text:list-item>
          <text:p text:style-name="P102">nekatere se šele pojavljajo;</text:p>
        </text:list-item>
      </text:list>
      <text:p text:style-name="P151">Zato:</text:p>
      <text:list xml:id="list318943681" text:style-name="WW8Num21">
        <text:list-item>
          <text:p text:style-name="P103">zdrav način življenja (že v prejšnjih živ. obdobjih),</text:p>
        </text:list-item>
        <text:list-item>
          <text:p text:style-name="P103">telesna (hoja, rekreativne akt) in</text:p>
        </text:list-item>
        <text:list-item>
          <text:p text:style-name="P103">duševna aktivnost (interesi, soc.stiki, domišljija);</text:p>
        </text:list-item>
      </text:list>
      <text:p text:style-name="P151">Dogodki staranja: </text:p>
      <text:list xml:id="list1002960643" text:style-name="WW8Num64">
        <text:list-item>
          <text:p text:style-name="P104">družina praznega gnezda,</text:p>
        </text:list-item>
        <text:list-item>
          <text:p text:style-name="P104">upokojitev:</text:p>
          <text:list>
            <text:list-item>
              <text:p text:style-name="P104">razporeditev časa,</text:p>
            </text:list-item>
            <text:list-item>
              <text:p text:style-name="P104">zmanjšanje socialnih stikov,</text:p>
            </text:list-item>
            <text:list-item>
              <text:p text:style-name="P104">zmanjšanje finančnih sredstev,</text:p>
            </text:list-item>
            <text:list-item>
              <text:p text:style-name="P104">prevelika usmerjenost v poklicno delo;</text:p>
            </text:list-item>
          </text:list>
        </text:list-item>
        <text:list-item>
          <text:p text:style-name="P104">starost in prosti čas</text:p>
          <text:list>
            <text:list-item>
              <text:p text:style-name="P104">preveč pasivnih oblik</text:p>
            </text:list-item>
            <text:list-item>
              <text:p text:style-name="P104">premalo tistih, ki ohranjajo ali celo dvigajo osebnostno in socialno strukturo starih ljudi</text:p>
            </text:list-item>
          </text:list>
        </text:list-item>
        <text:list-item>
          <text:p text:style-name="P104">osamljenost (povezana z doživljanjem) in osama(objektivno stanje),</text:p>
        </text:list-item>
        <text:list-item>
          <text:p text:style-name="P104">obdobje ostarele družine;</text:p>
        </text:list-item>
      </text:list>
      <text:p text:style-name="P183"/>
      <text:p text:style-name="P183">Družbena pomoč</text:p>
      <text:p text:style-name="P181">Usmerjenost družbe:</text:p>
      <text:list xml:id="list1359770482" text:continue-numbering="true" text:style-name="WW8Num64">
        <text:list-item>
          <text:p text:style-name="P104">da starejši ostanejo čim dlje v svojem okolju,</text:p>
        </text:list-item>
        <text:list-item>
          <text:p text:style-name="P104">zagotavljanje najrazličnejših oblik družbene pomoči:</text:p>
        </text:list-item>
      </text:list>
      <text:list xml:id="list74427747" text:style-name="WW8Num5">
        <text:list-item>
          <text:p text:style-name="P105">razvijanje soseske pomoči,</text:p>
        </text:list-item>
        <text:list-item>
          <text:p text:style-name="P105">oskrba na domu – ZOD</text:p>
        </text:list-item>
        <text:list-item>
          <text:p text:style-name="P105">organizacija hrane (prinašanje že pripravljene hrane, živil iz trgovine)</text:p>
        </text:list-item>
        <text:list-item>
          <text:p text:style-name="P105"><text:soft-page-break/>servisne dejavnosti</text:p>
        </text:list-item>
        <text:list-item>
          <text:p text:style-name="P105">centri za dnevno bivanje, rekreacijo, izobraževanje,</text:p>
        </text:list-item>
        <text:list-item>
          <text:p text:style-name="P105">DSO</text:p>
        </text:list-item>
      </text:list>
      <text:p text:style-name="P20"/>
      <text:p text:style-name="P183">DSO – vzroki za odhod:</text:p>
      <text:list xml:id="list1317921003" text:continue-numbering="true" text:style-name="WW8Num5">
        <text:list-item>
          <text:list>
            <text:list-item>
              <text:p text:style-name="P105">zdravstveno stanje, </text:p>
            </text:list-item>
            <text:list-item>
              <text:p text:style-name="P105">izguba socialnih stikov,</text:p>
            </text:list-item>
            <text:list-item>
              <text:p text:style-name="P105">nerazumevanje z ožjo okolico,</text:p>
            </text:list-item>
            <text:list-item>
              <text:p text:style-name="P105">slabe stanovanjske razmere,</text:p>
            </text:list-item>
            <text:list-item>
              <text:p text:style-name="P105">zagotovljena gospodinjska preskrba…</text:p>
            </text:list-item>
          </text:list>
        </text:list-item>
      </text:list>
      <text:p text:style-name="P183"/>
      <text:p text:style-name="P183">PZN DRUŽINE S STAROSTNIKOM</text:p>
      <text:p text:style-name="P151"/>
      <text:p text:style-name="P181">ZN družine:</text:p>
      <text:list xml:id="list2167730459" text:style-name="WW8Num4">
        <text:list-item>
          <text:p text:style-name="P106">zdravstvene, socialne, ekonomske razmere,</text:p>
        </text:list-item>
        <text:list-item>
          <text:p text:style-name="P106">odnosi, komunikacija,</text:p>
        </text:list-item>
        <text:list-item>
          <text:p text:style-name="P106">ZV družinskih članov o staranju in zdravstveno – socialnih problemih povezanih z njim,</text:p>
        </text:list-item>
      </text:list>
      <text:p text:style-name="P20"/>
      <text:p text:style-name="P181">ZN starostnika:</text:p>
      <text:list xml:id="list1900809780" text:style-name="WW8Num115">
        <text:list-item>
          <text:p text:style-name="P107">2PPO/leto, KPO po naročilu odvisno od:zdravstveno – socialnega stanja, stopnje samooskrbe,</text:p>
        </text:list-item>
        <text:list-item>
          <text:p text:style-name="P107">sodelovanje v diagnostično – terapevtskem programu na domu,</text:p>
        </text:list-item>
        <text:list-item>
          <text:p text:style-name="P107">organizacija izvajanja in nadzor oskrbe na domu,</text:p>
        </text:list-item>
        <text:list-item>
          <text:p text:style-name="P107">urejanje servisne dejavnosti na domu,</text:p>
        </text:list-item>
        <text:list-item>
          <text:p text:style-name="P107">sodelovanje z ustreznimi službami in organizacijami pri zdravstvenih in socialno – skrbstvenih problemih;</text:p>
        </text:list-item>
      </text:list>
      <text:p text:style-name="P20"/>
      <text:p text:style-name="P181">TELESNO IN DUŠEVNO MANJ RAZVITE (prizadete) OSEBE</text:p>
      <text:p text:style-name="P20"/>
      <text:p text:style-name="P181">CILJ:Boljše možnosti za prizadete osebe:</text:p>
      <text:p text:style-name="P20">da bodo sposobni živeti DRUŽBENO, EKONOMSKO in DUŠEVNO polnovredno življenje s pomočjo posebnih ureditev, ki bodo izboljšale njihove:</text:p>
      <text:list xml:id="list680940332" text:style-name="WW8Num52">
        <text:list-item>
          <text:p text:style-name="P108">telesne,</text:p>
        </text:list-item>
        <text:list-item>
          <text:p text:style-name="P108">družbene in</text:p>
        </text:list-item>
        <text:list-item>
          <text:p text:style-name="P108">ekonomske možnosti,</text:p>
        </text:list-item>
      </text:list>
      <text:p text:style-name="P181">NAMEN:</text:p>
      <text:list xml:id="list357143260" text:style-name="WW8Num39">
        <text:list-item>
          <text:p text:style-name="P109">zagotoviti vsem enake možnosti,</text:p>
        </text:list-item>
        <text:list-item>
          <text:p text:style-name="P109">izboljšati stanje prizadetosti oseb,</text:p>
        </text:list-item>
        <text:list-item>
          <text:p text:style-name="P109">nuditi prizadetim osebam možnosti izboljšanja kakovosti njihovega življenja in razvijanja njihovega zdravstvenega potenciala</text:p>
        </text:list-item>
      </text:list>
      <text:p text:style-name="P181">Za uresničitev je potrebno:</text:p>
      <text:list xml:id="list241917009" text:style-name="WW8Num99">
        <text:list-item>
          <text:p text:style-name="P110">pospeševati pozitiven odnos družbe do prizadetih oseb,</text:p>
        </text:list-item>
        <text:list-item>
          <text:p text:style-name="P110">ustvarjati okolje, kjer ne bodo ovirani,</text:p>
        </text:list-item>
        <text:list-item>
          <text:p text:style-name="P110">z rehabilitacijo in družbeno podporo pospeševati neodvisno življenje,</text:p>
        </text:list-item>
        <text:list-item>
          <text:p text:style-name="P110"><text:soft-page-break/>zagotavljati ustrezno pomoč in podporo vsem, ki niso sposobni, da bi ostali neodvisni, njihovim družinam in skrbnikom</text:p>
        </text:list-item>
      </text:list>
      <text:p text:style-name="P194"/>
      <text:p text:style-name="P20"/>
      <text:p text:style-name="P183">KAKOVOST IN PZN INVALIDOV</text:p>
      <text:p text:style-name="P151"/>
      <text:p text:style-name="P181">Dimenzije kakovosti:</text:p>
      <text:list xml:id="list396208761" text:style-name="WW8Num49">
        <text:list-item>
          <text:p text:style-name="P111">fizična (fiz.TŽA in stopnja samooskrbe),</text:p>
        </text:list-item>
        <text:list-item>
          <text:p text:style-name="P111">psihična (psih.TŽA - prisotnost, odsotnost depresije, jeze, anksioznosti),</text:p>
        </text:list-item>
        <text:list-item>
          <text:p text:style-name="P111">socialna (soc.TŽA - medsebojni odnosi, aktivnosti, rekreacija, vključevanje družine in drugih pomembnih),</text:p>
        </text:list-item>
        <text:list-item>
          <text:p text:style-name="P111">kognitivno razvojna (psih.TŽA, spomin, urejanje, prepoznavanje, izražanje mnenj),</text:p>
        </text:list-item>
        <text:list-item>
          <text:p text:style-name="P111">duhovna (psih.TŽA - razmišljanje o življenju in smrti)</text:p>
        </text:list-item>
        <text:list-item>
          <text:p text:style-name="P111">splošna ocena (pravna ureditev, zadovoljstvo).</text:p>
        </text:list-item>
      </text:list>
      <text:p text:style-name="P20"/>
      <text:p text:style-name="P183">PZN DRUŽINE IN INVALIDA</text:p>
      <text:p text:style-name="P151"/>
      <text:p text:style-name="P151">ZN družine:</text:p>
      <text:list xml:id="list1600229657" text:style-name="WW8Num81">
        <text:list-item>
          <text:p text:style-name="P112">zdravstvene, socialne, ekonomske razmere,</text:p>
        </text:list-item>
        <text:list-item>
          <text:p text:style-name="P112">odnosi, komunikacija,</text:p>
        </text:list-item>
        <text:list-item>
          <text:p text:style-name="P112">ZV družinskih članov o prizadetosti in zdravstveno – socialnih problemih povezanih z njim,</text:p>
        </text:list-item>
      </text:list>
      <text:p text:style-name="P20"/>
      <text:p text:style-name="P151">ZN invalida:</text:p>
      <text:list xml:id="list1169239615" text:continue-numbering="true" text:style-name="WW8Num81">
        <text:list-item>
          <text:p text:style-name="P112">2PPO/letno, KPO po naročilu odvisno od:<text:span text:style-name="T37"> </text:span>zdravstveno – socialnega stanja,<text:span text:style-name="T37"> </text:span>stopnje samooskrbe</text:p>
        </text:list-item>
        <text:list-item>
          <text:p text:style-name="P112">sodelovanje v diagnostično – terapevtskem programu na domu,</text:p>
        </text:list-item>
        <text:list-item>
          <text:p text:style-name="P112">organizacija izvajanja in nadzor oskrbe na domu,</text:p>
        </text:list-item>
        <text:list-item>
          <text:p text:style-name="P112">urejanje servisne dejavnosti na domu,</text:p>
        </text:list-item>
        <text:list-item>
          <text:p text:style-name="P112">sodelovanje z ustreznimi službami in organizacijami pri zdravstvenih in socialno – skrbstvenih problemih</text:p>
        </text:list-item>
      </text:list>
      <text:p text:style-name="P20"/>
      <text:p text:style-name="P183">SLUŽBA ZA ZV PLUČNIH BOLNIKOV IN TBC</text:p>
      <text:p text:style-name="P151"/>
      <text:p text:style-name="P20">Subjekt obravnave je celotna populacija, ki potrebuje tovrstno ZV;</text:p>
      <text:p text:style-name="P20">Razvila se je iz protituberkuloznih dispanzerjev zaradi spremenjene patologije:</text:p>
      <text:list xml:id="list2060912350" text:style-name="WW8Num68">
        <text:list-item>
          <text:p text:style-name="P113">KOPB,</text:p>
        </text:list-item>
        <text:list-item>
          <text:p text:style-name="P113">astma,</text:p>
        </text:list-item>
        <text:list-item>
          <text:p text:style-name="P113">maligna obolenja respiratornega sistema,…</text:p>
        </text:list-item>
      </text:list>
      <text:p text:style-name="P20"/>
      <text:p text:style-name="P2"><text:span text:style-name="T46">RAZVOJ: </text:span><text:span text:style-name="T12">V Sloveniji v obdobju druge polovice 19. in začetek 20.stol. – TBC eden glavnih vzrokov zbolevnosti in umrljivosti,</text:span></text:p>
      <text:p text:style-name="P181">VPLIVI: </text:p>
      <text:list xml:id="list799876796" text:style-name="WW8Num123">
        <text:list-item>
          <text:p text:style-name="P114">industrijska revolucija v svetu in pri nas;</text:p>
        </text:list-item>
        <text:list-item>
          <text:p text:style-name="P114">migracija: kmečko prebival. V mesto (delav.stan);</text:p>
        </text:list-item>
        <text:list-item>
          <text:p text:style-name="P114"><text:soft-page-break/>razvoj industrije;</text:p>
          <text:list>
            <text:list-item>
              <text:p text:style-name="P114">mezdni delavci</text:p>
            </text:list-item>
            <text:list-item>
              <text:p text:style-name="P114">celodnevno delo,</text:p>
            </text:list-item>
            <text:list-item>
              <text:p text:style-name="P114">zaposlovanje mladoletnikov in otrok,</text:p>
            </text:list-item>
          </text:list>
        </text:list-item>
        <text:list-item>
          <text:p text:style-name="P114">slabi bivalni pogoji</text:p>
          <text:list>
            <text:list-item>
              <text:p text:style-name="P114">prestolno mesto Kranjske – Ljubljana (komunalno in higiensko slabo urejeno);</text:p>
            </text:list-item>
          </text:list>
        </text:list-item>
      </text:list>
      <text:p text:style-name="P181">POSLEDICE:</text:p>
      <text:p text:style-name="P20">zdravstvena katastrofa med delavskim prebivalstvom,</text:p>
      <text:p text:style-name="P20"/>
      <text:p text:style-name="P183">Razvoj dispanzerske obravnave </text:p>
      <text:list xml:id="list688485166" text:style-name="WW8Num132">
        <text:list-item>
          <text:p text:style-name="P115">prva oskrbovalnica oz. dispanzer za bolne na pljučih na Kranjskem je bil ustanovljen 8.2.1907;</text:p>
        </text:list-item>
        <text:list-item>
          <text:p text:style-name="P115">deloval do I. sv. Vojne leta 1914;</text:p>
        </text:list-item>
        <text:list-item>
          <text:p text:style-name="P115">ponovno ustanovljen leta 1918 v Ljubljani in leta 1922 v Mariboru;</text:p>
        </text:list-item>
        <text:list-item>
          <text:p text:style-name="P115">leta 1931 ustanovitev stalnega proti TBC dispanzerja v Ljubljani;</text:p>
        </text:list-item>
        <text:list-item>
          <text:p text:style-name="P115">leta 1939 ustanovljen Dispanzer Ljubljana – okolica;</text:p>
        </text:list-item>
        <text:list-item>
          <text:p text:style-name="P115">leta 1939 nabava rentgenskega aparata;</text:p>
        </text:list-item>
        <text:list-item>
          <text:p text:style-name="P115">leta 1950 ustanovitev Centralnega <text:s/>proti TBC dispanzer- s sodobno opremo:</text:p>
          <text:list>
            <text:list-item>
              <text:p text:style-name="P115">fluorograf,</text:p>
            </text:list-item>
            <text:list-item>
              <text:p text:style-name="P115">oddelek za BCG cepljenje,</text:p>
            </text:list-item>
            <text:list-item>
              <text:p text:style-name="P115">centralna prijavna kartoteka,</text:p>
            </text:list-item>
            <text:list-item>
              <text:p text:style-name="P115">dnevni sanatorij za TBC bolnike,</text:p>
            </text:list-item>
            <text:list-item>
              <text:p text:style-name="P115">oddelek za pljučne bolnike z 10 posteljami</text:p>
            </text:list-item>
          </text:list>
        </text:list-item>
        <text:list-item>
          <text:p text:style-name="P115">Pomembno:</text:p>
        </text:list-item>
      </text:list>
      <text:list xml:id="list1921167057" text:style-name="WW8Num103">
        <text:list-item>
          <text:p text:style-name="P116">zdravljenje s pnevmotoraksom in</text:p>
        </text:list-item>
        <text:list-item>
          <text:p text:style-name="P116">odkritje antituberkulotikov;</text:p>
        </text:list-item>
      </text:list>
      <text:p text:style-name="P20"/>
      <text:p text:style-name="P181">OGROŽENE SKUPINE PREBIVALSTVA (TBC)</text:p>
      <text:list xml:id="list1576460618" text:style-name="WW8Num112">
        <text:list-item>
          <text:p text:style-name="P117">delavci,</text:p>
        </text:list-item>
        <text:list-item>
          <text:p text:style-name="P117">bolniki z AIDS-om in osebe okužene z virusom HIV,</text:p>
        </text:list-item>
        <text:list-item>
          <text:p text:style-name="P117">priseljenci z območij z višjo obolevnostjo za TBC</text:p>
        </text:list-item>
        <text:list-item>
          <text:p text:style-name="P117">zdravstveno ogrožene osebe z drugimi obolenji :</text:p>
        </text:list-item>
      </text:list>
      <text:list xml:id="list903172479" text:continue-list="list1921167057" text:style-name="WW8Num103">
        <text:list-item>
          <text:list>
            <text:list-item>
              <text:list>
                <text:list-item>
                  <text:p text:style-name="P116">silikoza, </text:p>
                </text:list-item>
                <text:list-item>
                  <text:p text:style-name="P116">stanje po resekciji želodca, </text:p>
                </text:list-item>
                <text:list-item>
                  <text:p text:style-name="P116">kronična ledvična insuficienca, </text:p>
                </text:list-item>
                <text:list-item>
                  <text:p text:style-name="P116">hematološka obolenja, </text:p>
                </text:list-item>
                <text:list-item>
                  <text:p text:style-name="P116">bolniki, ki dolgo časa prejemajo kortikostroide,</text:p>
                </text:list-item>
                <text:list-item>
                  <text:p text:style-name="P116">bolnik z neurejeno sladkorno boleznijo, </text:p>
                </text:list-item>
                <text:list-item>
                  <text:p text:style-name="P116">osebe s fibroznimi lezijami po infekciji s TBC,</text:p>
                </text:list-item>
              </text:list>
            </text:list-item>
          </text:list>
        </text:list-item>
      </text:list>
      <text:list xml:id="list940027372" text:style-name="WW8Num53">
        <text:list-item>
          <text:p text:style-name="P118">socialno ogrožene skupine prebivalcev (begunci, brezdomci)</text:p>
        </text:list-item>
        <text:list-item>
          <text:p text:style-name="P118">kronični alkoholiki in uživalci drog, </text:p>
        </text:list-item>
        <text:list-item>
          <text:p text:style-name="P118">zdravstveno osebje zaposleno v ustanovah v <text:s/>katerih so obravnavani bolniki s TBC,</text:p>
        </text:list-item>
        <text:list-item>
          <text:p text:style-name="P118">osebe zaposlene v DSO in zavodih za duševno in telesno manj razvite;</text:p>
        </text:list-item>
      </text:list>
      <text:p text:style-name="P20"/>
      <text:p text:style-name="P181">OBVLADOVANJE TBC</text:p>
      <text:p text:style-name="P20"><text:soft-page-break/>Za uspešno obvladovanje TBC je potrebna nenehna skrb zdrav.varstva in celotne družbe, ki je usmerjena v:</text:p>
      <text:list xml:id="list1480530440" text:style-name="WW8Num90">
        <text:list-item>
          <text:p text:style-name="P119">informiranje o gibanju TBC,</text:p>
        </text:list-item>
        <text:list-item>
          <text:p text:style-name="P119">dvig splošne življenjske ravni prebivalstva:</text:p>
          <text:list>
            <text:list-item>
              <text:p text:style-name="P119">prehrana,</text:p>
            </text:list-item>
            <text:list-item>
              <text:p text:style-name="P119">higienska ureditev stanovanja,</text:p>
            </text:list-item>
            <text:list-item>
              <text:p text:style-name="P119">ustrezni delovni pogoji,</text:p>
            </text:list-item>
            <text:list-item>
              <text:p text:style-name="P119">zdravstvena in socialna varnost</text:p>
            </text:list-item>
          </text:list>
        </text:list-item>
      </text:list>
      <text:p text:style-name="P181">Poleg tega je potrebno izvajati še specifično socialno medicinsko«terapijo«:</text:p>
      <text:list xml:id="list320150581" text:style-name="WW8Num97">
        <text:list-item>
          <text:p text:style-name="P120">občasne preglede prebivalstva (pred zaposlitvijo),</text:p>
        </text:list-item>
        <text:list-item>
          <text:p text:style-name="P120">ohraniti in še poostriti iskanje kontaktov,</text:p>
        </text:list-item>
        <text:list-item>
          <text:p text:style-name="P120">izvajati kemoprevencijo in profilakso,</text:p>
        </text:list-item>
        <text:list-item>
          <text:p text:style-name="P120">takojšnje zdravljenje obolelih in obveznost zdravljenja,</text:p>
        </text:list-item>
        <text:list-item>
          <text:p text:style-name="P120">ohraniti module prijavljanja bolezni in centralni register;</text:p>
        </text:list-item>
      </text:list>
      <text:p text:style-name="P181">CILJ:</text:p>
      <text:list xml:id="list1502784376" text:style-name="WW8Num46">
        <text:list-item>
          <text:p text:style-name="P121">izkoreniniti oz.eradicirati TBC</text:p>
        </text:list-item>
        <text:list-item>
          <text:p text:style-name="P121">INCIDENCA 0,1/100.000 prebivalcev</text:p>
        </text:list-item>
      </text:list>
      <text:p text:style-name="P181">Pot za dosego tega cilja je naslednja:</text:p>
      <text:list xml:id="list659633055" text:style-name="WW8Num128">
        <text:list-item>
          <text:p text:style-name="P122">najprej se opušča neselektivno BCG-lažje se oceni tveganje infekcije v populaciji. Tak korak je dopusten, kadar je tveganje manjše od 0,1% ali incidenca enaka ali manjša od 1/100.000 v populaciji pod 15let;</text:p>
        </text:list-item>
        <text:list-item>
          <text:p text:style-name="P122">pri nas je taka incidenca že več kot 10 let,</text:p>
        </text:list-item>
        <text:list-item>
          <text:p text:style-name="P122">posebej pomembna je incidenca TBC meningitisa v tej populaciji</text:p>
        </text:list-item>
        <text:list-item>
          <text:p text:style-name="P122">v zadnjih 15 letih beležimo 1-2 primera /leto</text:p>
        </text:list-item>
      </text:list>
      <text:p text:style-name="P181">Ohraniti BCG (bacil calmette-guerin) vakcinacijo pri naslednjih skupinah otrok:</text:p>
      <text:list xml:id="list1317576660" text:style-name="WW8Num30">
        <text:list-item>
          <text:p text:style-name="P123">mati z aktivno TBC,</text:p>
        </text:list-item>
        <text:list-item>
          <text:p text:style-name="P123">kontakte, ki so Mx perzistentno negativni,</text:p>
        </text:list-item>
        <text:list-item>
          <text:p text:style-name="P123">HIV pozitivni starši,</text:p>
        </text:list-item>
        <text:list-item>
          <text:p text:style-name="P123">ogroženi na delovnem mestu.</text:p>
        </text:list-item>
      </text:list>
      <text:p text:style-name="P20"/>
      <text:p text:style-name="P181">METODE PREVENTIVE TBC</text:p>
      <text:list xml:id="list555574049" text:style-name="WW8Num95">
        <text:list-item>
          <text:p text:style-name="P124">Pravočasno odkrivanje bolnikov kot izvor infekcije in njihovo zdravljenje;</text:p>
        </text:list-item>
        <text:list-item>
          <text:p text:style-name="P124">Imunoprofilaksa z BCG vakcinacijo, ki zaščiti osebe pred malignimi oblikami TBC – os.l.2005 samo ogrožene skupine;</text:p>
        </text:list-item>
        <text:list-item>
          <text:p text:style-name="P124">kemoprofilaksa omejena na zelo ozke kategorije prebivalstva,</text:p>
        </text:list-item>
        <text:list-item>
          <text:p text:style-name="P124">zdravstvena vzgoja o TBC </text:p>
        </text:list-item>
      </text:list>
      <text:p text:style-name="P20"/>
      <text:p text:style-name="P183">PZN DRUŽINE IN PACIENTA S TBC</text:p>
      <text:p text:style-name="P151"/>
      <text:p text:style-name="P151">ZN družine:</text:p>
      <text:list xml:id="list196112586" text:style-name="WW8Num78">
        <text:list-item>
          <text:p text:style-name="P125">zdravstvene, socialne, ekonomske razmere,</text:p>
        </text:list-item>
        <text:list-item>
          <text:p text:style-name="P125">vloga družine pri preprečevanju širjenja TBC,</text:p>
        </text:list-item>
        <text:list-item>
          <text:p text:style-name="P125">napotitev družinskih članov- kontaktov na pregled v dispanzer</text:p>
        </text:list-item>
      </text:list>
      <text:p text:style-name="P151">ZN pacienta:</text:p>
      <text:list xml:id="list484419375" text:continue-numbering="true" text:style-name="WW8Num78">
        <text:list-item>
          <text:p text:style-name="P125"><text:soft-page-break/>celostni, individualni pristop</text:p>
        </text:list-item>
        <text:list-item>
          <text:p text:style-name="P125">2PPO/letno, </text:p>
        </text:list-item>
        <text:list-item>
          <text:p text:style-name="P125">KPO po naročilu izbranega zdravnika</text:p>
        </text:list-item>
      </text:list>
      <text:p text:style-name="P151">ZV o:</text:p>
      <text:list xml:id="list765047294" text:continue-numbering="true" text:style-name="WW8Num78">
        <text:list-item>
          <text:p text:style-name="P125">ustreznem higienskem režimu,</text:p>
        </text:list-item>
        <text:list-item>
          <text:p text:style-name="P125">bolezni,</text:p>
        </text:list-item>
        <text:list-item>
          <text:p text:style-name="P125">rednem jemanju zdravil,</text:p>
        </text:list-item>
        <text:list-item>
          <text:p text:style-name="P125">načinu širjenja</text:p>
        </text:list-item>
      </text:list>
      <text:p text:style-name="P194"/>
      <text:list xml:id="list323740572" text:style-name="WW8Num13">
        <text:list-item>
          <text:p text:style-name="P156">sodelovanje v diagnostično terapevtskem programu;</text:p>
        </text:list-item>
        <text:list-item>
          <text:p text:style-name="P156">sodelovanje s službami v ZD in izven (delovno organizacijo, bolnišnice, spec.-amb.dejavnost,CSD,KS,..);</text:p>
        </text:list-item>
      </text:list>
      <text:p text:style-name="P20"/>
      <text:p text:style-name="P160">KRONIČNA OBSTRUKTIVNA BOLEZEN- KOPB</text:p>
      <text:p text:style-name="P151"/>
      <text:p text:style-name="P161">Epidemiologija:</text:p>
      <text:list xml:id="list2165417170" text:style-name="WW8Num124">
        <text:list-item>
          <text:p text:style-name="P126">incidenca,</text:p>
        </text:list-item>
        <text:list-item>
          <text:p text:style-name="P126">prevalenca in </text:p>
        </text:list-item>
        <text:list-item>
          <text:p text:style-name="P126">mortaliteta,</text:p>
        </text:list-item>
      </text:list>
      <text:p text:style-name="P161">Umrljivost zaradi KOPB leta 1986 je različna v srednjeevropskih deželah:</text:p>
      <text:list xml:id="list165688499" text:continue-numbering="true" text:style-name="WW8Num124">
        <text:list-item>
          <text:p text:style-name="P126">giblje se od 20,0 v Švici,</text:p>
        </text:list-item>
        <text:list-item>
          <text:p text:style-name="P126">do 46,0 na Madžarskem /100 000 prebivalcev</text:p>
        </text:list-item>
      </text:list>
      <text:p text:style-name="P20"/>
      <text:p text:style-name="P165">TRAJNO ZDRAVLJENJE S KISIKOM NA DOMU – TZKD</text:p>
      <text:p text:style-name="P20"/>
      <text:list xml:id="list1170965843" text:style-name="WW8Num82">
        <text:list-item>
          <text:p text:style-name="P127">začetek zdravljena v Sloveniji l.1978 – sporadično in neorganizirano;</text:p>
        </text:list-item>
        <text:list-item>
          <text:p text:style-name="P127">leta 1984 RSK pnevmofiziološke službe sprejel okvirne smernice za ZKD;</text:p>
        </text:list-item>
        <text:list-item>
          <text:p text:style-name="P127">1987 je bil v UL.SRS objavljen prvi predpis, ki je urejal ZKD s tem je socialno zavarovanje plačevalo: vire kisika,uradno priznalo to obliko zdravljenja;</text:p>
        </text:list-item>
      </text:list>
      <text:p text:style-name="P164">Organizacijska shema se je dopolnjevala do l.1992.</text:p>
      <text:p text:style-name="P164">Člani zdravstvenega tima so:</text:p>
      <text:list xml:id="list1560157060" text:style-name="WW8Num48">
        <text:list-item>
          <text:p text:style-name="P128">zdravnik splošne medicine,</text:p>
        </text:list-item>
        <text:list-item>
          <text:p text:style-name="P128">dispanzerski pulmolog,</text:p>
        </text:list-item>
        <text:list-item>
          <text:p text:style-name="P128">PMS,</text:p>
        </text:list-item>
        <text:list-item>
          <text:p text:style-name="P128">Društvo pljučnih in alergijskih bolnikov Slovenije</text:p>
        </text:list-item>
        <text:list-item>
          <text:p text:style-name="P128">klinični odd. za pljučne bolezni z odd.zdravnikom in MS,</text:p>
        </text:list-item>
        <text:list-item>
          <text:p text:style-name="P128">republiška komisija za odobritev ZKD v Sloveniji,</text:p>
        </text:list-item>
        <text:list-item>
          <text:p text:style-name="P128">centralni register</text:p>
        </text:list-item>
      </text:list>
      <text:p text:style-name="P20"/>
      <text:p text:style-name="P164">INDIKACIJE ZA TZKD</text:p>
      <text:list xml:id="list792152315" text:style-name="WW8Num76">
        <text:list-item>
          <text:p text:style-name="P129">KOPB s hudo ventilacijsko motnjo in hkratno hiperkapnijo ali edemi,</text:p>
        </text:list-item>
        <text:list-item>
          <text:p text:style-name="P129">pac. s KOPB in hudo obstruktivno ventilacijsko motnjo,</text:p>
        </text:list-item>
        <text:list-item>
          <text:p text:style-name="P129">pac. s KOPB in blažjo hipoksemijo, če imajo dokazano pljučno srce, poliglobulijo in druge hipoksemične spremembe,</text:p>
        </text:list-item>
        <text:list-item>
          <text:p text:style-name="P129"><text:soft-page-break/>druge pljučne in srčne bolezni s hipoksemijo in kliničnimi težavami,</text:p>
        </text:list-item>
      </text:list>
      <text:p text:style-name="P20"/>
      <text:p text:style-name="P164">KOPB</text:p>
      <text:p text:style-name="P164">Kontraindikacije:</text:p>
      <text:list xml:id="list1448276573" text:style-name="WW8Num28">
        <text:list-item>
          <text:p text:style-name="P130">razvada kajenja, </text:p>
        </text:list-item>
        <text:list-item>
          <text:p text:style-name="P130">kronični alkoholizem,</text:p>
        </text:list-item>
        <text:list-item>
          <text:p text:style-name="P130">predvideno pomanjkljivo sodelovanje bolnika pri zdravljenju</text:p>
        </text:list-item>
      </text:list>
      <text:p text:style-name="P164">Viri kisika:</text:p>
      <text:list xml:id="list564267632" text:style-name="WW8Num32">
        <text:list-item>
          <text:p text:style-name="P131">jeklenke s stisnjenim plinom pod visokim tlakom,</text:p>
        </text:list-item>
        <text:list-item>
          <text:p text:style-name="P131">tlačne posode z utekočinjenim plinom,</text:p>
        </text:list-item>
        <text:list-item>
          <text:p text:style-name="P131">koncentratorji <text:s/>kisika.</text:p>
        </text:list-item>
      </text:list>
      <text:p text:style-name="P164">Aplikacija kisika:</text:p>
      <text:list xml:id="list346421828" text:style-name="WW8Num127">
        <text:list-item>
          <text:p text:style-name="P132">sistem z velikim pretokom – maske,</text:p>
        </text:list-item>
        <text:list-item>
          <text:p text:style-name="P132">sistem z malim pretokom – nosni kateter</text:p>
        </text:list-item>
        <text:list-item>
          <text:p text:style-name="P132">transtrahealni kateter:</text:p>
          <text:list>
            <text:list-item>
              <text:p text:style-name="P132">kisik se dovaja neposredno v pljuča,</text:p>
            </text:list-item>
            <text:list-item>
              <text:p text:style-name="P132">potrebna je manjša količina kisika kot preko nosnega katetra,</text:p>
            </text:list-item>
            <text:list-item>
              <text:p text:style-name="P132">enostavna uporaba in oskrba,</text:p>
            </text:list-item>
            <text:list-item>
              <text:p text:style-name="P132">večja udobnost in lepši videz,</text:p>
            </text:list-item>
            <text:list-item>
              <text:p text:style-name="P132">boljši <text:s/>spanec</text:p>
            </text:list-item>
          </text:list>
        </text:list-item>
      </text:list>
      <text:p text:style-name="P165">ZDRAVSTVENA VZGOJA</text:p>
      <text:p text:style-name="P164">ZV ob:</text:p>
      <text:list xml:id="list1057627763" text:style-name="WW8Num91">
        <text:list-item>
          <text:p text:style-name="P133">uvedbi postopka za odobritev ZKD,</text:p>
        </text:list-item>
        <text:list-item>
          <text:p text:style-name="P133">ob namestitvi vira kisika na pacientovem domu,</text:p>
        </text:list-item>
        <text:list-item>
          <text:p text:style-name="P133">ob obisku MS in zdravnikov na domu-2 PPO/leto, KPO po naročilu zdravnika,</text:p>
        </text:list-item>
        <text:list-item>
          <text:p text:style-name="P133">pri ZV sodeluje še zdravnik in socialni delavec in eden od družinskih članov</text:p>
        </text:list-item>
      </text:list>
      <text:p text:style-name="P164">Cilj:</text:p>
      <text:list xml:id="list685065034" text:continue-numbering="true" text:style-name="WW8Num91">
        <text:list-item>
          <text:p text:style-name="P133">enoten pristop pri zdravljenju in</text:p>
        </text:list-item>
        <text:list-item>
          <text:p text:style-name="P133">rehabilitaciji ter</text:p>
        </text:list-item>
        <text:list-item>
          <text:p text:style-name="P133">vodenju pacientov</text:p>
        </text:list-item>
      </text:list>
      <text:p text:style-name="P20"/>
      <text:p text:style-name="P164">PZN DRUŽINE IN PACIENTA, KI SE TZKD</text:p>
      <text:list xml:id="list1057274911" text:style-name="WW8Num102">
        <text:list-item>
          <text:p text:style-name="P134">ZN družine (vloga družine pri odločitvi za TZKD, pogoji v domačem okolju za TZKD);</text:p>
        </text:list-item>
        <text:list-item>
          <text:p text:style-name="P134">ZN pacienta (celostni, individualni pristop, 2PPO/leto, KPO po naročilu izbranega zdravnika);</text:p>
        </text:list-item>
        <text:list-item>
          <text:p text:style-name="P134">ZV (navodila za vzdrževanje in kontrolo virov kisika, načini aplikacije kisika, pozitivni učinki TZKD),</text:p>
        </text:list-item>
        <text:list-item>
          <text:p text:style-name="P134">sodelovanje v diagnostično terapevtskem programu;</text:p>
        </text:list-item>
        <text:list-item>
          <text:p text:style-name="P134">sodelovanje s službami v ZD in izven (bolnišnice, spec.-amb.dejavnost,CSD, KS, DO,..);</text:p>
        </text:list-item>
        <text:list-item>
          <text:p text:style-name="P134">organizacija in nadzor oskrbe na domu.</text:p>
        </text:list-item>
      </text:list>
      <text:p text:style-name="P20"/>
      <text:p text:style-name="P164">POZITIVNI UČINKI TZKD</text:p>
      <text:list xml:id="list2157926718" text:style-name="WW8Num109">
        <text:list-item>
          <text:p text:style-name="P135"><text:soft-page-break/>izboljšanje fizične zmogljivosti,</text:p>
        </text:list-item>
        <text:list-item>
          <text:p text:style-name="P135">izboljšanje mentalne zmogljivosti,</text:p>
        </text:list-item>
        <text:list-item>
          <text:p text:style-name="P135">zmanjšanje pljučne hipertenzije,</text:p>
        </text:list-item>
        <text:list-item>
          <text:p text:style-name="P135">zmanjšanje poliglobulije,</text:p>
        </text:list-item>
        <text:list-item>
          <text:p text:style-name="P135">zmanjšano dihalno delo,</text:p>
        </text:list-item>
        <text:list-item>
          <text:p text:style-name="P135">zmanjšano št. hospitalizacij </text:p>
        </text:list-item>
        <text:list-item>
          <text:p text:style-name="P135">zmanjšani stroški zdravljenja,</text:p>
        </text:list-item>
        <text:list-item>
          <text:p text:style-name="P135">manj respiratornih infektov.</text:p>
        </text:list-item>
      </text:list>
      <text:p text:style-name="P20"/>
      <text:p text:style-name="P151"/>
      <text:p text:style-name="P151"/>
      <text:p text:style-name="P165"/>
      <text:p text:style-name="P165"/>
      <text:p text:style-name="P165">DISPANZER MEDICINE DELA, PROMETA IN ŠPORTA</text:p>
      <text:p text:style-name="P151"/>
      <text:p text:style-name="P164">NALOGE:</text:p>
      <text:list xml:id="list254831804" text:style-name="WW8Num31">
        <text:list-item>
          <text:p text:style-name="P136">preventivne,</text:p>
        </text:list-item>
        <text:list-item>
          <text:p text:style-name="P136">kurativne,</text:p>
        </text:list-item>
        <text:list-item>
          <text:p text:style-name="P136">pedagoške,</text:p>
        </text:list-item>
        <text:list-item>
          <text:p text:style-name="P136">zdravstveno vzgojne in</text:p>
        </text:list-item>
        <text:list-item>
          <text:p text:style-name="P136">epidemiološke</text:p>
        </text:list-item>
      </text:list>
      <text:p text:style-name="P20"/>
      <text:p text:style-name="P164">SUBJEKTI OBDELAVE:</text:p>
      <text:list xml:id="list506595388" text:style-name="WW8Num33">
        <text:list-item>
          <text:p text:style-name="P137">zaposlena populacija,</text:p>
        </text:list-item>
        <text:list-item>
          <text:p text:style-name="P137">šoferji in športniki</text:p>
        </text:list-item>
      </text:list>
      <text:p text:style-name="P20"/>
      <text:p text:style-name="P164">DINAMIČNO RAVNOVESJE NA DELAVNEM MESTU</text:p>
      <text:list xml:id="list370174456" text:continue-numbering="true" text:style-name="WW8Num33">
        <text:list-item>
          <text:p text:style-name="P137">Odvisno od:</text:p>
        </text:list-item>
        <text:list-item>
          <text:p text:style-name="P137">človeka,</text:p>
        </text:list-item>
        <text:list-item>
          <text:p text:style-name="P137">delavnega mesta in </text:p>
        </text:list-item>
        <text:list-item>
          <text:p text:style-name="P137">širšega okolja</text:p>
        </text:list-item>
      </text:list>
      <text:p text:style-name="P164"/>
      <text:p text:style-name="P164">ČLOVEK:</text:p>
      <text:p text:style-name="P151">odzivnost, reaktivnost:</text:p>
      <text:list xml:id="list970353420" text:style-name="WW8Num40">
        <text:list-item>
          <text:p text:style-name="P138">telesne,</text:p>
        </text:list-item>
        <text:list-item>
          <text:p text:style-name="P138">duševne,</text:p>
        </text:list-item>
        <text:list-item>
          <text:p text:style-name="P138">osebnostne lastnosti in</text:p>
        </text:list-item>
        <text:list-item>
          <text:p text:style-name="P138">izkušenj v življenju</text:p>
        </text:list-item>
      </text:list>
      <text:p text:style-name="P164">DELAVNO MESTO:</text:p>
      <text:p text:style-name="P20">To je skupek vseh del in nalog, ki jih delavec opravlja s proizvajalnimi sredstvi v določenem delavnem okolju;</text:p>
      <text:p text:style-name="P20"><text:span text:style-name="T10"><text:s text:c="5"/></text:span>Od posameznika – delavca zahteva delavno mesto:</text:p>
      <text:list xml:id="list1340781878" text:style-name="WW8Num54">
        <text:list-item>
          <text:p text:style-name="P139">duševne in</text:p>
        </text:list-item>
        <text:list-item>
          <text:p text:style-name="P139">telesne lastnosti</text:p>
        </text:list-item>
      </text:list>
      <text:p text:style-name="P164"><text:soft-page-break/>ŠIRŠE OKOLJE – EKOLOŠKI DEJAVNIKI:</text:p>
      <text:list xml:id="list1050804457" text:style-name="WW8Num122">
        <text:list-item>
          <text:p text:style-name="P140">fizikalni,</text:p>
        </text:list-item>
        <text:list-item>
          <text:p text:style-name="P140">biološki,</text:p>
        </text:list-item>
        <text:list-item>
          <text:p text:style-name="P140">kemični,</text:p>
        </text:list-item>
        <text:list-item>
          <text:p text:style-name="P140">socialni,</text:p>
        </text:list-item>
        <text:list-item>
          <text:p text:style-name="P140">ekonomski,</text:p>
        </text:list-item>
        <text:list-item>
          <text:p text:style-name="P140">kulturni in drugi;</text:p>
        </text:list-item>
      </text:list>
      <text:p text:style-name="P158"><text:s text:c="4"/></text:p>
      <text:p text:style-name="P164"><text:span text:style-name="T10"><text:s text:c="2"/></text:span>Širše okolje vpliva na različne ravni:</text:p>
      <text:list xml:id="list1522848620" text:style-name="WW8Num62">
        <text:list-item>
          <text:p text:style-name="P141">družina – dom,</text:p>
        </text:list-item>
        <text:list-item>
          <text:p text:style-name="P141">lokalna skupnost,</text:p>
        </text:list-item>
        <text:list-item>
          <text:p text:style-name="P141">občina,</text:p>
        </text:list-item>
        <text:list-item>
          <text:p text:style-name="P141">regija,</text:p>
        </text:list-item>
        <text:list-item>
          <text:p text:style-name="P141">država,</text:p>
        </text:list-item>
        <text:list-item>
          <text:p text:style-name="P141">svet;</text:p>
        </text:list-item>
      </text:list>
      <text:p text:style-name="P158"><text:s/></text:p>
      <text:p text:style-name="P164">KAZALCI OGROŽENOSTI</text:p>
      <text:list xml:id="list2036921498" text:style-name="WW8Num98">
        <text:list-item>
          <text:p text:style-name="P142">odsotnost od dela,</text:p>
        </text:list-item>
        <text:list-item>
          <text:p text:style-name="P142">poklicne bolezni,</text:p>
        </text:list-item>
        <text:list-item>
          <text:p text:style-name="P142">sum na poklicno bolezen,</text:p>
        </text:list-item>
        <text:list-item>
          <text:p text:style-name="P142">bolezni v zvezi z delom in</text:p>
        </text:list-item>
        <text:list-item>
          <text:p text:style-name="P142">invalidnost I., II., III. Kategorije</text:p>
        </text:list-item>
      </text:list>
      <text:p text:style-name="P20"/>
      <text:p text:style-name="P164">Delavec, delavno mesto in kompleksno varstvo zaposlenih: tehnično, zdravstveno, psihosocialno in družbeno vpliv na:</text:p>
      <text:list xml:id="list1783249458" text:style-name="WW8Num110">
        <text:list-item>
          <text:p text:style-name="P143">zadovoljstvo,</text:p>
        </text:list-item>
        <text:list-item>
          <text:p text:style-name="P143">utrujenost,</text:p>
        </text:list-item>
        <text:list-item>
          <text:p text:style-name="P143">fluktuacijo,</text:p>
        </text:list-item>
        <text:list-item>
          <text:p text:style-name="P143">celokupno odsotnost z dela,</text:p>
        </text:list-item>
        <text:list-item>
          <text:p text:style-name="P143">bolniški stalež,</text:p>
        </text:list-item>
        <text:list-item>
          <text:p text:style-name="P143">poklicne bolezni, </text:p>
        </text:list-item>
        <text:list-item>
          <text:p text:style-name="P143">poškodbe pri delu,</text:p>
        </text:list-item>
        <text:list-item>
          <text:p text:style-name="P143">invalidnost in umrljivost</text:p>
        </text:list-item>
      </text:list>
      <text:p text:style-name="P20"/>
      <text:p text:style-name="P165">ZDRAVSTVENO VARSTVO ŠPORTNIKOV</text:p>
      <text:p text:style-name="P151"/>
      <text:p text:style-name="P164">Izvaja DMDPŠ na primarnem nivoju zdravstvene dejavnosti:</text:p>
      <text:list xml:id="list1838490709" text:style-name="WW8Num70">
        <text:list-item>
          <text:p text:style-name="P144">normativ / tim športnega zdravnika je 3500 športnikov – tekmovalcev vključenih v športne klube</text:p>
        </text:list-item>
      </text:list>
      <text:p text:style-name="P20"/>
      <text:p text:style-name="P164">Tim sestavljajo:</text:p>
      <text:list xml:id="list1473103703" text:continue-numbering="true" text:style-name="WW8Num70">
        <text:list-item>
          <text:p text:style-name="P144">zdravnik specialist MDPŠ,</text:p>
        </text:list-item>
        <text:list-item>
          <text:p text:style-name="P144">0,5 (0,3) MS, posebej usposobljena za delo s športniki,</text:p>
        </text:list-item>
        <text:list-item>
          <text:p text:style-name="P144">zdravstveni tehnik,</text:p>
        </text:list-item>
        <text:list-item>
          <text:p text:style-name="P144"><text:soft-page-break/>0,25 psihologa posebej usposobljenega za delo s športniki;</text:p>
        </text:list-item>
      </text:list>
      <text:p text:style-name="P20"/>
      <text:p text:style-name="P20"/>
      <text:p text:style-name="P164">Kakovostne skupine:</text:p>
      <text:list xml:id="list234076361" text:style-name="WW8Num34">
        <text:list-item>
          <text:p text:style-name="P145">vrhunski in potencialno vrhunski športniki,</text:p>
        </text:list-item>
        <text:list-item>
          <text:p text:style-name="P145">športniki panog z večjim rizikom poškodb,</text:p>
        </text:list-item>
        <text:list-item>
          <text:p text:style-name="P145">športniki vključeni v program selektivnega športa (perspektivni),</text:p>
        </text:list-item>
        <text:list-item>
          <text:p text:style-name="P145">športniki vključeni v program kakovostnega športa (republiški),</text:p>
        </text:list-item>
        <text:list-item>
          <text:p text:style-name="P145">rekreativni športniki, </text:p>
        </text:list-item>
        <text:list-item>
          <text:p text:style-name="P145">športniki invalidi,</text:p>
        </text:list-item>
        <text:list-item>
          <text:p text:style-name="P145">trenerji,</text:p>
        </text:list-item>
        <text:list-item>
          <text:p text:style-name="P145">sodniki na športnih tekmovanjih;</text:p>
        </text:list-item>
      </text:list>
      <text:p text:style-name="P20"/>
      <text:p text:style-name="P165">Preventivni pregledi</text:p>
      <text:p text:style-name="P151"/>
      <text:list xml:id="list206423755" text:style-name="WW8Num80">
        <text:list-item>
          <text:p text:style-name="P146">predhodni preventivni zdravstveni pregled,</text:p>
        </text:list-item>
        <text:list-item>
          <text:p text:style-name="P146">obdobni preventivni zdravstveni pregled,</text:p>
        </text:list-item>
        <text:list-item>
          <text:p text:style-name="P146">ciljani in drugi preventivni zdravstveni pregledi;</text:p>
        </text:list-item>
      </text:list>
      <text:p text:style-name="P20"/>
      <text:p text:style-name="P164">Športnika napoti:</text:p>
      <text:list xml:id="list373694584" text:style-name="WW8Num125">
        <text:list-item>
          <text:p text:style-name="P147">odgovorna oseba matične športne org.,</text:p>
        </text:list-item>
        <text:list-item>
          <text:p text:style-name="P147">trener kluba,</text:p>
        </text:list-item>
        <text:list-item>
          <text:p text:style-name="P147">izbrani zdravnik</text:p>
        </text:list-item>
      </text:list>
      <text:p text:style-name="P20"/>
      <text:p text:style-name="P164">Namen pregledov:</text:p>
      <text:list xml:id="list1940165713" text:style-name="WW8Num16">
        <text:list-item>
          <text:p text:style-name="P148">odkrivanje dejavnikov tveganja in</text:p>
        </text:list-item>
        <text:list-item>
          <text:p text:style-name="P148">okvar organskih sistemov, ki lahko predstavljajo nevarnost, da se zdravje športnika poslabša zaradi ukvarjanja z izbrano športno panogo;</text:p>
        </text:list-item>
      </text:list>
      <text:p text:style-name="P20"/>
      <text:p text:style-name="P164">Obseg in vsebina – različna glede na:</text:p>
      <text:list xml:id="list2098598357" text:style-name="WW8Num60">
        <text:list-item>
          <text:p text:style-name="P149">vrsto in</text:p>
        </text:list-item>
      </text:list>
      <text:list xml:id="list2058564675" text:style-name="WW8Num14">
        <text:list-item>
          <text:p text:style-name="P150">zahtevnost športne panoge in/ali</text:p>
        </text:list-item>
        <text:list-item>
          <text:p text:style-name="P150">kakovost (rang)športnika.</text:p>
        </text:list-item>
      </text:list>
      <text:p text:style-name="P193"><text:bookmark-start text:name="_PictureBullets"/><draw:frame draw:style-name="fr2" draw:name="graphics1" text:anchor-type="as-char" svg:width="0.1252in" svg:height="0.1252in" draw:z-index="0"><draw:image xlink:href="Pictures/100002000000000C0000000C317898D2.png" xlink:type="simple" xlink:show="embed" xlink:actuate="onLoad"/></draw:frame><draw:frame draw:style-name="fr2" draw:name="graphics2" text:anchor-type="as-char" svg:width="0.1563in" svg:height="0.1563in" draw:z-index="0"><draw:image xlink:href="Pictures/100002000000000F0000000FB2B99449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sl" fo:country="SI" style:font-name-asian="SimSu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ody_20_Text_20_3" style:display-name="Body Text 3" style:family="paragraph" style:parent-style-name="Standard">
      <style:paragraph-properties fo:margin-top="0in" fo:margin-bottom="0.0835in"/>
      <style:text-properties style:font-name="Bookman Old Style" fo:font-size="8pt" style:font-name-asian="Times New Roman" style:font-size-asian="8pt" style:font-name-complex="Bookman Old Style" style:font-size-complex="8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imes_20_new_20_roman" style:display-name="times new roman" style:family="paragraph" style:parent-style-name="Standard">
      <style:text-properties fo:color="#ff0000" style:font-name="Comic Sans MS" style:font-name-complex="Comic Sans MS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4" style:family="text">
      <style:text-properties style:font-name="Courier New" style:font-name-complex="Courier New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1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4" style:family="text">
      <style:text-properties style:font-name="Courier New" style:font-name-complex="Courier New"/>
    </style:style>
    <style:style style:name="WW8Num36z5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7z2" style:family="text">
      <style:text-properties style:font-name="Wingdings" style:font-name-complex="Wingdings"/>
    </style:style>
    <style:style style:name="WW8Num37z4" style:family="text">
      <style:text-properties style:font-name="Courier New" style:font-name-complex="Courier New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1z0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5z0" style:family="text">
      <style:text-properties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6z0" style:family="text">
      <style:text-properties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7z0" style:family="text">
      <style:text-properties style:font-name="Symbol" style:font-name-complex="Symbo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8z0" style:family="text">
      <style:text-properties style:font-name="Symbol" style:font-name-complex="Symbol"/>
    </style:style>
    <style:style style:name="WW8Num58z1" style:family="text">
      <style:text-properties style:font-name="Wingdings" style:font-name-asian="SimSun" style:font-name-complex="Times New Roman"/>
    </style:style>
    <style:style style:name="WW8Num58z2" style:family="text">
      <style:text-properties style:font-name="Wingdings" style:font-name-complex="Wingdings"/>
    </style:style>
    <style:style style:name="WW8Num58z4" style:family="text">
      <style:text-properties style:font-name="Courier New" style:font-name-complex="Courier New"/>
    </style:style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0z0" style:family="text">
      <style:text-properties style:font-name="Symbol" style:font-name-complex="Symbol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1z0" style:family="text">
      <style:text-properties style:font-name="Symbol" style:font-name-complex="Symbol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2z0" style:family="text">
      <style:text-properties style:font-name="Symbol" style:font-name-complex="Symbol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3z0" style:family="text">
      <style:text-properties style:font-name="Symbol" style:font-name-complex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4z0" style:family="text">
      <style:text-properties style:font-name="Symbol" style:font-name-complex="Symbol"/>
    </style:style>
    <style:style style:name="WW8Num64z2" style:family="text">
      <style:text-properties style:font-name="Wingdings" style:font-name-complex="Wingdings"/>
    </style:style>
    <style:style style:name="WW8Num64z4" style:family="text">
      <style:text-properties style:font-name="Courier New" style:font-name-complex="Courier New"/>
    </style:style>
    <style:style style:name="WW8Num65z0" style:family="text">
      <style:text-properties style:font-name="Symbol" style:font-name-complex="Symbo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6z0" style:family="text">
      <style:text-properties style:font-name="Symbol" style:font-name-complex="Symbol"/>
    </style:style>
    <style:style style:name="WW8Num66z2" style:family="text">
      <style:text-properties style:font-name="Wingdings" style:font-name-complex="Wingdings"/>
    </style:style>
    <style:style style:name="WW8Num66z4" style:family="text">
      <style:text-properties style:font-name="Courier New" style:font-name-complex="Courier New"/>
    </style:style>
    <style:style style:name="WW8Num67z0" style:family="text">
      <style:text-properties style:font-name="Symbol" style:font-name-complex="Symbol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8z0" style:family="text">
      <style:text-properties style:font-name="Symbol" style:font-name-complex="Symbol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9z0" style:family="text">
      <style:text-properties style:font-name="Symbol" style:font-name-complex="Symbol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70z0" style:family="text">
      <style:text-properties style:font-name="Symbol" style:font-name-complex="Symbol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1z0" style:family="text">
      <style:text-properties style:font-name="Symbol" style:font-name-complex="Symbol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2z0" style:family="text">
      <style:text-properties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Symbol" style:font-name-complex="Symbol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5z0" style:family="text">
      <style:text-properties style:font-name="Symbol" style:font-name-complex="Symbol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6z0" style:family="text">
      <style:text-properties style:font-name="Symbol" style:font-name-complex="Symbol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7z0" style:family="text">
      <style:text-properties style:font-name="Symbol" style:font-name-complex="Symbol"/>
    </style:style>
    <style:style style:name="WW8Num77z1" style:family="text">
      <style:text-properties style:font-name="Courier New" style:font-name-complex="Courier New"/>
    </style:style>
    <style:style style:name="WW8Num77z2" style:family="text">
      <style:text-properties style:font-name="Wingdings" style:font-name-complex="Wingdings"/>
    </style:style>
    <style:style style:name="WW8Num78z0" style:family="text">
      <style:text-properties style:font-name="Symbol" style:font-name-complex="Symbol"/>
    </style:style>
    <style:style style:name="WW8Num78z2" style:family="text">
      <style:text-properties style:font-name="Wingdings" style:font-name-complex="Wingdings"/>
    </style:style>
    <style:style style:name="WW8Num78z4" style:family="text">
      <style:text-properties style:font-name="Courier New" style:font-name-complex="Courier New"/>
    </style:style>
    <style:style style:name="WW8Num79z0" style:family="text">
      <style:text-properties style:font-name="Symbol" style:font-name-complex="Symbol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Symbol" style:font-name-complex="Symbol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3z0" style:family="text">
      <style:text-properties style:font-name="Symbol" style:font-name-complex="Symbol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4z0" style:family="text">
      <style:text-properties style:font-name="Symbol" style:font-name-complex="Symbol"/>
    </style:style>
    <style:style style:name="WW8Num84z4" style:family="text">
      <style:text-properties style:font-name="Courier New" style:font-name-complex="Courier New"/>
    </style:style>
    <style:style style:name="WW8Num84z5" style:family="text">
      <style:text-properties style:font-name="Wingdings" style:font-name-complex="Wingdings"/>
    </style:style>
    <style:style style:name="WW8Num85z0" style:family="text">
      <style:text-properties style:font-name="Symbol" style:font-name-complex="Symbol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6z0" style:family="text">
      <style:text-properties style:font-name="Symbol" style:font-name-complex="Symbol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 style:font-name-complex="Wingdings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Symbol" style:font-name-complex="Symbol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9z0" style:family="text">
      <style:text-properties style:font-name="Symbol" style:font-name-complex="Symbol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 style:font-name-complex="Wingdings"/>
    </style:style>
    <style:style style:name="WW8Num90z0" style:family="text">
      <style:text-properties style:font-name="Symbol" style:font-name-complex="Symbol"/>
    </style:style>
    <style:style style:name="WW8Num90z2" style:family="text">
      <style:text-properties style:font-name="Wingdings" style:font-name-complex="Wingdings"/>
    </style:style>
    <style:style style:name="WW8Num90z4" style:family="text">
      <style:text-properties style:font-name="Courier New" style:font-name-complex="Courier New"/>
    </style:style>
    <style:style style:name="WW8Num91z0" style:family="text">
      <style:text-properties style:font-name="Symbol" style:font-name-complex="Symbol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2z0" style:family="text">
      <style:text-properties style:font-name="Symbol" style:font-name-complex="Symbol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Wingdings"/>
    </style:style>
    <style:style style:name="WW8Num93z0" style:family="text">
      <style:text-properties style:font-name="Symbol" style:font-name-complex="Symbol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94z0" style:family="text">
      <style:text-properties style:font-name="Symbol" style:font-name-complex="Symbol"/>
    </style:style>
    <style:style style:name="WW8Num94z1" style:family="text">
      <style:text-properties style:font-name="Courier New" style:font-name-complex="Courier New"/>
    </style:style>
    <style:style style:name="WW8Num94z2" style:family="text">
      <style:text-properties style:font-name="Wingdings" style:font-name-complex="Wingdings"/>
    </style:style>
    <style:style style:name="WW8Num95z0" style:family="text">
      <style:text-properties style:font-name="Symbol" style:font-name-complex="Symbol"/>
    </style:style>
    <style:style style:name="WW8Num95z1" style:family="text">
      <style:text-properties style:font-name="Courier New" style:font-name-complex="Courier New"/>
    </style:style>
    <style:style style:name="WW8Num95z2" style:family="text">
      <style:text-properties style:font-name="Wingdings" style:font-name-complex="Wingdings"/>
    </style:style>
    <style:style style:name="WW8Num96z0" style:family="text">
      <style:text-properties style:font-name="Symbol" style:font-name-complex="Symbol"/>
    </style:style>
    <style:style style:name="WW8Num96z4" style:family="text">
      <style:text-properties style:font-name="Courier New" style:font-name-complex="Courier New"/>
    </style:style>
    <style:style style:name="WW8Num96z5" style:family="text">
      <style:text-properties style:font-name="Wingdings" style:font-name-complex="Wingdings"/>
    </style:style>
    <style:style style:name="WW8Num97z0" style:family="text">
      <style:text-properties style:font-name="Symbol" style:font-name-complex="Symbol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9z0" style:family="text">
      <style:text-properties style:font-name="Symbol" style:font-name-complex="Symbol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100z0" style:family="text">
      <style:text-properties style:font-name="Symbol" style:font-name-complex="Symbol"/>
    </style:style>
    <style:style style:name="WW8Num100z4" style:family="text">
      <style:text-properties style:font-name="Courier New" style:font-name-complex="Courier New"/>
    </style:style>
    <style:style style:name="WW8Num100z5" style:family="text">
      <style:text-properties style:font-name="Wingdings" style:font-name-complex="Wingdings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Symbol" style:font-name-complex="Symbol"/>
    </style:style>
    <style:style style:name="WW8Num102z1" style:family="text">
      <style:text-properties style:font-name="Courier New" style:font-name-complex="Courier New"/>
    </style:style>
    <style:style style:name="WW8Num102z2" style:family="text">
      <style:text-properties style:font-name="Wingdings" style:font-name-complex="Wingdings"/>
    </style:style>
    <style:style style:name="WW8Num103z1" style:family="text">
      <style:text-properties style:font-name="Symbol" style:font-name-complex="Symbol"/>
    </style:style>
    <style:style style:name="WW8Num104z0" style:family="text">
      <style:text-properties style:font-name="Symbol" style:font-name-complex="Symbol"/>
    </style:style>
    <style:style style:name="WW8Num104z1" style:family="text">
      <style:text-properties style:font-name="Courier New" style:font-name-complex="Courier New"/>
    </style:style>
    <style:style style:name="WW8Num104z2" style:family="text">
      <style:text-properties style:font-name="Wingdings" style:font-name-complex="Wingdings"/>
    </style:style>
    <style:style style:name="WW8Num105z0" style:family="text">
      <style:text-properties style:font-name="Symbol" style:font-name-complex="Symbol"/>
    </style:style>
    <style:style style:name="WW8Num105z1" style:family="text">
      <style:text-properties style:font-name="Courier New" style:font-name-complex="Courier New"/>
    </style:style>
    <style:style style:name="WW8Num105z2" style:family="text">
      <style:text-properties style:font-name="Wingdings" style:font-name-complex="Wingdings"/>
    </style:style>
    <style:style style:name="WW8Num106z0" style:family="text">
      <style:text-properties style:font-name="Symbol" style:font-name-complex="Symbol"/>
    </style:style>
    <style:style style:name="WW8Num106z1" style:family="text">
      <style:text-properties style:font-name="Courier New" style:font-name-complex="Courier New"/>
    </style:style>
    <style:style style:name="WW8Num106z2" style:family="text">
      <style:text-properties style:font-name="Wingdings" style:font-name-complex="Wingdings"/>
    </style:style>
    <style:style style:name="WW8Num108z0" style:family="text">
      <style:text-properties style:font-name="Symbol" style:font-name-complex="Symbol"/>
    </style:style>
    <style:style style:name="WW8Num108z1" style:family="text">
      <style:text-properties style:font-name="Courier New" style:font-name-complex="Courier New"/>
    </style:style>
    <style:style style:name="WW8Num108z2" style:family="text">
      <style:text-properties style:font-name="Wingdings" style:font-name-complex="Wingdings"/>
    </style:style>
    <style:style style:name="WW8Num109z0" style:family="text">
      <style:text-properties style:font-name="Symbol" style:font-name-complex="Symbol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10z0" style:family="text">
      <style:text-properties style:font-name="Symbol" style:font-name-complex="Symbol"/>
    </style:style>
    <style:style style:name="WW8Num110z1" style:family="text">
      <style:text-properties style:font-name="Courier New" style:font-name-complex="Courier New"/>
    </style:style>
    <style:style style:name="WW8Num110z2" style:family="text">
      <style:text-properties style:font-name="Wingdings" style:font-name-complex="Wingdings"/>
    </style:style>
    <style:style style:name="WW8Num111z0" style:family="text">
      <style:text-properties style:font-name="Symbol" style:font-name-complex="Symbol"/>
    </style:style>
    <style:style style:name="WW8Num111z1" style:family="text">
      <style:text-properties style:font-name="Courier New" style:font-name-complex="Courier New"/>
    </style:style>
    <style:style style:name="WW8Num111z2" style:family="text">
      <style:text-properties style:font-name="Wingdings" style:font-name-complex="Wingdings"/>
    </style:style>
    <style:style style:name="WW8Num112z0" style:family="text">
      <style:text-properties style:font-name="Symbol" style:font-name-complex="Symbol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3z0" style:family="text">
      <style:text-properties style:font-name="Symbol" style:font-name-complex="Symbol"/>
    </style:style>
    <style:style style:name="WW8Num113z1" style:family="text">
      <style:text-properties style:font-name="Courier New" style:font-name-complex="Courier New"/>
    </style:style>
    <style:style style:name="WW8Num113z2" style:family="text">
      <style:text-properties style:font-name="Wingdings" style:font-name-complex="Wingdings"/>
    </style:style>
    <style:style style:name="WW8Num114z0" style:family="text">
      <style:text-properties style:font-name="Symbol" style:font-name-complex="Symbol"/>
    </style:style>
    <style:style style:name="WW8Num114z1" style:family="text">
      <style:text-properties style:font-name="Courier New" style:font-name-complex="Courier New"/>
    </style:style>
    <style:style style:name="WW8Num114z2" style:family="text">
      <style:text-properties style:font-name="Wingdings" style:font-name-complex="Wingdings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7z0" style:family="text">
      <style:text-properties style:font-name="Symbol" style:font-name-complex="Symbol"/>
    </style:style>
    <style:style style:name="WW8Num118z0" style:family="text">
      <style:text-properties style:font-name="Symbol" style:font-name-complex="Symbol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9z0" style:family="text">
      <style:text-properties style:font-name="Symbol" style:font-name-complex="Symbol"/>
    </style:style>
    <style:style style:name="WW8Num119z1" style:family="text">
      <style:text-properties style:font-name="Courier New" style:font-name-complex="Courier New"/>
    </style:style>
    <style:style style:name="WW8Num119z2" style:family="text">
      <style:text-properties style:font-name="Wingdings" style:font-name-complex="Wingdings"/>
    </style:style>
    <style:style style:name="WW8Num120z0" style:family="text">
      <style:text-properties style:font-name="Symbol" style:font-name-complex="Symbol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1z0" style:family="text">
      <style:text-properties style:font-name="Symbol" style:font-name-complex="Symbol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2z0" style:family="text">
      <style:text-properties style:font-name="Symbol" style:font-name-complex="Symbol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3z0" style:family="text">
      <style:text-properties style:font-name="Symbol" style:font-name-complex="Symbol"/>
    </style:style>
    <style:style style:name="WW8Num123z2" style:family="text">
      <style:text-properties style:font-name="Wingdings" style:font-name-complex="Wingdings"/>
    </style:style>
    <style:style style:name="WW8Num123z4" style:family="text">
      <style:text-properties style:font-name="Courier New" style:font-name-complex="Courier New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0" style:family="text">
      <style:text-properties style:font-name="Symbol" style:font-name-complex="Symbol"/>
    </style:style>
    <style:style style:name="WW8Num125z1" style:family="text">
      <style:text-properties style:font-name="Courier New" style:font-name-complex="Courier New"/>
    </style:style>
    <style:style style:name="WW8Num125z2" style:family="text">
      <style:text-properties style:font-name="Wingdings" style:font-name-complex="Wingdings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style:font-name="Symbol" style:font-name-complex="Symbol"/>
    </style:style>
    <style:style style:name="WW8Num127z2" style:family="text">
      <style:text-properties style:font-name="Wingdings" style:font-name-complex="Wingdings"/>
    </style:style>
    <style:style style:name="WW8Num127z4" style:family="text">
      <style:text-properties style:font-name="Courier New" style:font-name-complex="Courier New"/>
    </style:style>
    <style:style style:name="WW8Num128z0" style:family="text">
      <style:text-properties style:font-name="Symbol" style:font-name-complex="Symbol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9z0" style:family="text">
      <style:text-properties style:font-name="Symbol" style:font-name-complex="Symbol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30z0" style:family="text">
      <style:text-properties style:font-name="Symbol" style:font-name-complex="Symbol"/>
    </style:style>
    <style:style style:name="WW8Num130z1" style:family="text">
      <style:text-properties style:font-name="Courier New" style:font-name-complex="Courier New"/>
    </style:style>
    <style:style style:name="WW8Num130z2" style:family="text">
      <style:text-properties style:font-name="Wingdings" style:font-name-complex="Wingdings"/>
    </style:style>
    <style:style style:name="WW8Num131z0" style:family="text">
      <style:text-properties style:font-name="Symbol" style:font-name-complex="Symbol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2z0" style:family="text">
      <style:text-properties style:font-name="Symbol" style:font-name-complex="Symbol"/>
    </style:style>
    <style:style style:name="WW8Num132z2" style:family="text">
      <style:text-properties style:font-name="Wingdings" style:font-name-complex="Wingdings"/>
    </style:style>
    <style:style style:name="WW8Num132z4" style:family="text">
      <style:text-properties style:font-name="Courier New" style:font-name-complex="Courier New"/>
    </style:style>
    <style:style style:name="WW8Num133z0" style:family="text">
      <style:text-properties style:font-name="Symbol" style:font-name-complex="Symbol"/>
    </style:style>
    <style:style style:name="WW8Num133z1" style:family="text">
      <style:text-properties style:font-name="Courier New" style:font-name-complex="Courier New"/>
    </style:style>
    <style:style style:name="WW8Num1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6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6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58z1" style:num-suffix="." text:bullet-char="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Wingdings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58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58z4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1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58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58z4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1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text:style-name="WW8Num73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7" text:style-name="WW8Num73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1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84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4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4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text:list-tab-stop-position="0.5465in" fo:text-indent="-0.25in" fo:margin-left="0.5465in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text:list-tab-stop-position="1.0465in" fo:text-indent="-0.25in" fo:margin-left="1.0465in"/>
        </style:list-level-properties>
        <style:text-properties style:font-name="Courier New1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text:list-tab-stop-position="1.5465in" fo:text-indent="-0.25in" fo:margin-left="1.5465in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text:list-tab-stop-position="2.0465in" fo:text-indent="-0.25in" fo:margin-left="2.0465in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text:list-tab-stop-position="2.5465in" fo:text-indent="-0.25in" fo:margin-left="2.5465in"/>
        </style:list-level-properties>
        <style:text-properties style:font-name="Courier New1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text:list-tab-stop-position="3.0465in" fo:text-indent="-0.25in" fo:margin-left="3.0465in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text:list-tab-stop-position="3.5465in" fo:text-indent="-0.25in" fo:margin-left="3.5465in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text:list-tab-stop-position="4.0465in" fo:text-indent="-0.25in" fo:margin-left="4.0465in"/>
        </style:list-level-properties>
        <style:text-properties style:font-name="Courier New1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text:list-tab-stop-position="4.5465in" fo:text-indent="-0.25in" fo:margin-left="4.54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96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6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6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>
      <text:list-level-style-bullet text:level="1" text:style-name="WW8Num10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00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10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0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0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103z1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2" text:style-name="WW8Num112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3" text:style-name="WW8Num1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text:style-name="WW8Num112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WW8Num112z1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6" text:style-name="WW8Num1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7" text:style-name="WW8Num112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WW8Num112z1" style:num-suffix=".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1"/>
      </text:list-level-style-bullet>
      <text:list-level-style-bullet text:level="9" text:style-name="WW8Num112z2" style:num-suffix=".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>
      <text:list-level-style-bullet text:level="1" text:style-name="WW8Num1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>
      <text:list-level-style-bullet text:level="1" text:style-name="WW8Num1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>
      <text:list-level-style-bullet text:level="1" text:style-name="WW8Num13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25in" fo:margin-left="0.9839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0055in" fo:margin-top="0.96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1.498in" fo:margin-left="0.9839in" fo:margin-right="0.9846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8"><draw:text-box fo:min-height="0.1457in" fo:min-width="0in"><text:p text:style-name="Footer"><text:span text:style-name="Page_20_Number"><text:page-number text:select-page="current">4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dravstvena nega v     </dc:title>
    <meta:initial-creator>Blanka</meta:initial-creator>
    <meta:creation-date>2006-10-07T13:08:00</meta:creation-date>
    <dc:creator>branka</dc:creator>
    <dc:date>2010-03-08T15:30:00</dc:date>
    <meta:print-date>2010-01-28T14:01:00</meta:print-date>
    <meta:editing-cycles>22</meta:editing-cycles>
    <meta:editing-duration>PT18H9M</meta:editing-duration>
    <meta:document-statistic meta:table-count="0" meta:image-count="2" meta:object-count="0" meta:page-count="49" meta:paragraph-count="1657" meta:word-count="9838" meta:character-count="65817" meta:non-whitespace-character-count="5881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