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2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 style:parent-style-name="List_20_Paragraph" style:list-style-name="WWNum5">
      <style:paragraph-properties fo:line-height="100%"/>
    </style:style>
    <style:style style:name="P5" style:family="paragraph" style:parent-style-name="List_20_Paragraph" style:list-style-name="WWNum7">
      <style:paragraph-properties fo:line-height="100%"/>
    </style:style>
    <style:style style:name="P6" style:family="paragraph" style:parent-style-name="List_20_Paragraph" style:list-style-name="WWNum6">
      <style:paragraph-properties fo:line-height="100%"/>
    </style:style>
    <style:style style:name="P7" style:family="paragraph" style:parent-style-name="List_20_Paragraph" style:list-style-name="WWNum1">
      <style:paragraph-properties fo:line-height="100%"/>
    </style:style>
    <style:style style:name="P8" style:family="paragraph" style:parent-style-name="List_20_Paragraph" style:list-style-name="WWNum2">
      <style:paragraph-properties fo:line-height="100%"/>
    </style:style>
    <style:style style:name="P9" style:family="paragraph" style:parent-style-name="List_20_Paragraph" style:list-style-name="WWNum4">
      <style:paragraph-properties fo:line-height="100%"/>
    </style:style>
    <style:style style:name="P10" style:family="paragraph" style:parent-style-name="List_20_Paragraph">
      <style:paragraph-properties fo:margin-left="0.75in" fo:margin-right="0in" fo:line-height="100%" fo:text-indent="0in" style:auto-text-indent="false"/>
      <style:text-properties style:font-name="Arial" style:font-name-complex="Arial2"/>
    </style:style>
    <style:style style:name="P11" style:family="paragraph" style:parent-style-name="List_20_Paragraph">
      <style:paragraph-properties fo:margin-left="0.75in" fo:margin-right="0in" fo:line-height="100%" fo:text-indent="0in" style:auto-text-indent="false"/>
      <style:text-properties fo:color="#000000" style:font-name="Arial" style:font-name-complex="Arial2"/>
    </style:style>
    <style:style style:name="P12" style:family="paragraph" style:parent-style-name="List_20_Paragraph">
      <style:paragraph-properties fo:margin-left="1.75in" fo:margin-right="0in" fo:line-height="100%" fo:text-indent="0in" style:auto-text-indent="false"/>
      <style:text-properties style:font-name="Arial" style:font-name-complex="Arial2"/>
    </style:style>
    <style:style style:name="P13" style:family="paragraph" style:parent-style-name="List_20_Paragraph">
      <style:paragraph-properties fo:margin-left="1.25in" fo:margin-right="0in" fo:line-height="100%" fo:text-indent="0in" style:auto-text-indent="false"/>
      <style:text-properties style:font-name="Arial" style:font-name-complex="Arial2"/>
    </style:style>
    <style:style style:name="T1" style:family="text">
      <style:text-properties fo:color="#ff0000" style:font-name="Arial" style:font-name-complex="Arial2"/>
    </style:style>
    <style:style style:name="T2" style:family="text">
      <style:text-properties fo:color="#002060" style:font-name="Arial" style:font-name-complex="Arial2"/>
    </style:style>
    <style:style style:name="T3" style:family="text">
      <style:text-properties fo:color="#0070c0" style:font-name="Aria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ZPIT A</text:span></text:p>
      <text:list xml:id="list449905495" text:style-name="WWNum5">
        <text:list-item>
          <text:p text:style-name="P4"><text:span text:style-name="T2">EKONOMSKO NASILJE NAD STAROSTNIKI</text:span></text:p>
        </text:list-item>
      </text:list>
      <text:list xml:id="list412449545" text:style-name="WWNum7">
        <text:list-item>
          <text:p text:style-name="P5"><text:span text:style-name="T3">Žrtve ne morejo plačevati računov za običajne dnevne stroške, hrano, oblačila, zdravila, čeprav redne vire prihodkov</text:span></text:p>
        </text:list-item>
        <text:list-item>
          <text:p text:style-name="P5"><text:span text:style-name="T3">Na kreditne kartice ali tekoči račun prihajajo za plačilo zneski, kijih niso povzročile zlorabljene osebe</text:span></text:p>
        </text:list-item>
        <text:list-item>
          <text:p text:style-name="P5"><text:span text:style-name="T3">Žrtev je prestrašena, zmedena, če se pogovor dotakne financ</text:span></text:p>
        </text:list-item>
        <text:list-item>
          <text:p text:style-name="P5"><text:span text:style-name="T3">Neobičajen ali tudi nepričakovan prenos premoženja na drugo osebo</text:span></text:p>
        </text:list-item>
      </text:list>
      <text:p text:style-name="P10"/>
      <text:list xml:id="list205338239" text:continue-list="list449905495" text:style-name="WWNum5">
        <text:list-item>
          <text:p text:style-name="P4"><text:span text:style-name="T2"><text:s/>10 RAZLOGOV ZA OBSTIPACIJO</text:span></text:p>
        </text:list-item>
      </text:list>
      <text:list xml:id="list661357122" text:style-name="WWNum6">
        <text:list-item>
          <text:p text:style-name="P6"><text:span text:style-name="T3">Stres,depresivnost, bolečina, zdravila, povišana TT</text:span></text:p>
        </text:list-item>
        <text:list-item>
          <text:p text:style-name="P6"><text:span text:style-name="T3">Moteči dejavniki okolja, prisotnost drugih oseb, premalo gibanja, pešanje peristaltike, nepravilna prehrana</text:span></text:p>
        </text:list-item>
      </text:list>
      <text:p text:style-name="P11"/>
      <text:list xml:id="list961297307" text:continue-list="list205338239" text:style-name="WWNum5">
        <text:list-item>
          <text:p text:style-name="P4"><text:span text:style-name="T2">SOBNA NAČELA GERONTOLOGIJE PO ACCETU</text:span></text:p>
        </text:list-item>
      </text:list>
      <text:list xml:id="list1381362322" text:continue-list="list661357122" text:style-name="WWNum6">
        <text:list-item>
          <text:p text:style-name="P6"><text:span text:style-name="T3">Družba mora na najrazličnejše načine skrbeti, da bodo ostali čim dlje v okolju, kjer so živeli in delali.</text:span></text:p>
        </text:list-item>
        <text:list-item>
          <text:p text:style-name="P6"><text:span text:style-name="T3">Tisti, ki ne morejo živeti doma jim moramo omogočiti živeti <text:s/>v DSO</text:span></text:p>
        </text:list-item>
        <text:list-item>
          <text:p text:style-name="P6"><text:span text:style-name="T3">Zdravijo naj se v medicinski obravnavi tam kamor vodijo po naravi bolezni, ne pa da jih ločujejo po starosti</text:span></text:p>
        </text:list-item>
      </text:list>
      <text:p text:style-name="P11"/>
      <text:list xml:id="list357241067" text:continue-list="list961297307" text:style-name="WWNum5">
        <text:list-item>
          <text:p text:style-name="P4"><text:span text:style-name="T2">SREDNJE OBDOBJE DEMENCE</text:span></text:p>
        </text:list-item>
      </text:list>
      <text:list xml:id="list1998831351" text:continue-list="list1381362322" text:style-name="WWNum6">
        <text:list-item>
          <text:p text:style-name="P6"><text:span text:style-name="T3">Vse večje motnje spominjanja in pogostejša obdobja zmedenosti</text:span></text:p>
        </text:list-item>
        <text:list-item>
          <text:p text:style-name="P6"><text:span text:style-name="T3">Kratko obdobje pozornosti (nekaj sekund 5-10 minut)</text:span></text:p>
        </text:list-item>
        <text:list-item>
          <text:p text:style-name="P6"><text:span text:style-name="T3">Ponavljanje istih vprašanj</text:span></text:p>
        </text:list-item>
        <text:list-item>
          <text:p text:style-name="P6"><text:span text:style-name="T3">Izrazita časovna dezorientacija</text:span></text:p>
        </text:list-item>
        <text:list-item>
          <text:p text:style-name="P6"><text:span text:style-name="T3">Hitra frustracija, če potrebe niso takoj zadovoljene</text:span></text:p>
        </text:list-item>
        <text:list-item>
          <text:p text:style-name="P6"><text:span text:style-name="T3">Sumničavost</text:span></text:p>
        </text:list-item>
        <text:list-item>
          <text:p text:style-name="P6"><text:span text:style-name="T3">Stalno gibanje, hoja, nemir</text:span></text:p>
        </text:list-item>
        <text:list-item>
          <text:p text:style-name="P6"><text:span text:style-name="T3">Resne motnje spanje, težave pri opravljanju običajnih dnevnih aktivnosti</text:span><text:bookmark text:name="_GoBack"/></text:p>
        </text:list-item>
      </text:list>
      <text:p text:style-name="P11"/>
      <text:list xml:id="list363795842" text:continue-list="list357241067" text:style-name="WWNum5">
        <text:list-item>
          <text:p text:style-name="P4"><text:span text:style-name="T2">OPIŠI TEORIJO SUBKULTUR</text:span></text:p>
        </text:list-item>
      </text:list>
      <text:list xml:id="list1048369191" text:continue-list="list1998831351" text:style-name="WWNum6">
        <text:list-item>
          <text:p text:style-name="P6"><text:soft-page-break/><text:span text:style-name="T3">Govori o starih ljudeh kot o skupini, ki ima svoje lastne norme, pričakovanja, vedenje in navade, po katerih se razlikuje od drugih skupin. Imajo svojo subkulturo</text:span></text:p>
        </text:list-item>
        <text:list-item>
          <text:p text:style-name="P6"><text:span text:style-name="T3">Stari ljudje naj bi bili slabše vključeni v širšo družbo in bolj medsebojno sodelovali kot z drugimi skupinami</text:span></text:p>
        </text:list-item>
        <text:list-item>
          <text:p text:style-name="P6"><text:span text:style-name="T3">Temeljila naj bi na pomenu zdravja, samostojnosti, mobilnosti, ki naj bi bili pomembnejši kot poklici, izobrazbeni in ekonomski dosežki, ki so bili pomembni v prejšnjem življenjskem obdobju</text:span></text:p>
        </text:list-item>
      </text:list>
      <text:p text:style-name="P11"/>
      <text:list xml:id="list1884291434" text:continue-list="list363795842" text:style-name="WWNum5">
        <text:list-item>
          <text:p text:style-name="P4"><text:span text:style-name="T2">PROBLEM IZGUB, LOČITEV</text:span></text:p>
        </text:list-item>
      </text:list>
      <text:list xml:id="list1434396489" text:continue-list="list1048369191" text:style-name="WWNum6">
        <text:list-item>
          <text:p text:style-name="P6"><text:span text:style-name="T3">Stari ljudje izgubljajo vse, kar so imeli radi: dom, otroke, prijatelje, zakonskega partnerja in druge ljubljene osebe</text:span></text:p>
        </text:list-item>
        <text:list-item>
          <text:p text:style-name="P6"><text:span text:style-name="T3">Svoje družbene vloge, položaje, status in prestiž</text:span></text:p>
        </text:list-item>
        <text:list-item>
          <text:p text:style-name="P6"><text:span text:style-name="T3">Tudi svoje lastno zdravo telo in videz</text:span></text:p>
        </text:list-item>
        <text:list-item>
          <text:p text:style-name="P6"><text:span text:style-name="T3">Posebno je prizadet občutek lastne vrednosti. Zato živijo v nenehni frustraciji, ki jo spremljajo strah, sram, odtujenost in depresija, v končni fazi umik vase</text:span></text:p>
        </text:list-item>
      </text:list>
      <text:p text:style-name="P2"/>
      <text:p text:style-name="P2"/>
      <text:p text:style-name="P2"/>
      <text:p text:style-name="P1"><text:span text:style-name="T1">IZPIT B</text:span></text:p>
      <text:list xml:id="list390313723" text:style-name="WWNum1">
        <text:list-item>
          <text:p text:style-name="P7"><text:span text:style-name="T2">KAJ SO STEREOTIPI, KAKO SE IZRAŽAJO PRI STAROSTNIKIH</text:span></text:p>
        </text:list-item>
      </text:list>
      <text:list xml:id="list310641081" text:style-name="WWNum2">
        <text:list-item>
          <text:p text:style-name="P8"><text:span text:style-name="T3">Gre za negativna stališča, redkeje pozitivna, ki so povezana z družbeno vlogo starejših prebivalcev in so prisotni v vsaki družbi</text:span></text:p>
        </text:list-item>
        <text:list-item>
          <text:p text:style-name="P8"><text:span text:style-name="T3">2 skupini stereotipov:</text:span></text:p>
          <text:list>
            <text:list-item>
              <text:p text:style-name="P8"><text:span text:style-name="T3">Prva zaničuje starost in je slepa za njene dobre možnosti: </text:span></text:p>
              <text:list>
                <text:list-item>
                  <text:p text:style-name="P8"><text:span text:style-name="T3">Starost je grda, nemočna</text:span></text:p>
                </text:list-item>
                <text:list-item>
                  <text:p text:style-name="P8"><text:span text:style-name="T3">Stari ljudje so sitni, skopi</text:span></text:p>
                </text:list-item>
                <text:list-item>
                  <text:p text:style-name="P8"><text:span text:style-name="T3">Bolje biti pijan nego star</text:span></text:p>
                </text:list-item>
              </text:list>
            </text:list-item>
            <text:list-item>
              <text:p text:style-name="P8"><text:span text:style-name="T3">Druga naivno idealizira dobre možnosti v tretjem življenjskem obdobju in je slepa za težave, ki jih prenaša:</text:span></text:p>
              <text:list>
                <text:list-item>
                  <text:p text:style-name="P8"><text:span text:style-name="T3">Kljub letom vse zmorem, vse je mogoče, zame ni omejitev, bolezni, smrti, osamljenosti…</text:span></text:p>
                </text:list-item>
              </text:list>
            </text:list-item>
          </text:list>
        </text:list-item>
      </text:list>
      <text:p text:style-name="P12"/>
      <text:list xml:id="list1759511375" text:continue-list="list390313723" text:style-name="WWNum1">
        <text:list-item>
          <text:p text:style-name="P7"><text:span text:style-name="T2">NAŠTEJ 7 POSLEDIC NEZADOSTNEGA VNOSA TEKOČINE</text:span></text:p>
        </text:list-item>
      </text:list>
      <text:list xml:id="list261273640" text:continue-list="list310641081" text:style-name="WWNum2">
        <text:list-item>
          <text:p text:style-name="P8"><text:span text:style-name="T3">Zniža se arterijski krvni tlak</text:span></text:p>
        </text:list-item>
        <text:list-item>
          <text:p text:style-name="P8"><text:soft-page-break/><text:span text:style-name="T3">Telesna teža se zmanjša, suši se sluznica</text:span></text:p>
        </text:list-item>
        <text:list-item>
          <text:p text:style-name="P8"><text:span text:style-name="T3">V krvi se poviša količina Na in beljakovin, dušikovih snovi, ker jih organizem z zmanjšano količino seča ne more zadosti izločiti</text:span></text:p>
        </text:list-item>
        <text:list-item>
          <text:p text:style-name="P8"><text:span text:style-name="T3">Spremenijo se lipidi in holesterol</text:span></text:p>
        </text:list-item>
        <text:list-item>
          <text:p text:style-name="P8"><text:span text:style-name="T3">Spremeni se razpored maščobnih celic</text:span></text:p>
        </text:list-item>
        <text:list-item>
          <text:p text:style-name="P8"><text:span text:style-name="T3">Pomembne so spremembe v kostni gostoti</text:span></text:p>
        </text:list-item>
        <text:list-item>
          <text:p text:style-name="P8"><text:span text:style-name="T3">Zmanjšanje celic osrednjega živčevja vodi v pešanje vida, sluha, voha</text:span></text:p>
        </text:list-item>
      </text:list>
      <text:p text:style-name="P10"/>
      <text:list xml:id="list801392200" text:continue-list="list1759511375" text:style-name="WWNum1">
        <text:list-item>
          <text:p text:style-name="P7"><text:span text:style-name="T2">TEORIJA PROSTIH RADIKALOV, KAM SPADA, OPIŠI</text:span></text:p>
        </text:list-item>
      </text:list>
      <text:list xml:id="list368417413" text:continue-list="list261273640" text:style-name="WWNum2">
        <text:list-item>
          <text:p text:style-name="P8"><text:span text:style-name="T3">Prosti radikali so izredno aktivne in nestabilne molekule, ki imajo močno pozitiven električni naboj, ki se sprošča ob presnovi kisika</text:span></text:p>
        </text:list-item>
        <text:list-item>
          <text:p text:style-name="P8"><text:span text:style-name="T3">Poškodujejo lahko beljakovine, encime ali DNA z nadomestitvijo molekul, ki vsebujejo koristne biološke informacije z molekulami, ki povzročijo genske spremembe</text:span></text:p>
        </text:list-item>
        <text:list-item>
          <text:p text:style-name="P8"><text:span text:style-name="T3">Gre za verižno reakcijo, ko prosti radikali sproščajo druge proste radikale</text:span></text:p>
        </text:list-item>
        <text:list-item>
          <text:p text:style-name="P8"><text:span text:style-name="T3">Z akumulacijo teh radikalov se pospešuje fizično propadanje</text:span></text:p>
        </text:list-item>
      </text:list>
      <text:p text:style-name="P10"/>
      <text:list xml:id="list1798409852" text:continue-list="list801392200" text:style-name="WWNum1">
        <text:list-item>
          <text:p text:style-name="P7"><text:span text:style-name="T2">ZNAKI FIZIČNEGA NASILJA MED STAROSTNIKI</text:span></text:p>
        </text:list-item>
      </text:list>
      <text:list xml:id="list1628659480" text:continue-list="list368417413" text:style-name="WWNum2">
        <text:list-item>
          <text:p text:style-name="P8"><text:span text:style-name="T3">Rane po telesu, še zlasti na zgornjem delu (obraz, vrat, brada), v predelu abdomna, medenice</text:span></text:p>
        </text:list-item>
        <text:list-item>
          <text:p text:style-name="P8"><text:span text:style-name="T3">Modrice v obliki pasov in prstov</text:span></text:p>
        </text:list-item>
        <text:list-item>
          <text:p text:style-name="P8"><text:span text:style-name="T3">Opekline neobičajne velikosti, oblike ali lokacije</text:span></text:p>
        </text:list-item>
        <text:list-item>
          <text:p text:style-name="P8"><text:span text:style-name="T3">Poškodbe različnih stopenj sanacije</text:span></text:p>
        </text:list-item>
        <text:list-item>
          <text:p text:style-name="P8"><text:span text:style-name="T3">Lokacija poškodb se ne ujema z razlago poškodovanega ali spremljevalca</text:span></text:p>
        </text:list-item>
        <text:list-item>
          <text:p text:style-name="P8"><text:span text:style-name="T3">Obojestranske poškodbe</text:span></text:p>
        </text:list-item>
        <text:list-item>
          <text:p text:style-name="P8"><text:span text:style-name="T3">Žrtev se pogosto zateka po zdravstveno pomoč, po možnosti v različne ustanove</text:span></text:p>
        </text:list-item>
        <text:list-item>
          <text:p text:style-name="P8"><text:span text:style-name="T3">Časovna neusklajenost med nastankom poškodbe in iskanjem zdravstvene pomoči</text:span></text:p>
        </text:list-item>
        <text:list-item>
          <text:p text:style-name="P8"><text:span text:style-name="T3">Spremembe v obnašanju ali stopnji aktivnosti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1"><text:soft-page-break/><text:span text:style-name="T1">IZPIT C</text:span></text:p>
      <text:list xml:id="list496906736" text:style-name="WWNum4">
        <text:list-item>
          <text:p text:style-name="P9"><text:span text:style-name="T2">EKONOMSKO NASILJE NAD STAROSTNIKI</text:span></text:p>
        </text:list-item>
        <text:list-item>
          <text:p text:style-name="P9"><text:span text:style-name="T2">KPSS TEST</text:span></text:p>
        </text:list-item>
      </text:list>
      <text:list xml:id="list782764177" text:continue-list="list1628659480" text:style-name="WWNum2">
        <text:list-item>
          <text:p text:style-name="P8"><text:span text:style-name="T3">Zajema mnoga področja spoznavnih sposobnosti, pri čemer je posameznemu področju namenjena večinoma le ena naloga. Test je zelo kratek in enostaven, kar se odraža tudi v slabši zanesljivosti. Prvih znakov dementnosti se s tem testom ne odkrije, pač pa daje možnost razlikovanja že napredujoče demence</text:span></text:p>
        </text:list-item>
        <text:list-item>
          <text:p text:style-name="P8"><text:span text:style-name="T3">Maksimalno število točk je 30. Pri presejalni rabi testa kvalificiramo rezultate statistično glede a verjetnost, da se pri posamezniku pojavljajo motnje:</text:span></text:p>
          <text:list>
            <text:list-item>
              <text:p text:style-name="P8"><text:span text:style-name="T3">24 – 30 brez deterioracije </text:span></text:p>
            </text:list-item>
            <text:list-item>
              <text:p text:style-name="P8"><text:span text:style-name="T3">20 – 23 verjetna deterioracija</text:span></text:p>
            </text:list-item>
            <text:list-item>
              <text:p text:style-name="P8"><text:span text:style-name="T3">0 – 19 zelo verjetna deterioracija</text:span></text:p>
            </text:list-item>
          </text:list>
        </text:list-item>
        <text:list-item>
          <text:p text:style-name="P8"><text:span text:style-name="T3">Pri že diagnosticirani demenci se KPSS uporablja za določitev stopnje upada. Manjše ko je število točk, večji je upad. V literaturi navajajo nekoliko različne meje kategorij, v naši praksi uporabljamo naslednjo razdelitev:</text:span></text:p>
          <text:list>
            <text:list-item>
              <text:p text:style-name="P8"><text:span text:style-name="T3">19 – 23 blažja prizadetost</text:span></text:p>
            </text:list-item>
            <text:list-item>
              <text:p text:style-name="P8"><text:span text:style-name="T3">11 – 18 srednja prizadetost</text:span></text:p>
            </text:list-item>
            <text:list-item>
              <text:p text:style-name="P8"><text:span text:style-name="T3">0 – 10 težja prizadetost</text:span></text:p>
            </text:list-item>
          </text:list>
        </text:list-item>
      </text:list>
      <text:p text:style-name="P13"/>
      <text:list xml:id="list1267790940" text:continue-list="list496906736" text:style-name="WWNum4">
        <text:list-item>
          <text:p text:style-name="P9"><text:span text:style-name="T2">POMEN DNEVNIH CENTROV</text:span></text:p>
        </text:list-item>
      </text:list>
      <text:list xml:id="list1095490639" text:continue-list="list782764177" text:style-name="WWNum2">
        <text:list-item>
          <text:p text:style-name="P8"><text:span text:style-name="T3">So namenjeni dnevnemu varstvu oseb, ki še ne potrebujejo zahtevne ZN. Ta dejavnost pomembno dopolnjuje in razbremenjuje družinsko oskrbo. Dnevno varstvo se praviloma izvaja v instituciji (DSO)</text:span></text:p>
        </text:list-item>
      </text:list>
      <text:p text:style-name="P10"/>
      <text:list xml:id="list1518601241" text:continue-list="list1267790940" text:style-name="WWNum4">
        <text:list-item>
          <text:p text:style-name="P9"><text:span text:style-name="T2">NAŠTEJ 7 AKTIVNOSTI SAMOOSKRBE</text:span></text:p>
        </text:list-item>
      </text:list>
      <text:list xml:id="list1632700185" text:continue-list="list1095490639" text:style-name="WWNum2">
        <text:list-item>
          <text:p text:style-name="P8"><text:span text:style-name="T3">Gibanje</text:span></text:p>
        </text:list-item>
        <text:list-item>
          <text:p text:style-name="P8"><text:span text:style-name="T3">Hoja</text:span></text:p>
        </text:list-item>
        <text:list-item>
          <text:p text:style-name="P8"><text:span text:style-name="T3">Hranjenje</text:span></text:p>
        </text:list-item>
        <text:list-item>
          <text:p text:style-name="P8"><text:span text:style-name="T3">Vzdrževanje osebne higiene</text:span></text:p>
        </text:list-item>
        <text:list-item>
          <text:p text:style-name="P8"><text:span text:style-name="T3">Umivanje celega telesa</text:span></text:p>
        </text:list-item>
        <text:list-item>
          <text:p text:style-name="P8"><text:span text:style-name="T3">Urejanje nohtov in lasišča</text:span></text:p>
        </text:list-item>
        <text:list-item>
          <text:p text:style-name="P8"><text:span text:style-name="T3">Oblačenje in slačenje</text:span></text:p>
        </text:list-item>
        <text:list-item>
          <text:p text:style-name="P8"><text:span text:style-name="T3">Intimna higiena in odstranjevanje izločkov</text:span></text:p>
        </text:list-item>
      </text:list>
      <text:p text:style-name="P10"/>
      <text:list xml:id="list1866521357" text:continue-list="list1518601241" text:style-name="WWNum4">
        <text:list-item>
          <text:p text:style-name="P9"><text:soft-page-break/><text:span text:style-name="T2">NA KAKŠNA VPRAŠANJA ODGOVARJA TEORIJA STARANJA</text:span></text:p>
        </text:list-item>
      </text:list>
      <text:list xml:id="list1254850526" text:continue-list="list1632700185" text:style-name="WWNum2">
        <text:list-item>
          <text:p text:style-name="P8"><text:span text:style-name="T3">Kaj povzroča staranje?</text:span></text:p>
        </text:list-item>
        <text:list-item>
          <text:p text:style-name="P8"><text:span text:style-name="T3">Od česa je odvisna dolgoživost?</text:span></text:p>
        </text:list-item>
        <text:list-item>
          <text:p text:style-name="P8"><text:span text:style-name="T3">V čem je pomen genetskih dejavnikov?</text:span></text:p>
        </text:list-item>
        <text:list-item>
          <text:p text:style-name="P8"><text:span text:style-name="T3">Ali lahko podaljšamo življenje?</text:span></text:p>
        </text:list-item>
      </text:list>
      <text:p text:style-name="P10"/>
      <text:list xml:id="list629508897" text:continue-list="list1866521357" text:style-name="WWNum4">
        <text:list-item>
          <text:p text:style-name="P9"><text:span text:style-name="T2">KAKO JE PEČJAK OPREDELIL INTELIGENCO</text:span></text:p>
        </text:list-item>
      </text:list>
      <text:list xml:id="list1393100763" text:continue-list="list1254850526" text:style-name="WWNum2">
        <text:list-item>
          <text:p text:style-name="P8"><text:span text:style-name="T3">Hitro odpoveduje fluidna inteligentnost oz. sposobnost za reševanje novih problemov in uporabljanje novega gradiva</text:span></text:p>
        </text:list-item>
        <text:list-item>
          <text:p text:style-name="P8"><text:span text:style-name="T3">Kristalizirana inteligentnost doseže vrh pri 50. letu. Gre za sposobnost reševanja problemov na podlagi izkušenj.</text:span></text:p>
        </text:list-item>
        <text:list-item>
          <text:p text:style-name="P8"><text:span text:style-name="T3">Za ljudi v prvem starostnem obdobju je značilna modrost, ki se izraža v pragmatičnem znanju, relativističnem in dialektičnem mišljenju</text:span></text:p>
        </text:list-item>
        <text:list-item>
          <text:p text:style-name="P8"><text:span text:style-name="T3">Modrost in kristalizirana inteligentnost pri mnogih ljudeh dobro nadomeščata fluidno inteligent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color="#000000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4</meta:editing-cycles>
    <meta:creation-date>2013-04-06T11:18:00</meta:creation-date>
    <dc:date>2013-04-06T12:18:00</dc:date>
    <meta:editing-duration>PT59S</meta:editing-duration>
    <meta:generator>LibreOffice/3.5$Linux_X86_64 LibreOffice_project/350m1$Build-2</meta:generator>
    <meta:document-statistic meta:table-count="0" meta:image-count="0" meta:object-count="0" meta:page-count="5" meta:paragraph-count="97" meta:word-count="973" meta:character-count="5623" meta:non-whitespace-character-count="5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