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WW8Num48"/>
    <style:style style:name="P6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48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 style:list-style-name="WW8Num48">
      <style:paragraph-properties>
        <style:tab-stops>
          <style:tab-stop style:position="1in"/>
        </style:tab-stops>
      </style:paragraph-properties>
    </style:style>
    <style:style style:name="P10" style:family="paragraph" style:parent-style-name="Standard" style:list-style-name="WW8Num48">
      <style:text-properties style:font-weight-complex="bold"/>
    </style:style>
    <style:style style:name="P11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12" style:family="paragraph" style:parent-style-name="Standard">
      <style:text-properties fo:font-size="10pt" style:font-size-asian="10pt" style:font-size-complex="10pt" text:display="non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Convert_20_1">
      <style:paragraph-properties style:page-number="1"/>
      <style:text-properties fo:font-weight="bold" style:font-weight-asian="bold" style:font-weight-complex="bold"/>
    </style:style>
    <style:style style:name="P15" style:family="paragraph" style:parent-style-name="Heading">
      <style:text-properties fo:font-size="28pt" style:font-size-asian="28pt" style:font-size-complex="28pt"/>
    </style:style>
    <style:style style:name="P16" style:family="paragraph" style:parent-style-name="Heading_20_1" style:master-page-name="Convert_20_2">
      <style:paragraph-properties style:page-number="1"/>
    </style:style>
    <style:style style:name="P17" style:family="paragraph" style:parent-style-name="Contents_20_1">
      <style:paragraph-properties>
        <style:tab-stops>
          <style:tab-stop style:position="0.25in"/>
          <style:tab-stop style:position="6.2917in" style:type="right" style:leader-style="dotted" style:leader-text="."/>
          <style:tab-stop style:position="6.2984in" style:type="right" style:leader-style="dotted" style:leader-text="."/>
        </style:tab-stops>
      </style:paragraph-properties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Izbrane teme iz ZN starostnika</text:p>
      <text:p text:style-name="P1"/>
      <text:p text:style-name="P1"/>
      <text:p text:style-name="P3">(ali “dolgost življenja našega je kratka”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Zbral in uredil: <text:span text:style-name="T1">Hubert Terseglav</text:span></text:p>
      <text:p text:style-name="Standard"/>
      <text:p text:style-name="Standard">E-naslov: hubert.terseglav@yahoo.com</text:p>
      <text:p text:style-name="Standard"/>
      <text:p text:style-name="Standard"><text:soft-page-break/>Študij: zdravstvena nega, 2. letnik, izredno</text:p>
      <text:p text:style-name="Standard">Šolsko leto: 2006/2007</text:p>
      <text:p text:style-name="P14">Kazalo</text:p>
      <text:p text:style-name="Standard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2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583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833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17"><text:a xlink:type="simple" xlink:href="#__RefHeading__2_753723433" text:style-name="Index_20_Link" text:visited-style-name="Index_20_Link">1. Gerontologija<text:tab/>1</text:a></text:p>
          <text:p text:style-name="P17"><text:a xlink:type="simple" xlink:href="#__RefHeading__4_753723433" text:style-name="Index_20_Link" text:visited-style-name="Index_20_Link">2. Delitev gerontologije<text:tab/>1</text:a></text:p>
          <text:p text:style-name="P17"><text:a xlink:type="simple" xlink:href="#__RefHeading__6_753723433" text:style-name="Index_20_Link" text:visited-style-name="Index_20_Link">3. Geritarija<text:tab/>1</text:a></text:p>
          <text:p text:style-name="P17"><text:a xlink:type="simple" xlink:href="#__RefHeading__8_753723433" text:style-name="Index_20_Link" text:visited-style-name="Index_20_Link">4. Socialna gerontologija<text:tab/>1</text:a></text:p>
          <text:p text:style-name="P17"><text:a xlink:type="simple" xlink:href="#__RefHeading__10_753723433" text:style-name="Index_20_Link" text:visited-style-name="Index_20_Link">5. Starost (Accetto)<text:tab/>1</text:a></text:p>
          <text:p text:style-name="P17"><text:a xlink:type="simple" xlink:href="#__RefHeading__12_753723433" text:style-name="Index_20_Link" text:visited-style-name="Index_20_Link">6. Staranje<text:tab/>1</text:a></text:p>
          <text:p text:style-name="P17"><text:a xlink:type="simple" xlink:href="#__RefHeading__14_753723433" text:style-name="Index_20_Link" text:visited-style-name="Index_20_Link">7. Vrste starosti<text:tab/>1</text:a></text:p>
          <text:p text:style-name="P17"><text:a xlink:type="simple" xlink:href="#__RefHeading__16_753723433" text:style-name="Index_20_Link" text:visited-style-name="Index_20_Link">8. Vrste starosti po Ramovšu<text:tab/>1</text:a></text:p>
          <text:p text:style-name="P17"><text:a xlink:type="simple" xlink:href="#__RefHeading__18_753723433" text:style-name="Index_20_Link" text:visited-style-name="Index_20_Link">9. Delitev starosti glede na kronološko in funkcionalno starost po Ramovšu<text:tab/>2</text:a></text:p>
          <text:p text:style-name="P17"><text:a xlink:type="simple" xlink:href="#__RefHeading__20_753723433" text:style-name="Index_20_Link" text:visited-style-name="Index_20_Link">10. Teorije staranja<text:tab/>2</text:a></text:p>
          <text:p text:style-name="P17"><text:a xlink:type="simple" xlink:href="#__RefHeading__22_753723433" text:style-name="Index_20_Link" text:visited-style-name="Index_20_Link">11. Biološke teorije<text:tab/>2</text:a></text:p>
          <text:p text:style-name="P17"><text:a xlink:type="simple" xlink:href="#__RefHeading__24_753723433" text:style-name="Index_20_Link" text:visited-style-name="Index_20_Link">12. Psihosocialne teorije<text:tab/>3</text:a></text:p>
          <text:p text:style-name="P17"><text:a xlink:type="simple" xlink:href="#__RefHeading__26_753723433" text:style-name="Index_20_Link" text:visited-style-name="Index_20_Link">13. Starostne spremembe<text:tab/>3</text:a></text:p>
          <text:p text:style-name="P17"><text:a xlink:type="simple" xlink:href="#__RefHeading__28_753723433" text:style-name="Index_20_Link" text:visited-style-name="Index_20_Link">14. Biološke spremembe<text:tab/>3</text:a></text:p>
          <text:p text:style-name="P17"><text:a xlink:type="simple" xlink:href="#__RefHeading__30_753723433" text:style-name="Index_20_Link" text:visited-style-name="Index_20_Link">15. Psihične spremembe<text:tab/>4</text:a></text:p>
          <text:p text:style-name="P17"><text:a xlink:type="simple" xlink:href="#__RefHeading__32_753723433" text:style-name="Index_20_Link" text:visited-style-name="Index_20_Link">16. Socialne spremembe<text:tab/>5</text:a></text:p>
          <text:p text:style-name="P17"><text:a xlink:type="simple" xlink:href="#__RefHeading__34_753723433" text:style-name="Index_20_Link" text:visited-style-name="Index_20_Link">17. Načini staranja<text:tab/>5</text:a></text:p>
          <text:p text:style-name="P17"><text:a xlink:type="simple" xlink:href="#__RefHeading__36_753723433" text:style-name="Index_20_Link" text:visited-style-name="Index_20_Link">18. Preventiva bolezenskega staranja v mladosti in zrelih letih<text:tab/>6</text:a></text:p>
          <text:p text:style-name="P17"><text:a xlink:type="simple" xlink:href="#__RefHeading__38_753723433" text:style-name="Index_20_Link" text:visited-style-name="Index_20_Link">19. Preventiva bolezenskega staranja v srednjem življenjskem obdobju<text:tab/>6</text:a></text:p>
          <text:p text:style-name="P17"><text:a xlink:type="simple" xlink:href="#__RefHeading__40_753723433" text:style-name="Index_20_Link" text:visited-style-name="Index_20_Link">20. Preventiva bolezenskega staranja v starostnem življenjskem obdobju<text:tab/>6</text:a></text:p>
          <text:p text:style-name="P17"><text:a xlink:type="simple" xlink:href="#__RefHeading__42_753723433" text:style-name="Index_20_Link" text:visited-style-name="Index_20_Link">21. Cilj gerontologije (Accetto)<text:tab/>6</text:a></text:p>
          <text:p text:style-name="P17"><text:a xlink:type="simple" xlink:href="#__RefHeading__44_753723433" text:style-name="Index_20_Link" text:visited-style-name="Index_20_Link">22. Preventiva v starosti<text:tab/>6</text:a></text:p>
          <text:p text:style-name="P17"><text:a xlink:type="simple" xlink:href="#__RefHeading__46_753723433" text:style-name="Index_20_Link" text:visited-style-name="Index_20_Link">23. Priporočila za ohranitev telesne in duševne kondicije<text:tab/>6</text:a></text:p>
          <text:p text:style-name="P17"><text:a xlink:type="simple" xlink:href="#__RefHeading__48_753723433" text:style-name="Index_20_Link" text:visited-style-name="Index_20_Link">24. Indikatorji za kakovostno življenje v starosti – dejavniki, ki zavirajo staranje<text:tab/>7</text:a></text:p>
          <text:p text:style-name="P17"><text:a xlink:type="simple" xlink:href="#__RefHeading__50_753723433" text:style-name="Index_20_Link" text:visited-style-name="Index_20_Link">25. Demografske značilnosti<text:tab/>7</text:a></text:p>
          <text:p text:style-name="P17"><text:a xlink:type="simple" xlink:href="#__RefHeading__52_753723433" text:style-name="Index_20_Link" text:visited-style-name="Index_20_Link">26. Podatki OZN<text:tab/>7</text:a></text:p>
          <text:p text:style-name="P17"><text:a xlink:type="simple" xlink:href="#__RefHeading__54_753723433" text:style-name="Index_20_Link" text:visited-style-name="Index_20_Link">27. Zdravstveni problemi starejših<text:tab/>8</text:a></text:p>
          <text:p text:style-name="P17"><text:a xlink:type="simple" xlink:href="#__RefHeading__56_753723433" text:style-name="Index_20_Link" text:visited-style-name="Index_20_Link">28. Stereotipi o staranju in starostnikih<text:tab/>8</text:a></text:p>
          <text:p text:style-name="P17"><text:a xlink:type="simple" xlink:href="#__RefHeading__58_753723433" text:style-name="Index_20_Link" text:visited-style-name="Index_20_Link">29. Stereotipi v filmih, smešnicah, slovstvu in vsakdanjih pogovorih<text:tab/>8</text:a></text:p>
          <text:p text:style-name="P17"><text:a xlink:type="simple" xlink:href="#__RefHeading__60_753723433" text:style-name="Index_20_Link" text:visited-style-name="Index_20_Link">30. Dihanje pri starostniku<text:tab/>8</text:a></text:p>
          <text:p text:style-name="P17"><text:a xlink:type="simple" xlink:href="#__RefHeading__62_753723433" text:style-name="Index_20_Link" text:visited-style-name="Index_20_Link">31. Bolezni, ki vplivajo na dihanje<text:tab/>9</text:a></text:p>
          <text:p text:style-name="P17"><text:a xlink:type="simple" xlink:href="#__RefHeading__64_753723433" text:style-name="Index_20_Link" text:visited-style-name="Index_20_Link">32. Ukrepi za izboljšanje dihanja<text:tab/>9</text:a></text:p>
          <text:p text:style-name="P17"><text:a xlink:type="simple" xlink:href="#__RefHeading__66_753723433" text:style-name="Index_20_Link" text:visited-style-name="Index_20_Link">33. Prehranjevanje in pitje pri starostniku<text:tab/>9</text:a></text:p>
          <text:p text:style-name="P17"><text:a xlink:type="simple" xlink:href="#__RefHeading__68_753723433" text:style-name="Index_20_Link" text:visited-style-name="Index_20_Link">34. Najpogostejše bolezni in težave pri starostniku povezane s prehranjevanjem in pitjem<text:tab/>9</text:a></text:p>
          <text:p text:style-name="P17"><text:a xlink:type="simple" xlink:href="#__RefHeading__70_753723433" text:style-name="Index_20_Link" text:visited-style-name="Index_20_Link">35. Posebnosti ZN pri prehrani starostnika (vsaj 5 vzrokov)<text:tab/>10</text:a></text:p>
          <text:p text:style-name="P17"><text:a xlink:type="simple" xlink:href="#__RefHeading__72_753723433" text:style-name="Index_20_Link" text:visited-style-name="Index_20_Link">36. Vzroki za obstipacijo in ukrepi za preprečevanje<text:tab/>10</text:a></text:p>
          <text:p text:style-name="P17"><text:a xlink:type="simple" xlink:href="#__RefHeading__74_753723433" text:style-name="Index_20_Link" text:visited-style-name="Index_20_Link">37. Težave pri izločanju tekočine<text:tab/>11</text:a></text:p>
          <text:p text:style-name="P17"><text:a xlink:type="simple" xlink:href="#__RefHeading__76_753723433" text:style-name="Index_20_Link" text:visited-style-name="Index_20_Link">38. Posledice motene gibljivosti<text:tab/>11</text:a></text:p>
          <text:p text:style-name="P17"><text:a xlink:type="simple" xlink:href="#__RefHeading__78_753723433" text:style-name="Index_20_Link" text:visited-style-name="Index_20_Link">39. Skrb za stare<text:tab/>12</text:a></text:p>
          <text:p text:style-name="P17"><text:a xlink:type="simple" xlink:href="#__RefHeading__80_753723433" text:style-name="Index_20_Link" text:visited-style-name="Index_20_Link">40. Izvajalci pomoči starim v njihovem bivalnem okolju<text:tab/>12</text:a></text:p>
          <text:p text:style-name="P17"><text:a xlink:type="simple" xlink:href="#__RefHeading__82_753723433" text:style-name="Index_20_Link" text:visited-style-name="Index_20_Link">41. Domovi za starejše občane<text:tab/>12</text:a></text:p>
          <text:p text:style-name="P17"><text:a xlink:type="simple" xlink:href="#__RefHeading__84_753723433" text:style-name="Index_20_Link" text:visited-style-name="Index_20_Link">42. Delitev DSO (po statusu, namenu – splošno)<text:tab/>12</text:a></text:p>
          <text:p text:style-name="P17"><text:a xlink:type="simple" xlink:href="#__RefHeading__86_753723433" text:style-name="Index_20_Link" text:visited-style-name="Index_20_Link">43. Dnevne življenjske aktivnosti<text:tab/>13</text:a></text:p>
          <text:p text:style-name="P17"><text:a xlink:type="simple" xlink:href="#__RefHeading__88_753723433" text:style-name="Index_20_Link" text:visited-style-name="Index_20_Link">44. Aktivnosti samooskrbe<text:tab/>13</text:a></text:p>
          <text:p text:style-name="P17"><text:a xlink:type="simple" xlink:href="#__RefHeading__90_753723433" text:style-name="Index_20_Link" text:visited-style-name="Index_20_Link">45. Funkcionalne aktivnosti<text:tab/>13</text:a></text:p>
          <text:p text:style-name="P17"><text:a xlink:type="simple" xlink:href="#__RefHeading__92_753723433" text:style-name="Index_20_Link" text:visited-style-name="Index_20_Link">46. Razvedrile aktivnosti<text:tab/>14</text:a></text:p>
          <text:p text:style-name="P17"><text:a xlink:type="simple" xlink:href="#__RefHeading__94_753723433" text:style-name="Index_20_Link" text:visited-style-name="Index_20_Link">47. Demenca<text:tab/>14</text:a></text:p>
          <text:p text:style-name="P17"><text:a xlink:type="simple" xlink:href="#__RefHeading__96_753723433" text:style-name="Index_20_Link" text:visited-style-name="Index_20_Link">48. Zgodnje obdobje demence<text:tab/>15</text:a></text:p>
          <text:p text:style-name="P17"><text:a xlink:type="simple" xlink:href="#__RefHeading__98_753723433" text:style-name="Index_20_Link" text:visited-style-name="Index_20_Link">49. Srednje obdobje demence<text:tab/>15</text:a></text:p>
          <text:p text:style-name="P17"><text:a xlink:type="simple" xlink:href="#__RefHeading__100_753723433" text:style-name="Index_20_Link" text:visited-style-name="Index_20_Link">50. Pozno obdobje bolezni<text:tab/>15</text:a></text:p>
          <text:p text:style-name="P17"><text:a xlink:type="simple" xlink:href="#__RefHeading__102_753723433" text:style-name="Index_20_Link" text:visited-style-name="Index_20_Link">51. Najpogostejši zapleti<text:tab/>15</text:a></text:p>
          <text:p text:style-name="P17"><text:a xlink:type="simple" xlink:href="#__RefHeading__104_753723433" text:style-name="Index_20_Link" text:visited-style-name="Index_20_Link">52. Vrste demence<text:tab/>16</text:a></text:p>
          <text:p text:style-name="P17"><text:a xlink:type="simple" xlink:href="#__RefHeading__106_753723433" text:style-name="Index_20_Link" text:visited-style-name="Index_20_Link">53. Pomoč dementnim pacientom<text:tab/>16</text:a></text:p>
          <text:p text:style-name="P17"><text:a xlink:type="simple" xlink:href="#__RefHeading__108_753723433" text:style-name="Index_20_Link" text:visited-style-name="Index_20_Link">54. Vaje za ohranjanje intelektualnih sposobnosti<text:tab/>16</text:a></text:p>
          <text:p text:style-name="P17"><text:a xlink:type="simple" xlink:href="#__RefHeading__110_753723433" text:style-name="Index_20_Link" text:visited-style-name="Index_20_Link">55. Vrste nasilja nad starostniki<text:tab/>16</text:a></text:p>
          <text:p text:style-name="P17"><text:a xlink:type="simple" xlink:href="#__RefHeading__112_753723433" text:style-name="Index_20_Link" text:visited-style-name="Index_20_Link">56. Znaki fizičnega nasilja<text:tab/>17</text:a></text:p>
          <text:p text:style-name="P17"><text:a xlink:type="simple" xlink:href="#__RefHeading__114_753723433" text:style-name="Index_20_Link" text:visited-style-name="Index_20_Link">57. Znaki psihičnega nasilja<text:tab/>17</text:a></text:p>
          <text:p text:style-name="P17"><text:a xlink:type="simple" xlink:href="#__RefHeading__116_753723433" text:style-name="Index_20_Link" text:visited-style-name="Index_20_Link">58. Znaki ekonomskega nasilja<text:tab/>17</text:a></text:p>
          <text:p text:style-name="P17"><text:a xlink:type="simple" xlink:href="#__RefHeading__118_753723433" text:style-name="Index_20_Link" text:visited-style-name="Index_20_Link">59. Znaki zanemarjanja<text:tab/>17</text:a></text:p>
        </text:index-body>
      </text:table-of-content>
      <text:p text:style-name="Standard"><text:soft-page-break/></text:p>
      <text:p text:style-name="Standard"/>
      <text:h text:style-name="P16" text:outline-level="1"><text:bookmark-start text:name="__RefHeading__2_753723433"/>Gerontologija<text:bookmark-end text:name="__RefHeading__2_753723433"/></text:h>
      <text:p text:style-name="Standard"/>
      <text:list xml:id="list1269627298" text:style-name="WW8Num48">
        <text:list-item>
          <text:p text:style-name="P5">veda, ki obravnava socialne in medicinske vidike staranja in starosti (veda o starostnih pojavih in procesih staranja).</text:p>
        </text:list-item>
      </text:list>
      <text:p text:style-name="Standard"/>
      <text:h text:style-name="Heading_20_1" text:outline-level="1"><text:bookmark-start text:name="__RefHeading__4_753723433"/>Delitev gerontologije<text:bookmark-end text:name="__RefHeading__4_753723433"/></text:h>
      <text:p text:style-name="Standard"/>
      <text:list xml:id="list51299715" text:continue-numbering="true" text:style-name="WW8Num48">
        <text:list-item>
          <text:p text:style-name="P5">medicinska gerontologija ali geriatrija</text:p>
        </text:list-item>
        <text:list-item>
          <text:p text:style-name="P5">socialna gerontologija</text:p>
        </text:list-item>
        <text:list-item>
          <text:p text:style-name="P5">eksperimentalna gerontologija (biologija staranja).</text:p>
        </text:list-item>
      </text:list>
      <text:p text:style-name="Standard"/>
      <text:h text:style-name="Heading_20_1" text:outline-level="1"><text:bookmark-start text:name="__RefHeading__6_753723433"/>Geritarija<text:bookmark-end text:name="__RefHeading__6_753723433"/></text:h>
      <text:p text:style-name="Standard"/>
      <text:list xml:id="list1148325904" text:continue-numbering="true" text:style-name="WW8Num48">
        <text:list-item>
          <text:p text:style-name="P5">geriatrija ali klinična oz. medicinska gerontologija</text:p>
        </text:list-item>
        <text:list-item>
          <text:p text:style-name="P5">preučuje</text:p>
          <text:list>
            <text:list-item>
              <text:p text:style-name="P5">zdravstvene vidike staranja in starosti</text:p>
            </text:list-item>
            <text:list-item>
              <text:p text:style-name="P5">vpliv stare populacije in njenih zdravstvenih problemov na organizacijo zdravstvenega varstva in zdravstvene dejavnosti</text:p>
            </text:list-item>
          </text:list>
        </text:list-item>
      </text:list>
      <text:p text:style-name="Standard"/>
      <text:h text:style-name="Heading_20_1" text:outline-level="1"><text:bookmark-start text:name="__RefHeading__8_753723433"/>Socialna gerontologija<text:bookmark-end text:name="__RefHeading__8_753723433"/></text:h>
      <text:p text:style-name="Standard"/>
      <text:list xml:id="list45470014" text:continue-numbering="true" text:style-name="WW8Num48">
        <text:list-item>
          <text:p text:style-name="P5">preučuje</text:p>
          <text:list>
            <text:list-item>
              <text:p text:style-name="P5">socialne vidike staranja in starosti</text:p>
            </text:list-item>
            <text:list-item>
              <text:p text:style-name="P5">vpliv družbenih premikov na staranje in starost</text:p>
            </text:list-item>
            <text:list-item>
              <text:p text:style-name="P5">vpliv stare populacije na dogajanje v družbi in njen razvoj</text:p>
            </text:list-item>
          </text:list>
        </text:list-item>
      </text:list>
      <text:p text:style-name="Standard"/>
      <text:h text:style-name="Heading_20_1" text:outline-level="1"><text:bookmark-start text:name="__RefHeading__10_753723433"/>Starost (Accetto)<text:bookmark-end text:name="__RefHeading__10_753723433"/></text:h>
      <text:p text:style-name="Standard"/>
      <text:list xml:id="list444072970" text:continue-numbering="true" text:style-name="WW8Num48">
        <text:list-item>
          <text:p text:style-name="P5">starost celic, tkiv, organov in organizma kot celote je le ena izmed postaj v človekovem življenju na poti od rojstva do smrti (Accetto, 1987)</text:p>
        </text:list-item>
      </text:list>
      <text:p text:style-name="Standard"/>
      <text:h text:style-name="Heading_20_1" text:outline-level="1"><text:bookmark-start text:name="__RefHeading__12_753723433"/>Staranje<text:bookmark-end text:name="__RefHeading__12_753723433"/></text:h>
      <text:p text:style-name="Standard"/>
      <text:list xml:id="list490352769" text:continue-numbering="true" text:style-name="WW8Num48">
        <text:list-item>
          <text:p text:style-name="P5">normalno biološko (fiziološko) dogajanje, neizogiben proces, ki traja od rojstva naprej</text:p>
        </text:list-item>
        <text:list-item>
          <text:p text:style-name="P5">po zrelostnem obdobju začnejo prevladovati katabolni procesi (procesi staranja in propadanja tkiv) – človek se postara</text:p>
        </text:list-item>
      </text:list>
      <text:p text:style-name="Standard"/>
      <text:h text:style-name="Heading_20_1" text:outline-level="1"><text:bookmark-start text:name="__RefHeading__14_753723433"/>Vrste starosti<text:bookmark-end text:name="__RefHeading__14_753723433"/></text:h>
      <text:p text:style-name="Standard"/>
      <text:list xml:id="list1924321386" text:continue-numbering="true" text:style-name="WW8Num48">
        <text:list-item>
          <text:p text:style-name="P5">kronološka starost</text:p>
          <text:list>
            <text:list-item>
              <text:p text:style-name="P5">koledarska (letnica rojstva)</text:p>
            </text:list-item>
          </text:list>
        </text:list-item>
        <text:list-item>
          <text:p text:style-name="P5">biološka starost</text:p>
          <text:list>
            <text:list-item>
              <text:p text:style-name="P5">starost telesa glede na delovanje osnovnih telesnih funkcij in celičnih procesov</text:p>
            </text:list-item>
          </text:list>
        </text:list-item>
        <text:list-item>
          <text:p text:style-name="P5">psihična starost</text:p>
          <text:list>
            <text:list-item>
              <text:p text:style-name="P5">odnos do starosti oz. počutje – kako starega se človek počuti</text:p>
            </text:list-item>
          </text:list>
        </text:list-item>
      </text:list>
      <text:p text:style-name="Standard"/>
      <text:h text:style-name="Heading_20_1" text:outline-level="1"><text:bookmark-start text:name="__RefHeading__16_753723433"/>Vrste starosti po Ramovšu<text:bookmark-end text:name="__RefHeading__16_753723433"/></text:h>
      <text:p text:style-name="Standard"/>
      <text:list xml:id="list441759926" text:continue-numbering="true" text:style-name="WW8Num48">
        <text:list-item>
          <text:p text:style-name="P5">kronološka starost</text:p>
          <text:list>
            <text:list-item>
              <text:p text:style-name="P5">rojstni datum (v modernih družbah po 65. letu)</text:p>
            </text:list-item>
          </text:list>
        </text:list-item>
        <text:list-item>
          <text:p text:style-name="P5"><text:soft-page-break/>funkcionalna starost</text:p>
          <text:list>
            <text:list-item>
              <text:p text:style-name="P5">koliko je človek zmožen samostojno opravljati temeljna življenjska opravila</text:p>
            </text:list-item>
          </text:list>
        </text:list-item>
        <text:list-item>
          <text:p text:style-name="P5">doživljajska starost</text:p>
          <text:list>
            <text:list-item>
              <text:p text:style-name="P5">kako človek sprejema in doživlja svojo starost in vse, kar je z njo povezano</text:p>
            </text:list-item>
          </text:list>
        </text:list-item>
      </text:list>
      <text:p text:style-name="Standard"/>
      <text:h text:style-name="Heading_20_1" text:outline-level="1"><text:bookmark-start text:name="__RefHeading__18_753723433"/>Delitev starosti glede na kronološko in funkcionalno starost po Ramovšu<text:bookmark-end text:name="__RefHeading__18_753723433"/></text:h>
      <text:p text:style-name="Standard"/>
      <text:list xml:id="list961343479" text:continue-numbering="true" text:style-name="WW8Num48">
        <text:list-item>
          <text:p text:style-name="P5">zgodnje starostno obdobje: od 66. do 75. leta</text:p>
          <text:list>
            <text:list-item>
              <text:p text:style-name="P5">privajanje na upokojensko svobodno življenje</text:p>
            </text:list-item>
            <text:list-item>
              <text:p text:style-name="P5">človek je navadno zdrav, trden in dejaven</text:p>
            </text:list-item>
          </text:list>
        </text:list-item>
        <text:list-item>
          <text:p text:style-name="P5">srednje starostno obdobje: od 66. do 85. leta</text:p>
          <text:list>
            <text:list-item>
              <text:p text:style-name="P5">privajanje na upadanje moči in zdravja</text:p>
            </text:list-item>
            <text:list-item>
              <text:p text:style-name="P5">navadno mu umre partner in izgublja vrstnike</text:p>
            </text:list-item>
          </text:list>
        </text:list-item>
        <text:list-item>
          <text:p text:style-name="P5">pozno starostno obdobje: po 86. letu</text:p>
          <text:list>
            <text:list-item>
              <text:p text:style-name="P5">postaja prejemnik pomoči</text:p>
            </text:list-item>
          </text:list>
        </text:list-item>
      </text:list>
      <text:p text:style-name="Standard"/>
      <text:h text:style-name="Heading_20_1" text:outline-level="1"><text:bookmark-start text:name="__RefHeading__20_753723433"/>Teorije staranja<text:bookmark-end text:name="__RefHeading__20_753723433"/></text:h>
      <text:p text:style-name="Standard"/>
      <text:list xml:id="list1822752364" text:continue-numbering="true" text:style-name="WW8Num48">
        <text:list-item>
          <text:p text:style-name="P5">biološke</text:p>
        </text:list-item>
        <text:list-item>
          <text:p text:style-name="P5">sociološke</text:p>
        </text:list-item>
        <text:list-item>
          <text:p text:style-name="P5">psihološke</text:p>
        </text:list-item>
      </text:list>
      <text:p text:style-name="Standard"/>
      <text:h text:style-name="Heading_20_1" text:outline-level="1"><text:bookmark-start text:name="__RefHeading__22_753723433"/>Biološke teorije<text:bookmark-end text:name="__RefHeading__22_753723433"/></text:h>
      <text:p text:style-name="Standard"/>
      <text:list xml:id="list1860280077" text:continue-numbering="true" text:style-name="WW8Num48">
        <text:list-item>
          <text:p text:style-name="P5">razlagajo, da v procesu staranja počasi propadajo sposobnosti življenjskih funkcij – staranje je <text:s/>posledica nekega dogajanja v samem organizmu</text:p>
        </text:list-item>
        <text:list-item>
          <text:p text:style-name="P5">Hayflick in Moorhead</text:p>
          <text:list>
            <text:list-item>
              <text:p text:style-name="P5">funkcionalne spremembe v celicah → staranje celic in organizma v celoti</text:p>
            </text:list-item>
            <text:list-item>
              <text:p text:style-name="P5">neustrezno funkcioniranje celic (kumulira), zniževanje števila celic v tkivih in organih (niso nesmrtne)</text:p>
            </text:list-item>
          </text:list>
        </text:list-item>
        <text:list-item>
          <text:p text:style-name="P5">genetske teorije</text:p>
          <text:list>
            <text:list-item>
              <text:p text:style-name="P5">spremembe v nukleinskih kislinah, ki vsebujejo genetske informacije</text:p>
            </text:list-item>
            <text:list-item>
              <text:p text:style-name="P5">podedovan genetski program (biološka ura) – človeško življenje vnaprej programirano (največ 110 do 120 let)</text:p>
            </text:list-item>
            <text:list-item>
              <text:p text:style-name="P5">Hayflickova teorija programiranja iz leta 1974</text:p>
            </text:list-item>
          </text:list>
        </text:list-item>
        <text:list-item>
          <text:p text:style-name="P5">vezivno-tkivna teorija</text:p>
          <text:list>
            <text:list-item>
              <text:p text:style-name="P5">povečevanje kolagena (vezivo v pljučih, srcu, žilah mišicah) pri staranju → starostne spremembe</text:p>
            </text:list-item>
          </text:list>
        </text:list-item>
        <text:list-item>
          <text:p text:style-name="P5">teorija prostih radikalov</text:p>
          <text:list>
            <text:list-item>
              <text:p text:style-name="P5">aktivne in nestabilne molekule z močnim pozitivnim nabojem</text:p>
            </text:list-item>
            <text:list-item>
              <text:p text:style-name="P5">sproščajo pri oksidacijski presnovi v celici (kisika in glukoze)</text:p>
            </text:list-item>
            <text:list-item>
              <text:p text:style-name="P5">poškodujejo beljakovine, encime in DNA → genske spremembe</text:p>
            </text:list-item>
            <text:list-item>
              <text:p text:style-name="P5">poškodovani mitohondriji → pomanjkanje energije → celica ne funkcionira normalno in ne more preprečevati oksidacijskih poškodb</text:p>
            </text:list-item>
            <text:list-item>
              <text:p text:style-name="P5">verižna reakcija – prosti radiakli sproščajo druge proste radikale</text:p>
            </text:list-item>
            <text:list-item>
              <text:p text:style-name="P5">akumulacija prostih radiaklov → verižna reakcija → sčasoma neučinkovito popravljanje poškodb</text:p>
            </text:list-item>
          </text:list>
        </text:list-item>
        <text:list-item>
          <text:p text:style-name="P5">teorija imunskega sistema</text:p>
          <text:list>
            <text:list-item>
              <text:p text:style-name="P5">pešanje imunskega sistema – imunosenescenca</text:p>
            </text:list-item>
            <text:list-item>
              <text:p text:style-name="P5"><text:soft-page-break/>imunski sistem prizadet s procesom staranja (zlasti priželjc, imunsko odgovorne celice v kostnem mozgu) – spremembe najbolj izrazite na T-limfocitih, pa tudi na B-limfocitih; posledice</text:p>
              <text:list>
                <text:list-item>
                  <text:p text:style-name="P5">zmanjšana sposobnost obrambe proti bolezenskim dejavnikom</text:p>
                </text:list-item>
                <text:list-item>
                  <text:p text:style-name="P5">zmanjšana sposobnost tvorjenja protiteles</text:p>
                </text:list-item>
                <text:list-item>
                  <text:p text:style-name="P5">večja dovzetnost za vnetja</text:p>
                </text:list-item>
                <text:list-item>
                  <text:p text:style-name="P5">višje tveganje za raka (neprepoznavanje lastnih starajočih celic)</text:p>
                </text:list-item>
                <text:list-item>
                  <text:p text:style-name="P5">avtoimunske bolezni (razumevanje lastnih celic kot tuje)</text:p>
                </text:list-item>
              </text:list>
            </text:list-item>
          </text:list>
        </text:list-item>
        <text:list-item>
          <text:p text:style-name="P5">teorija obrabe</text:p>
          <text:list>
            <text:list-item>
              <text:p text:style-name="P5">reproduktivna in funkcijska sposobnost somatičnih celic je omejena – niso sposobne se vedno znova obnavljati → smrt (Wiesmann, 1891)</text:p>
            </text:list-item>
            <text:list-item>
              <text:p text:style-name="P5">telo kot stroj – se obrabi in iztroši (odvisno od dobrega vzdrževanja in genetskih faktorjev)</text:p>
            </text:list-item>
          </text:list>
        </text:list-item>
      </text:list>
      <text:p text:style-name="Standard"/>
      <text:h text:style-name="Heading_20_1" text:outline-level="1"><text:bookmark-start text:name="__RefHeading__24_753723433"/>Psihosocialne teorije<text:bookmark-end text:name="__RefHeading__24_753723433"/></text:h>
      <text:p text:style-name="Standard"/>
      <text:list xml:id="list839851218" text:continue-numbering="true" text:style-name="WW8Num48">
        <text:list-item>
          <text:p text:style-name="P5">psihološke: kako duševni procesi, vedenje in čustvovanje skozi življenje vpliva na proces staranja</text:p>
        </text:list-item>
        <text:list-item>
          <text:p text:style-name="P5">sociološke: vpliv družbe na staranje, vpliv stare populacije na spremembe v družbi</text:p>
        </text:list-item>
        <text:list-item>
          <text:p text:style-name="P5">teorija razbremenitve, sprostitve (Cumming, Henry, v šestdesetih)</text:p>
          <text:list>
            <text:list-item>
              <text:p text:style-name="P5">starostnik se postopoma umakne</text:p>
            </text:list-item>
            <text:list-item>
              <text:p text:style-name="P5">posameznik se osvobodi družbene vloge</text:p>
            </text:list-item>
            <text:list-item>
              <text:p text:style-name="P5">družba se osvobodi</text:p>
            </text:list-item>
          </text:list>
        </text:list-item>
        <text:list-item>
          <text:p text:style-name="P5">teorija aktivnosti (Havighurst)</text:p>
          <text:list>
            <text:list-item>
              <text:p text:style-name="P5">človek v starosti hoče ohraniti svoj življenji slog</text:p>
            </text:list-item>
            <text:list-item>
              <text:p text:style-name="P5">z dejavnostjo lahko nadomestimo izgube, ki jih prinaša starost</text:p>
            </text:list-item>
            <text:list-item>
              <text:p text:style-name="P5">fizična aktivnost se lahko nadomesti z intelektualno</text:p>
            </text:list-item>
          </text:list>
        </text:list-item>
        <text:list-item>
          <text:p text:style-name="P5">teorija kontinuitete (Neugarten in sod.)</text:p>
          <text:list>
            <text:list-item>
              <text:p text:style-name="P5">osebnostne karakteristike in obnašanje, ki se tekom življenja ne spreminjajo</text:p>
            </text:list-item>
            <text:list-item>
              <text:p text:style-name="P5">prilagajanje spremembam v življenju pogojuje prilagajanje na staranje</text:p>
            </text:list-item>
          </text:list>
        </text:list-item>
        <text:list-item>
          <text:p text:style-name="P5">teorija subkulture (Rose, 1965)</text:p>
          <text:list>
            <text:list-item>
              <text:p text:style-name="P5">stari kot skupina s svojimi normami, vedenjam navadami – imajo svojo subkulturo</text:p>
            </text:list-item>
            <text:list-item>
              <text:p text:style-name="P5">slabše vključeni v družbo, sodelujejo bolj med sabo kot z drugimi skupinami</text:p>
            </text:list-item>
            <text:list-item>
              <text:p text:style-name="P5">pomen zdravja, samostojnosti, mobilnosti (ne dosežki v življenju)</text:p>
            </text:list-item>
          </text:list>
        </text:list-item>
      </text:list>
      <text:p text:style-name="Standard"/>
      <text:h text:style-name="Heading_20_1" text:outline-level="1"><text:bookmark-start text:name="__RefHeading__26_753723433"/>Starostne spremembe<text:bookmark-end text:name="__RefHeading__26_753723433"/></text:h>
      <text:p text:style-name="Standard"/>
      <text:list xml:id="list2126543700" text:continue-numbering="true" text:style-name="WW8Num48">
        <text:list-item>
          <text:p text:style-name="P5">biološke (fizične)</text:p>
        </text:list-item>
        <text:list-item>
          <text:p text:style-name="P5">psihološke</text:p>
        </text:list-item>
        <text:list-item>
          <text:p text:style-name="P5">socialne</text:p>
        </text:list-item>
      </text:list>
      <text:p text:style-name="Standard"/>
      <text:h text:style-name="Heading_20_1" text:outline-level="1"><text:bookmark-start text:name="__RefHeading__28_753723433"/>Biološke spremembe<text:bookmark-end text:name="__RefHeading__28_753723433"/></text:h>
      <text:p text:style-name="Standard"/>
      <text:list xml:id="list1065344343" text:continue-numbering="true" text:style-name="WW8Num48">
        <text:list-item>
          <text:p text:style-name="P5">spremenjena biokemična sestava – zmanjšanje vseh celic</text:p>
          <text:list>
            <text:list-item>
              <text:p text:style-name="P5">zmanjšanje telesne teže</text:p>
            </text:list-item>
          </text:list>
        </text:list-item>
        <text:list-item>
          <text:p text:style-name="P5">mišice postanejo ohlapne – oslabi mišična moč</text:p>
          <text:list>
            <text:list-item>
              <text:p text:style-name="P5">hitra utrujenost</text:p>
            </text:list-item>
            <text:list-item>
              <text:p text:style-name="P5">počasnejše gibanje</text:p>
            </text:list-item>
            <text:list-item>
              <text:p text:style-name="P5">drobeča hoja</text:p>
            </text:list-item>
            <text:list-item>
              <text:p text:style-name="P5"><text:soft-page-break/>tresoče kretnje</text:p>
            </text:list-item>
          </text:list>
        </text:list-item>
        <text:list-item>
          <text:p text:style-name="P5">zmanjšanje elastičnosti</text:p>
          <text:list>
            <text:list-item>
              <text:p text:style-name="P5">otežkočeno dihanje</text:p>
            </text:list-item>
            <text:list-item>
              <text:p text:style-name="P5">koža postane nagubana, stanjšana, suha, pergamentasta, pegasta</text:p>
            </text:list-item>
          </text:list>
        </text:list-item>
        <text:list-item>
          <text:p text:style-name="P5">zmanjšanje celic osrednjega živčevja</text:p>
          <text:list>
            <text:list-item>
              <text:p text:style-name="P5">oslabijo sluh, vid, voh in druga čutila</text:p>
            </text:list-item>
          </text:list>
        </text:list-item>
        <text:list-item>
          <text:p text:style-name="P5">zmanjša se količina telesne tekočine (celična in medcelična)</text:p>
          <text:list>
            <text:list-item>
              <text:p text:style-name="P5">več izločanja, premalo uživanja</text:p>
            </text:list-item>
            <text:list-item>
              <text:p text:style-name="P5">zmanjšanje teže</text:p>
            </text:list-item>
            <text:list-item>
              <text:p text:style-name="P5">sušenje sluznic</text:p>
            </text:list-item>
          </text:list>
        </text:list-item>
        <text:list-item>
          <text:p text:style-name="P5">zmanjšana kostna gostota (izguba kalcija)</text:p>
        </text:list-item>
        <text:list-item>
          <text:p text:style-name="P5">prevladujejo katabolni procesi</text:p>
        </text:list-item>
        <text:list-item>
          <text:p text:style-name="P5">pešanje procesov presnove (izvencelične in celične)</text:p>
        </text:list-item>
        <text:list-item>
          <text:p text:style-name="P5">spremembe imunskih struktur v celicah</text:p>
        </text:list-item>
        <text:list-item>
          <text:p text:style-name="P5">motnje v cirkulaciji</text:p>
          <text:list>
            <text:list-item>
              <text:p text:style-name="P5">stare ljudi zebe v okončine</text:p>
            </text:list-item>
            <text:list-item>
              <text:p text:style-name="P5">sklerotične stene kapilar – manj prepustne za hranila in kisik</text:p>
            </text:list-item>
          </text:list>
        </text:list-item>
        <text:list-item>
          <text:p text:style-name="P5">spremenjena postava</text:p>
        </text:list-item>
      </text:list>
      <text:p text:style-name="Standard"/>
      <text:h text:style-name="Heading_20_1" text:outline-level="1"><text:bookmark-start text:name="__RefHeading__30_753723433"/>Psihične spremembe<text:bookmark-end text:name="__RefHeading__30_753723433"/></text:h>
      <text:p text:style-name="Standard"/>
      <text:list xml:id="list1331174551" text:continue-numbering="true" text:style-name="WW8Num48">
        <text:list-item>
          <text:p text:style-name="P5">posledica starostnih sprememb v možganih – zmanjševanje senzoričnih in intelektualnih funkcij</text:p>
        </text:list-item>
        <text:list-item>
          <text:p text:style-name="P5">nanje vplivajo</text:p>
          <text:list>
            <text:list-item>
              <text:p text:style-name="P5">izobrazba</text:p>
            </text:list-item>
            <text:list-item>
              <text:p text:style-name="P5">inteligenca</text:p>
            </text:list-item>
            <text:list-item>
              <text:p text:style-name="P5">splošno zdravstveno stanje</text:p>
            </text:list-item>
            <text:list-item>
              <text:p text:style-name="P5">poklic</text:p>
            </text:list-item>
            <text:list-item>
              <text:p text:style-name="P5">okolje</text:p>
            </text:list-item>
            <text:list-item>
              <text:p text:style-name="P5">samopodoba, odnos do sveta</text:p>
            </text:list-item>
            <text:list-item>
              <text:p text:style-name="P5">optimizem</text:p>
            </text:list-item>
          </text:list>
        </text:list-item>
        <text:list-item>
          <text:p text:style-name="P5">znaki</text:p>
          <text:list>
            <text:list-item>
              <text:p text:style-name="P5">duševna utrujenost – nižja zmožnost za duševno delo, ustvarjanje</text:p>
            </text:list-item>
            <text:list-item>
              <text:p text:style-name="P5">interes se zoži</text:p>
            </text:list-item>
            <text:list-item>
              <text:p text:style-name="P5">prevladuje rutina</text:p>
            </text:list-item>
            <text:list-item>
              <text:p text:style-name="P5">pešanje spomina, predvsem kratkoročnega</text:p>
            </text:list-item>
            <text:list-item>
              <text:p text:style-name="P5">nižja zmožnost prilagajanja – nižja dovzetnost za novosti</text:p>
            </text:list-item>
            <text:list-item>
              <text:p text:style-name="P5">egocentričnost in navezanost na materialno</text:p>
            </text:list-item>
            <text:list-item>
              <text:p text:style-name="P5">emocionalne motnje</text:p>
            </text:list-item>
            <text:list-item>
              <text:p text:style-name="P5">zmanjšanje realnega gledanja na stvari</text:p>
            </text:list-item>
          </text:list>
        </text:list-item>
        <text:list-item>
          <text:p text:style-name="P5">spomin</text:p>
          <text:list>
            <text:list-item>
              <text:p text:style-name="P5">zmanjša mehanični, nadomeščajo z logičnim</text:p>
            </text:list-item>
            <text:list-item>
              <text:p text:style-name="P5">zmanjša kratkoročni (do 30 sekund) za eno do dve enoti</text:p>
            </text:list-item>
            <text:list-item>
              <text:p text:style-name="P5">dolgoročni</text:p>
              <text:list>
                <text:list-item>
                  <text:p text:style-name="P5">bližnji (nekaj dni do nekaj mesecev) se zmanjša</text:p>
                </text:list-item>
                <text:list-item>
                  <text:p text:style-name="P5">dalnji deluje dobro</text:p>
                </text:list-item>
              </text:list>
            </text:list-item>
          </text:list>
        </text:list-item>
        <text:list-item>
          <text:p text:style-name="P5">inteligentnost</text:p>
          <text:list>
            <text:list-item>
              <text:p text:style-name="P5"><text:soft-page-break/>fluidna inteligentnost (sposobnost reševanja novih problemov in uporabljanje novega gradiva) – v starosti odpoveduje</text:p>
            </text:list-item>
            <text:list-item>
              <text:p text:style-name="P5">kristalizirana inteligentnost (sposobnost reševanja problemov na podlagi izkušenj) – vrh pri 50. letu</text:p>
            </text:list-item>
            <text:list-item>
              <text:p text:style-name="P5">modrost (pragmatično znanje, relativistično in dialektično mišljenje) – značilna za prvo starostno obdobje</text:p>
            </text:list-item>
            <text:list-item>
              <text:p text:style-name="P5">modrost in kristalizirana inteligentnost nadomeščata fluidno</text:p>
            </text:list-item>
          </text:list>
        </text:list-item>
        <text:list-item>
          <text:p text:style-name="P5">pozornost</text:p>
          <text:list>
            <text:list-item>
              <text:p text:style-name="P5">enovita pozornost dobro ohranjena</text:p>
            </text:list-item>
            <text:list-item>
              <text:p text:style-name="P5">deljena pozornost (več predmetov hkrati) slabše ohranjena</text:p>
            </text:list-item>
          </text:list>
        </text:list-item>
        <text:list-item>
          <text:p text:style-name="P5">pojem »jaza«</text:p>
          <text:list>
            <text:list-item>
              <text:p text:style-name="P5">fizični jaz (kakšen mislim, da sem)</text:p>
            </text:list-item>
            <text:list-item>
              <text:p text:style-name="P5">stvarni jaz (kakšna je moja podoba)</text:p>
            </text:list-item>
            <text:list-item>
              <text:p text:style-name="P5">idealni jaz (kakšen si želim biti)</text:p>
            </text:list-item>
            <text:list-item>
              <text:p text:style-name="P5">razhajanje stvarnega in idelanega jaza v starosti</text:p>
              <text:list>
                <text:list-item>
                  <text:p text:style-name="P5">moj »jaz« ni več pravi »jaz«</text:p>
                </text:list-item>
                <text:list-item>
                  <text:p text:style-name="P5">izguba identitete, občutek odtujenosti</text:p>
                </text:list-item>
              </text:list>
            </text:list-item>
          </text:list>
        </text:list-item>
      </text:list>
      <text:p text:style-name="Standard"/>
      <text:h text:style-name="Heading_20_1" text:outline-level="1"><text:bookmark-start text:name="__RefHeading__32_753723433"/>Socialne spremembe<text:bookmark-end text:name="__RefHeading__32_753723433"/></text:h>
      <text:p text:style-name="Standard"/>
      <text:list xml:id="list1671423855" text:continue-numbering="true" text:style-name="WW8Num48">
        <text:list-item>
          <text:p text:style-name="P5">travmatični dogodki in stresi na prehodu v starostno obdobje</text:p>
          <text:list>
            <text:list-item>
              <text:p text:style-name="P5">fenomen »praznega gnezda«</text:p>
            </text:list-item>
            <text:list-item>
              <text:p text:style-name="P5">upokojitev – nova socialna vloga</text:p>
            </text:list-item>
            <text:list-item>
              <text:p text:style-name="P5">finančne težave</text:p>
            </text:list-item>
            <text:list-item>
              <text:p text:style-name="P5">smrt družinskih članov in prijateljev</text:p>
            </text:list-item>
            <text:list-item>
              <text:p text:style-name="P5">sprememba bivališča</text:p>
            </text:list-item>
            <text:list-item>
              <text:p text:style-name="P5">zdravstvene težave in bolezni – hospitalizacije</text:p>
            </text:list-item>
            <text:list-item>
              <text:p text:style-name="P5">nesposobnost opravljanja nekaterih del (npr. šofiranje, gospodinjstvo)</text:p>
            </text:list-item>
          </text:list>
        </text:list-item>
        <text:list-item>
          <text:p text:style-name="P5">problem izgub, ločitev</text:p>
          <text:list>
            <text:list-item>
              <text:p text:style-name="P5">izguba družbene vloge, identitete</text:p>
            </text:list-item>
            <text:list-item>
              <text:p text:style-name="P5">prizadet občutek lastne vrednosti</text:p>
            </text:list-item>
            <text:list-item>
              <text:p text:style-name="P5">doživljanje sebe kot manjvrednega, odpisanega</text:p>
            </text:list-item>
            <text:list-item>
              <text:p text:style-name="P5">padec motivacije za življenje, izolacija, občutek osamljenosti, depresija</text:p>
            </text:list-item>
          </text:list>
        </text:list-item>
        <text:list-item>
          <text:p text:style-name="P5">ageizem</text:p>
          <text:list>
            <text:list-item>
              <text:p text:style-name="P5">diskriminacija starostnih skupin</text:p>
            </text:list-item>
          </text:list>
        </text:list-item>
      </text:list>
      <text:p text:style-name="Standard"/>
      <text:h text:style-name="Heading_20_1" text:outline-level="1"><text:bookmark-start text:name="__RefHeading__34_753723433"/>Načini staranja<text:bookmark-end text:name="__RefHeading__34_753723433"/></text:h>
      <text:p text:style-name="Standard"/>
      <text:list xml:id="list1390390336" text:continue-numbering="true" text:style-name="WW8Num48">
        <text:list-item>
          <text:p text:style-name="P5">fiziološko staranje</text:p>
          <text:list>
            <text:list-item>
              <text:p text:style-name="P5">normalno, zdravo staranje</text:p>
            </text:list-item>
            <text:list-item>
              <text:p text:style-name="P5">preučuje eksperimentalna (biologija staranja) in socilana gerontologija</text:p>
            </text:list-item>
          </text:list>
        </text:list-item>
        <text:list-item>
          <text:p text:style-name="P5">patološko staranje</text:p>
          <text:list>
            <text:list-item>
              <text:p text:style-name="P5">povezano z boleznimi</text:p>
            </text:list-item>
            <text:list-item>
              <text:p text:style-name="P5">preučuje medicinska gerontologija (geriatrija)</text:p>
            </text:list-item>
            <text:list-item>
              <text:p text:style-name="P5">preprečevanje in zdravljenje bolezni, ki pospešujejo proces staranja, ter rehabilitacija</text:p>
            </text:list-item>
          </text:list>
        </text:list-item>
      </text:list>
      <text:p text:style-name="Standard"/>
      <text:h text:style-name="Heading_20_1" text:outline-level="1"><text:bookmark-start text:name="__RefHeading__36_753723433"/><text:soft-page-break/>Preventiva bolezenskega staranja v mladosti in zrelih letih<text:bookmark-end text:name="__RefHeading__36_753723433"/></text:h>
      <text:p text:style-name="Standard"/>
      <text:list xml:id="list506675147" text:continue-numbering="true" text:style-name="WW8Num48">
        <text:list-item>
          <text:p text:style-name="P5">skrb za ohranjanje telesne in duševne kondicije</text:p>
        </text:list-item>
        <text:list-item>
          <text:p text:style-name="P7">pozitivna samopodoba</text:p>
        </text:list-item>
        <text:list-item>
          <text:p text:style-name="P7">dovolj velika (a ne pretirana) mera samozavesti, ambicioznosti</text:p>
        </text:list-item>
        <text:list-item>
          <text:p text:style-name="P7">primerna količina dela in počitka</text:p>
        </text:list-item>
        <text:list-item>
          <text:p text:style-name="P7">zadovoljstvo z drobnimi vsakdanjimi uspehi</text:p>
        </text:list-item>
        <text:list-item>
          <text:p text:style-name="P7">prizadevanje za dobre medsebojne odnose </text:p>
        </text:list-item>
      </text:list>
      <text:p text:style-name="Standard"/>
      <text:h text:style-name="Heading_20_1" text:outline-level="1"><text:bookmark-start text:name="__RefHeading__38_753723433"/>Preventiva bolezenskega staranja v srednjem življenjskem obdobju<text:bookmark-end text:name="__RefHeading__38_753723433"/></text:h>
      <text:p text:style-name="Standard"/>
      <text:list xml:id="list614847974" text:continue-numbering="true" text:style-name="WW8Num48">
        <text:list-item>
          <text:p text:style-name="P5">odpravljanje dejavnikov tveganja za nastanek kardiovaskularnih in drugih bolezni</text:p>
        </text:list-item>
        <text:list-item>
          <text:p text:style-name="P5">priprava na upokojitev in druge socialne spremembe</text:p>
        </text:list-item>
      </text:list>
      <text:p text:style-name="Standard"/>
      <text:h text:style-name="Heading_20_1" text:outline-level="1"><text:bookmark-start text:name="__RefHeading__40_753723433"/>Preventiva bolezenskega staranja v starostnem življenjskem obdobju<text:bookmark-end text:name="__RefHeading__40_753723433"/></text:h>
      <text:p text:style-name="Standard"/>
      <text:list xml:id="list777914414" text:continue-numbering="true" text:style-name="WW8Num48">
        <text:list-item>
          <text:p text:style-name="P5">preprečevanje najpogostejših bolezni in bolezenskih stanj po 60. letu starosti</text:p>
        </text:list-item>
        <text:list-item>
          <text:p text:style-name="P5">preventivna medicina</text:p>
          <text:list>
            <text:list-item>
              <text:p text:style-name="P5">medicinske in psihosocialne dejavnosti</text:p>
            </text:list-item>
            <text:list-item>
              <text:p text:style-name="P5">odvrniti bolezensko staranje</text:p>
            </text:list-item>
            <text:list-item>
              <text:p text:style-name="P5">ohranjanje telesne in duševne moči do poznih let</text:p>
            </text:list-item>
            <text:list-item>
              <text:p text:style-name="P5">skrajšanje časa od začetka bolezni (ali začetka umiranja) do dneva smrti</text:p>
            </text:list-item>
          </text:list>
        </text:list-item>
      </text:list>
      <text:p text:style-name="Standard"/>
      <text:h text:style-name="Heading_20_1" text:outline-level="1"><text:bookmark-start text:name="__RefHeading__42_753723433"/>Cilj gerontologije (Accetto)<text:bookmark-end text:name="__RefHeading__42_753723433"/></text:h>
      <text:p text:style-name="Standard"/>
      <text:list xml:id="list813310089" text:continue-numbering="true" text:style-name="WW8Num48">
        <text:list-item>
          <text:p text:style-name="P5">cilj gerontologije in še posebej preventive staranja ni podaljševanje življenja do 100. ali 120. leta, ki bi bilo združeno z boleznijo, temveč podaljševati telesno, duševno in socialno optimalno življenje starega človeka (Accetto, 1987)</text:p>
        </text:list-item>
      </text:list>
      <text:p text:style-name="Standard"/>
      <text:h text:style-name="Heading_20_1" text:outline-level="1"><text:bookmark-start text:name="__RefHeading__44_753723433"/>Preventiva v starosti<text:bookmark-end text:name="__RefHeading__44_753723433"/></text:h>
      <text:p text:style-name="Standard"/>
      <text:list xml:id="list409075085" text:continue-numbering="true" text:style-name="WW8Num48">
        <text:list-item>
          <text:p text:style-name="P5">preventiva fizične dekompenzacije</text:p>
          <text:list>
            <text:list-item>
              <text:p text:style-name="P5">hipertenzija, nepravilna prehrana, telesna nedejavnost, diabetes, razvade, sters, prekomerna telesna teža</text:p>
            </text:list-item>
            <text:list-item>
              <text:p text:style-name="P5">ugotavljanja in odpravljanje dejavnikov tveganja</text:p>
            </text:list-item>
          </text:list>
        </text:list-item>
        <text:list-item>
          <text:p text:style-name="P5">preventiva psihične dekompenzacije</text:p>
          <text:list>
            <text:list-item>
              <text:p text:style-name="P5">posledica psihičnih sprememb in stresnih dogodkov</text:p>
            </text:list-item>
            <text:list-item>
              <text:p text:style-name="P5">anksioznost, depresija, moteno čustvovanje</text:p>
            </text:list-item>
            <text:list-item>
              <text:p text:style-name="P5">razne vsrte aktivnega preživljanja časa</text:p>
            </text:list-item>
            <text:list-item>
              <text:p text:style-name="P5">parvi starostni »jaz« – ne prestar, ne premald</text:p>
            </text:list-item>
          </text:list>
        </text:list-item>
        <text:list-item>
          <text:p text:style-name="P5">preventiva socialne dekompenzacije</text:p>
          <text:list>
            <text:list-item>
              <text:p text:style-name="P5">posledica socialnih sprememb</text:p>
            </text:list-item>
          </text:list>
        </text:list-item>
      </text:list>
      <text:p text:style-name="Standard"/>
      <text:h text:style-name="Heading_20_1" text:outline-level="1"><text:bookmark-start text:name="__RefHeading__46_753723433"/>Priporočila za ohranitev telesne in duševne kondicije<text:bookmark-end text:name="__RefHeading__46_753723433"/></text:h>
      <text:p text:style-name="Standard"/>
      <text:list xml:id="list1698111557" text:continue-numbering="true" text:style-name="WW8Num48">
        <text:list-item>
          <text:p text:style-name="P5">zmerna in pravilna prehrana</text:p>
        </text:list-item>
        <text:list-item>
          <text:p text:style-name="P7">nenehno duševno delo</text:p>
        </text:list-item>
        <text:list-item>
          <text:p text:style-name="P7">tesni odnosi z družino, prijatelji in drugimi bližnjimi osebami</text:p>
        </text:list-item>
        <text:list-item>
          <text:p text:style-name="P7">nenehne fizične vaje, zlasti aerobne vaje</text:p>
        </text:list-item>
        <text:list-item>
          <text:p text:style-name="P7"><text:soft-page-break/>pozitivne emocije in pozitivno prevladujoče duševno stanje (humor, smeh)</text:p>
        </text:list-item>
        <text:list-item>
          <text:p text:style-name="P7">uporaba kompenzacij, kjerkoli je mogoče</text:p>
          <text:list>
            <text:list-item>
              <text:p text:style-name="P7">vedenjske kompenzacije (npr. približati se – sluh)</text:p>
            </text:list-item>
            <text:list-item>
              <text:p text:style-name="P7">tehnična sredstva</text:p>
            </text:list-item>
            <text:list-item>
              <text:p text:style-name="P7">skrb za urejenost</text:p>
            </text:list-item>
            <text:list-item>
              <text:p text:style-name="P7">pomagala</text:p>
            </text:list-item>
            <text:list-item>
              <text:p text:style-name="P7">zapiski, zabeležke, rokovniki za zmanjševanje psihičnih sprememb</text:p>
            </text:list-item>
            <text:list-item>
              <text:p text:style-name="P7">polaganje, spravilo stvari vedno na ista mesta, ponavljanje</text:p>
            </text:list-item>
          </text:list>
        </text:list-item>
        <text:list-item>
          <text:p text:style-name="P5">mnemotehnike</text:p>
          <text:list>
            <text:list-item>
              <text:p text:style-name="P7">metoda asociacij – nov podatek povežemo z že znanimi podatki</text:p>
            </text:list-item>
            <text:list-item>
              <text:p text:style-name="P7">metoda izkustvenih shem – nov podatek vključimo v kontekst znanja</text:p>
            </text:list-item>
            <text:list-item>
              <text:p text:style-name="P7">metoda vizualizacij – besedno vsebino si predstavljamo z živimi predstavami</text:p>
            </text:list-item>
          </text:list>
        </text:list-item>
      </text:list>
      <text:p text:style-name="Standard"/>
      <text:h text:style-name="Heading_20_1" text:outline-level="1"><text:bookmark-start text:name="__RefHeading__48_753723433"/>Indikatorji za kakovostno življenje v starosti – dejavniki, ki zavirajo staranje<text:bookmark-end text:name="__RefHeading__48_753723433"/></text:h>
      <text:p text:style-name="Standard"/>
      <text:list xml:id="list1215611574" text:continue-numbering="true" text:style-name="WW8Num48">
        <text:list-item>
          <text:p text:style-name="P5">trenirati spomin</text:p>
          <text:list>
            <text:list-item>
              <text:p text:style-name="P5">možganske celice s starostjo ne umirajo</text:p>
            </text:list-item>
            <text:list-item>
              <text:p text:style-name="P5">odprti za nove možnosti učenja</text:p>
            </text:list-item>
            <text:list-item>
              <text:p text:style-name="P5">večja duševna in telesna stimulacija</text:p>
            </text:list-item>
          </text:list>
        </text:list-item>
        <text:list-item>
          <text:p text:style-name="P5">ostati fizično aktiven – gibanje</text:p>
        </text:list-item>
        <text:list-item>
          <text:p text:style-name="P5">jesti zdravo (sadje, zelenjava, polnozrnati žitni izdelki, omejitev nasičenih maščob, sladkorja in soli)</text:p>
        </text:list-item>
        <text:list-item>
          <text:p text:style-name="P5">znebiti se slabih navad</text:p>
        </text:list-item>
        <text:list-item>
          <text:p text:style-name="P5">paziti na svoje razpoloženje</text:p>
        </text:list-item>
        <text:list-item>
          <text:p text:style-name="P5">gojiti duhovnost</text:p>
        </text:list-item>
        <text:list-item>
          <text:p text:style-name="P5">ostati povezan, srečno partnerstvo</text:p>
        </text:list-item>
        <text:list-item>
          <text:p text:style-name="P5">načrtovati v naprej</text:p>
        </text:list-item>
        <text:list-item>
          <text:p text:style-name="P5">manj stresa</text:p>
        </text:list-item>
        <text:list-item>
          <text:p text:style-name="P5">biti sposoben smejati se – humor</text:p>
        </text:list-item>
      </text:list>
      <text:p text:style-name="Standard"/>
      <text:h text:style-name="Heading_20_1" text:outline-level="1"><text:bookmark-start text:name="__RefHeading__50_753723433"/>Demografske značilnosti<text:bookmark-end text:name="__RefHeading__50_753723433"/></text:h>
      <text:p text:style-name="Standard"/>
      <text:list xml:id="list1403222008" text:continue-numbering="true" text:style-name="WW8Num48">
        <text:list-item>
          <text:p text:style-name="P5">spreminajnje povprečne življenjske dobe skozi zgodovino</text:p>
          <text:list>
            <text:list-item>
              <text:p text:style-name="P5">bornasta doba (Anglija): 18 let</text:p>
            </text:list-item>
            <text:list-item>
              <text:p text:style-name="P5">srednji vek (Anglija): 33 let</text:p>
            </text:list-item>
            <text:list-item>
              <text:p text:style-name="P5">1900 (ZDA): 50 let</text:p>
            </text:list-item>
            <text:list-item>
              <text:p text:style-name="P5">1946 (ZDA): 67 let</text:p>
            </text:list-item>
          </text:list>
        </text:list-item>
      </text:list>
      <text:p text:style-name="Standard"/>
      <text:h text:style-name="Heading_20_1" text:outline-level="1"><text:bookmark-start text:name="__RefHeading__52_753723433"/>Podatki OZN<text:bookmark-end text:name="__RefHeading__52_753723433"/></text:h>
      <text:p text:style-name="Standard"/>
      <text:list xml:id="list1649429911" text:continue-numbering="true" text:style-name="WW8Num48">
        <text:list-item>
          <text:p text:style-name="P5">svet:</text:p>
          <text:list>
            <text:list-item>
              <text:p text:style-name="P5">1950: 241 milijonov starejših od 60</text:p>
            </text:list-item>
            <text:list-item>
              <text:p text:style-name="P5">2025: 1121 milijonov</text:p>
            </text:list-item>
          </text:list>
        </text:list-item>
        <text:list-item>
          <text:p text:style-name="P5">Evropa:</text:p>
          <text:list>
            <text:list-item>
              <text:p text:style-name="P5">2020: 25 % populacije starejše od 65 (najhitreje narašča število nad 80)</text:p>
            </text:list-item>
          </text:list>
        </text:list-item>
        <text:list-item>
          <text:p text:style-name="P5">Slovenija:</text:p>
          <text:list>
            <text:list-item>
              <text:p text:style-name="P5">1996: 13 % poulacije starejše od 65</text:p>
            </text:list-item>
            <text:list-item>
              <text:p text:style-name="P5">2020: 19,5 %</text:p>
            </text:list-item>
            <text:list-item>
              <text:p text:style-name="P5">indeks staranja</text:p>
              <text:list>
                <text:list-item>
                  <text:p text:style-name="P5"><text:soft-page-break/>razmerje med starejšimi od 65 in mlajšimi od 14</text:p>
                </text:list-item>
                <text:list-item>
                  <text:p text:style-name="P5">praviloma 32 do 40</text:p>
                </text:list-item>
                <text:list-item>
                  <text:p text:style-name="P7">Slovenija 53</text:p>
                </text:list-item>
                <text:list-item>
                  <text:p text:style-name="P7">naravni prirastek: 1985 3 %, 1995 0,1 %</text:p>
                </text:list-item>
                <text:list-item>
                  <text:p text:style-name="P7">depopulacija – število umrlih presega število živorojenih</text:p>
                </text:list-item>
              </text:list>
            </text:list-item>
            <text:list-item>
              <text:p text:style-name="P5">srednja življenjska doba</text:p>
              <text:list>
                <text:list-item>
                  <text:p text:style-name="P5">moški 69 let, ženske 77 let</text:p>
                </text:list-item>
                <text:list-item>
                  <text:p text:style-name="P5">2020: moški 72 let, ženske 79 let </text:p>
                </text:list-item>
              </text:list>
            </text:list-item>
          </text:list>
        </text:list-item>
      </text:list>
      <text:p text:style-name="Standard"/>
      <text:h text:style-name="Heading_20_1" text:outline-level="1"><text:bookmark-start text:name="__RefHeading__54_753723433"/>Zdravstveni problemi starejših<text:bookmark-end text:name="__RefHeading__54_753723433"/></text:h>
      <text:p text:style-name="Standard"/>
      <text:list xml:id="list1171908727" text:continue-numbering="true" text:style-name="WW8Num48">
        <text:list-item>
          <text:p text:style-name="P5">bolezni srca in ožilja</text:p>
        </text:list-item>
        <text:list-item>
          <text:p text:style-name="P5">rakava obolenja</text:p>
        </text:list-item>
        <text:list-item>
          <text:p text:style-name="P5">bolezni gibal</text:p>
        </text:list-item>
        <text:list-item>
          <text:p text:style-name="P5">presnovne bolezni</text:p>
        </text:list-item>
        <text:list-item>
          <text:p text:style-name="P5">bolezni dihal</text:p>
        </text:list-item>
        <text:list-item>
          <text:p text:style-name="P5">duševne bolezni (demenca)</text:p>
        </text:list-item>
        <text:list-item>
          <text:p text:style-name="P5">poškodbe in samomori</text:p>
        </text:list-item>
        <text:list-item>
          <text:p text:style-name="P5">izoliranost, osamljenost → duševne bolezni</text:p>
        </text:list-item>
        <text:list-item>
          <text:p text:style-name="P5">potreba po tuji pomoči</text:p>
          <text:list>
            <text:list-item>
              <text:p text:style-name="P5">65 – 70: 15 %</text:p>
            </text:list-item>
            <text:list-item>
              <text:p text:style-name="P5">70 – 80: 30 %</text:p>
            </text:list-item>
            <text:list-item>
              <text:p text:style-name="P5">nad 80: 60 %</text:p>
            </text:list-item>
          </text:list>
        </text:list-item>
        <text:list-item>
          <text:p text:style-name="P5">znaki demence (10 % starejših od 65)</text:p>
          <text:list>
            <text:list-item>
              <text:p text:style-name="P5">65 – 75: 2 – 3 %</text:p>
            </text:list-item>
            <text:list-item>
              <text:p text:style-name="P5">75 – 80: 4 – 6 %</text:p>
            </text:list-item>
            <text:list-item>
              <text:p text:style-name="P5">nad 80: 20 %</text:p>
            </text:list-item>
          </text:list>
        </text:list-item>
      </text:list>
      <text:p text:style-name="Standard"/>
      <text:h text:style-name="Heading_20_1" text:outline-level="1"><text:bookmark-start text:name="__RefHeading__56_753723433"/>Stereotipi o staranju in starostnikih<text:bookmark-end text:name="__RefHeading__56_753723433"/></text:h>
      <text:p text:style-name="Standard"/>
      <text:list xml:id="list1802837711" text:continue-numbering="true" text:style-name="WW8Num48">
        <text:list-item>
          <text:p text:style-name="P5">Pečjak (1998): nismo stari zato ker smo stari, ampak zato, ker družba predpisuje, da smo stari </text:p>
        </text:list-item>
        <text:list-item>
          <text:p text:style-name="P5">dve skupini</text:p>
          <text:list>
            <text:list-item>
              <text:p text:style-name="P5">zaničevanje starosti</text:p>
            </text:list-item>
            <text:list-item>
              <text:p text:style-name="P5">naivno idealiziranje, ne vidijo težav, ki jih prinaša (Ramovš, 2003)</text:p>
            </text:list-item>
          </text:list>
        </text:list-item>
        <text:list-item>
          <text:p text:style-name="P5">kot neaktivni člani družbe uživajo sadove aktivne populacije (Mali, 2002)</text:p>
        </text:list-item>
      </text:list>
      <text:p text:style-name="Standard"/>
      <text:h text:style-name="Heading_20_1" text:outline-level="1"><text:bookmark-start text:name="__RefHeading__58_753723433"/>Stereotipi v filmih, smešnicah, slovstvu in vsakdanjih pogovorih<text:bookmark-end text:name="__RefHeading__58_753723433"/></text:h>
      <text:p text:style-name="Standard"/>
      <text:list xml:id="list1831687631" text:continue-numbering="true" text:style-name="WW8Num48">
        <text:list-item>
          <text:p text:style-name="P5">vsi starejši ljudje so si med seboj podobni</text:p>
        </text:list-item>
        <text:list-item>
          <text:p text:style-name="P7">senilni</text:p>
        </text:list-item>
        <text:list-item>
          <text:p text:style-name="P7">konservativni</text:p>
        </text:list-item>
        <text:list-item>
          <text:p text:style-name="P7">neproduktivni</text:p>
        </text:list-item>
        <text:list-item>
          <text:p text:style-name="P7">izkoriščevalski (Pečjak, 1998)</text:p>
        </text:list-item>
      </text:list>
      <text:p text:style-name="Standard"/>
      <text:h text:style-name="Heading_20_1" text:outline-level="1"><text:bookmark-start text:name="__RefHeading__60_753723433"/>Dihanje pri starostniku<text:bookmark-end text:name="__RefHeading__60_753723433"/></text:h>
      <text:p text:style-name="Standard"/>
      <text:list xml:id="list1650268643" text:continue-numbering="true" text:style-name="WW8Num48">
        <text:list-item>
          <text:p text:style-name="P5">zmanjšana potreba po kisku</text:p>
        </text:list-item>
        <text:list-item>
          <text:p text:style-name="P5">oslabljene mišice prsnega koša, pritisk trebušnih organov na prsni koš →</text:p>
          <text:list>
            <text:list-item>
              <text:p text:style-name="P5"><text:soft-page-break/><text:span text:style-name="T2">→ </text:span>zmanjšana vitalna kapaciteta pljuč →</text:p>
            </text:list-item>
            <text:list-item>
              <text:p text:style-name="P5"><text:span text:style-name="T2">→ </text:span>zmanjšan bazalni metabolizem</text:p>
            </text:list-item>
          </text:list>
        </text:list-item>
        <text:list-item>
          <text:p text:style-name="P5">zmanjšana zmožnost širjenja prsnega koša, povečana tvorba sluzi →</text:p>
          <text:list>
            <text:list-item>
              <text:p text:style-name="P5"><text:span text:style-name="T2">→ </text:span>zmanjšana zmožnost čiščenja sekreta (nezmožnost odkašljanja)</text:p>
            </text:list-item>
          </text:list>
        </text:list-item>
        <text:list-item>
          <text:p text:style-name="P5">prevelika telesna teža → trebuh ovira dviganje in spuščanje prepone</text:p>
        </text:list-item>
        <text:list-item>
          <text:p text:style-name="P5">propadanje sapničnega in bronhialnega migetalčnega epitlija (nadomešča vezivno tkivo) → okužbe, kronični bornhitis</text:p>
        </text:list-item>
        <text:list-item>
          <text:p text:style-name="P5">čezmerna raztegnitev pljučnega tkiva → zmanjšanje alveol (pljučni emfizem – starostna pljuča)</text:p>
        </text:list-item>
      </text:list>
      <text:p text:style-name="Standard"/>
      <text:h text:style-name="Heading_20_1" text:outline-level="1"><text:bookmark-start text:name="__RefHeading__62_753723433"/>Bolezni, ki vplivajo na dihanje<text:bookmark-end text:name="__RefHeading__62_753723433"/></text:h>
      <text:p text:style-name="Standard"/>
      <text:list xml:id="list513209523" text:continue-numbering="true" text:style-name="WW8Num48">
        <text:list-item>
          <text:p text:style-name="P5">bronhialna astma</text:p>
        </text:list-item>
        <text:list-item>
          <text:p text:style-name="P7">seneni nahod</text:p>
        </text:list-item>
        <text:list-item>
          <text:p text:style-name="P7">kronični bronhitis</text:p>
        </text:list-item>
        <text:list-item>
          <text:p text:style-name="P7">akutne in kronične respiratorne infekcije</text:p>
        </text:list-item>
        <text:list-item>
          <text:p text:style-name="P7">starostni pljučni emfizem</text:p>
        </text:list-item>
      </text:list>
      <text:p text:style-name="Standard"/>
      <text:h text:style-name="Heading_20_1" text:outline-level="1"><text:bookmark-start text:name="__RefHeading__64_753723433"/>Ukrepi za izboljšanje dihanja<text:bookmark-end text:name="__RefHeading__64_753723433"/></text:h>
      <text:p text:style-name="Standard"/>
      <text:list xml:id="list107868785" text:continue-numbering="true" text:style-name="WW8Num48">
        <text:list-item>
          <text:p text:style-name="P5">ustrezno gibanje</text:p>
        </text:list-item>
        <text:list-item>
          <text:p text:style-name="P9">primerna fizična aktivnost</text:p>
        </text:list-item>
        <text:list-item>
          <text:p text:style-name="P9">opustitev kajenja</text:p>
        </text:list-item>
        <text:list-item>
          <text:p text:style-name="P9">vzdrževanje normalne telesne teže</text:p>
        </text:list-item>
      </text:list>
      <text:p text:style-name="P8"/>
      <text:h text:style-name="Heading_20_1" text:outline-level="1"><text:bookmark-start text:name="__RefHeading__66_753723433"/>Prehranjevanje in pitje pri starostniku<text:bookmark-end text:name="__RefHeading__66_753723433"/></text:h>
      <text:p text:style-name="Standard"/>
      <text:list xml:id="list1666274643" text:continue-numbering="true" text:style-name="WW8Num48">
        <text:list-item>
          <text:p text:style-name="P5">potrebujejo manj kalorij kot mladi</text:p>
          <text:list>
            <text:list-item>
              <text:p text:style-name="P5">slabšanje presnove</text:p>
            </text:list-item>
            <text:list-item>
              <text:p text:style-name="P5">upočasnjena telesna dejavnost</text:p>
            </text:list-item>
          </text:list>
        </text:list-item>
        <text:list-item>
          <text:p text:style-name="P5">vzroki za motnje prehranjevanja in pitja</text:p>
          <text:list>
            <text:list-item>
              <text:p text:style-name="P5">fiziološki razlogi</text:p>
              <text:list>
                <text:list-item>
                  <text:p text:style-name="P5">manjša količina prebavnih sokov, manj kvalitetna slina</text:p>
                </text:list-item>
                <text:list-item>
                  <text:p text:style-name="P5">slabše delovanje peristaltike</text:p>
                </text:list-item>
                <text:list-item>
                  <text:p text:style-name="P5">zmanjšana sposobnost okušanja</text:p>
                </text:list-item>
                <text:list-item>
                  <text:p text:style-name="P5">zmanjšan bazalni metabolizem</text:p>
                </text:list-item>
                <text:list-item>
                  <text:p text:style-name="P5">motnje požiranja</text:p>
                </text:list-item>
              </text:list>
            </text:list-item>
            <text:list-item>
              <text:p text:style-name="P5">drugi razlogi</text:p>
              <text:list>
                <text:list-item>
                  <text:p text:style-name="P5">slabše socialno in ekonomsko stanje</text:p>
                </text:list-item>
                <text:list-item>
                  <text:p text:style-name="P5">nepoučenost (biološko in kalorično ustrezna hrana, zadosti tekočine)</text:p>
                </text:list-item>
                <text:list-item>
                  <text:p text:style-name="P5">neustrzeno zobovje</text:p>
                </text:list-item>
                <text:list-item>
                  <text:p text:style-name="P5">brezvoljnost</text:p>
                </text:list-item>
                <text:list-item>
                  <text:p text:style-name="P5">stresne situacije</text:p>
                </text:list-item>
                <text:list-item>
                  <text:p text:style-name="P5">slabe navade glede prehranjevanja in pitja</text:p>
                </text:list-item>
              </text:list>
            </text:list-item>
          </text:list>
        </text:list-item>
      </text:list>
      <text:p text:style-name="Standard"/>
      <text:h text:style-name="Heading_20_1" text:outline-level="1"><text:bookmark-start text:name="__RefHeading__68_753723433"/>Najpogostejše bolezni in težave pri starostniku povezane s prehranjevanjem in pitjem<text:bookmark-end text:name="__RefHeading__68_753723433"/></text:h>
      <text:p text:style-name="Standard"/>
      <text:list xml:id="list1626241713" text:continue-numbering="true" text:style-name="WW8Num48">
        <text:list-item>
          <text:p text:style-name="P5">adipositas</text:p>
        </text:list-item>
        <text:list-item>
          <text:p text:style-name="P7"><text:soft-page-break/>anoreksija, kaheksija</text:p>
        </text:list-item>
        <text:list-item>
          <text:p text:style-name="P7">osteoporoza (senilna, postmenopavzalna) – pomanjkanje kalcija</text:p>
        </text:list-item>
        <text:list-item>
          <text:p text:style-name="P7">osteomalacija – pomanjkanje vitamina D</text:p>
        </text:list-item>
        <text:list-item>
          <text:p text:style-name="P7">protin (moški po 40. letu) – povečanje sečne kisline (moteno njeno izločanje)</text:p>
        </text:list-item>
        <text:list-item>
          <text:p text:style-name="P7">zgaga (spahovanje) – povečanje želodčne kisline</text:p>
        </text:list-item>
        <text:list-item>
          <text:p text:style-name="P7">flatulenca (napenjanje) – preveliko nabiranje plinov v želodcu in črevesju</text:p>
        </text:list-item>
        <text:list-item>
          <text:p text:style-name="P7">sladkorna bolezen</text:p>
        </text:list-item>
        <text:list-item>
          <text:p text:style-name="P7">ateroskleroza</text:p>
        </text:list-item>
        <text:list-item>
          <text:p text:style-name="P7">karies</text:p>
        </text:list-item>
        <text:list-item>
          <text:p text:style-name="P7">gastritis</text:p>
        </text:list-item>
        <text:list-item>
          <text:p text:style-name="P7">hipertenzija</text:p>
        </text:list-item>
        <text:list-item>
          <text:p text:style-name="P7">hiperholesterolemija</text:p>
        </text:list-item>
      </text:list>
      <text:p text:style-name="P6"/>
      <text:h text:style-name="Heading_20_1" text:outline-level="1"><text:bookmark-start text:name="__RefHeading__70_753723433"/>Posebnosti ZN pri prehrani starostnika (vsaj 5 vzrokov)<text:bookmark-end text:name="__RefHeading__70_753723433"/></text:h>
      <text:p text:style-name="Standard"/>
      <text:list xml:id="list118045085" text:continue-numbering="true" text:style-name="WW8Num48">
        <text:list-item>
          <text:p text:style-name="P5">primerna prehrana</text:p>
          <text:list>
            <text:list-item>
              <text:p text:style-name="P7">primerno razmerje osnovnih hranil, beljakovin, ogljikovih hidratov in maščob, dovolj mineralnih snovi in vitaminov ter balastnih snovi</text:p>
              <text:list>
                <text:list-item>
                  <text:p text:style-name="P5">več vlaknin, veliko vitaminov</text:p>
                </text:list-item>
                <text:list-item>
                  <text:p text:style-name="P5">več beljakovin (za 20 %)</text:p>
                </text:list-item>
                <text:list-item>
                  <text:p text:style-name="P5">manj maščob (za 20 – 30 %)</text:p>
                </text:list-item>
                <text:list-item>
                  <text:p text:style-name="P5">manj sladkorja in mesa</text:p>
                </text:list-item>
              </text:list>
            </text:list-item>
            <text:list-item>
              <text:p text:style-name="P7">pripravljena okusno in strokovno – organizem lahko prebavi in izrabi</text:p>
            </text:list-item>
            <text:list-item>
              <text:p text:style-name="P7">za človeka najboljša mešanica živalske in rastlinske hrane (Brzin, 1991)</text:p>
            </text:list-item>
          </text:list>
        </text:list-item>
        <text:list-item>
          <text:p text:style-name="P5">potrebno je upoštevati</text:p>
          <text:list>
            <text:list-item>
              <text:p text:style-name="P10">pomagati k pozitivnemu odnosu do hranjenja</text:p>
            </text:list-item>
            <text:list-item>
              <text:p text:style-name="P5">prilagajati količino in sestavo fizični aktivnosti</text:p>
            </text:list-item>
            <text:list-item>
              <text:p text:style-name="P5">fiziološke spremembe</text:p>
              <text:list>
                <text:list-item>
                  <text:p text:style-name="P5">zmanjšane energijske potrebe</text:p>
                </text:list-item>
                <text:list-item>
                  <text:p text:style-name="P5">upočasnjena peristaltika ter praznjenje želodca</text:p>
                </text:list-item>
                <text:list-item>
                  <text:p text:style-name="P5">manj zob, sline in prebavnih sokov</text:p>
                </text:list-item>
                <text:list-item>
                  <text:p text:style-name="P5">suha usta</text:p>
                </text:list-item>
              </text:list>
            </text:list-item>
            <text:list-item>
              <text:p text:style-name="P5">morebitne bolezenske spremembe</text:p>
              <text:list>
                <text:list-item>
                  <text:p text:style-name="P5">vnetja in krvavitve dlesni</text:p>
                </text:list-item>
                <text:list-item>
                  <text:p text:style-name="P5">motnje požiranja</text:p>
                </text:list-item>
                <text:list-item>
                  <text:p text:style-name="P5">prebavne motnje (obstipacija, redkeje diareja)</text:p>
                </text:list-item>
              </text:list>
            </text:list-item>
            <text:list-item>
              <text:p text:style-name="P5">drugo</text:p>
              <text:list>
                <text:list-item>
                  <text:p text:style-name="P5">tremor ali sunkoviti gibi rok</text:p>
                </text:list-item>
                <text:list-item>
                  <text:p text:style-name="P5">pomanjkanje apetita</text:p>
                </text:list-item>
              </text:list>
            </text:list-item>
          </text:list>
        </text:list-item>
      </text:list>
      <text:p text:style-name="Standard"/>
      <text:h text:style-name="Heading_20_1" text:outline-level="1"><text:bookmark-start text:name="__RefHeading__72_753723433"/>Vzroki za obstipacijo in ukrepi za preprečevanje<text:bookmark-end text:name="__RefHeading__72_753723433"/></text:h>
      <text:p text:style-name="Standard"/>
      <text:list xml:id="list2075053899" text:continue-numbering="true" text:style-name="WW8Num48">
        <text:list-item>
          <text:p text:style-name="P5">glavni vzroki</text:p>
          <text:list>
            <text:list-item>
              <text:p text:style-name="P5">pešanje peristaltike</text:p>
            </text:list-item>
            <text:list-item>
              <text:p text:style-name="P5">premalo gibanja</text:p>
            </text:list-item>
            <text:list-item>
              <text:p text:style-name="P5">premalo pitja tekočin</text:p>
            </text:list-item>
            <text:list-item>
              <text:p text:style-name="P7">nepravilna prehrana (premalo balastnih snovi)</text:p>
            </text:list-item>
            <text:list-item>
              <text:p text:style-name="P7">količina in čas posameznih obrokov</text:p>
            </text:list-item>
            <text:list-item>
              <text:p text:style-name="P7"><text:soft-page-break/>položaj pri odvajanju</text:p>
            </text:list-item>
          </text:list>
        </text:list-item>
        <text:list-item>
          <text:p text:style-name="P5">drugi vzroki</text:p>
          <text:list>
            <text:list-item>
              <text:p text:style-name="P5">stres</text:p>
            </text:list-item>
            <text:list-item>
              <text:p text:style-name="P5">depresivnost</text:p>
            </text:list-item>
            <text:list-item>
              <text:p text:style-name="P5">bolečina → manj gibanja → upočasnjena peristaltika → obstipacija</text:p>
            </text:list-item>
            <text:list-item>
              <text:p text:style-name="P5">zdravila (analgetiki, sedativi)</text:p>
            </text:list-item>
            <text:list-item>
              <text:p text:style-name="P5">povišana telesna temperatura → znojenje → izguba tekočine preko kože in sluznic → dehidracija → obstipacija</text:p>
            </text:list-item>
            <text:list-item>
              <text:p text:style-name="P5">moteči dejavniki okolja – neurejeno stranišče, preveč oddaljeno stranišče</text:p>
            </text:list-item>
            <text:list-item>
              <text:p text:style-name="P5">prisotnost drugih oseb – sramovanje, premalo intimnosti</text:p>
            </text:list-item>
          </text:list>
        </text:list-item>
      </text:list>
      <text:p text:style-name="Standard"/>
      <text:h text:style-name="Heading_20_1" text:outline-level="1"><text:bookmark-start text:name="__RefHeading__74_753723433"/>Težave pri izločanju tekočine<text:bookmark-end text:name="__RefHeading__74_753723433"/></text:h>
      <text:p text:style-name="Standard"/>
      <text:list xml:id="list2081300767" text:continue-numbering="true" text:style-name="WW8Num48">
        <text:list-item>
          <text:p text:style-name="P5">strah pred oddaljenostjo stranišča → omejejevanje vnosa tekočin → dehidracija, bakterijske okužbe, inkontinenca, obstipacija</text:p>
        </text:list-item>
        <text:list-item>
          <text:p text:style-name="P5">disurija – benigna hiperplazija prostate → nokturija, zmanjšan pretok urina, nepopolna izpraznitev mehurja, nujnost ter pogostnost uriniranja</text:p>
        </text:list-item>
        <text:list-item>
          <text:p text:style-name="P5">inkontinenca</text:p>
          <text:list>
            <text:list-item>
              <text:p text:style-name="P5">fizični problemi: vlažna in zmacerirana koža → srbenje, pogostejši uroinfekti pri ženskah, veliko večja možnost nastanka dekubitusa pri slabše gibljivem starostniku</text:p>
            </text:list-item>
            <text:list-item>
              <text:p text:style-name="P5">psihični problemi: stalno prisoten neprijeten občutek umazanosti, neprijeten vonj, sramovanje samega sebe, občutek manjvrednosti, težko sprijaznjenje z inkontinenco</text:p>
            </text:list-item>
            <text:list-item>
              <text:p text:style-name="P5">socialni problemi: izogibanje stikom z ljudmi, potrebna je redna uporaba različnih predlog</text:p>
            </text:list-item>
          </text:list>
        </text:list-item>
      </text:list>
      <text:p text:style-name="Standard"/>
      <text:h text:style-name="Heading_20_1" text:outline-level="1"><text:bookmark-start text:name="__RefHeading__76_753723433"/>Posledice motene gibljivosti<text:bookmark-end text:name="__RefHeading__76_753723433"/></text:h>
      <text:p text:style-name="Standard"/>
      <text:list xml:id="list2007072756" text:continue-numbering="true" text:style-name="WW8Num48">
        <text:list-item>
          <text:p text:style-name="P5">fizične</text:p>
          <text:list>
            <text:list-item>
              <text:p text:style-name="P5">osteoporoza</text:p>
            </text:list-item>
            <text:list-item>
              <text:p text:style-name="P5">dekubitus</text:p>
            </text:list-item>
            <text:list-item>
              <text:p text:style-name="P5">atrofije in kontrakture mišic</text:p>
            </text:list-item>
            <text:list-item>
              <text:p text:style-name="P5">inapetenca</text:p>
            </text:list-item>
            <text:list-item>
              <text:p text:style-name="P5">obstipacija in retenca urina</text:p>
            </text:list-item>
            <text:list-item>
              <text:p text:style-name="P5">zastojna pnevmonija</text:p>
            </text:list-item>
            <text:list-item>
              <text:p text:style-name="P5">tromboza in flebitis, predvsem na spodnjih okončinah</text:p>
            </text:list-item>
            <text:list-item>
              <text:p text:style-name="P5">adipositas</text:p>
            </text:list-item>
            <text:list-item>
              <text:p text:style-name="P5">bolezni kardio-vaskularnega sistema (hipertenzija, ateroskleroza, srčni infarkt, možganska kap…)</text:p>
            </text:list-item>
          </text:list>
        </text:list-item>
        <text:list-item>
          <text:p text:style-name="P5">psihične</text:p>
          <text:list>
            <text:list-item>
              <text:p text:style-name="P5">osamljenost</text:p>
            </text:list-item>
            <text:list-item>
              <text:p text:style-name="P5">depresija</text:p>
            </text:list-item>
            <text:list-item>
              <text:p text:style-name="P5">pomanjkanje motivacije za gibanje</text:p>
            </text:list-item>
            <text:list-item>
              <text:p text:style-name="P5">strah pred trajno negibnostjo</text:p>
            </text:list-item>
          </text:list>
        </text:list-item>
        <text:list-item>
          <text:p text:style-name="P5">socialne</text:p>
          <text:list>
            <text:list-item>
              <text:p text:style-name="P5">nižja finančna sredstva zaradi nezmožnosti za delo</text:p>
            </text:list-item>
            <text:list-item>
              <text:p text:style-name="P5">zanemarjena skrb za zunanjost</text:p>
            </text:list-item>
          </text:list>
        </text:list-item>
      </text:list>
      <text:p text:style-name="Standard"><text:soft-page-break/></text:p>
      <text:h text:style-name="Heading_20_1" text:outline-level="1"><text:bookmark-start text:name="__RefHeading__78_753723433"/>Skrb za stare<text:bookmark-end text:name="__RefHeading__78_753723433"/></text:h>
      <text:p text:style-name="Standard"/>
      <text:list xml:id="list334036462" text:continue-numbering="true" text:style-name="WW8Num48">
        <text:list-item>
          <text:p text:style-name="P5">načela sodobne gerontologije (Accetto, 1968)</text:p>
          <text:list>
            <text:list-item>
              <text:p text:style-name="P9">družba mora na najrazličnejše načine skrbeti za svoje stare prebivalce, tako da čim dlje ostanejo v okolju, kjer so živeli in delali prej</text:p>
            </text:list-item>
            <text:list-item>
              <text:p text:style-name="P9">tistim starim ljudem, ki ne morejo več živeti v domačem okolju, je nujno potrebno omogočiti bivanje v domovih za starejše osebe</text:p>
            </text:list-item>
            <text:list-item>
              <text:p text:style-name="P9">starejši ljudje naj se zdravijo v medicinskih ustanovah, kamor sodijo po naravi svoje bolezni, in se jih samo zaradi starosti ne sme ločevati od drugih bolnikov</text:p>
            </text:list-item>
          </text:list>
        </text:list-item>
        <text:list-item>
          <text:p text:style-name="P9">trenutna situacija v Sloveniji</text:p>
          <text:list>
            <text:list-item>
              <text:p text:style-name="P9">79 lokacij</text:p>
            </text:list-item>
            <text:list-item>
              <text:p text:style-name="P9">povprečna velikost okrog 200</text:p>
            </text:list-item>
            <text:list-item>
              <text:p text:style-name="P9">skupna kapaciteta 15.523 mest ter okrog 7000 zaposlenih delavcev</text:p>
            </text:list-item>
            <text:list-item>
              <text:p text:style-name="P9">okrog 2.200 mest za odrasle osebe s posebnimi potrebami</text:p>
            </text:list-item>
            <text:list-item>
              <text:p text:style-name="P9">kapacitete zadoščajo za okrog 4,33 % prebivalcev, starejšiih od 65</text:p>
            </text:list-item>
            <text:list-item>
              <text:p text:style-name="P9">dejansko v institucionalnem varstvu le okrog 3,8 % zaradi pomembnejše skupine pod 65 (preko 2.000 ali okrog 18 % vseh)</text:p>
            </text:list-item>
            <text:list-item>
              <text:p text:style-name="P9">59 % oskrbovancev v domu na območju občine, kjer so doma. </text:p>
            </text:list-item>
            <text:list-item>
              <text:p text:style-name="P9">kapacitete bi morale zadostovati za 5 % ljudi, starejših od 65 let</text:p>
            </text:list-item>
          </text:list>
        </text:list-item>
      </text:list>
      <text:p text:style-name="Standard"/>
      <text:h text:style-name="Heading_20_1" text:outline-level="1"><text:bookmark-start text:name="__RefHeading__80_753723433"/>Izvajalci pomoči starim v njihovem bivalnem okolju<text:bookmark-end text:name="__RefHeading__80_753723433"/></text:h>
      <text:p text:style-name="Standard"/>
      <text:list xml:id="list859866883" text:continue-numbering="true" text:style-name="WW8Num48">
        <text:list-item>
          <text:p text:style-name="P5">domovi za starejše občane</text:p>
        </text:list-item>
        <text:list-item>
          <text:p text:style-name="P7">centri za socialno delo</text:p>
        </text:list-item>
        <text:list-item>
          <text:p text:style-name="P7">programi javnih del</text:p>
        </text:list-item>
        <text:list-item>
          <text:p text:style-name="P7">centri za pomoč na domu</text:p>
        </text:list-item>
        <text:list-item>
          <text:p text:style-name="P7">neprofitno volunterske organizacije, zasebniki in skupine za samopomoč </text:p>
        </text:list-item>
      </text:list>
      <text:p text:style-name="Standard"/>
      <text:h text:style-name="Heading_20_1" text:outline-level="1"><text:bookmark-start text:name="__RefHeading__82_753723433"/>Domovi za starejše občane<text:bookmark-end text:name="__RefHeading__82_753723433"/></text:h>
      <text:p text:style-name="Standard"/>
      <text:h text:style-name="Heading_20_1" text:outline-level="1"><text:bookmark-start text:name="__RefHeading__84_753723433"/>Delitev DSO (po statusu, namenu – splošno)<text:bookmark-end text:name="__RefHeading__84_753723433"/></text:h>
      <text:p text:style-name="Standard"/>
      <text:list xml:id="list1647047757" text:continue-numbering="true" text:style-name="WW8Num48">
        <text:list-item>
          <text:p text:style-name="P5">glede na status</text:p>
          <text:list>
            <text:list-item>
              <text:p text:style-name="P5">zavodi s statusom doma za starejše in kapacitetami samo za institucionalno varstvo starejših</text:p>
            </text:list-item>
            <text:list-item>
              <text:p text:style-name="P7">zavodi s statusom posebnega socialno-varstvenega zavoda za institucionalno varstvo posebnih skupin odraslih, imajo tudi del kapacitet, namenjenih starejšim</text:p>
            </text:list-item>
            <text:list-item>
              <text:p text:style-name="P7">zavodi s statusom doma za starejše in kapacitetami za institucionalno varstvo starejših in enoto oziroma mesti za institucionalno varstvo posebnih skupin odraslih (kombinirani)</text:p>
            </text:list-item>
          </text:list>
        </text:list-item>
        <text:list-item>
          <text:p text:style-name="P7">glede na namen</text:p>
          <text:list>
            <text:list-item>
              <text:p text:style-name="P7">zavodi za institucionalno varstvo 65 in več let starih oseb</text:p>
            </text:list-item>
            <text:list-item>
              <text:p text:style-name="P7">zavodi za institucionalno varstvo 65 in več let starih oseb s posebnimi potrebami (npr. demenca)</text:p>
            </text:list-item>
            <text:list-item>
              <text:p text:style-name="P7">zavodi za podaljšan program bolnišnične rehabilitacije za starejše</text:p>
            </text:list-item>
            <text:list-item>
              <text:p text:style-name="P7">zavodi za institucionalno varstvo odraslih s posebnimi potrebami (duševno in telesno prizadete osebe) </text:p>
            </text:list-item>
          </text:list>
        </text:list-item>
      </text:list>
      <text:p text:style-name="Standard"/>
      <text:h text:style-name="Heading_20_1" text:outline-level="1"><text:bookmark-start text:name="__RefHeading__86_753723433"/><text:soft-page-break/>Dnevne življenjske aktivnosti<text:bookmark-end text:name="__RefHeading__86_753723433"/></text:h>
      <text:p text:style-name="Standard"/>
      <text:list xml:id="list2159022825" text:continue-numbering="true" text:style-name="WW8Num48">
        <text:list-item>
          <text:p text:style-name="P5">zajemajo široko področje kompleksnih aktivnosti</text:p>
        </text:list-item>
        <text:list-item>
          <text:p text:style-name="P5">pomembne za varno in samostojno življenje starostnika v domačem okolju v skladu s pričakovanji družine in socialnega okolja</text:p>
        </text:list-item>
        <text:list-item>
          <text:p text:style-name="P5">delimo na</text:p>
          <text:list>
            <text:list-item>
              <text:p text:style-name="P5">aktivnosti samooskrbe</text:p>
            </text:list-item>
            <text:list-item>
              <text:p text:style-name="P5">funkcionalne aktivnosti</text:p>
            </text:list-item>
            <text:list-item>
              <text:p text:style-name="P5">razvedrilne aktivnosti</text:p>
            </text:list-item>
          </text:list>
        </text:list-item>
      </text:list>
      <text:p text:style-name="Standard"/>
      <text:h text:style-name="Heading_20_1" text:outline-level="1"><text:bookmark-start text:name="__RefHeading__88_753723433"/>Aktivnosti samooskrbe<text:bookmark-end text:name="__RefHeading__88_753723433"/></text:h>
      <text:p text:style-name="Standard"/>
      <text:list xml:id="list1664424387" text:continue-numbering="true" text:style-name="WW8Num48">
        <text:list-item>
          <text:p text:style-name="P5">v Mednarodni klasifikaciji prakse zdravstvene nege definirane kot</text:p>
          <text:list>
            <text:list-item>
              <text:p text:style-name="P5">fenomeni zdravstvene nege, ki se</text:p>
            </text:list-item>
            <text:list-item>
              <text:p text:style-name="P5">nanašajo na samooskrbo s sledečimi specifičnimi značilnostmi:</text:p>
              <text:list>
                <text:list-item>
                  <text:p text:style-name="P5">aktivnosti, ki so dnevno potrebne v skrbi za samega sebe</text:p>
                </text:list-item>
              </text:list>
            </text:list-item>
          </text:list>
        </text:list-item>
        <text:list-item>
          <text:p text:style-name="P5">zelo pomembna telesna drža – v starosti spremeni</text:p>
          <text:list>
            <text:list-item>
              <text:p text:style-name="P5">zibajoča hoja</text:p>
            </text:list-item>
            <text:list-item>
              <text:p text:style-name="P5">nestabilnost oz. stabilnost telesa (ravnotežje)</text:p>
            </text:list-item>
            <text:list-item>
              <text:p text:style-name="P5">slabša koordinacija gibov</text:p>
            </text:list-item>
            <text:list-item>
              <text:p text:style-name="P5">upad nekaterih čutnih zaznav</text:p>
            </text:list-item>
            <text:list-item>
              <text:p text:style-name="P5">degenerativne spremembe v sklepih</text:p>
            </text:list-item>
            <text:list-item>
              <text:p text:style-name="P5">morebitna vrtoglavica</text:p>
            </text:list-item>
            <text:list-item>
              <text:p text:style-name="P5">pomembna je učinkovita uporaba zgornjih okončin</text:p>
            </text:list-item>
          </text:list>
        </text:list-item>
        <text:list-item>
          <text:p text:style-name="P7">delimo na</text:p>
          <text:list>
            <text:list-item>
              <text:p text:style-name="P7">gibanje (posedanje, premeščanje iz postelje na stol, obračanje v postelji)</text:p>
            </text:list-item>
            <text:list-item>
              <text:p text:style-name="P7">hoja</text:p>
            </text:list-item>
            <text:list-item>
              <text:p text:style-name="P7">hranjenje</text:p>
            </text:list-item>
            <text:list-item>
              <text:p text:style-name="P7">vzdrževanje osebne higiene (umivanje rok, obraza, ušes)</text:p>
            </text:list-item>
            <text:list-item>
              <text:p text:style-name="P7">umivanje celega telesa</text:p>
            </text:list-item>
            <text:list-item>
              <text:p text:style-name="P7">urejanje nohtov in lasišča</text:p>
            </text:list-item>
            <text:list-item>
              <text:p text:style-name="P7">oblačenje in slačenje</text:p>
            </text:list-item>
            <text:list-item>
              <text:p text:style-name="P7">intimna higiena in odstranjevanje izločkov</text:p>
            </text:list-item>
          </text:list>
        </text:list-item>
      </text:list>
      <text:p text:style-name="Standard"/>
      <text:h text:style-name="Heading_20_1" text:outline-level="1"><text:bookmark-start text:name="__RefHeading__90_753723433"/>Funkcionalne aktivnosti<text:bookmark-end text:name="__RefHeading__90_753723433"/></text:h>
      <text:p text:style-name="Standard"/>
      <text:list xml:id="list1590814094" text:continue-numbering="true" text:style-name="WW8Num48">
        <text:list-item>
          <text:p text:style-name="P5">v Mednarodni klasifikaciji prakse zdravstvene nege definirane kot</text:p>
          <text:list>
            <text:list-item>
              <text:p text:style-name="P5">fenomen zdravstvene nege, ki se</text:p>
            </text:list-item>
            <text:list-item>
              <text:p text:style-name="P5">nanaša na dnevne življenjske aktivnosti s sledečimi specifičnimi značilnostmi</text:p>
              <text:list>
                <text:list-item>
                  <text:p text:style-name="P7">celovitost dnevnih aktivnosti: nakupovanje, pranje, ravnanje z denarjem, priprava obrokov, čiščenje stanovanja, služba</text:p>
                </text:list-item>
              </text:list>
            </text:list-item>
          </text:list>
        </text:list-item>
        <text:list-item>
          <text:p text:style-name="P5">kompleksnejše od osnovnih aktivnosti samooskrbe</text:p>
        </text:list-item>
        <text:list-item>
          <text:p text:style-name="P5">zahtevajo višji nivo razmišljanja – vključuje sposobnost organiziranja, planiranja in sodelovanja z okoljem</text:p>
        </text:list-item>
        <text:list-item>
          <text:p text:style-name="P5">potrebne za samostojno življenje starostnika na njegovem domu</text:p>
        </text:list-item>
        <text:list-item>
          <text:p text:style-name="P7">delimo na</text:p>
          <text:list>
            <text:list-item>
              <text:p text:style-name="P7">priprava obrokov hrane</text:p>
            </text:list-item>
            <text:list-item>
              <text:p text:style-name="P7">nakupovanje</text:p>
            </text:list-item>
            <text:list-item>
              <text:p text:style-name="P7"><text:soft-page-break/>pranje</text:p>
            </text:list-item>
            <text:list-item>
              <text:p text:style-name="P7">ravnanje z denarjem</text:p>
            </text:list-item>
            <text:list-item>
              <text:p text:style-name="P7">uporaba telefona</text:p>
            </text:list-item>
            <text:list-item>
              <text:p text:style-name="P7">opravljanje lažjih in težjih vsakdanjih hišnih opravil</text:p>
            </text:list-item>
            <text:list-item>
              <text:p text:style-name="P7">uporaba javnega prevoznega sredstva ali lastnega avtomobila</text:p>
            </text:list-item>
            <text:list-item>
              <text:p text:style-name="P7">čiščenje stanovanja</text:p>
            </text:list-item>
          </text:list>
        </text:list-item>
      </text:list>
      <text:p text:style-name="Standard"/>
      <text:h text:style-name="Heading_20_1" text:outline-level="1"><text:bookmark-start text:name="__RefHeading__92_753723433"/>Razvedrile aktivnosti<text:bookmark-end text:name="__RefHeading__92_753723433"/></text:h>
      <text:p text:style-name="Standard"/>
      <text:list xml:id="list1041589805" text:continue-numbering="true" text:style-name="WW8Num48">
        <text:list-item>
          <text:p text:style-name="P5">v Mednarodni klasifikaciji prakse zdravstvene nege definirane kot</text:p>
          <text:list>
            <text:list-item>
              <text:p text:style-name="P5">fenomen zdravstvene nege, ki se</text:p>
            </text:list-item>
            <text:list-item>
              <text:p text:style-name="P5">nanaša na dnevne življenjske aktivnosti s sledečimi specifičnimi značilnostmi:</text:p>
              <text:list>
                <text:list-item>
                  <text:p text:style-name="P5">celovitost dejavnosti, ki vzpodbujajo zanimanje in vključevanje v rekreacijske in razvedrilne aktivnosti</text:p>
                </text:list-item>
              </text:list>
            </text:list-item>
          </text:list>
        </text:list-item>
        <text:list-item>
          <text:p text:style-name="P7">delimo na</text:p>
          <text:list>
            <text:list-item>
              <text:p text:style-name="P7">vključevanje v prostovoljne organizacije</text:p>
            </text:list-item>
            <text:list-item>
              <text:p text:style-name="P7">skrb za hišne ljubljenčke</text:p>
            </text:list-item>
            <text:list-item>
              <text:p text:style-name="P7">varovanje vnukov</text:p>
            </text:list-item>
            <text:list-item>
              <text:p text:style-name="P7">obiski sorodnikov, prijateljev, znancev</text:p>
            </text:list-item>
            <text:list-item>
              <text:p text:style-name="P7">obiski gledališča in kina</text:p>
            </text:list-item>
            <text:list-item>
              <text:p text:style-name="P7">branje</text:p>
            </text:list-item>
            <text:list-item>
              <text:p text:style-name="P7">gledanje televizije</text:p>
            </text:list-item>
            <text:list-item>
              <text:p text:style-name="P7">poslušanje radia</text:p>
            </text:list-item>
            <text:list-item>
              <text:p text:style-name="P7">vrtičkarstvo</text:p>
            </text:list-item>
            <text:list-item>
              <text:p text:style-name="P7">igranje šaha in kart</text:p>
            </text:list-item>
            <text:list-item>
              <text:p text:style-name="P7">reševanje križank</text:p>
            </text:list-item>
          </text:list>
        </text:list-item>
      </text:list>
      <text:p text:style-name="P11"/>
      <text:h text:style-name="Heading_20_1" text:outline-level="1"><text:bookmark-start text:name="__RefHeading__94_753723433"/>Demenca<text:bookmark-end text:name="__RefHeading__94_753723433"/></text:h>
      <text:p text:style-name="Standard"/>
      <text:list xml:id="list812821575" text:continue-numbering="true" text:style-name="WW8Num48">
        <text:list-item>
          <text:p text:style-name="P5">deseta revizija mednarodne klasifikacije (1992)</text:p>
          <text:list>
            <text:list-item>
              <text:p text:style-name="P5">sindrom, ki ga povzroča možganska bolezen, običajno kronične ali napredujoče narave</text:p>
            </text:list-item>
            <text:list-item>
              <text:p text:style-name="P5">vključuje motnje mnogih višjih možganskih funkcij, kot so: spomin, mišljenje, orientacija, razumevanje, računanje, sposobnost učenja, sposobnost besednega izražanja in presoja</text:p>
            </text:list-item>
            <text:list-item>
              <text:p text:style-name="P5">zavest ni skaljena</text:p>
            </text:list-item>
            <text:list-item>
              <text:p text:style-name="P5">kognitivni upad običajno spremlja slabše obvladovanje čustev, motnje socialnega vedenja in motivacije</text:p>
            </text:list-item>
          </text:list>
        </text:list-item>
        <text:list-item>
          <text:p text:style-name="P5">bolezenski znaki</text:p>
          <text:list>
            <text:list-item>
              <text:p text:style-name="P5">spremembe na področju spoznavnih sposobnosti</text:p>
            </text:list-item>
            <text:list-item>
              <text:p text:style-name="P5">motnje na nivoju čustvovanja in vedenja</text:p>
            </text:list-item>
            <text:list-item>
              <text:p text:style-name="P5">telesne motnje in težave</text:p>
            </text:list-item>
          </text:list>
        </text:list-item>
        <text:list-item>
          <text:p text:style-name="P5">glede na napredovanje ločimo</text:p>
          <text:list>
            <text:list-item>
              <text:p text:style-name="P7">zgodnje obdobje bolezni</text:p>
            </text:list-item>
            <text:list-item>
              <text:p text:style-name="P7">srednje obdobje bolezni</text:p>
            </text:list-item>
            <text:list-item>
              <text:p text:style-name="P7">pozno obdobje bolezni</text:p>
            </text:list-item>
          </text:list>
        </text:list-item>
      </text:list>
      <text:p text:style-name="Standard"/>
      <text:h text:style-name="Heading_20_1" text:outline-level="1"><text:bookmark-start text:name="__RefHeading__96_753723433"/><text:soft-page-break/>Zgodnje obdobje demence<text:bookmark-end text:name="__RefHeading__96_753723433"/></text:h>
      <text:p text:style-name="Standard"/>
      <text:list xml:id="list1079460586" text:continue-numbering="true" text:style-name="WW8Num48">
        <text:list-item>
          <text:p text:style-name="P5">zgodnji stadij (začetna, blaga demenca)</text:p>
          <text:list>
            <text:list-item>
              <text:p text:style-name="P5">pozabljanje</text:p>
            </text:list-item>
            <text:list-item>
              <text:p text:style-name="P5">motnje v orientaciji (čas, prostor, prepoznavanje oseb)</text:p>
            </text:list-item>
            <text:list-item>
              <text:p text:style-name="P5">osebnostne spremembe</text:p>
            </text:list-item>
            <text:list-item>
              <text:p text:style-name="P5">nihanje v razpoloženju</text:p>
            </text:list-item>
            <text:list-item>
              <text:p text:style-name="P5">slabo presojanje</text:p>
            </text:list-item>
            <text:list-item>
              <text:p text:style-name="P5">pomanjkanje iniciative</text:p>
            </text:list-item>
            <text:list-item>
              <text:p text:style-name="P5">motnje v računanju</text:p>
            </text:list-item>
          </text:list>
        </text:list-item>
      </text:list>
      <text:p text:style-name="Standard"/>
      <text:h text:style-name="Heading_20_1" text:outline-level="1"><text:bookmark-start text:name="__RefHeading__98_753723433"/>Srednje obdobje demence<text:bookmark-end text:name="__RefHeading__98_753723433"/></text:h>
      <text:p text:style-name="Standard"/>
      <text:list xml:id="list249202779" text:continue-numbering="true" text:style-name="WW8Num48">
        <text:list-item>
          <text:p text:style-name="P5">napredujoči stadij (srednje razvita demenca)</text:p>
          <text:list>
            <text:list-item>
              <text:p text:style-name="P5">vse večje motnje spominjanja in pogostejša obdobja zmedenosti</text:p>
            </text:list-item>
            <text:list-item>
              <text:p text:style-name="P5">kratko obdobje pozornosti (nekaj sekund do 5 – 10 minut)</text:p>
            </text:list-item>
            <text:list-item>
              <text:p text:style-name="P5">ponavljanje istih vprašanj</text:p>
            </text:list-item>
            <text:list-item>
              <text:p text:style-name="P5">izrazita časovna dezorientacija</text:p>
            </text:list-item>
            <text:list-item>
              <text:p text:style-name="P5">hitra frustracija, če potrebe niso takoj zadovoljene</text:p>
            </text:list-item>
            <text:list-item>
              <text:p text:style-name="P5">sumničavost</text:p>
            </text:list-item>
            <text:list-item>
              <text:p text:style-name="P5">stalno gibanje, hoja, nemir</text:p>
            </text:list-item>
            <text:list-item>
              <text:p text:style-name="P5">resne motnje spanja</text:p>
            </text:list-item>
            <text:list-item>
              <text:p text:style-name="P5">težave pri opravljanju običajnih telesnih aktivnosti</text:p>
            </text:list-item>
          </text:list>
        </text:list-item>
      </text:list>
      <text:p text:style-name="Standard"/>
      <text:h text:style-name="Heading_20_1" text:outline-level="1"><text:bookmark-start text:name="__RefHeading__100_753723433"/>Pozno obdobje bolezni<text:bookmark-end text:name="__RefHeading__100_753723433"/></text:h>
      <text:p text:style-name="Standard"/>
      <text:list xml:id="list1284203007" text:continue-numbering="true" text:style-name="WW8Num48">
        <text:list-item>
          <text:p text:style-name="P5">stadij povsem razvite bolezni (huda oblika demence)</text:p>
          <text:list>
            <text:list-item>
              <text:p text:style-name="P5">majhna sposobnost, da skrbijo zase</text:p>
            </text:list-item>
            <text:list-item>
              <text:p text:style-name="P5">ne prepoznavajo sebe ne svojih bližnjih</text:p>
            </text:list-item>
            <text:list-item>
              <text:p text:style-name="P5">velko spijo</text:p>
            </text:list-item>
            <text:list-item>
              <text:p text:style-name="P5">inkontinenca urina in blata</text:p>
            </text:list-item>
            <text:list-item>
              <text:p text:style-name="P5">ne zmorejo več besedne komunikacije</text:p>
            </text:list-item>
            <text:list-item>
              <text:p text:style-name="P5">večkrat zavzamejo položaj fetusa</text:p>
            </text:list-item>
            <text:list-item>
              <text:p text:style-name="P5">so vsestransko ranljivi</text:p>
            </text:list-item>
          </text:list>
        </text:list-item>
      </text:list>
      <text:p text:style-name="Standard"/>
      <text:h text:style-name="Heading_20_1" text:outline-level="1"><text:bookmark-start text:name="__RefHeading__102_753723433"/>Najpogostejši zapleti<text:bookmark-end text:name="__RefHeading__102_753723433"/></text:h>
      <text:p text:style-name="P11"/>
      <text:list xml:id="list1659014845" text:continue-numbering="true" text:style-name="WW8Num48">
        <text:list-item>
          <text:p text:style-name="P5">motnje spomina</text:p>
        </text:list-item>
        <text:list-item>
          <text:p text:style-name="P5">depresivna stanja</text:p>
        </text:list-item>
        <text:list-item>
          <text:p text:style-name="P5">bledež (delirij)</text:p>
        </text:list-item>
        <text:list-item>
          <text:p text:style-name="P5">dolgotrajni nemir</text:p>
        </text:list-item>
        <text:list-item>
          <text:p text:style-name="P5">psihotična stanja</text:p>
        </text:list-item>
        <text:list-item>
          <text:p text:style-name="P5">nespečnost in moten počitek</text:p>
        </text:list-item>
        <text:list-item>
          <text:p text:style-name="P5">motnje izločanja</text:p>
        </text:list-item>
        <text:list-item>
          <text:p text:style-name="P5">motnje hranjenja</text:p>
        </text:list-item>
        <text:list-item>
          <text:p text:style-name="P5">motnje gibanja</text:p>
        </text:list-item>
        <text:list-item>
          <text:p text:style-name="P5">motnje pri osebni higieni in oblačenju</text:p>
        </text:list-item>
      </text:list>
      <text:p text:style-name="Standard"/>
      <text:h text:style-name="Heading_20_1" text:outline-level="1"><text:bookmark-start text:name="__RefHeading__104_753723433"/><text:soft-page-break/>Vrste demence<text:bookmark-end text:name="__RefHeading__104_753723433"/></text:h>
      <text:p text:style-name="Standard"/>
      <text:list xml:id="list991823478" text:continue-numbering="true" text:style-name="WW8Num48">
        <text:list-item>
          <text:p text:style-name="P5">Alzheimerjeva bolezen</text:p>
        </text:list-item>
        <text:list-item>
          <text:p text:style-name="P5">dementnost pri ishemični okvari možgan – multiinfarktna dementnost</text:p>
        </text:list-item>
        <text:list-item>
          <text:p text:style-name="P5">dementnost pri Parkinsonovi bolezni</text:p>
        </text:list-item>
        <text:list-item>
          <text:p text:style-name="P5">Pickova bolezen</text:p>
        </text:list-item>
        <text:list-item>
          <text:p text:style-name="P5">Creuzfeldt-Jakobova bolezen</text:p>
        </text:list-item>
        <text:list-item>
          <text:p text:style-name="P5">reverzibilne demence</text:p>
        </text:list-item>
        <text:list-item>
          <text:p text:style-name="P5">psevdodemenca (navidezna demenca)</text:p>
        </text:list-item>
        <text:list-item>
          <text:p text:style-name="P5">Alzheimerjeva in ishemična demenca predstavljata preko 80 % demence</text:p>
        </text:list-item>
      </text:list>
      <text:p text:style-name="Standard"/>
      <text:h text:style-name="Heading_20_1" text:outline-level="1"><text:bookmark-start text:name="__RefHeading__106_753723433"/>Pomoč dementnim pacientom<text:bookmark-end text:name="__RefHeading__106_753723433"/></text:h>
      <text:p text:style-name="Standard"/>
      <text:list xml:id="list2062219381" text:continue-numbering="true" text:style-name="WW8Num48">
        <text:list-item>
          <text:p text:style-name="P5">spodbujanje k čim večji aktivnosti</text:p>
        </text:list-item>
        <text:list-item>
          <text:p text:style-name="P5">spodbujanje h komunikaciji</text:p>
        </text:list-item>
        <text:list-item>
          <text:p text:style-name="P5">vključevanje v delovno terapijo</text:p>
        </text:list-item>
        <text:list-item>
          <text:p text:style-name="P5">vključevanje v skupinsko delo</text:p>
        </text:list-item>
        <text:list-item>
          <text:p text:style-name="P5">motiviranje za rekreacijo</text:p>
        </text:list-item>
        <text:list-item>
          <text:p text:style-name="P5">motiviranje za samostojno opravljanje osnovnih potreb</text:p>
        </text:list-item>
        <text:list-item>
          <text:p text:style-name="P5">vzdrževanje higienskih navad</text:p>
        </text:list-item>
        <text:list-item>
          <text:p text:style-name="P5">urjenje spomina (najpogostejši zgodnji simptom motnja kratkoročnega spomina)</text:p>
        </text:list-item>
      </text:list>
      <text:p text:style-name="Standard"/>
      <text:h text:style-name="Heading_20_1" text:outline-level="1"><text:bookmark-start text:name="__RefHeading__108_753723433"/>Vaje za ohranjanje intelektualnih sposobnosti<text:bookmark-end text:name="__RefHeading__108_753723433"/></text:h>
      <text:p text:style-name="Standard"/>
      <text:list xml:id="list2032796215" text:continue-numbering="true" text:style-name="WW8Num48">
        <text:list-item>
          <text:p text:style-name="P5">vaje za redno vadbo kratkoročnega spomina</text:p>
        </text:list-item>
        <text:list-item>
          <text:p text:style-name="P5">vaje za vzdrževanje besednega zaklada</text:p>
        </text:list-item>
        <text:list-item>
          <text:p text:style-name="P5">vaje za vadbo abstraktnega mišljenja</text:p>
        </text:list-item>
        <text:list-item>
          <text:p text:style-name="P5">npr.</text:p>
          <text:list>
            <text:list-item>
              <text:p text:style-name="P5">izdelovanje avtobigrafije – knjiga ali plakat</text:p>
            </text:list-item>
            <text:list-item>
              <text:p text:style-name="P5">spominjanje in pripovedovanje, kako je bilo včasih</text:p>
            </text:list-item>
          </text:list>
        </text:list-item>
      </text:list>
      <text:p text:style-name="Standard"/>
      <text:h text:style-name="Heading_20_1" text:outline-level="1"><text:bookmark-start text:name="__RefHeading__110_753723433"/>Vrste nasilja nad starostniki<text:bookmark-end text:name="__RefHeading__110_753723433"/></text:h>
      <text:p text:style-name="Standard"/>
      <text:list xml:id="list507157672" text:continue-numbering="true" text:style-name="WW8Num48">
        <text:list-item>
          <text:p text:style-name="P5">fizično nasilje</text:p>
          <text:list>
            <text:list-item>
              <text:p text:style-name="P5">uporaba sile – telesne poškodbe, bolečine, slabost</text:p>
            </text:list-item>
          </text:list>
        </text:list-item>
        <text:list-item>
          <text:p text:style-name="P7">psihično nasilje</text:p>
          <text:list>
            <text:list-item>
              <text:p text:style-name="P5">poniževanje</text:p>
            </text:list-item>
            <text:list-item>
              <text:p text:style-name="P5">čustveno izsiljevanje</text:p>
            </text:list-item>
            <text:list-item>
              <text:p text:style-name="P5">verbalni napadi</text:p>
            </text:list-item>
            <text:list-item>
              <text:p text:style-name="P5">grožnje</text:p>
            </text:list-item>
            <text:list-item>
              <text:p text:style-name="P5"><text:span text:style-name="T2">→ </text:span>strah, izolacija</text:p>
            </text:list-item>
          </text:list>
        </text:list-item>
        <text:list-item>
          <text:p text:style-name="P7">izkoriščanje</text:p>
          <text:list>
            <text:list-item>
              <text:p text:style-name="P5">ekonomska zloraba – nezakonita ali neustrezna upraba finančnih ali drugih sredstev, ki so last žrtve</text:p>
            </text:list-item>
            <text:list-item>
              <text:p text:style-name="P5">kršitev pravic, ki jih ima žrtev po zakonu</text:p>
            </text:list-item>
          </text:list>
        </text:list-item>
        <text:list-item>
          <text:p text:style-name="P7">zanemarjanje</text:p>
          <text:list>
            <text:list-item>
              <text:p text:style-name="P7">fizično zanemarjanje: žrtev ne dobi dovolj dobrin in storitev</text:p>
            </text:list-item>
            <text:list-item>
              <text:p text:style-name="P7">emocionalno zanemarjanje: žrtev ne dobi dovolj oz. ustrezne socialne in emocionalne podpore ali stimulacije</text:p>
            </text:list-item>
            <text:list-item>
              <text:p text:style-name="P7"><text:soft-page-break/>opustitev: skrbnik opusti dajanje pomoči in negovanje</text:p>
            </text:list-item>
            <text:list-item>
              <text:p text:style-name="P7">samo-zanemarjanje: nezmožnost, opustitev skrbi za samega sebe.</text:p>
            </text:list-item>
          </text:list>
        </text:list-item>
      </text:list>
      <text:p text:style-name="Standard"/>
      <text:h text:style-name="Heading_20_1" text:outline-level="1"><text:bookmark-start text:name="__RefHeading__112_753723433"/>Znaki fizičnega nasilja<text:bookmark-end text:name="__RefHeading__112_753723433"/></text:h>
      <text:p text:style-name="Standard"/>
      <text:list xml:id="list1095053593" text:continue-numbering="true" text:style-name="WW8Num48">
        <text:list-item>
          <text:p text:style-name="P5">rane, modrice, opekline in druge poškodbe različnih stopenj sanacije</text:p>
        </text:list-item>
        <text:list-item>
          <text:p text:style-name="P5">lokacija poškod se ne ujema z razlago poškodovanega ali spremljevalca</text:p>
        </text:list-item>
        <text:list-item>
          <text:p text:style-name="P5">obojestranske poškodbe</text:p>
        </text:list-item>
        <text:list-item>
          <text:p text:style-name="P5">pogosto zatekanje po zdravstveno pomoč, navadno v različne ustanove</text:p>
        </text:list-item>
        <text:list-item>
          <text:p text:style-name="P5">časovna neusklajenost med nastankom poškodbe in iskanjem pomoči</text:p>
        </text:list-item>
        <text:list-item>
          <text:p text:style-name="P5">spremembe v obnašanju ali stopnji aktivnosti (tako v času opazovanja kot v opisu)</text:p>
        </text:list-item>
      </text:list>
      <text:p text:style-name="Standard"/>
      <text:h text:style-name="Heading_20_1" text:outline-level="1"><text:bookmark-start text:name="__RefHeading__114_753723433"/>Znaki psihičnega nasilja<text:bookmark-end text:name="__RefHeading__114_753723433"/></text:h>
      <text:p text:style-name="Standard"/>
      <text:list xml:id="list1253240860" text:continue-numbering="true" text:style-name="WW8Num48">
        <text:list-item>
          <text:p text:style-name="P5">zmedenost, ki ni posledica bolezenskega stanja</text:p>
        </text:list-item>
        <text:list-item>
          <text:p text:style-name="P5">znaki depresije</text:p>
        </text:list-item>
        <text:list-item>
          <text:p text:style-name="P5">anksioznost</text:p>
        </text:list-item>
        <text:list-item>
          <text:p text:style-name="P5">neobičajna pasivnost</text:p>
        </text:list-item>
        <text:list-item>
          <text:p text:style-name="P5">strah</text:p>
        </text:list-item>
      </text:list>
      <text:p text:style-name="Standard"/>
      <text:h text:style-name="Heading_20_1" text:outline-level="1"><text:bookmark-start text:name="__RefHeading__116_753723433"/>Znaki ekonomskega nasilja<text:bookmark-end text:name="__RefHeading__116_753723433"/></text:h>
      <text:p text:style-name="Standard"/>
      <text:list xml:id="list2121293869" text:continue-numbering="true" text:style-name="WW8Num48">
        <text:list-item>
          <text:p text:style-name="P5">nezmožnost plačevanja računov za običajne stroške kljub rednemim prihodkom</text:p>
        </text:list-item>
        <text:list-item>
          <text:p text:style-name="P5">zneski na kreditnih karticah oz. tekočih računih, ki jih niso povzročili</text:p>
        </text:list-item>
        <text:list-item>
          <text:p text:style-name="P5">prestrašenost, če se pogovor dotakne financ</text:p>
        </text:list-item>
        <text:list-item>
          <text:p text:style-name="P5">neobičajen oz. nepričakovan prenos premoženja na drugo osebo</text:p>
        </text:list-item>
      </text:list>
      <text:p text:style-name="Standard"/>
      <text:h text:style-name="Heading_20_1" text:outline-level="1"><text:bookmark-start text:name="__RefHeading__118_753723433"/>Znaki zanemarjanja<text:bookmark-end text:name="__RefHeading__118_753723433"/></text:h>
      <text:p text:style-name="Standard"/>
      <text:list xml:id="list84184957" text:continue-numbering="true" text:style-name="WW8Num48">
        <text:list-item>
          <text:p text:style-name="P5">malnutricija in dehidracija</text:p>
        </text:list-item>
        <text:list-item>
          <text:p text:style-name="P5">hipotermija</text:p>
        </text:list-item>
        <text:list-item>
          <text:p text:style-name="P5">razjede zaradi pritiska</text:p>
        </text:list-item>
        <text:list-item>
          <text:p text:style-name="P5">splošna oslabelost</text:p>
        </text:list-item>
        <text:list-item>
          <text:p text:style-name="P5">pretirana umazanija in smrad</text:p>
        </text:list-item>
        <text:list-item>
          <text:p text:style-name="P5">napačna oz. nenatančna uporaba zdravil</text:p>
        </text:list-item>
        <text:list-item>
          <text:p text:style-name="P5">nezadovoljena potreba po zobnih protezah, očalih, slušnih aparatih…</text:p>
        </text:list-item>
      </text:list>
      <text:p text:style-name="Standard"/>
      <text:p text:style-name="Standard"/>
      <text:p text:style-name="P2">Memento mori (France Prešeren)</text:p>
      <text:p text:style-name="Standard"/>
      <text:p text:style-name="Standard">Dolgost življenja našega je kratka.</text:p>
      <text:p text:style-name="Standard">Kaj znancev je zasula že lopata!</text:p>
      <text:p text:style-name="Standard">Odprte noč in dan so groba vrata;</text:p>
      <text:p text:style-name="Standard">al dneva ne pove nobena pratka.</text:p>
      <text:p text:style-name="Standard"/>
      <text:p text:style-name="Standard">Pred smrtjo ne obvaruje koža gladka,</text:p>
      <text:p text:style-name="Standard">od nje nas ne odkupjo kupi zláta,</text:p>
      <text:p text:style-name="Standard">ne odpodi od nas življenja tata</text:p>
      <text:p text:style-name="Standard">veselja hrup, ne pevcev pesem sladka.</text:p>
      <text:p text:style-name="Standard"/>
      <text:p text:style-name="Standard"><text:soft-page-break/>Naj zmisli, kdor slepoto ljubi svéta,</text:p>
      <text:p text:style-name="Standard">in od veselja do veselja leta,</text:p>
      <text:p text:style-name="Standard">da smrtna žetev vsak dan bolj dozóri.</text:p>
      <text:p text:style-name="Standard"/>
      <text:p text:style-name="Standard">Znabit, da kdor zdaj vesel prepeva,</text:p>
      <text:p text:style-name="Standard">v mrtvaškem prti nam pred koncem dneva</text:p>
      <text:p text:style-name="Standard">Molčé trobental bo: <text:span text:style-name="T3">»Memento mori!«</text:span></text:p>
      <text:p text:style-name="P12"><text:bookmark-start text:name="_PictureBullets"/><draw:frame draw:style-name="fr2" draw:name="graphics1" text:anchor-type="as-char" svg:width="0.1563in" svg:height="0.1563in" draw:z-index="0"><draw:image xlink:href="Pictures/100002000000000F0000000FB2B9944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name-asian="Times New Roman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 New Roman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248in" fo:margin-right="0in" fo:margin-top="0.0835in" fo:margin-bottom="0.0835in" fo:text-indent="-0.248in" style:auto-text-indent="false">
        <style:tab-stops>
          <style:tab-stop style:position="0.25in"/>
          <style:tab-stop style:position="6.2917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5835in" fo:margin-right="0in" fo:margin-top="0.0138in" fo:margin-bottom="0.0138in" fo:text-indent="-0.4165in" style:auto-text-indent="false">
        <style:tab-stops>
          <style:tab-stop style:position="0.5835in"/>
          <style:tab-stop style:position="6.2917in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335in" fo:margin-right="0in" fo:text-indent="-0.5in" style:auto-text-indent="false">
        <style:tab-stops>
          <style:tab-stop style:position="0.8335in"/>
          <style:tab-stop style:position="6.2917in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5z0" style:family="text">
      <style:text-properties style:font-name="Tahoma" style:font-name-complex="Tahoma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fo:color="#ff0066" style:text-outline="false" style:font-name="Symbol" fo:font-style="normal" fo:text-shadow="1pt 1pt" fo:font-weight="bold" style:font-style-asian="normal" style:font-weight-asian="bold" style:font-name-complex="Symbol"/>
    </style:style>
    <style:style style:name="WW8Num16z1" style:family="text">
      <style:text-properties style:font-name="Courier New1" style:font-name-complex="Courier New1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1" style:font-name-complex="Courier New1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2z0" style:family="text">
      <style:text-properties fo:font-size="12pt" style:font-size-asian="12pt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ahoma" style:font-name-complex="Tahoma"/>
    </style:style>
    <style:style style:name="WW8Num44z0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="Wingdings" style:font-name-complex="Wingdings"/>
    </style:style>
    <style:style style:name="WW8Num47z0" style:family="text">
      <style:text-properties style:font-name="Wingdings" style:font-name-complex="Wingdings"/>
    </style:style>
    <style:style style:name="WW8Num48z0" style:family="text">
      <style:text-properties style:font-name="Times New Roman" style:font-name-asian="MS Mincho" style:font-name-complex="Times New Roman"/>
    </style:style>
    <style:style style:name="WW8Num48z1" style:family="text">
      <style:text-properties style:font-name="Courier New1" style:font-name-complex="Courier New1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50z0" style:family="text">
      <style:text-properties style:font-name="Wingdings" style:font-name-complex="Wingdings"/>
    </style:style>
    <style:style style:name="WW8Num51z0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="Wingdings" style:font-name-complex="Wingdings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Tahoma" style:font-name-complex="Tahoma"/>
    </style:style>
    <style:style style:name="WW8Num56z0" style:family="text">
      <style:text-properties style:font-name="Wingdings" style:font-name-complex="Wingdings"/>
    </style:style>
    <style:style style:name="WW8Num57z0" style:family="text">
      <style:text-properties style:font-name="Wingdings" style:font-name-complex="Wingdings"/>
    </style:style>
    <style:style style:name="WW8Num58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Wingdings" style:font-name-complex="Wingdings"/>
    </style:style>
    <style:style style:name="WW8Num63z0" style:family="text">
      <style:text-properties style:font-name="Tahoma" style:font-name-complex="Tahoma"/>
    </style:style>
    <style:style style:name="WW8Num64z0" style:family="text">
      <style:text-properties style:font-name="Tahoma" style:font-name-complex="Tahoma"/>
    </style:style>
    <style:style style:name="WW8Num65z0" style:family="text">
      <style:text-properties style:font-name="Tahoma" style:font-name-complex="Tahoma"/>
    </style:style>
    <style:style style:name="WW8Num66z0" style:family="text">
      <style:text-properties style:font-name="Wingdings" style:font-name-complex="Wingdings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69z0" style:family="text">
      <style:text-properties style:font-name="Wingdings" style:font-name-complex="Wingdings"/>
    </style:style>
    <style:style style:name="WW8Num70z0" style:family="text">
      <style:text-properties style:font-name="Tahoma" style:font-name-complex="Tahoma"/>
    </style:style>
    <style:style style:name="WW8Num71z0" style:family="text">
      <style:text-properties style:font-name="Wingdings" style:font-name-complex="Wingdings"/>
    </style:style>
    <style:style style:name="WW8Num72z0" style:family="text">
      <style:text-properties style:font-name="Wingdings" style:font-name-complex="Wingdings"/>
    </style:style>
    <style:style style:name="WW8Num73z0" style:family="text">
      <style:text-properties style:font-name="Wingdings" style:font-name-complex="Wingdings"/>
    </style:style>
    <style:style style:name="WW8Num74z0" style:family="text">
      <style:text-properties style:font-name="Tahoma" style:font-name-complex="Tahoma"/>
    </style:style>
    <style:style style:name="WW8Num75z0" style:family="text">
      <style:text-properties style:font-name="Wingdings" style:font-name-complex="Wingdings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Wingdings" style:font-name-complex="Wingdings"/>
    </style:style>
    <style:style style:name="WW8Num78z0" style:family="text">
      <style:text-properties style:font-name="Wingdings" style:font-name-complex="Wingdings"/>
    </style:style>
    <style:style style:name="WW8Num79z0" style:family="text">
      <style:text-properties style:font-name="Tahoma" style:font-name-complex="Tahoma"/>
    </style:style>
    <style:style style:name="WW8Num80z0" style:family="text">
      <style:text-properties style:font-name="Tahoma" style:font-name-complex="Tahoma"/>
    </style:style>
    <style:style style:name="WW8Num81z0" style:family="text">
      <style:text-properties style:font-name="Wingdings" style:font-name-complex="Wingdings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1" style:font-name-complex="Courier New1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Tahoma" style:font-name-complex="Tahoma"/>
    </style:style>
    <style:style style:name="WW8Num84z0" style:family="text">
      <style:text-properties style:font-name="Wingdings" style:font-name-complex="Wingdings"/>
    </style:style>
    <style:style style:name="WW8Num86z0" style:family="text">
      <style:text-properties style:font-name="Wingdings" style:font-name-complex="Wingdings"/>
    </style:style>
    <style:style style:name="WW8Num87z0" style:family="text">
      <style:text-properties style:font-name="Tahoma" style:font-name-complex="Tahoma"/>
    </style:style>
    <style:style style:name="WW8Num88z0" style:family="text">
      <style:text-properties style:font-name="Tahoma" style:font-name-complex="Tahoma"/>
    </style:style>
    <style:style style:name="WW8Num89z0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1" style:font-name-complex="Courier New1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Tahoma" style:font-name-complex="Tahoma"/>
    </style:style>
    <style:style style:name="WW8Num93z0" style:family="text">
      <style:text-properties style:font-name="Wingdings" style:font-name-complex="Wingdings"/>
    </style:style>
    <style:style style:name="WW8Num94z0" style:family="text">
      <style:text-properties style:font-name="Tahoma" style:font-name-complex="Tahoma"/>
    </style:style>
    <style:style style:name="WW8Num95z0" style:family="text">
      <style:text-properties style:font-name="Wingdings" style:font-name-complex="Wingdings"/>
    </style:style>
    <style:style style:name="WW8Num96z0" style:family="text">
      <style:text-properties style:font-name="Wingdings" style:font-name-complex="Wingdings"/>
    </style:style>
    <style:style style:name="WW8Num97z0" style:family="text">
      <style:text-properties fo:font-size="12pt" style:font-size-asian="12pt"/>
    </style:style>
    <style:style style:name="WW8Num97z1" style:family="text">
      <style:text-properties style:font-name="Courier New1" style:font-name-complex="Courier New1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Tahoma" style:font-name-complex="Tahoma"/>
    </style:style>
    <style:style style:name="WW8Num99z0" style:family="text">
      <style:text-properties style:font-name="Tahoma" style:font-name-complex="Tahoma"/>
    </style:style>
    <style:style style:name="WW8Num100z0" style:family="text">
      <style:text-properties style:font-name="Wingdings" style:font-name-complex="Wingdings"/>
    </style:style>
    <style:style style:name="WW8Num101z0" style:family="text">
      <style:text-properties style:font-name="Wingdings" style:font-name-complex="Wingdings"/>
    </style:style>
    <style:style style:name="WW8Num102z0" style:family="text">
      <style:text-properties style:font-name="Tahoma" style:font-name-complex="Tahoma"/>
    </style:style>
    <style:style style:name="WW8Num103z0" style:family="text">
      <style:text-properties style:font-name="Wingdings" style:font-name-complex="Wingdings"/>
    </style:style>
    <style:style style:name="WW8Num104z0" style:family="text">
      <style:text-properties style:font-name="Wingdings" style:font-name-complex="Wingdings"/>
    </style:style>
    <style:style style:name="WW8Num105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2362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4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4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4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4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4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4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4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2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2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2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2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2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2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5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5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5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5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5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5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5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5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63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6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6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6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6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6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6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6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6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6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6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6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6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6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6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6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6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6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6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6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6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6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2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2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2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2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2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2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7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7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7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7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7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7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7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7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8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8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8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8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8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8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7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7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7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7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7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7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7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8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8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8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8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8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8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8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8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8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8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8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8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8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8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8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8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8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8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8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8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8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8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8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8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8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8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8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8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9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9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9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9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9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9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9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9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6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6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6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6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6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6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>
      <text:list-level-style-bullet text:level="1" text:style-name="WW8Num9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9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9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9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9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9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9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0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0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0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0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0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0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0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1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1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1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1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1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1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0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0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0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0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0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0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0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0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3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3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3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3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3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3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3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3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4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4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4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4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4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4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4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4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I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I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ZN starostnika</text:p>
      </style:header>
      <style:footer>
        <text:p text:style-name="MP2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>2</text:page-number></text:span></text:p></draw:text-box></draw:frame>Kazal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ZN starostnika</text:p>
      </style:header>
      <style:footer>
        <text:p text:style-name="MP2"><draw:frame draw:style-name="Mfr1" draw:name="Frame2" text:anchor-type="paragraph" svg:y="0.0008in" draw:z-index="20"><draw:text-box fo:min-height="0.1457in" fo:min-width="0in"><text:p text:style-name="Footer"><text:span text:style-name="Page_20_Number"><text:page-number text:select-page="current">II</text:page-number></text:span></text:p></draw:text-box></draw:frame>Kazalo</text:p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MP1">ZN starostnika</text:p>
      </style:header>
      <style:footer>
        <text:p text:style-name="MP2"><draw:frame draw:style-name="Mfr1" draw:name="Frame3" text:anchor-type="paragraph" svg:y="0.0008in" draw:z-index="1"><draw:text-box fo:min-height="0.1457in" fo:min-width="0in"><text:p text:style-name="Footer"><text:span text:style-name="Page_20_Number"><text:page-number text:select-page="current">18</text:page-number></text:span></text:p></draw:text-box></draw:frame>TH/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lgost življenja našega je kratka</dc:title>
    <meta:initial-creator>Hubert Terseglav</meta:initial-creator>
    <meta:creation-date>2007-05-08T20:03:00</meta:creation-date>
    <dc:creator>Hubert Terseglav</dc:creator>
    <dc:date>2007-10-20T16:49:00</dc:date>
    <meta:editing-cycles>10</meta:editing-cycles>
    <meta:editing-duration>PT15H21M</meta:editing-duration>
    <meta:document-statistic meta:table-count="0" meta:image-count="1" meta:object-count="0" meta:page-count="22" meta:paragraph-count="727" meta:word-count="4535" meta:character-count="27396" meta:non-whitespace-character-count="259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