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3" style:family="paragraph" style:parent-style-name="Standard">
      <style:paragraph-properties fo:margin-top="0in" fo:margin-bottom="0.1665in" fo:line-height="100%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Izpit A:</text:span></text:p>
      <text:p text:style-name="P3"><text:span text:style-name="T1">Mihelič</text:span></text:p>
      <text:p text:style-name="P3"><text:span text:style-name="T1">- Načini histerektomije, vzroki, značilna ND po PES po histerektomiji, spolnost po histerektomiji.</text:span></text:p>
      <text:p text:style-name="P3"><text:span text:style-name="T1">Raškovič</text:span></text:p>
      <text:p text:style-name="P1"><text:span text:style-name="T1">- Menzuracija: kdaj, kje s čim, odstopanja.</text:span></text:p>
      <text:p text:style-name="P3"><text:span text:style-name="T1">- Vodstvo 3 porodne dobe, pregled posteljice.</text:span></text:p>
      <text:p text:style-name="P3"><text:span text:style-name="T1">Izpit B:</text:span></text:p>
      <text:p text:style-name="P3"><text:span text:style-name="T1">Mihelič</text:span></text:p>
      <text:p text:style-name="P3"><text:span text:style-name="T1">- Dejavniki, ki vplivajo na pojav menopavze; razloži pojme predmenopavza, perimenopavza, pomenopavza; vloga MS v menopavzi in lajšanje težav.</text:span></text:p>
      <text:p text:style-name="P3"><text:span text:style-name="T1">Raškovič</text:span></text:p>
      <text:p text:style-name="P1"><text:span text:style-name="T1">- Opišite tradicionalni položaj pri porodu, prednosti in slabosti.</text:span></text:p>
      <text:p text:style-name="Standard"><text:span text:style-name="T1">- Ugotavljanje plodovih gibov, napiši načine in komu se jih svetuje ter kaj s tem ugotavlja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Ines</dc:creator>
    <meta:editing-cycles>1</meta:editing-cycles>
    <meta:creation-date>2013-11-22T17:37:00</meta:creation-date>
    <dc:date>2013-11-22T17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79" meta:character-count="533" meta:non-whitespace-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