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o_20_Spacing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N ŽENSK, 20.6.2014<text:bookmark text:name="_GoBack"/></text:p>
      <text:p text:style-name="No_20_Spacing"/>
      <text:p text:style-name="No_20_Spacing">Mihelič</text:p>
      <text:p text:style-name="No_20_Spacing"/>
      <text:p text:style-name="No_20_Spacing">1.1 Poznani načini (»poti«) odstranitve Maternice, naštej prednosti in slabosti pri vseh treh.</text:p>
      <text:p text:style-name="No_20_Spacing">1.2 Naštej posledice histerektomije in napiši negovalno diagnozo po PES, ki se nanaša na pooperativno zdravstveno nego.</text:p>
      <text:p text:style-name="No_20_Spacing"/>
      <text:p text:style-name="No_20_Spacing">Raškovič</text:p>
      <text:p text:style-name="No_20_Spacing"/>
      <text:p text:style-name="No_20_Spacing">1. Duševna higiena (opiši, pomen)</text:p>
      <text:p text:style-name="No_20_Spacing">1.1 Katera stališča mora nosečnica sprejeti po posameznih obdobjih trimesečja.</text:p>
      <text:p text:style-name="No_20_Spacing"/>
      <text:p text:style-name="No_20_Spacing">2.1 Naštej slabosti tradicionalnega ležečega položaja pri porodu.</text:p>
      <text:p text:style-name="No_20_Spacing">2.2 Opiši prednosti tega položaj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es</meta:initial-creator>
    <dc:creator>Ines</dc:creator>
    <meta:editing-cycles>1</meta:editing-cycles>
    <meta:creation-date>2014-06-21T07:56:00</meta:creation-date>
    <dc:date>2014-06-21T09:44:00</dc:date>
    <meta:editing-duration>PT8S</meta:editing-duration>
    <meta:generator>LibreOffice/3.5$Linux_X86_64 LibreOffice_project/350m1$Build-2</meta:generator>
    <meta:document-statistic meta:table-count="0" meta:image-count="0" meta:object-count="0" meta:page-count="1" meta:paragraph-count="9" meta:word-count="63" meta:character-count="458" meta:non-whitespace-character-count="4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