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300000010422CD653.png" manifest:media-type="image/png"/>
  <manifest:file-entry manifest:full-path="Pictures/100002000000001200000011EB72E7B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3in" style:page-number="auto" table:align="left" style:writing-mode="lr-tb"/>
    </style:style>
    <style:style style:name="Table1.A" style:family="table-column">
      <style:table-column-properties style:column-width="6.3in"/>
    </style:style>
    <style:style style:name="Table1.1" style:family="table-row">
      <style:table-row-properties fo:keep-together="auto"/>
    </style:style>
    <style:style style:name="Table1.A1" style:family="table-cell">
      <style:table-cell-properties style:vertical-align="middle" fo:padding="0in" fo:border="none"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min-row-height="3.1715in" fo:keep-together="auto"/>
    </style:style>
    <style:style style:name="Table2.A1" style:family="table-cell">
      <style:table-cell-properties style:vertical-align="middle" fo:padding="0.0521in" fo:border="none" style:writing-mode="lr-tb"/>
    </style:style>
    <style:style style:name="Table3" style:family="table">
      <style:table-properties style:width="5.584in" fo:margin-left="0.5701in" table:align="left" style:writing-mode="lr-tb"/>
    </style:style>
    <style:style style:name="Table3.A" style:family="table-column">
      <style:table-column-properties style:column-width="1.7333in"/>
    </style:style>
    <style:style style:name="Table3.B" style:family="table-column">
      <style:table-column-properties style:column-width="1.125in"/>
    </style:style>
    <style:style style:name="Table3.C" style:family="table-column">
      <style:table-column-properties style:column-width="1.5326in"/>
    </style:style>
    <style:style style:name="Table3.D" style:family="table-column">
      <style:table-column-properties style:column-width="1.1931in"/>
    </style:style>
    <style:style style:name="Table3.1" style:family="table-row">
      <style:table-row-properties fo:keep-together="auto"/>
    </style:style>
    <style:style style:name="Table3.A1" style:family="table-cell">
      <style:table-cell-properties style:vertical-align="top" style:border-line-width-left="0.0208in 0.0139in 0.0104in" style:border-line-width-top="0.0208in 0.0139in 0.0104in" style:border-line-width-bottom="0.0208in 0.0139in 0.0104in" fo:padding="0.0313in" fo:border-left="0.75pt double #c0c0c0" fo:border-right="none" fo:border-top="0.75pt double #c0c0c0" fo:border-bottom="0.75pt double #c0c0c0" style:writing-mode="lr-tb"/>
    </style:style>
    <style:style style:name="Table3.D1" style:family="table-cell">
      <style:table-cell-properties style:vertical-align="top" style:border-line-width="0.0208in 0.0139in 0.0104in" fo:padding="0.0313in" fo:border="0.75pt double #c0c0c0" style:writing-mode="lr-tb"/>
    </style:style>
    <style:style style:name="Table4" style:family="table">
      <style:table-properties style:width="5.1535in" fo:margin-left="1.0007in" table:align="left" style:writing-mode="lr-tb"/>
    </style:style>
    <style:style style:name="Table4.A" style:family="table-column">
      <style:table-column-properties style:column-width="3.5257in"/>
    </style:style>
    <style:style style:name="Table4.B" style:family="table-column">
      <style:table-column-properties style:column-width="1.6278in"/>
    </style:style>
    <style:style style:name="Table4.1" style:family="table-row">
      <style:table-row-properties fo:keep-together="auto"/>
    </style:style>
    <style:style style:name="Table4.A1" style:family="table-cell">
      <style:table-cell-properties style:vertical-align="top" style:border-line-width-left="0.0208in 0.0139in 0.0104in" style:border-line-width-top="0.0208in 0.0139in 0.0104in" style:border-line-width-bottom="0.0208in 0.0139in 0.0104in" fo:padding="0.0313in" fo:border-left="0.75pt double #c0c0c0" fo:border-right="none" fo:border-top="0.75pt double #c0c0c0" fo:border-bottom="0.75pt double #c0c0c0" style:writing-mode="lr-tb"/>
    </style:style>
    <style:style style:name="Table4.B1" style:family="table-cell">
      <style:table-cell-properties style:vertical-align="top" style:border-line-width="0.0208in 0.0139in 0.0104in" fo:padding="0.0313in" fo:border="0.75pt double #c0c0c0" style:writing-mode="lr-tb"/>
    </style:style>
    <style:style style:name="Table5" style:family="table">
      <style:table-properties style:width="6.3in" table:align="left" style:writing-mode="lr-tb"/>
    </style:style>
    <style:style style:name="Table5.A" style:family="table-column">
      <style:table-column-properties style:column-width="6.3in"/>
    </style:style>
    <style:style style:name="Table5.1" style:family="table-row">
      <style:table-row-properties fo:keep-together="auto"/>
    </style:style>
    <style:style style:name="Table5.A1" style:family="table-cell">
      <style:table-cell-properties style:vertical-align="middle" fo:padding="0.0521in" fo:border="none" style:writing-mode="lr-tb"/>
    </style:style>
    <style:style style:name="Table6" style:family="table">
      <style:table-properties style:width="6.084in" table:align="center" style:writing-mode="lr-tb"/>
    </style:style>
    <style:style style:name="Table6.A" style:family="table-column">
      <style:table-column-properties style:column-width="1.9694in"/>
    </style:style>
    <style:style style:name="Table6.B" style:family="table-column">
      <style:table-column-properties style:column-width="2.3868in"/>
    </style:style>
    <style:style style:name="Table6.C" style:family="table-column">
      <style:table-column-properties style:column-width="1.7278in"/>
    </style:style>
    <style:style style:name="Table6.1" style:family="table-row">
      <style:table-row-properties fo:keep-together="auto"/>
    </style:style>
    <style:style style:name="Table6.A1" style:family="table-cell">
      <style:table-cell-properties style:vertical-align="top" style:border-line-width-left="0.0208in 0.0139in 0.0104in" style:border-line-width-top="0.0208in 0.0139in 0.0104in" style:border-line-width-bottom="0.0208in 0.0139in 0.0104in" fo:padding="0.0313in" fo:border-left="0.75pt double #c0c0c0" fo:border-right="none" fo:border-top="0.75pt double #c0c0c0" fo:border-bottom="0.75pt double #c0c0c0" style:writing-mode="lr-tb"/>
    </style:style>
    <style:style style:name="Table6.C1" style:family="table-cell">
      <style:table-cell-properties style:vertical-align="top" style:border-line-width="0.0208in 0.0139in 0.0104in" fo:padding="0.0313in" fo:border="0.75pt double #c0c0c0" style:writing-mode="lr-tb"/>
    </style:style>
    <style:style style:name="Table7" style:family="table">
      <style:table-properties style:width="5.6535in" table:align="center" style:writing-mode="lr-tb"/>
    </style:style>
    <style:style style:name="Table7.A" style:family="table-column">
      <style:table-column-properties style:column-width="0.6257in"/>
    </style:style>
    <style:style style:name="Table7.B" style:family="table-column">
      <style:table-column-properties style:column-width="1.1319in"/>
    </style:style>
    <style:style style:name="Table7.C" style:family="table-column">
      <style:table-column-properties style:column-width="1.0438in"/>
    </style:style>
    <style:style style:name="Table7.D" style:family="table-column">
      <style:table-column-properties style:column-width="1.7097in"/>
    </style:style>
    <style:style style:name="Table7.E" style:family="table-column">
      <style:table-column-properties style:column-width="1.1424in"/>
    </style:style>
    <style:style style:name="Table7.1" style:family="table-row">
      <style:table-row-properties fo:keep-together="auto"/>
    </style:style>
    <style:style style:name="Table7.A1" style:family="table-cell">
      <style:table-cell-properties style:vertical-align="top" style:border-line-width-left="0.0208in 0.0139in 0.0104in" style:border-line-width-top="0.0208in 0.0139in 0.0104in" style:border-line-width-bottom="0.0208in 0.0139in 0.0104in" fo:padding="0.0313in" fo:border-left="0.75pt double #c0c0c0" fo:border-right="none" fo:border-top="0.75pt double #c0c0c0" fo:border-bottom="0.75pt double #c0c0c0" style:writing-mode="lr-tb"/>
    </style:style>
    <style:style style:name="Table7.B1" style:family="table-cell">
      <style:table-cell-properties style:vertical-align="top" style:border-line-width="0.0208in 0.0139in 0.0104in" fo:padding="0.0313in" fo:border="0.75pt double #c0c0c0" style:writing-mode="lr-tb"/>
    </style:style>
    <style:style style:name="Table8" style:family="table">
      <style:table-properties style:width="6.3in" table:align="left" style:writing-mode="lr-tb"/>
    </style:style>
    <style:style style:name="Table8.A" style:family="table-column">
      <style:table-column-properties style:column-width="6.3in"/>
    </style:style>
    <style:style style:name="Table8.1" style:family="table-row">
      <style:table-row-properties fo:keep-together="auto"/>
    </style:style>
    <style:style style:name="Table8.A1" style:family="table-cell">
      <style:table-cell-properties style:vertical-align="middle" fo:padding="0.0521in" fo:border="none" style:writing-mode="lr-tb"/>
    </style:style>
    <style:style style:name="Table9" style:family="table">
      <style:table-properties style:width="5.1542in" fo:margin-left="1in" table:align="left" style:writing-mode="lr-tb"/>
    </style:style>
    <style:style style:name="Table9.A" style:family="table-column">
      <style:table-column-properties style:column-width="1.8708in"/>
    </style:style>
    <style:style style:name="Table9.B" style:family="table-column">
      <style:table-column-properties style:column-width="3.2833in"/>
    </style:style>
    <style:style style:name="Table9.1" style:family="table-row">
      <style:table-row-properties fo:keep-together="auto"/>
    </style:style>
    <style:style style:name="Table9.A1" style:family="table-cell">
      <style:table-cell-properties style:vertical-align="top" fo:padding="0.0521in" fo:border="none" style:writing-mode="lr-tb"/>
    </style:style>
    <style:style style:name="Table10" style:family="table">
      <style:table-properties style:width="5.1535in" fo:margin-left="1.0007in" table:align="left" style:writing-mode="lr-tb"/>
    </style:style>
    <style:style style:name="Table10.A" style:family="table-column">
      <style:table-column-properties style:column-width="2.6139in"/>
    </style:style>
    <style:style style:name="Table10.B" style:family="table-column">
      <style:table-column-properties style:column-width="2.5396in"/>
    </style:style>
    <style:style style:name="Table10.1" style:family="table-row">
      <style:table-row-properties fo:keep-together="auto"/>
    </style:style>
    <style:style style:name="Table10.A1" style:family="table-cell">
      <style:table-cell-properties style:vertical-align="top" style:border-line-width-left="0.0208in 0.0139in 0.0104in" style:border-line-width-top="0.0208in 0.0139in 0.0104in" style:border-line-width-bottom="0.0208in 0.0139in 0.0104in" fo:padding="0.0313in" fo:border-left="0.75pt double #c0c0c0" fo:border-right="none" fo:border-top="0.75pt double #c0c0c0" fo:border-bottom="0.75pt double #c0c0c0" style:writing-mode="lr-tb"/>
    </style:style>
    <style:style style:name="Table10.B1" style:family="table-cell">
      <style:table-cell-properties style:vertical-align="top" style:border-line-width="0.0208in 0.0139in 0.0104in" fo:padding="0.0313in" fo:border="0.75pt double #c0c0c0" style:writing-mode="lr-tb"/>
    </style:style>
    <style:style style:name="P1" style:family="paragraph" style:parent-style-name="Standard">
      <style:text-properties fo:font-size="8pt" fo:font-weight="bold" style:font-size-asian="8pt" style:font-weight-asian="bold" style:font-size-complex="8pt" style:font-weight-complex="bold"/>
    </style:style>
    <style:style style:name="P2" style:family="paragraph" style:parent-style-name="Standard">
      <style:text-properties style:font-name="Verdana" fo:font-size="8pt" style:font-size-asian="8pt" style:font-name-complex="Arial" style:font-size-complex="8pt"/>
    </style:style>
    <style:style style:name="P3" style:family="paragraph" style:parent-style-name="Standard">
      <style:paragraph-properties fo:text-align="end" style:justify-single-word="false"/>
      <style:text-properties style:font-name="Verdana" fo:font-size="8pt" style:font-size-asian="8pt" style:font-size-complex="8pt"/>
    </style:style>
    <style:style style:name="P4" style:family="paragraph" style:parent-style-name="Standard">
      <style:text-properties style:font-name="Verdana" fo:font-size="8pt" fo:font-weight="bold" style:font-size-asian="8pt" style:font-weight-asian="bold" style:font-name-complex="Arial" style:font-size-complex="8pt" style:font-weight-complex="bold"/>
    </style:style>
    <style:style style:name="P5" style:family="paragraph" style:parent-style-name="Standard">
      <style:text-properties fo:color="#000000" style:font-name="Verdana" fo:font-size="8pt" style:font-size-asian="8pt" style:font-name-complex="Arial" style:font-size-complex="8pt"/>
    </style:style>
    <style:style style:name="P6" style:family="paragraph" style:parent-style-name="Standard">
      <style:text-properties fo:color="#000000" style:font-name="Verdana" fo:font-size="8pt" style:font-size-asian="8pt" style:font-size-complex="8pt"/>
    </style:style>
    <style:style style:name="P7" style:family="paragraph" style:parent-style-name="Standard">
      <style:text-properties fo:color="#000000" style:font-name="Verdana" fo:font-size="8pt" fo:font-weight="bold" style:font-size-asian="8pt" style:font-weight-asian="bold" style:font-name-complex="Arial" style:font-size-complex="8pt" style:font-weight-complex="bold"/>
    </style:style>
    <style:style style:name="P8" style:family="paragraph" style:parent-style-name="Standard">
      <style:text-properties fo:font-size="10pt" style:font-size-asian="10pt" style:font-size-complex="10pt" text:display="none"/>
    </style:style>
    <style:style style:name="P9" style:family="paragraph" style:parent-style-name="Standard">
      <style:paragraph-properties fo:margin-left="0.0693in" fo:margin-right="0.0693in" fo:margin-top="0.0693in" fo:margin-bottom="0.0693in" fo:text-indent="0in" style:auto-text-indent="false"/>
      <style:text-properties style:font-name="Verdana" fo:font-size="8pt" style:font-size-asian="8pt" style:font-size-complex="8pt"/>
    </style:style>
    <style:style style:name="P10" style:family="paragraph" style:parent-style-name="Standard">
      <style:paragraph-properties fo:margin-left="0.0693in" fo:margin-right="0.0693in" fo:margin-top="0.0693in" fo:margin-bottom="0.0693in" fo:text-indent="0in" style:auto-text-indent="false"/>
      <style:text-properties fo:color="#000000" style:font-name="Verdana" fo:font-size="8pt" style:font-size-asian="8pt" style:font-name-complex="Arial" style:font-size-complex="8pt"/>
    </style:style>
    <style:style style:name="P11" style:family="paragraph" style:parent-style-name="Standard">
      <style:paragraph-properties fo:margin-left="0.0693in" fo:margin-right="0.0693in" fo:margin-top="0in" fo:margin-bottom="0.1665in" fo:text-indent="0in" style:auto-text-indent="false"/>
      <style:text-properties fo:color="#000000" style:font-name="Verdana" fo:font-size="8pt" style:font-size-asian="8pt" style:font-size-complex="8pt"/>
    </style:style>
    <style:style style:name="P12" style:family="paragraph" style:parent-style-name="Standard">
      <style:paragraph-properties fo:margin-left="0.0693in" fo:margin-right="0.0693in" fo:margin-top="0in" fo:margin-bottom="0.1665in" fo:text-indent="0in" style:auto-text-indent="false"/>
      <style:text-properties fo:color="#000000" style:font-name="Verdana" fo:font-size="8pt" style:font-size-asian="8pt" style:font-name-complex="Arial" style:font-size-complex="8pt"/>
    </style:style>
    <style:style style:name="P13" style:family="paragraph" style:parent-style-name="Standard">
      <style:paragraph-properties fo:margin-left="0.0693in" fo:margin-right="0.0693in" fo:margin-top="0.1945in" fo:margin-bottom="0.1945in" fo:text-indent="0in" style:auto-text-indent="false"/>
      <style:text-properties fo:color="#000000" style:font-name="Verdana" fo:font-size="8pt" fo:font-weight="bold" style:font-size-asian="8pt" style:font-weight-asian="bold" style:font-name-complex="Arial" style:font-size-complex="8pt" style:font-weight-complex="bold"/>
    </style:style>
    <style:style style:name="P14" style:family="paragraph" style:parent-style-name="Standard">
      <style:paragraph-properties fo:margin-left="0.0693in" fo:margin-right="0.0693in" fo:margin-top="0.1945in" fo:margin-bottom="0.1945in" fo:text-indent="0in" style:auto-text-indent="false"/>
      <style:text-properties fo:color="#000000" style:font-name="Verdana" fo:font-size="8pt" style:font-size-asian="8pt" style:font-name-complex="Arial" style:font-size-complex="8pt"/>
    </style:style>
    <style:style style:name="P15" style:family="paragraph" style:parent-style-name="Standard">
      <style:paragraph-properties fo:margin-left="0.0693in" fo:margin-right="0.0693in" fo:margin-top="0.1945in" fo:margin-bottom="0.1945in" fo:text-indent="0in" style:auto-text-indent="false"/>
      <style:text-properties fo:color="#000000" style:font-name="Verdana" fo:font-size="8pt" style:font-size-asian="8pt" style:font-size-complex="8pt"/>
    </style:style>
    <style:style style:name="P16" style:family="paragraph" style:parent-style-name="Standard">
      <style:paragraph-properties fo:margin-left="0.0693in" fo:margin-right="0.0693in" fo:margin-top="0.1945in" fo:margin-bottom="0.1945in" fo:text-indent="0in" style:auto-text-indent="false"/>
      <style:text-properties fo:color="#000000" style:font-name="Verdana"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P17" style:family="paragraph" style:parent-style-name="Standard">
      <style:paragraph-properties fo:margin-left="0.0693in" fo:margin-right="0.0693in" fo:text-align="justify" style:justify-single-word="false" fo:text-indent="0in" style:auto-text-indent="false"/>
      <style:text-properties style:font-name="Verdana" fo:font-size="8pt" style:font-size-asian="8pt" style:font-name-complex="Arial" style:font-size-complex="8pt"/>
    </style:style>
    <style:style style:name="P18" style:family="paragraph" style:parent-style-name="Standard">
      <style:paragraph-properties fo:margin-left="0.0693in" fo:margin-right="0.0693in" fo:text-indent="0in" style:auto-text-indent="false"/>
      <style:text-properties style:font-name="Verdana" fo:font-size="8pt" style:font-size-asian="8pt" style:font-size-complex="8pt"/>
    </style:style>
    <style:style style:name="P19" style:family="paragraph" style:parent-style-name="Standard">
      <style:paragraph-properties fo:margin-left="0.0693in" fo:margin-right="0.0693in" fo:text-align="justify" style:justify-single-word="false" fo:text-indent="0in" style:auto-text-indent="false"/>
      <style:text-properties style:font-name="Verdana" fo:font-size="8pt" style:font-size-asian="8pt" style:font-size-complex="8pt"/>
    </style:style>
    <style:style style:name="P20" style:family="paragraph" style:parent-style-name="Standard">
      <style:paragraph-properties fo:margin-left="0.0693in" fo:margin-right="0.0693in" fo:text-indent="0in" style:auto-text-indent="false"/>
      <style:text-properties fo:color="#000000" style:font-name="Verdana" fo:font-size="8pt" style:font-size-asian="8pt" style:font-name-complex="Arial" style:font-size-complex="8pt"/>
    </style:style>
    <style:style style:name="P21" style:family="paragraph" style:parent-style-name="Standard">
      <style:paragraph-properties fo:margin-left="0.0693in" fo:margin-right="0.0693in" fo:text-indent="0in" style:auto-text-indent="false"/>
      <style:text-properties fo:color="#000000" style:font-name="Verdana" fo:font-size="8pt" style:font-size-asian="8pt" style:font-size-complex="8pt"/>
    </style:style>
    <style:style style:name="P22" style:family="paragraph" style:parent-style-name="Standard">
      <style:paragraph-properties fo:margin-left="0.0693in" fo:margin-right="0.0693in" fo:text-indent="0in" style:auto-text-indent="false"/>
      <style:text-properties fo:color="#000000" fo:font-size="8pt" style:font-size-asian="8pt" style:font-size-complex="8pt"/>
    </style:style>
    <style:style style:name="P23" style:family="paragraph" style:parent-style-name="Standard">
      <style:paragraph-properties fo:margin-left="0.0693in" fo:margin-right="0.0693in" fo:text-align="center" style:justify-single-word="false" fo:text-indent="0in" style:auto-text-indent="false"/>
    </style:style>
    <style:style style:name="P24" style:family="paragraph" style:parent-style-name="Standard">
      <style:paragraph-properties fo:margin-left="0.0693in" fo:margin-right="0.0693in" fo:margin-top="0.1945in" fo:margin-bottom="0.1665in" fo:text-indent="0in" style:auto-text-indent="false"/>
      <style:text-properties fo:color="#000000" style:font-name="Verdana" fo:font-size="8pt" style:font-size-asian="8pt" style:font-name-complex="Arial" style:font-size-complex="8pt"/>
    </style:style>
    <style:style style:name="P25" style:family="paragraph" style:parent-style-name="Standard" style:list-style-name="WW8Num45">
      <style:paragraph-properties fo:margin-left="0.5693in" fo:margin-right="0.0693in" fo:margin-top="0in" fo:margin-bottom="0in" fo:text-indent="-0.25in" style:auto-text-indent="false"/>
      <style:text-properties fo:color="#000000" style:font-name="Verdana" fo:font-size="8pt" style:font-size-asian="8pt" style:font-size-complex="8pt"/>
    </style:style>
    <style:style style:name="P26" style:family="paragraph" style:parent-style-name="Standard" style:list-style-name="WW8Num2">
      <style:paragraph-properties fo:margin-left="0.5693in" fo:margin-right="0.0693in" fo:margin-top="0in" fo:margin-bottom="0in" fo:text-indent="-0.25in" style:auto-text-indent="false"/>
      <style:text-properties fo:color="#000000" style:font-name="Verdana" fo:font-size="8pt" style:font-size-asian="8pt" style:font-size-complex="8pt"/>
    </style:style>
    <style:style style:name="P27" style:family="paragraph" style:parent-style-name="Standard" style:list-style-name="WW8Num41">
      <style:paragraph-properties fo:margin-left="0.5693in" fo:margin-right="0.0693in" fo:margin-top="0in" fo:margin-bottom="0in" fo:text-indent="-0.25in" style:auto-text-indent="false"/>
      <style:text-properties fo:color="#000000" style:font-name="Verdana" fo:font-size="8pt" style:font-size-asian="8pt" style:font-size-complex="8pt"/>
    </style:style>
    <style:style style:name="P28" style:family="paragraph" style:parent-style-name="Standard" style:list-style-name="WW8Num33">
      <style:paragraph-properties fo:margin-left="0.5693in" fo:margin-right="0.0693in" fo:margin-top="0in" fo:margin-bottom="0in" fo:text-indent="-0.25in" style:auto-text-indent="false"/>
      <style:text-properties fo:color="#000000" style:font-name="Verdana" fo:font-size="8pt" style:font-size-asian="8pt" style:font-size-complex="8pt"/>
    </style:style>
    <style:style style:name="P29" style:family="paragraph" style:parent-style-name="Standard" style:list-style-name="WW8Num81">
      <style:paragraph-properties fo:margin-left="0.5693in" fo:margin-right="0.0693in" fo:margin-top="0in" fo:margin-bottom="0in" fo:text-indent="-0.25in" style:auto-text-indent="false"/>
      <style:text-properties fo:color="#000000" style:font-name="Verdana" fo:font-size="8pt" style:font-size-asian="8pt" style:font-size-complex="8pt"/>
    </style:style>
    <style:style style:name="P30" style:family="paragraph" style:parent-style-name="Standard" style:list-style-name="WW8Num39">
      <style:paragraph-properties fo:margin-left="0.5693in" fo:margin-right="0.0693in" fo:margin-top="0in" fo:margin-bottom="0in" fo:text-indent="-0.25in" style:auto-text-indent="false"/>
      <style:text-properties fo:color="#000000" style:font-name="Verdana" fo:font-size="8pt" style:font-size-asian="8pt" style:font-size-complex="8pt"/>
    </style:style>
    <style:style style:name="P31" style:family="paragraph" style:parent-style-name="Standard" style:list-style-name="WW8Num15">
      <style:paragraph-properties fo:margin-left="0.5693in" fo:margin-right="0.0693in" fo:margin-top="0in" fo:margin-bottom="0in" fo:text-indent="-0.25in" style:auto-text-indent="false"/>
      <style:text-properties fo:color="#000000" style:font-name="Verdana" fo:font-size="8pt" style:font-size-asian="8pt" style:font-size-complex="8pt"/>
    </style:style>
    <style:style style:name="P32" style:family="paragraph" style:parent-style-name="Standard" style:list-style-name="WW8Num58">
      <style:paragraph-properties fo:margin-left="0.5693in" fo:margin-right="0.0693in" fo:margin-top="0in" fo:margin-bottom="0in" fo:text-indent="-0.25in" style:auto-text-indent="false"/>
      <style:text-properties fo:color="#000000" style:font-name="Verdana" fo:font-size="8pt" style:font-size-asian="8pt" style:font-size-complex="8pt"/>
    </style:style>
    <style:style style:name="P33" style:family="paragraph" style:parent-style-name="Standard" style:list-style-name="WW8Num65">
      <style:paragraph-properties fo:margin-left="0.5693in" fo:margin-right="0.0693in" fo:margin-top="0in" fo:margin-bottom="0in" fo:text-indent="-0.25in" style:auto-text-indent="false"/>
      <style:text-properties fo:color="#000000" style:font-name="Verdana" fo:font-size="8pt" style:font-size-asian="8pt" style:font-size-complex="8pt"/>
    </style:style>
    <style:style style:name="P34" style:family="paragraph" style:parent-style-name="Standard" style:list-style-name="WW8Num51">
      <style:paragraph-properties fo:margin-left="0.5693in" fo:margin-right="0.0693in" fo:margin-top="0in" fo:margin-bottom="0in" fo:text-indent="-0.25in" style:auto-text-indent="false"/>
      <style:text-properties fo:color="#000000" style:font-name="Verdana" fo:font-size="8pt" style:font-size-asian="8pt" style:font-size-complex="8pt"/>
    </style:style>
    <style:style style:name="P35" style:family="paragraph" style:parent-style-name="Standard" style:list-style-name="WW8Num2">
      <style:paragraph-properties fo:margin-left="0.5693in" fo:margin-right="0.0693in" fo:margin-top="0in" fo:margin-bottom="0in" fo:text-indent="-0.25in" style:auto-text-indent="false"/>
      <style:text-properties fo:color="#000000" style:font-name="Verdana" fo:font-size="8pt" style:font-size-asian="8pt" style:font-name-complex="Arial" style:font-size-complex="8pt"/>
    </style:style>
    <style:style style:name="P36" style:family="paragraph" style:parent-style-name="Standard" style:list-style-name="WW8Num61">
      <style:paragraph-properties fo:margin-left="0.5693in" fo:margin-right="0.0693in" fo:margin-top="0in" fo:margin-bottom="0in" fo:text-indent="-0.25in" style:auto-text-indent="false"/>
      <style:text-properties fo:color="#000000" style:font-name="Verdana" fo:font-size="8pt" style:font-size-asian="8pt" style:font-name-complex="Arial" style:font-size-complex="8pt"/>
    </style:style>
    <style:style style:name="P37" style:family="paragraph" style:parent-style-name="Standard" style:list-style-name="WW8Num20">
      <style:paragraph-properties fo:margin-left="0.5693in" fo:margin-right="0.0693in" fo:margin-top="0in" fo:margin-bottom="0in" fo:text-indent="-0.25in" style:auto-text-indent="false"/>
      <style:text-properties fo:color="#000000" style:font-name="Verdana" fo:font-size="8pt" style:font-size-asian="8pt" style:font-name-complex="Arial" style:font-size-complex="8pt"/>
    </style:style>
    <style:style style:name="P38" style:family="paragraph" style:parent-style-name="Standard" style:list-style-name="WW8Num17">
      <style:paragraph-properties fo:margin-left="0.5693in" fo:margin-right="0.0693in" fo:margin-top="0in" fo:margin-bottom="0in" fo:text-indent="-0.25in" style:auto-text-indent="false"/>
      <style:text-properties fo:color="#000000" style:font-name="Verdana" fo:font-size="8pt" style:font-size-asian="8pt" style:font-name-complex="Arial" style:font-size-complex="8pt"/>
    </style:style>
    <style:style style:name="P39" style:family="paragraph" style:parent-style-name="Standard" style:list-style-name="WW8Num81">
      <style:paragraph-properties fo:margin-left="0.5693in" fo:margin-right="0.0693in" fo:margin-top="0in" fo:margin-bottom="0in" fo:text-indent="-0.25in" style:auto-text-indent="false"/>
      <style:text-properties fo:color="#000000" style:font-name="Verdana" fo:font-size="8pt" style:font-size-asian="8pt" style:font-name-complex="Arial" style:font-size-complex="8pt"/>
    </style:style>
    <style:style style:name="P40" style:family="paragraph" style:parent-style-name="Standard" style:list-style-name="WW8Num65">
      <style:paragraph-properties fo:margin-left="0.5693in" fo:margin-right="0.0693in" fo:margin-top="0in" fo:margin-bottom="0in" fo:text-indent="-0.25in" style:auto-text-indent="false"/>
      <style:text-properties fo:color="#000000" style:font-name="Verdana" fo:font-size="8pt" style:font-size-asian="8pt" style:font-name-complex="Arial" style:font-size-complex="8pt"/>
    </style:style>
    <style:style style:name="P41" style:family="paragraph" style:parent-style-name="Standard" style:list-style-name="WW8Num53">
      <style:paragraph-properties fo:margin-left="0.5693in" fo:margin-right="0.0693in" fo:margin-top="0in" fo:margin-bottom="0in" fo:text-indent="-0.25in" style:auto-text-indent="false"/>
      <style:text-properties fo:color="#000000" style:font-name="Verdana" fo:font-size="8pt" style:font-size-asian="8pt" style:font-name-complex="Arial" style:font-size-complex="8pt"/>
    </style:style>
    <style:style style:name="P42" style:family="paragraph" style:parent-style-name="Standard" style:list-style-name="WW8Num48">
      <style:paragraph-properties fo:margin-left="0.5693in" fo:margin-right="0.0693in" fo:margin-top="0in" fo:margin-bottom="0in" fo:text-align="justify" style:justify-single-word="false" fo:text-indent="-0.25in" style:auto-text-indent="false"/>
      <style:text-properties style:font-name="Verdana" fo:font-size="8pt" style:font-size-asian="8pt" style:font-size-complex="8pt"/>
    </style:style>
    <style:style style:name="P43" style:family="paragraph" style:parent-style-name="Standard" style:list-style-name="WW8Num47">
      <style:paragraph-properties fo:margin-left="0.5693in" fo:margin-right="0.0693in" fo:margin-top="0in" fo:margin-bottom="0in" fo:text-align="justify" style:justify-single-word="false" fo:text-indent="-0.25in" style:auto-text-indent="false"/>
      <style:text-properties style:font-name="Verdana" fo:font-size="8pt" style:font-size-asian="8pt" style:font-size-complex="8pt"/>
    </style:style>
    <style:style style:name="P44" style:family="paragraph" style:parent-style-name="Standard" style:list-style-name="WW8Num66">
      <style:paragraph-properties fo:margin-left="0.5693in" fo:margin-right="0.0693in" fo:margin-top="0in" fo:margin-bottom="0in" fo:text-align="justify" style:justify-single-word="false" fo:text-indent="-0.25in" style:auto-text-indent="false"/>
      <style:text-properties style:font-name="Verdana" fo:font-size="8pt" style:font-size-asian="8pt" style:font-size-complex="8pt"/>
    </style:style>
    <style:style style:name="P45" style:family="paragraph" style:parent-style-name="Standard" style:list-style-name="WW8Num63">
      <style:paragraph-properties fo:margin-left="0.5693in" fo:margin-right="0.0693in" fo:margin-top="0in" fo:margin-bottom="0in" fo:text-align="justify" style:justify-single-word="false" fo:text-indent="-0.25in" style:auto-text-indent="false"/>
      <style:text-properties style:font-name="Verdana" fo:font-size="8pt" style:font-size-asian="8pt" style:font-name-complex="Arial" style:font-size-complex="8pt"/>
    </style:style>
    <style:style style:name="P46" style:family="paragraph" style:parent-style-name="Standard" style:list-style-name="WW8Num1">
      <style:paragraph-properties fo:margin-left="0.5693in" fo:margin-right="0.0693in" fo:margin-top="0in" fo:margin-bottom="0in" fo:text-align="justify" style:justify-single-word="false" fo:text-indent="-0.25in" style:auto-text-indent="false"/>
      <style:text-properties style:font-name="Verdana" fo:font-size="8pt" style:font-size-asian="8pt" style:font-name-complex="Arial" style:font-size-complex="8pt"/>
    </style:style>
    <style:style style:name="P47" style:family="paragraph" style:parent-style-name="Standard" style:list-style-name="WW8Num38">
      <style:paragraph-properties fo:margin-left="0.5693in" fo:margin-right="0.0693in" fo:margin-top="0in" fo:margin-bottom="0in" fo:text-align="justify" style:justify-single-word="false" fo:text-indent="-0.25in" style:auto-text-indent="false"/>
      <style:text-properties style:font-name="Verdana" fo:font-size="8pt" style:font-size-asian="8pt" style:font-name-complex="Arial" style:font-size-complex="8pt"/>
    </style:style>
    <style:style style:name="P48" style:family="paragraph" style:parent-style-name="Standard" style:list-style-name="WW8Num43">
      <style:paragraph-properties fo:margin-left="0.5693in" fo:margin-right="0.0693in" fo:margin-top="0in" fo:margin-bottom="0in" fo:text-align="justify" style:justify-single-word="false" fo:text-indent="-0.25in" style:auto-text-indent="false"/>
      <style:text-properties style:font-name="Verdana" fo:font-size="8pt" style:font-size-asian="8pt" style:font-name-complex="Arial" style:font-size-complex="8pt"/>
    </style:style>
    <style:style style:name="P49" style:family="paragraph" style:parent-style-name="Standard" style:list-style-name="WW8Num31">
      <style:paragraph-properties fo:margin-left="0.5693in" fo:margin-right="0.0693in" fo:margin-top="0in" fo:margin-bottom="0in" fo:text-align="justify" style:justify-single-word="false" fo:text-indent="-0.25in" style:auto-text-indent="false"/>
      <style:text-properties style:font-name="Verdana" fo:font-size="8pt" style:font-size-asian="8pt" style:font-name-complex="Arial" style:font-size-complex="8pt"/>
    </style:style>
    <style:style style:name="P50" style:family="paragraph" style:parent-style-name="Standard" style:list-style-name="WW8Num60">
      <style:paragraph-properties fo:margin-left="0.5693in" fo:margin-right="0.0693in" fo:margin-top="0in" fo:margin-bottom="0in" fo:text-align="justify" style:justify-single-word="false" fo:text-indent="-0.25in" style:auto-text-indent="false"/>
      <style:text-properties style:font-name="Verdana" fo:font-size="8pt" style:font-size-asian="8pt" style:font-name-complex="Arial" style:font-size-complex="8pt"/>
    </style:style>
    <style:style style:name="P51" style:family="paragraph" style:parent-style-name="Standard" style:list-style-name="WW8Num28">
      <style:paragraph-properties fo:margin-left="0.5693in" fo:margin-right="0.0693in" fo:margin-top="0in" fo:margin-bottom="0in" fo:text-align="justify" style:justify-single-word="false" fo:text-indent="-0.25in" style:auto-text-indent="false"/>
      <style:text-properties style:font-name="Verdana" fo:font-size="8pt" style:font-size-asian="8pt" style:font-name-complex="Arial" style:font-size-complex="8pt"/>
    </style:style>
    <style:style style:name="P52" style:family="paragraph" style:parent-style-name="Standard" style:list-style-name="WW8Num71">
      <style:paragraph-properties fo:margin-left="0.5693in" fo:margin-right="0.0693in" fo:margin-top="0in" fo:margin-bottom="0in" fo:text-align="justify" style:justify-single-word="false" fo:text-indent="-0.25in" style:auto-text-indent="false"/>
      <style:text-properties style:font-name="Verdana" fo:font-size="8pt" style:font-size-asian="8pt" style:font-name-complex="Arial" style:font-size-complex="8pt"/>
    </style:style>
    <style:style style:name="P53" style:family="paragraph" style:parent-style-name="Standard" style:list-style-name="WW8Num49">
      <style:paragraph-properties fo:margin-left="0.5693in" fo:margin-right="0.0693in" fo:margin-top="0in" fo:margin-bottom="0in" fo:text-indent="-0.25in" style:auto-text-indent="false"/>
      <style:text-properties style:font-name="Verdana" fo:font-size="8pt" style:font-size-asian="8pt" style:font-name-complex="Arial" style:font-size-complex="8pt"/>
    </style:style>
    <style:style style:name="P54" style:family="paragraph" style:parent-style-name="Standard" style:list-style-name="WW8Num11">
      <style:paragraph-properties fo:margin-left="0.5693in" fo:margin-right="0.0693in" fo:margin-top="0in" fo:margin-bottom="0in" fo:text-indent="-0.25in" style:auto-text-indent="false"/>
      <style:text-properties style:font-name="Verdana" fo:font-size="8pt" style:font-size-asian="8pt" style:font-name-complex="Arial" style:font-size-complex="8pt"/>
    </style:style>
    <style:style style:name="P55" style:family="paragraph" style:parent-style-name="Standard" style:list-style-name="WW8Num74">
      <style:paragraph-properties fo:margin-left="0.5693in" fo:margin-right="0.0693in" fo:margin-top="0in" fo:margin-bottom="0in" fo:text-indent="-0.25in" style:auto-text-indent="false"/>
      <style:text-properties style:font-name="Verdana" fo:font-size="8pt" style:font-size-asian="8pt" style:font-name-complex="Arial" style:font-size-complex="8pt"/>
    </style:style>
    <style:style style:name="P56" style:family="paragraph" style:parent-style-name="Standard" style:list-style-name="WW8Num6">
      <style:paragraph-properties fo:margin-left="0.5693in" fo:margin-right="0.0693in" fo:margin-top="0in" fo:margin-bottom="0in" fo:text-indent="-0.25in" style:auto-text-indent="false"/>
      <style:text-properties style:font-name="Verdana" fo:font-size="8pt" style:font-size-asian="8pt" style:font-name-complex="Arial" style:font-size-complex="8pt"/>
    </style:style>
    <style:style style:name="P57" style:family="paragraph" style:parent-style-name="Standard" style:list-style-name="WW8Num66">
      <style:paragraph-properties fo:margin-left="0.5693in" fo:margin-right="0.0693in" fo:margin-top="0in" fo:margin-bottom="0in" fo:text-align="justify" style:justify-single-word="false" fo:text-indent="-0.25in" style:auto-text-indent="false"/>
      <style:text-properties style:font-name="Verdana" fo:font-size="8pt" style:text-underline-style="solid" style:text-underline-width="auto" style:text-underline-color="font-color" style:font-size-asian="8pt" style:font-name-complex="Arial" style:font-size-complex="8pt"/>
    </style:style>
    <style:style style:name="P58" style:family="paragraph" style:parent-style-name="Standard" style:list-style-name="WW8Num45">
      <style:paragraph-properties fo:margin-left="0.5693in" fo:margin-right="0.0693in" fo:margin-top="0in" fo:margin-bottom="0.1945in" fo:text-indent="-0.25in" style:auto-text-indent="false"/>
      <style:text-properties fo:color="#000000" style:font-name="Verdana" fo:font-size="8pt" style:font-size-asian="8pt" style:font-size-complex="8pt"/>
    </style:style>
    <style:style style:name="P59" style:family="paragraph" style:parent-style-name="Standard" style:list-style-name="WW8Num2">
      <style:paragraph-properties fo:margin-left="0.5693in" fo:margin-right="0.0693in" fo:margin-top="0in" fo:margin-bottom="0.1945in" fo:text-indent="-0.25in" style:auto-text-indent="false"/>
      <style:text-properties fo:color="#000000" style:font-name="Verdana" fo:font-size="8pt" style:font-size-asian="8pt" style:font-size-complex="8pt"/>
    </style:style>
    <style:style style:name="P60" style:family="paragraph" style:parent-style-name="Standard" style:list-style-name="WW8Num20">
      <style:paragraph-properties fo:margin-left="0.5693in" fo:margin-right="0.0693in" fo:margin-top="0in" fo:margin-bottom="0.1945in" fo:text-indent="-0.25in" style:auto-text-indent="false"/>
      <style:text-properties fo:color="#000000" style:font-name="Verdana" fo:font-size="8pt" style:font-size-asian="8pt" style:font-size-complex="8pt"/>
    </style:style>
    <style:style style:name="P61" style:family="paragraph" style:parent-style-name="Standard" style:list-style-name="WW8Num81">
      <style:paragraph-properties fo:margin-left="0.5693in" fo:margin-right="0.0693in" fo:margin-top="0in" fo:margin-bottom="0.1945in" fo:text-indent="-0.25in" style:auto-text-indent="false"/>
      <style:text-properties fo:color="#000000" style:font-name="Verdana" fo:font-size="8pt" style:font-size-asian="8pt" style:font-size-complex="8pt"/>
    </style:style>
    <style:style style:name="P62" style:family="paragraph" style:parent-style-name="Standard" style:list-style-name="WW8Num39">
      <style:paragraph-properties fo:margin-left="0.5693in" fo:margin-right="0.0693in" fo:margin-top="0in" fo:margin-bottom="0.1945in" fo:text-indent="-0.25in" style:auto-text-indent="false"/>
      <style:text-properties fo:color="#000000" style:font-name="Verdana" fo:font-size="8pt" style:font-size-asian="8pt" style:font-size-complex="8pt"/>
    </style:style>
    <style:style style:name="P63" style:family="paragraph" style:parent-style-name="Standard" style:list-style-name="WW8Num15">
      <style:paragraph-properties fo:margin-left="0.5693in" fo:margin-right="0.0693in" fo:margin-top="0in" fo:margin-bottom="0.1945in" fo:text-indent="-0.25in" style:auto-text-indent="false"/>
      <style:text-properties fo:color="#000000" style:font-name="Verdana" fo:font-size="8pt" style:font-size-asian="8pt" style:font-size-complex="8pt"/>
    </style:style>
    <style:style style:name="P64" style:family="paragraph" style:parent-style-name="Standard" style:list-style-name="WW8Num58">
      <style:paragraph-properties fo:margin-left="0.5693in" fo:margin-right="0.0693in" fo:margin-top="0in" fo:margin-bottom="0.1945in" fo:text-indent="-0.25in" style:auto-text-indent="false"/>
      <style:text-properties fo:color="#000000" style:font-name="Verdana" fo:font-size="8pt" style:font-size-asian="8pt" style:font-size-complex="8pt"/>
    </style:style>
    <style:style style:name="P65" style:family="paragraph" style:parent-style-name="Standard" style:list-style-name="WW8Num51">
      <style:paragraph-properties fo:margin-left="0.5693in" fo:margin-right="0.0693in" fo:margin-top="0in" fo:margin-bottom="0.1945in" fo:text-indent="-0.25in" style:auto-text-indent="false"/>
      <style:text-properties fo:color="#000000" style:font-name="Verdana" fo:font-size="8pt" style:font-size-asian="8pt" style:font-size-complex="8pt"/>
    </style:style>
    <style:style style:name="P66" style:family="paragraph" style:parent-style-name="Standard" style:list-style-name="WW8Num61">
      <style:paragraph-properties fo:margin-left="0.5693in" fo:margin-right="0.0693in" fo:margin-top="0in" fo:margin-bottom="0.1945in" fo:text-indent="-0.25in" style:auto-text-indent="false"/>
      <style:text-properties fo:color="#000000" style:font-name="Verdana" fo:font-size="8pt" style:font-size-asian="8pt" style:font-name-complex="Arial" style:font-size-complex="8pt"/>
    </style:style>
    <style:style style:name="P67" style:family="paragraph" style:parent-style-name="Standard" style:list-style-name="WW8Num17">
      <style:paragraph-properties fo:margin-left="0.5693in" fo:margin-right="0.0693in" fo:margin-top="0in" fo:margin-bottom="0.1945in" fo:text-indent="-0.25in" style:auto-text-indent="false"/>
      <style:text-properties fo:color="#000000" style:font-name="Verdana" fo:font-size="8pt" style:font-size-asian="8pt" style:font-name-complex="Arial" style:font-size-complex="8pt"/>
    </style:style>
    <style:style style:name="P68" style:family="paragraph" style:parent-style-name="Standard" style:list-style-name="WW8Num41">
      <style:paragraph-properties fo:margin-left="0.5693in" fo:margin-right="0.0693in" fo:margin-top="0in" fo:margin-bottom="0.1945in" fo:text-indent="-0.25in" style:auto-text-indent="false"/>
      <style:text-properties fo:color="#000000" style:font-name="Verdana" fo:font-size="8pt" style:font-size-asian="8pt" style:font-name-complex="Arial" style:font-size-complex="8pt"/>
    </style:style>
    <style:style style:name="P69" style:family="paragraph" style:parent-style-name="Standard" style:list-style-name="WW8Num65">
      <style:paragraph-properties fo:margin-left="0.5693in" fo:margin-right="0.0693in" fo:margin-top="0in" fo:margin-bottom="0.1945in" fo:text-indent="-0.25in" style:auto-text-indent="false"/>
      <style:text-properties fo:color="#000000" style:font-name="Verdana" fo:font-size="8pt" style:font-size-asian="8pt" style:font-name-complex="Arial" style:font-size-complex="8pt"/>
    </style:style>
    <style:style style:name="P70" style:family="paragraph" style:parent-style-name="Standard" style:list-style-name="WW8Num53">
      <style:paragraph-properties fo:margin-left="0.5693in" fo:margin-right="0.0693in" fo:margin-top="0in" fo:margin-bottom="0.1945in" fo:text-indent="-0.25in" style:auto-text-indent="false"/>
      <style:text-properties fo:color="#000000" style:font-name="Verdana" fo:font-size="8pt" style:font-size-asian="8pt" style:font-name-complex="Arial" style:font-size-complex="8pt"/>
    </style:style>
    <style:style style:name="P71" style:family="paragraph" style:parent-style-name="Standard" style:list-style-name="WW8Num63">
      <style:paragraph-properties fo:margin-left="0.5693in" fo:margin-right="0.0693in" fo:margin-top="0in" fo:margin-bottom="0.1945in" fo:text-align="justify" style:justify-single-word="false" fo:text-indent="-0.25in" style:auto-text-indent="false"/>
      <style:text-properties style:font-name="Verdana" fo:font-size="8pt" style:font-size-asian="8pt" style:font-name-complex="Arial" style:font-size-complex="8pt"/>
    </style:style>
    <style:style style:name="P72" style:family="paragraph" style:parent-style-name="Standard" style:list-style-name="WW8Num1">
      <style:paragraph-properties fo:margin-left="0.5693in" fo:margin-right="0.0693in" fo:margin-top="0in" fo:margin-bottom="0.1945in" fo:text-align="justify" style:justify-single-word="false" fo:text-indent="-0.25in" style:auto-text-indent="false"/>
      <style:text-properties style:font-name="Verdana" fo:font-size="8pt" style:font-size-asian="8pt" style:font-name-complex="Arial" style:font-size-complex="8pt"/>
    </style:style>
    <style:style style:name="P73" style:family="paragraph" style:parent-style-name="Standard" style:list-style-name="WW8Num38">
      <style:paragraph-properties fo:margin-left="0.5693in" fo:margin-right="0.0693in" fo:margin-top="0in" fo:margin-bottom="0.1945in" fo:text-align="justify" style:justify-single-word="false" fo:text-indent="-0.25in" style:auto-text-indent="false"/>
      <style:text-properties style:font-name="Verdana" fo:font-size="8pt" style:font-size-asian="8pt" style:font-name-complex="Arial" style:font-size-complex="8pt"/>
    </style:style>
    <style:style style:name="P74" style:family="paragraph" style:parent-style-name="Standard" style:list-style-name="WW8Num43">
      <style:paragraph-properties fo:margin-left="0.5693in" fo:margin-right="0.0693in" fo:margin-top="0in" fo:margin-bottom="0.1945in" fo:text-align="justify" style:justify-single-word="false" fo:text-indent="-0.25in" style:auto-text-indent="false"/>
      <style:text-properties style:font-name="Verdana" fo:font-size="8pt" style:font-size-asian="8pt" style:font-name-complex="Arial" style:font-size-complex="8pt"/>
    </style:style>
    <style:style style:name="P75" style:family="paragraph" style:parent-style-name="Standard" style:list-style-name="WW8Num31">
      <style:paragraph-properties fo:margin-left="0.5693in" fo:margin-right="0.0693in" fo:margin-top="0in" fo:margin-bottom="0.1945in" fo:text-align="justify" style:justify-single-word="false" fo:text-indent="-0.25in" style:auto-text-indent="false"/>
      <style:text-properties style:font-name="Verdana" fo:font-size="8pt" style:font-size-asian="8pt" style:font-name-complex="Arial" style:font-size-complex="8pt"/>
    </style:style>
    <style:style style:name="P76" style:family="paragraph" style:parent-style-name="Standard" style:list-style-name="WW8Num60">
      <style:paragraph-properties fo:margin-left="0.5693in" fo:margin-right="0.0693in" fo:margin-top="0in" fo:margin-bottom="0.1945in" fo:text-align="justify" style:justify-single-word="false" fo:text-indent="-0.25in" style:auto-text-indent="false"/>
      <style:text-properties style:font-name="Verdana" fo:font-size="8pt" style:font-size-asian="8pt" style:font-name-complex="Arial" style:font-size-complex="8pt"/>
    </style:style>
    <style:style style:name="P77" style:family="paragraph" style:parent-style-name="Standard" style:list-style-name="WW8Num28">
      <style:paragraph-properties fo:margin-left="0.5693in" fo:margin-right="0.0693in" fo:margin-top="0in" fo:margin-bottom="0.1945in" fo:text-align="justify" style:justify-single-word="false" fo:text-indent="-0.25in" style:auto-text-indent="false"/>
      <style:text-properties style:font-name="Verdana" fo:font-size="8pt" style:font-size-asian="8pt" style:font-name-complex="Arial" style:font-size-complex="8pt"/>
    </style:style>
    <style:style style:name="P78" style:family="paragraph" style:parent-style-name="Standard" style:list-style-name="WW8Num71">
      <style:paragraph-properties fo:margin-left="0.5693in" fo:margin-right="0.0693in" fo:margin-top="0in" fo:margin-bottom="0.1945in" fo:text-align="justify" style:justify-single-word="false" fo:text-indent="-0.25in" style:auto-text-indent="false"/>
      <style:text-properties style:font-name="Verdana" fo:font-size="8pt" style:font-size-asian="8pt" style:font-name-complex="Arial" style:font-size-complex="8pt"/>
    </style:style>
    <style:style style:name="P79" style:family="paragraph" style:parent-style-name="Standard" style:list-style-name="WW8Num49">
      <style:paragraph-properties fo:margin-left="0.5693in" fo:margin-right="0.0693in" fo:margin-top="0in" fo:margin-bottom="0.1945in" fo:text-indent="-0.25in" style:auto-text-indent="false"/>
      <style:text-properties style:font-name="Verdana" fo:font-size="8pt" style:font-size-asian="8pt" style:font-name-complex="Arial" style:font-size-complex="8pt"/>
    </style:style>
    <style:style style:name="P80" style:family="paragraph" style:parent-style-name="Standard" style:list-style-name="WW8Num11">
      <style:paragraph-properties fo:margin-left="0.5693in" fo:margin-right="0.0693in" fo:margin-top="0in" fo:margin-bottom="0.1945in" fo:text-indent="-0.25in" style:auto-text-indent="false"/>
      <style:text-properties style:font-name="Verdana" fo:font-size="8pt" style:font-size-asian="8pt" style:font-name-complex="Arial" style:font-size-complex="8pt"/>
    </style:style>
    <style:style style:name="P81" style:family="paragraph" style:parent-style-name="Standard" style:list-style-name="WW8Num74">
      <style:paragraph-properties fo:margin-left="0.5693in" fo:margin-right="0.0693in" fo:margin-top="0in" fo:margin-bottom="0.1945in" fo:text-indent="-0.25in" style:auto-text-indent="false"/>
      <style:text-properties style:font-name="Verdana" fo:font-size="8pt" style:font-size-asian="8pt" style:font-name-complex="Arial" style:font-size-complex="8pt"/>
    </style:style>
    <style:style style:name="P82" style:family="paragraph" style:parent-style-name="Standard" style:list-style-name="WW8Num6">
      <style:paragraph-properties fo:margin-left="0.5693in" fo:margin-right="0.0693in" fo:margin-top="0in" fo:margin-bottom="0.1945in" fo:text-indent="-0.25in" style:auto-text-indent="false"/>
      <style:text-properties style:font-name="Verdana" fo:font-size="8pt" style:font-size-asian="8pt" style:font-name-complex="Arial" style:font-size-complex="8pt"/>
    </style:style>
    <style:style style:name="P83" style:family="paragraph" style:parent-style-name="Standard" style:list-style-name="WW8Num48">
      <style:paragraph-properties fo:margin-left="0.5693in" fo:margin-right="0.0693in" fo:margin-top="0in" fo:margin-bottom="0.1945in" fo:text-align="justify" style:justify-single-word="false" fo:text-indent="-0.25in" style:auto-text-indent="false"/>
      <style:text-properties style:font-name="Verdana" fo:font-size="8pt" style:font-size-asian="8pt" style:font-size-complex="8pt"/>
    </style:style>
    <style:style style:name="P84" style:family="paragraph" style:parent-style-name="Standard" style:list-style-name="WW8Num47">
      <style:paragraph-properties fo:margin-left="0.5693in" fo:margin-right="0.0693in" fo:margin-top="0in" fo:margin-bottom="0.1945in" fo:text-align="justify" style:justify-single-word="false" fo:text-indent="-0.25in" style:auto-text-indent="false"/>
      <style:text-properties style:font-name="Verdana" fo:font-size="8pt" style:font-size-asian="8pt" style:font-size-complex="8pt"/>
    </style:style>
    <style:style style:name="P85" style:family="paragraph" style:parent-style-name="Standard" style:list-style-name="WW8Num66">
      <style:paragraph-properties fo:margin-left="0.5693in" fo:margin-right="0.0693in" fo:margin-top="0in" fo:margin-bottom="0.1945in" fo:text-align="justify" style:justify-single-word="false" fo:text-indent="-0.25in" style:auto-text-indent="false"/>
      <style:text-properties style:font-name="Verdana" fo:font-size="8pt" style:font-size-asian="8pt" style:font-size-complex="8pt"/>
    </style:style>
    <style:style style:name="P86" style:family="paragraph" style:parent-style-name="Standard">
      <style:paragraph-properties fo:margin-top="0in" fo:margin-bottom="0.1665in"/>
      <style:text-properties style:font-name="Verdana" fo:font-size="8pt" style:font-size-asian="8pt" style:font-name-complex="Arial" style:font-size-complex="8pt"/>
    </style:style>
    <style:style style:name="P87" style:family="paragraph" style:parent-style-name="Standard" style:list-style-name="WW8Num33">
      <style:paragraph-properties fo:margin-left="1.0693in" fo:margin-right="0.0693in" fo:margin-top="0in" fo:margin-bottom="0in" fo:text-indent="-0.25in" style:auto-text-indent="false"/>
      <style:text-properties fo:color="#000000" style:font-name="Verdana" fo:font-size="8pt" style:font-size-asian="8pt" style:font-size-complex="8pt"/>
    </style:style>
    <style:style style:name="P88" style:family="paragraph" style:parent-style-name="Standard" style:list-style-name="WW8Num47">
      <style:paragraph-properties fo:margin-left="1.0693in" fo:margin-right="0.0693in" fo:margin-top="0in" fo:margin-bottom="0in" fo:text-align="justify" style:justify-single-word="false" fo:text-indent="-0.25in" style:auto-text-indent="false"/>
      <style:text-properties style:font-name="Verdana" fo:font-size="8pt" style:font-size-asian="8pt" style:font-name-complex="Arial" style:font-size-complex="8pt"/>
    </style:style>
    <style:style style:name="P89" style:family="paragraph" style:parent-style-name="Standard" style:list-style-name="WW8Num33">
      <style:paragraph-properties fo:margin-left="1.5693in" fo:margin-right="0.0693in" fo:margin-top="0in" fo:margin-bottom="0in" fo:text-indent="-0.25in" style:auto-text-indent="false"/>
      <style:text-properties fo:color="#000000" style:font-name="Verdana" fo:font-size="8pt" style:font-size-asian="8pt" style:font-size-complex="8pt"/>
    </style:style>
    <style:style style:name="P90" style:family="paragraph" style:parent-style-name="Standard" style:list-style-name="WW8Num33">
      <style:paragraph-properties fo:margin-left="1.5693in" fo:margin-right="0.0693in" fo:margin-top="0in" fo:margin-bottom="0.1945in" fo:text-indent="-0.25in" style:auto-text-indent="false"/>
      <style:text-properties fo:color="#000000" style:font-name="Verdana" fo:font-size="8pt" style:font-size-asian="8pt" style:font-size-complex="8pt"/>
    </style:style>
    <style:style style:name="P91" style:family="paragraph" style:parent-style-name="Standard">
      <style:paragraph-properties fo:margin-left="0.5693in" fo:margin-right="0.0693in" fo:text-indent="0in" style:auto-text-indent="false"/>
      <style:text-properties fo:color="#000000" style:font-name="Verdana" fo:font-size="8pt" style:font-size-asian="8pt" style:font-name-complex="Arial" style:font-size-complex="8pt"/>
    </style:style>
    <style:style style:name="P92" style:family="paragraph" style:parent-style-name="Standard">
      <style:paragraph-properties fo:margin-left="0.5in" fo:margin-right="0.0693in" fo:text-indent="0in" style:auto-text-indent="false"/>
      <style:text-properties style:font-name="Verdana" fo:font-size="8pt" style:font-size-asian="8pt" style:font-size-complex="8pt"/>
    </style:style>
    <style:style style:name="P93" style:family="paragraph" style:parent-style-name="Standard">
      <style:paragraph-properties fo:margin-left="0.5in" fo:margin-right="0.0693in" fo:text-align="justify" style:justify-single-word="false" fo:text-indent="0in" style:auto-text-indent="false"/>
      <style:text-properties style:font-name="Verdana" fo:font-size="8pt" style:font-size-asian="8pt" style:font-name-complex="Arial" style:font-size-complex="8pt"/>
    </style:style>
    <style:style style:name="P94" style:family="paragraph" style:parent-style-name="Standard">
      <style:paragraph-properties fo:margin-left="0.5in" fo:margin-right="0.0693in" fo:text-indent="0in" style:auto-text-indent="false"/>
      <style:text-properties fo:color="#000000" style:font-name="Verdana" fo:font-size="8pt" style:font-size-asian="8pt" style:font-size-complex="8pt"/>
    </style:style>
    <style:style style:name="P95" style:family="paragraph" style:parent-style-name="Standard">
      <style:paragraph-properties fo:margin-left="0.5in" fo:margin-right="0.0693in" fo:text-indent="0in" style:auto-text-indent="false"/>
      <style:text-properties fo:color="#000000" style:font-name="Verdana" fo:font-size="8pt" style:font-size-asian="8pt" style:font-name-complex="Arial" style:font-size-complex="8pt"/>
    </style:style>
    <style:style style:name="P96" style:family="paragraph" style:parent-style-name="Standard">
      <style:paragraph-properties fo:margin-left="0.5in" fo:margin-right="0.0693in" fo:text-indent="0in" style:auto-text-indent="false"/>
      <style:text-properties fo:color="#000000" style:font-name="Verdana" fo:font-size="8pt" fo:font-weight="bold" style:font-size-asian="8pt" style:font-weight-asian="bold" style:font-name-complex="Arial" style:font-size-complex="8pt" style:font-weight-complex="bold"/>
    </style:style>
    <style:style style:name="P97" style:family="paragraph" style:parent-style-name="Standard">
      <style:paragraph-properties fo:margin-left="0.5in" fo:margin-right="0.0693in" fo:margin-top="0.1945in" fo:margin-bottom="0.1945in" fo:text-indent="0in" style:auto-text-indent="false"/>
      <style:text-properties fo:color="#000000" style:font-name="Verdana" fo:font-size="8pt" fo:font-style="italic" style:font-size-asian="8pt" style:font-style-asian="italic" style:font-size-complex="8pt" style:font-style-complex="italic"/>
    </style:style>
    <style:style style:name="P98" style:family="paragraph" style:parent-style-name="Standard">
      <style:paragraph-properties fo:margin-left="0.5in" fo:margin-right="0.0693in" fo:margin-top="0.1945in" fo:margin-bottom="0.1945in" fo:text-indent="0in" style:auto-text-indent="false"/>
      <style:text-properties fo:color="#000000" style:font-name="Verdana" fo:font-size="8pt" fo:font-weight="bold" style:font-size-asian="8pt" style:font-weight-asian="bold" style:font-size-complex="8pt" style:font-weight-complex="bold"/>
    </style:style>
    <style:style style:name="P99" style:family="paragraph" style:parent-style-name="Standard">
      <style:paragraph-properties fo:margin-left="0.5in" fo:margin-right="0.0693in" fo:margin-top="0.1945in" fo:margin-bottom="0.1945in" fo:text-indent="0in" style:auto-text-indent="false"/>
      <style:text-properties fo:color="#000000" style:font-name="Verdana" fo:font-size="8pt" fo:font-weight="bold" style:font-size-asian="8pt" style:font-weight-asian="bold" style:font-name-complex="Arial" style:font-size-complex="8pt" style:font-weight-complex="bold"/>
    </style:style>
    <style:style style:name="P100" style:family="paragraph" style:parent-style-name="Standard">
      <style:paragraph-properties fo:margin-left="0.5in" fo:margin-right="0.0693in" fo:margin-top="0.1945in" fo:margin-bottom="0.1945in" fo:text-indent="0in" style:auto-text-indent="false"/>
      <style:text-properties fo:color="#000000" style:font-name="Verdana" fo:font-size="8pt" style:font-size-asian="8pt" style:font-name-complex="Arial" style:font-size-complex="8pt"/>
    </style:style>
    <style:style style:name="P101" style:family="paragraph" style:parent-style-name="Standard">
      <style:paragraph-properties fo:margin-left="0.5in" fo:margin-right="0.0693in" fo:margin-top="0.1945in" fo:margin-bottom="0.1945in" fo:text-indent="0in" style:auto-text-indent="false"/>
      <style:text-properties fo:color="#000000" style:font-name="Verdana" fo:font-size="8pt" style:font-size-asian="8pt" style:font-size-complex="8pt"/>
    </style:style>
    <style:style style:name="P102" style:family="paragraph" style:parent-style-name="Standard">
      <style:paragraph-properties fo:margin-left="0.5in" fo:margin-right="0.0693in" fo:margin-top="0in" fo:margin-bottom="0.1665in" fo:text-indent="0in" style:auto-text-indent="false"/>
      <style:text-properties style:font-name="Verdana" fo:font-size="8pt" style:font-size-asian="8pt" style:font-name-complex="Arial" style:font-size-complex="8pt"/>
    </style:style>
    <style:style style:name="P103" style:family="paragraph" style:parent-style-name="Standard">
      <style:paragraph-properties fo:margin-left="0.5in" fo:margin-right="0.0693in" fo:margin-top="0in" fo:margin-bottom="0.1665in" fo:text-align="justify" style:justify-single-word="false" fo:text-indent="0in" style:auto-text-indent="false"/>
      <style:text-properties style:font-name="Verdana" fo:font-size="8pt" style:font-size-asian="8pt" style:font-name-complex="Arial" style:font-size-complex="8pt"/>
    </style:style>
    <style:style style:name="P104" style:family="paragraph" style:parent-style-name="Standard">
      <style:paragraph-properties fo:margin-left="0.5in" fo:margin-right="0.0693in" fo:margin-top="0in" fo:margin-bottom="0.1665in" fo:text-indent="0in" style:auto-text-indent="false"/>
      <style:text-properties fo:color="#000000" style:font-name="Verdana" fo:font-size="8pt" style:font-size-asian="8pt" style:font-size-complex="8pt"/>
    </style:style>
    <style:style style:name="P105" style:family="paragraph" style:parent-style-name="Standard">
      <style:paragraph-properties fo:margin-left="0.5in" fo:margin-right="0.0693in" fo:margin-top="0in" fo:margin-bottom="0in" fo:text-indent="0in" style:auto-text-indent="false"/>
      <style:text-properties fo:color="#000000" style:font-name="Verdana" fo:font-size="8pt" style:font-size-asian="8pt" style:font-size-complex="8pt"/>
    </style:style>
    <style:style style:name="P106" style:family="paragraph" style:parent-style-name="Standard" style:list-style-name="WW8Num13">
      <style:paragraph-properties fo:margin-left="1in" fo:margin-right="0.0693in" fo:margin-top="0in" fo:margin-bottom="0in" fo:text-indent="-0.25in" style:auto-text-indent="false"/>
      <style:text-properties fo:font-size="8pt" style:font-size-asian="8pt" style:font-size-complex="8pt"/>
    </style:style>
    <style:style style:name="P107" style:family="paragraph" style:parent-style-name="Standard" style:list-style-name="WW8Num54">
      <style:paragraph-properties fo:margin-left="1in" fo:margin-right="0.0693in" fo:margin-top="0in" fo:margin-bottom="0in" fo:text-indent="-0.25in" style:auto-text-indent="false"/>
      <style:text-properties fo:font-size="8pt" style:font-size-asian="8pt" style:font-size-complex="8pt"/>
    </style:style>
    <style:style style:name="P108" style:family="paragraph" style:parent-style-name="Standard" style:list-style-name="WW8Num68">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09" style:family="paragraph" style:parent-style-name="Standard" style:list-style-name="WW8Num8">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10" style:family="paragraph" style:parent-style-name="Standard" style:list-style-name="WW8Num64">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11" style:family="paragraph" style:parent-style-name="Standard" style:list-style-name="WW8Num13">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12" style:family="paragraph" style:parent-style-name="Standard" style:list-style-name="WW8Num21">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13" style:family="paragraph" style:parent-style-name="Standard" style:list-style-name="WW8Num3">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14" style:family="paragraph" style:parent-style-name="Standard" style:list-style-name="WW8Num76">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15" style:family="paragraph" style:parent-style-name="Standard" style:list-style-name="WW8Num69">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16" style:family="paragraph" style:parent-style-name="Standard" style:list-style-name="WW8Num54">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17" style:family="paragraph" style:parent-style-name="Standard" style:list-style-name="WW8Num59">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18" style:family="paragraph" style:parent-style-name="Standard" style:list-style-name="WW8Num36">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19" style:family="paragraph" style:parent-style-name="Standard" style:list-style-name="WW8Num44">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20" style:family="paragraph" style:parent-style-name="Standard" style:list-style-name="WW8Num4">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21" style:family="paragraph" style:parent-style-name="Standard" style:list-style-name="WW8Num23">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22" style:family="paragraph" style:parent-style-name="Standard" style:list-style-name="WW8Num18">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23" style:family="paragraph" style:parent-style-name="Standard" style:list-style-name="WW8Num34">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24" style:family="paragraph" style:parent-style-name="Standard" style:list-style-name="WW8Num30">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25" style:family="paragraph" style:parent-style-name="Standard" style:list-style-name="WW8Num27">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26" style:family="paragraph" style:parent-style-name="Standard" style:list-style-name="WW8Num80">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27" style:family="paragraph" style:parent-style-name="Standard" style:list-style-name="WW8Num72">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28" style:family="paragraph" style:parent-style-name="Standard" style:list-style-name="WW8Num67">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29" style:family="paragraph" style:parent-style-name="Standard" style:list-style-name="WW8Num5">
      <style:paragraph-properties fo:margin-left="1in" fo:margin-right="0.0693in" fo:margin-top="0in" fo:margin-bottom="0in" fo:text-indent="-0.25in" style:auto-text-indent="false"/>
      <style:text-properties style:font-name="Verdana" fo:font-size="8pt" style:font-size-asian="8pt" style:font-name-complex="Arial" style:font-size-complex="8pt"/>
    </style:style>
    <style:style style:name="P130" style:family="paragraph" style:parent-style-name="Standard" style:list-style-name="WW8Num70">
      <style:paragraph-properties fo:margin-left="1in" fo:margin-right="0.0693in" fo:margin-top="0in" fo:margin-bottom="0in" fo:text-align="justify" style:justify-single-word="false" fo:text-indent="-0.25in" style:auto-text-indent="false"/>
      <style:text-properties style:font-name="Verdana" fo:font-size="8pt" style:font-size-asian="8pt" style:font-size-complex="8pt"/>
    </style:style>
    <style:style style:name="P131" style:family="paragraph" style:parent-style-name="Standard" style:list-style-name="WW8Num3">
      <style:paragraph-properties fo:margin-left="1in" fo:margin-right="0.0693in" fo:margin-top="0in" fo:margin-bottom="0in" fo:text-indent="-0.25in" style:auto-text-indent="false"/>
      <style:text-properties style:font-name="Verdana" fo:font-size="8pt" style:font-size-asian="8pt" style:font-size-complex="8pt"/>
    </style:style>
    <style:style style:name="P132" style:family="paragraph" style:parent-style-name="Standard" style:list-style-name="WW8Num36">
      <style:paragraph-properties fo:margin-left="1in" fo:margin-right="0.0693in" fo:margin-top="0in" fo:margin-bottom="0in" fo:text-indent="-0.25in" style:auto-text-indent="false"/>
      <style:text-properties style:font-name="Verdana" fo:font-size="8pt" style:font-size-asian="8pt" style:font-size-complex="8pt"/>
    </style:style>
    <style:style style:name="P133" style:family="paragraph" style:parent-style-name="Standard" style:list-style-name="WW8Num30">
      <style:paragraph-properties fo:margin-left="1in" fo:margin-right="0.0693in" fo:margin-top="0in" fo:margin-bottom="0in" fo:text-indent="-0.25in" style:auto-text-indent="false"/>
      <style:text-properties style:font-name="Verdana" fo:font-size="8pt" style:font-size-asian="8pt" style:font-size-complex="8pt"/>
    </style:style>
    <style:style style:name="P134" style:family="paragraph" style:parent-style-name="Standard" style:list-style-name="WW8Num70">
      <style:paragraph-properties fo:margin-left="1in" fo:margin-right="0.0693in" fo:margin-top="0in" fo:margin-bottom="0in" fo:text-align="justify" style:justify-single-word="false" fo:text-indent="-0.25in" style:auto-text-indent="false"/>
      <style:text-properties style:font-name="Verdana" fo:font-size="8pt" fo:font-weight="bold" style:font-size-asian="8pt" style:font-weight-asian="bold" style:font-name-complex="Arial" style:font-size-complex="8pt" style:font-weight-complex="bold"/>
    </style:style>
    <style:style style:name="P135" style:family="paragraph" style:parent-style-name="Standard" style:list-style-name="WW8Num54">
      <style:paragraph-properties fo:margin-left="1in" fo:margin-right="0.0693in" fo:margin-top="0in" fo:margin-bottom="0in" fo:text-indent="-0.25in" style:auto-text-indent="false"/>
      <style:text-properties style:font-name="Verdana" fo:font-size="8pt" fo:font-weight="bold" style:font-size-asian="8pt" style:font-weight-asian="bold" style:font-size-complex="8pt" style:font-weight-complex="bold"/>
    </style:style>
    <style:style style:name="P136" style:family="paragraph" style:parent-style-name="Standard" style:list-style-name="WW8Num29">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37" style:family="paragraph" style:parent-style-name="Standard" style:list-style-name="WW8Num42">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38" style:family="paragraph" style:parent-style-name="Standard" style:list-style-name="WW8Num73">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39" style:family="paragraph" style:parent-style-name="Standard" style:list-style-name="WW8Num40">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40" style:family="paragraph" style:parent-style-name="Standard" style:list-style-name="WW8Num52">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41" style:family="paragraph" style:parent-style-name="Standard" style:list-style-name="WW8Num12">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42" style:family="paragraph" style:parent-style-name="Standard" style:list-style-name="WW8Num10">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43" style:family="paragraph" style:parent-style-name="Standard" style:list-style-name="WW8Num14">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44" style:family="paragraph" style:parent-style-name="Standard" style:list-style-name="WW8Num7">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45" style:family="paragraph" style:parent-style-name="Standard" style:list-style-name="WW8Num24">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46" style:family="paragraph" style:parent-style-name="Standard" style:list-style-name="WW8Num22">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47" style:family="paragraph" style:parent-style-name="Standard" style:list-style-name="WW8Num55">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48" style:family="paragraph" style:parent-style-name="Standard" style:list-style-name="WW8Num57">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49" style:family="paragraph" style:parent-style-name="Standard" style:list-style-name="WW8Num26">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50" style:family="paragraph" style:parent-style-name="Standard" style:list-style-name="WW8Num50">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51" style:family="paragraph" style:parent-style-name="Standard" style:list-style-name="WW8Num75">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52" style:family="paragraph" style:parent-style-name="Standard" style:list-style-name="WW8Num79">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53" style:family="paragraph" style:parent-style-name="Standard" style:list-style-name="WW8Num77">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54" style:family="paragraph" style:parent-style-name="Standard" style:list-style-name="WW8Num78">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55" style:family="paragraph" style:parent-style-name="Standard" style:list-style-name="WW8Num16">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56" style:family="paragraph" style:parent-style-name="Standard" style:list-style-name="WW8Num35">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57" style:family="paragraph" style:parent-style-name="Standard" style:list-style-name="WW8Num46">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58" style:family="paragraph" style:parent-style-name="Standard" style:list-style-name="WW8Num56">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59" style:family="paragraph" style:parent-style-name="Standard" style:list-style-name="WW8Num62">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60" style:family="paragraph" style:parent-style-name="Standard" style:list-style-name="WW8Num37">
      <style:paragraph-properties fo:margin-left="1in" fo:margin-right="0.0693in" fo:margin-top="0in" fo:margin-bottom="0in" fo:text-indent="-0.25in" style:auto-text-indent="false"/>
      <style:text-properties fo:color="#000000" style:font-name="Verdana" fo:font-size="8pt" style:font-size-asian="8pt" style:font-name-complex="Arial" style:font-size-complex="8pt"/>
    </style:style>
    <style:style style:name="P161" style:family="paragraph" style:parent-style-name="Standard" style:list-style-name="WW8Num29">
      <style:paragraph-properties fo:margin-left="1in" fo:margin-right="0.0693in" fo:margin-top="0in" fo:margin-bottom="0in" fo:text-indent="-0.25in" style:auto-text-indent="false"/>
      <style:text-properties fo:color="#000000" style:font-name="Verdana" fo:font-size="8pt" style:font-size-asian="8pt" style:font-size-complex="8pt"/>
    </style:style>
    <style:style style:name="P162" style:family="paragraph" style:parent-style-name="Standard" style:list-style-name="WW8Num42">
      <style:paragraph-properties fo:margin-left="1in" fo:margin-right="0.0693in" fo:margin-top="0in" fo:margin-bottom="0in" fo:text-indent="-0.25in" style:auto-text-indent="false"/>
      <style:text-properties fo:color="#000000" style:font-name="Verdana" fo:font-size="8pt" style:font-size-asian="8pt" style:font-size-complex="8pt"/>
    </style:style>
    <style:style style:name="P163" style:family="paragraph" style:parent-style-name="Standard" style:list-style-name="WW8Num73">
      <style:paragraph-properties fo:margin-left="1in" fo:margin-right="0.0693in" fo:margin-top="0in" fo:margin-bottom="0in" fo:text-indent="-0.25in" style:auto-text-indent="false"/>
      <style:text-properties fo:color="#000000" style:font-name="Verdana" fo:font-size="8pt" style:font-size-asian="8pt" style:font-size-complex="8pt"/>
    </style:style>
    <style:style style:name="P164" style:family="paragraph" style:parent-style-name="Standard" style:list-style-name="WW8Num12">
      <style:paragraph-properties fo:margin-left="1in" fo:margin-right="0.0693in" fo:margin-top="0in" fo:margin-bottom="0in" fo:text-indent="-0.25in" style:auto-text-indent="false"/>
      <style:text-properties fo:color="#000000" style:font-name="Verdana" fo:font-size="8pt" style:font-size-asian="8pt" style:font-size-complex="8pt"/>
    </style:style>
    <style:style style:name="P165" style:family="paragraph" style:parent-style-name="Standard" style:list-style-name="WW8Num10">
      <style:paragraph-properties fo:margin-left="1in" fo:margin-right="0.0693in" fo:margin-top="0in" fo:margin-bottom="0in" fo:text-indent="-0.25in" style:auto-text-indent="false"/>
      <style:text-properties fo:color="#000000" style:font-name="Verdana" fo:font-size="8pt" style:font-size-asian="8pt" style:font-size-complex="8pt"/>
    </style:style>
    <style:style style:name="P166" style:family="paragraph" style:parent-style-name="Standard" style:list-style-name="WW8Num14">
      <style:paragraph-properties fo:margin-left="1in" fo:margin-right="0.0693in" fo:margin-top="0in" fo:margin-bottom="0in" fo:text-indent="-0.25in" style:auto-text-indent="false"/>
      <style:text-properties fo:color="#000000" style:font-name="Verdana" fo:font-size="8pt" style:font-size-asian="8pt" style:font-size-complex="8pt"/>
    </style:style>
    <style:style style:name="P167" style:family="paragraph" style:parent-style-name="Standard" style:list-style-name="WW8Num7">
      <style:paragraph-properties fo:margin-left="1in" fo:margin-right="0.0693in" fo:margin-top="0in" fo:margin-bottom="0in" fo:text-indent="-0.25in" style:auto-text-indent="false"/>
      <style:text-properties fo:color="#000000" style:font-name="Verdana" fo:font-size="8pt" style:font-size-asian="8pt" style:font-size-complex="8pt"/>
    </style:style>
    <style:style style:name="P168" style:family="paragraph" style:parent-style-name="Standard" style:list-style-name="WW8Num24">
      <style:paragraph-properties fo:margin-left="1in" fo:margin-right="0.0693in" fo:margin-top="0in" fo:margin-bottom="0in" fo:text-indent="-0.25in" style:auto-text-indent="false"/>
      <style:text-properties fo:color="#000000" style:font-name="Verdana" fo:font-size="8pt" style:font-size-asian="8pt" style:font-size-complex="8pt"/>
    </style:style>
    <style:style style:name="P169" style:family="paragraph" style:parent-style-name="Standard" style:list-style-name="WW8Num26">
      <style:paragraph-properties fo:margin-left="1in" fo:margin-right="0.0693in" fo:margin-top="0in" fo:margin-bottom="0in" fo:text-indent="-0.25in" style:auto-text-indent="false"/>
      <style:text-properties fo:color="#000000" style:font-name="Verdana" fo:font-size="8pt" style:font-size-asian="8pt" style:font-size-complex="8pt"/>
    </style:style>
    <style:style style:name="P170" style:family="paragraph" style:parent-style-name="Standard" style:list-style-name="WW8Num32">
      <style:paragraph-properties fo:margin-left="1in" fo:margin-right="0.0693in" fo:margin-top="0in" fo:margin-bottom="0in" fo:text-indent="-0.25in" style:auto-text-indent="false"/>
      <style:text-properties fo:color="#000000" style:font-name="Verdana" fo:font-size="8pt" style:font-size-asian="8pt" style:font-size-complex="8pt"/>
    </style:style>
    <style:style style:name="P171" style:family="paragraph" style:parent-style-name="Standard" style:list-style-name="WW8Num75">
      <style:paragraph-properties fo:margin-left="1in" fo:margin-right="0.0693in" fo:margin-top="0in" fo:margin-bottom="0in" fo:text-indent="-0.25in" style:auto-text-indent="false"/>
      <style:text-properties fo:color="#000000" style:font-name="Verdana" fo:font-size="8pt" style:font-size-asian="8pt" style:font-size-complex="8pt"/>
    </style:style>
    <style:style style:name="P172" style:family="paragraph" style:parent-style-name="Standard" style:list-style-name="WW8Num79">
      <style:paragraph-properties fo:margin-left="1in" fo:margin-right="0.0693in" fo:margin-top="0in" fo:margin-bottom="0in" fo:text-indent="-0.25in" style:auto-text-indent="false"/>
      <style:text-properties fo:color="#000000" style:font-name="Verdana" fo:font-size="8pt" style:font-size-asian="8pt" style:font-size-complex="8pt"/>
    </style:style>
    <style:style style:name="P173" style:family="paragraph" style:parent-style-name="Standard" style:list-style-name="WW8Num9">
      <style:paragraph-properties fo:margin-left="1in" fo:margin-right="0.0693in" fo:margin-top="0in" fo:margin-bottom="0in" fo:text-indent="-0.25in" style:auto-text-indent="false"/>
      <style:text-properties fo:color="#000000" style:font-name="Verdana" fo:font-size="8pt" style:font-size-asian="8pt" style:font-size-complex="8pt"/>
    </style:style>
    <style:style style:name="P174" style:family="paragraph" style:parent-style-name="Standard" style:list-style-name="WW8Num25">
      <style:paragraph-properties fo:margin-left="1in" fo:margin-right="0.0693in" fo:margin-top="0in" fo:margin-bottom="0in" fo:text-indent="-0.25in" style:auto-text-indent="false"/>
      <style:text-properties fo:color="#000000" style:font-name="Verdana" fo:font-size="8pt" fo:font-style="italic" fo:font-weight="bold" style:font-size-asian="8pt" style:font-style-asian="italic" style:font-weight-asian="bold" style:font-name-complex="Arial" style:font-size-complex="8pt" style:font-style-complex="italic" style:font-weight-complex="bold"/>
    </style:style>
    <style:style style:name="P175" style:family="paragraph" style:parent-style-name="Standard" style:list-style-name="WW8Num79">
      <style:paragraph-properties fo:margin-left="1in" fo:margin-right="0.0693in" fo:margin-top="0in" fo:margin-bottom="0in" fo:text-indent="-0.25in" style:auto-text-indent="false"/>
      <style:text-properties fo:color="#000000" style:font-name="Verdana" fo:font-size="8pt" fo:font-weight="bold" style:font-size-asian="8pt" style:font-weight-asian="bold" style:font-name-complex="Arial" style:font-size-complex="8pt" style:font-weight-complex="bold"/>
    </style:style>
    <style:style style:name="P176" style:family="paragraph" style:parent-style-name="Standard" style:list-style-name="WW8Num19">
      <style:paragraph-properties fo:margin-left="1in" fo:margin-right="0.0693in" fo:margin-top="0in" fo:margin-bottom="0in" fo:text-indent="-0.25in" style:auto-text-indent="false"/>
      <style:text-properties fo:color="#000000" style:font-name="Verdana" fo:font-size="8pt" fo:font-weight="bold" style:font-size-asian="8pt" style:font-weight-asian="bold" style:font-name-complex="Arial" style:font-size-complex="8pt" style:font-weight-complex="bold"/>
    </style:style>
    <style:style style:name="P177" style:family="paragraph" style:parent-style-name="Standard" style:list-style-name="WW8Num68">
      <style:paragraph-properties fo:margin-left="1in" fo:margin-right="0.0693in" fo:margin-top="0in" fo:margin-bottom="0.1945in" fo:text-indent="-0.25in" style:auto-text-indent="false"/>
      <style:text-properties fo:font-size="8pt" style:font-size-asian="8pt" style:font-size-complex="8pt"/>
    </style:style>
    <style:style style:name="P178" style:family="paragraph" style:parent-style-name="Standard" style:list-style-name="WW8Num3">
      <style:paragraph-properties fo:margin-left="1in" fo:margin-right="0.0693in" fo:margin-top="0in" fo:margin-bottom="0.1945in" fo:text-indent="-0.25in" style:auto-text-indent="false"/>
      <style:text-properties fo:font-size="8pt" style:font-size-asian="8pt" style:font-size-complex="8pt"/>
    </style:style>
    <style:style style:name="P179" style:family="paragraph" style:parent-style-name="Standard" style:list-style-name="WW8Num21">
      <style:paragraph-properties fo:margin-left="1in" fo:margin-right="0.0693in" fo:margin-top="0in" fo:margin-bottom="0.1945in" fo:text-indent="-0.25in" style:auto-text-indent="false"/>
      <style:text-properties style:font-name="Verdana" fo:font-size="8pt" style:font-size-asian="8pt" style:font-name-complex="Arial" style:font-size-complex="8pt"/>
    </style:style>
    <style:style style:name="P180" style:family="paragraph" style:parent-style-name="Standard" style:list-style-name="WW8Num76">
      <style:paragraph-properties fo:margin-left="1in" fo:margin-right="0.0693in" fo:margin-top="0in" fo:margin-bottom="0.1945in" fo:text-indent="-0.25in" style:auto-text-indent="false"/>
      <style:text-properties style:font-name="Verdana" fo:font-size="8pt" style:font-size-asian="8pt" style:font-name-complex="Arial" style:font-size-complex="8pt"/>
    </style:style>
    <style:style style:name="P181" style:family="paragraph" style:parent-style-name="Standard" style:list-style-name="WW8Num69">
      <style:paragraph-properties fo:margin-left="1in" fo:margin-right="0.0693in" fo:margin-top="0in" fo:margin-bottom="0.1945in" fo:text-indent="-0.25in" style:auto-text-indent="false"/>
      <style:text-properties style:font-name="Verdana" fo:font-size="8pt" style:font-size-asian="8pt" style:font-name-complex="Arial" style:font-size-complex="8pt"/>
    </style:style>
    <style:style style:name="P182" style:family="paragraph" style:parent-style-name="Standard" style:list-style-name="WW8Num54">
      <style:paragraph-properties fo:margin-left="1in" fo:margin-right="0.0693in" fo:margin-top="0in" fo:margin-bottom="0.1945in" fo:text-indent="-0.25in" style:auto-text-indent="false"/>
      <style:text-properties style:font-name="Verdana" fo:font-size="8pt" style:font-size-asian="8pt" style:font-name-complex="Arial" style:font-size-complex="8pt"/>
    </style:style>
    <style:style style:name="P183" style:family="paragraph" style:parent-style-name="Standard" style:list-style-name="WW8Num59">
      <style:paragraph-properties fo:margin-left="1in" fo:margin-right="0.0693in" fo:margin-top="0in" fo:margin-bottom="0.1945in" fo:text-indent="-0.25in" style:auto-text-indent="false"/>
      <style:text-properties style:font-name="Verdana" fo:font-size="8pt" style:font-size-asian="8pt" style:font-name-complex="Arial" style:font-size-complex="8pt"/>
    </style:style>
    <style:style style:name="P184" style:family="paragraph" style:parent-style-name="Standard" style:list-style-name="WW8Num36">
      <style:paragraph-properties fo:margin-left="1in" fo:margin-right="0.0693in" fo:margin-top="0in" fo:margin-bottom="0.1945in" fo:text-indent="-0.25in" style:auto-text-indent="false"/>
      <style:text-properties style:font-name="Verdana" fo:font-size="8pt" style:font-size-asian="8pt" style:font-name-complex="Arial" style:font-size-complex="8pt"/>
    </style:style>
    <style:style style:name="P185" style:family="paragraph" style:parent-style-name="Standard" style:list-style-name="WW8Num44">
      <style:paragraph-properties fo:margin-left="1in" fo:margin-right="0.0693in" fo:margin-top="0in" fo:margin-bottom="0.1945in" fo:text-indent="-0.25in" style:auto-text-indent="false"/>
      <style:text-properties style:font-name="Verdana" fo:font-size="8pt" style:font-size-asian="8pt" style:font-name-complex="Arial" style:font-size-complex="8pt"/>
    </style:style>
    <style:style style:name="P186" style:family="paragraph" style:parent-style-name="Standard" style:list-style-name="WW8Num23">
      <style:paragraph-properties fo:margin-left="1in" fo:margin-right="0.0693in" fo:margin-top="0in" fo:margin-bottom="0.1945in" fo:text-indent="-0.25in" style:auto-text-indent="false"/>
      <style:text-properties style:font-name="Verdana" fo:font-size="8pt" style:font-size-asian="8pt" style:font-name-complex="Arial" style:font-size-complex="8pt"/>
    </style:style>
    <style:style style:name="P187" style:family="paragraph" style:parent-style-name="Standard" style:list-style-name="WW8Num18">
      <style:paragraph-properties fo:margin-left="1in" fo:margin-right="0.0693in" fo:margin-top="0in" fo:margin-bottom="0.1945in" fo:text-indent="-0.25in" style:auto-text-indent="false"/>
      <style:text-properties style:font-name="Verdana" fo:font-size="8pt" style:font-size-asian="8pt" style:font-name-complex="Arial" style:font-size-complex="8pt"/>
    </style:style>
    <style:style style:name="P188" style:family="paragraph" style:parent-style-name="Standard" style:list-style-name="WW8Num30">
      <style:paragraph-properties fo:margin-left="1in" fo:margin-right="0.0693in" fo:margin-top="0in" fo:margin-bottom="0.1945in" fo:text-indent="-0.25in" style:auto-text-indent="false"/>
      <style:text-properties style:font-name="Verdana" fo:font-size="8pt" style:font-size-asian="8pt" style:font-name-complex="Arial" style:font-size-complex="8pt"/>
    </style:style>
    <style:style style:name="P189" style:family="paragraph" style:parent-style-name="Standard" style:list-style-name="WW8Num27">
      <style:paragraph-properties fo:margin-left="1in" fo:margin-right="0.0693in" fo:margin-top="0in" fo:margin-bottom="0.1945in" fo:text-indent="-0.25in" style:auto-text-indent="false"/>
      <style:text-properties style:font-name="Verdana" fo:font-size="8pt" style:font-size-asian="8pt" style:font-name-complex="Arial" style:font-size-complex="8pt"/>
    </style:style>
    <style:style style:name="P190" style:family="paragraph" style:parent-style-name="Standard" style:list-style-name="WW8Num80">
      <style:paragraph-properties fo:margin-left="1in" fo:margin-right="0.0693in" fo:margin-top="0in" fo:margin-bottom="0.1945in" fo:text-indent="-0.25in" style:auto-text-indent="false"/>
      <style:text-properties style:font-name="Verdana" fo:font-size="8pt" style:font-size-asian="8pt" style:font-name-complex="Arial" style:font-size-complex="8pt"/>
    </style:style>
    <style:style style:name="P191" style:family="paragraph" style:parent-style-name="Standard" style:list-style-name="WW8Num67">
      <style:paragraph-properties fo:margin-left="1in" fo:margin-right="0.0693in" fo:margin-top="0in" fo:margin-bottom="0.1945in" fo:text-indent="-0.25in" style:auto-text-indent="false"/>
      <style:text-properties style:font-name="Verdana" fo:font-size="8pt" style:font-size-asian="8pt" style:font-name-complex="Arial" style:font-size-complex="8pt"/>
    </style:style>
    <style:style style:name="P192" style:family="paragraph" style:parent-style-name="Standard" style:list-style-name="WW8Num5">
      <style:paragraph-properties fo:margin-left="1in" fo:margin-right="0.0693in" fo:margin-top="0in" fo:margin-bottom="0.1945in" fo:text-indent="-0.25in" style:auto-text-indent="false"/>
      <style:text-properties style:font-name="Verdana" fo:font-size="8pt" style:font-size-asian="8pt" style:font-name-complex="Arial" style:font-size-complex="8pt"/>
    </style:style>
    <style:style style:name="P193" style:family="paragraph" style:parent-style-name="Standard" style:list-style-name="WW8Num70">
      <style:paragraph-properties fo:margin-left="1in" fo:margin-right="0.0693in" fo:margin-top="0in" fo:margin-bottom="0.1945in" fo:text-align="justify" style:justify-single-word="false" fo:text-indent="-0.25in" style:auto-text-indent="false"/>
      <style:text-properties style:font-name="Verdana" fo:font-size="8pt" style:font-size-asian="8pt" style:font-size-complex="8pt"/>
    </style:style>
    <style:style style:name="P194" style:family="paragraph" style:parent-style-name="Standard" style:list-style-name="WW8Num8">
      <style:paragraph-properties fo:margin-left="1in" fo:margin-right="0.0693in" fo:margin-top="0in" fo:margin-bottom="0.1945in" fo:text-indent="-0.25in" style:auto-text-indent="false"/>
      <style:text-properties style:font-name="Verdana" fo:font-size="8pt" style:font-size-asian="8pt" style:font-size-complex="8pt"/>
    </style:style>
    <style:style style:name="P195" style:family="paragraph" style:parent-style-name="Standard" style:list-style-name="WW8Num4">
      <style:paragraph-properties fo:margin-left="1in" fo:margin-right="0.0693in" fo:margin-top="0in" fo:margin-bottom="0.1945in" fo:text-indent="-0.25in" style:auto-text-indent="false"/>
      <style:text-properties style:font-name="Verdana" fo:font-size="8pt" style:font-size-asian="8pt" style:font-size-complex="8pt"/>
    </style:style>
    <style:style style:name="P196" style:family="paragraph" style:parent-style-name="Standard" style:list-style-name="WW8Num34">
      <style:paragraph-properties fo:margin-left="1in" fo:margin-right="0.0693in" fo:margin-top="0in" fo:margin-bottom="0.1945in" fo:text-indent="-0.25in" style:auto-text-indent="false"/>
      <style:text-properties style:font-name="Verdana" fo:font-size="8pt" style:font-size-asian="8pt" style:font-size-complex="8pt"/>
    </style:style>
    <style:style style:name="P197" style:family="paragraph" style:parent-style-name="Standard" style:list-style-name="WW8Num72">
      <style:paragraph-properties fo:margin-left="1in" fo:margin-right="0.0693in" fo:margin-top="0in" fo:margin-bottom="0.1945in" fo:text-indent="-0.25in" style:auto-text-indent="false"/>
      <style:text-properties style:font-name="Verdana" fo:font-size="8pt" style:font-size-asian="8pt" style:font-size-complex="8pt"/>
    </style:style>
    <style:style style:name="P198" style:family="paragraph" style:parent-style-name="Standard" style:list-style-name="WW8Num29">
      <style:paragraph-properties fo:margin-left="1in" fo:margin-right="0.0693in" fo:margin-top="0in" fo:margin-bottom="0.1945in" fo:text-indent="-0.25in" style:auto-text-indent="false"/>
      <style:text-properties fo:color="#000000" style:font-name="Verdana" fo:font-size="8pt" style:font-size-asian="8pt" style:font-name-complex="Arial" style:font-size-complex="8pt"/>
    </style:style>
    <style:style style:name="P199" style:family="paragraph" style:parent-style-name="Standard" style:list-style-name="WW8Num40">
      <style:paragraph-properties fo:margin-left="1in" fo:margin-right="0.0693in" fo:margin-top="0in" fo:margin-bottom="0.1945in" fo:text-indent="-0.25in" style:auto-text-indent="false"/>
      <style:text-properties fo:color="#000000" style:font-name="Verdana" fo:font-size="8pt" style:font-size-asian="8pt" style:font-name-complex="Arial" style:font-size-complex="8pt"/>
    </style:style>
    <style:style style:name="P200" style:family="paragraph" style:parent-style-name="Standard" style:list-style-name="WW8Num12">
      <style:paragraph-properties fo:margin-left="1in" fo:margin-right="0.0693in" fo:margin-top="0in" fo:margin-bottom="0.1945in" fo:text-indent="-0.25in" style:auto-text-indent="false"/>
      <style:text-properties fo:color="#000000" style:font-name="Verdana" fo:font-size="8pt" style:font-size-asian="8pt" style:font-name-complex="Arial" style:font-size-complex="8pt"/>
    </style:style>
    <style:style style:name="P201" style:family="paragraph" style:parent-style-name="Standard" style:list-style-name="WW8Num10">
      <style:paragraph-properties fo:margin-left="1in" fo:margin-right="0.0693in" fo:margin-top="0in" fo:margin-bottom="0.1945in" fo:text-indent="-0.25in" style:auto-text-indent="false"/>
      <style:text-properties fo:color="#000000" style:font-name="Verdana" fo:font-size="8pt" style:font-size-asian="8pt" style:font-name-complex="Arial" style:font-size-complex="8pt"/>
    </style:style>
    <style:style style:name="P202" style:family="paragraph" style:parent-style-name="Standard" style:list-style-name="WW8Num7">
      <style:paragraph-properties fo:margin-left="1in" fo:margin-right="0.0693in" fo:margin-top="0in" fo:margin-bottom="0.1945in" fo:text-indent="-0.25in" style:auto-text-indent="false"/>
      <style:text-properties fo:color="#000000" style:font-name="Verdana" fo:font-size="8pt" style:font-size-asian="8pt" style:font-name-complex="Arial" style:font-size-complex="8pt"/>
    </style:style>
    <style:style style:name="P203" style:family="paragraph" style:parent-style-name="Standard" style:list-style-name="WW8Num57">
      <style:paragraph-properties fo:margin-left="1in" fo:margin-right="0.0693in" fo:margin-top="0in" fo:margin-bottom="0.1945in" fo:text-indent="-0.25in" style:auto-text-indent="false"/>
      <style:text-properties fo:color="#000000" style:font-name="Verdana" fo:font-size="8pt" style:font-size-asian="8pt" style:font-name-complex="Arial" style:font-size-complex="8pt"/>
    </style:style>
    <style:style style:name="P204" style:family="paragraph" style:parent-style-name="Standard" style:list-style-name="WW8Num26">
      <style:paragraph-properties fo:margin-left="1in" fo:margin-right="0.0693in" fo:margin-top="0in" fo:margin-bottom="0.1945in" fo:text-indent="-0.25in" style:auto-text-indent="false"/>
      <style:text-properties fo:color="#000000" style:font-name="Verdana" fo:font-size="8pt" style:font-size-asian="8pt" style:font-name-complex="Arial" style:font-size-complex="8pt"/>
    </style:style>
    <style:style style:name="P205" style:family="paragraph" style:parent-style-name="Standard" style:list-style-name="WW8Num32">
      <style:paragraph-properties fo:margin-left="1in" fo:margin-right="0.0693in" fo:margin-top="0in" fo:margin-bottom="0.1945in" fo:text-indent="-0.25in" style:auto-text-indent="false"/>
      <style:text-properties fo:color="#000000" style:font-name="Verdana" fo:font-size="8pt" style:font-size-asian="8pt" style:font-name-complex="Arial" style:font-size-complex="8pt"/>
    </style:style>
    <style:style style:name="P206" style:family="paragraph" style:parent-style-name="Standard" style:list-style-name="WW8Num50">
      <style:paragraph-properties fo:margin-left="1in" fo:margin-right="0.0693in" fo:margin-top="0in" fo:margin-bottom="0.1945in" fo:text-indent="-0.25in" style:auto-text-indent="false"/>
      <style:text-properties fo:color="#000000" style:font-name="Verdana" fo:font-size="8pt" style:font-size-asian="8pt" style:font-name-complex="Arial" style:font-size-complex="8pt"/>
    </style:style>
    <style:style style:name="P207" style:family="paragraph" style:parent-style-name="Standard" style:list-style-name="WW8Num77">
      <style:paragraph-properties fo:margin-left="1in" fo:margin-right="0.0693in" fo:margin-top="0in" fo:margin-bottom="0.1945in" fo:text-indent="-0.25in" style:auto-text-indent="false"/>
      <style:text-properties fo:color="#000000" style:font-name="Verdana" fo:font-size="8pt" style:font-size-asian="8pt" style:font-name-complex="Arial" style:font-size-complex="8pt"/>
    </style:style>
    <style:style style:name="P208" style:family="paragraph" style:parent-style-name="Standard" style:list-style-name="WW8Num78">
      <style:paragraph-properties fo:margin-left="1in" fo:margin-right="0.0693in" fo:margin-top="0in" fo:margin-bottom="0.1945in" fo:text-indent="-0.25in" style:auto-text-indent="false"/>
      <style:text-properties fo:color="#000000" style:font-name="Verdana" fo:font-size="8pt" style:font-size-asian="8pt" style:font-name-complex="Arial" style:font-size-complex="8pt"/>
    </style:style>
    <style:style style:name="P209" style:family="paragraph" style:parent-style-name="Standard" style:list-style-name="WW8Num35">
      <style:paragraph-properties fo:margin-left="1in" fo:margin-right="0.0693in" fo:margin-top="0in" fo:margin-bottom="0.1945in" fo:text-indent="-0.25in" style:auto-text-indent="false"/>
      <style:text-properties fo:color="#000000" style:font-name="Verdana" fo:font-size="8pt" style:font-size-asian="8pt" style:font-name-complex="Arial" style:font-size-complex="8pt"/>
    </style:style>
    <style:style style:name="P210" style:family="paragraph" style:parent-style-name="Standard" style:list-style-name="WW8Num56">
      <style:paragraph-properties fo:margin-left="1in" fo:margin-right="0.0693in" fo:margin-top="0in" fo:margin-bottom="0.1945in" fo:text-indent="-0.25in" style:auto-text-indent="false"/>
      <style:text-properties fo:color="#000000" style:font-name="Verdana" fo:font-size="8pt" style:font-size-asian="8pt" style:font-name-complex="Arial" style:font-size-complex="8pt"/>
    </style:style>
    <style:style style:name="P211" style:family="paragraph" style:parent-style-name="Standard" style:list-style-name="WW8Num62">
      <style:paragraph-properties fo:margin-left="1in" fo:margin-right="0.0693in" fo:margin-top="0in" fo:margin-bottom="0.1945in" fo:text-indent="-0.25in" style:auto-text-indent="false"/>
      <style:text-properties fo:color="#000000" style:font-name="Verdana" fo:font-size="8pt" style:font-size-asian="8pt" style:font-name-complex="Arial" style:font-size-complex="8pt"/>
    </style:style>
    <style:style style:name="P212" style:family="paragraph" style:parent-style-name="Standard" style:list-style-name="WW8Num37">
      <style:paragraph-properties fo:margin-left="1in" fo:margin-right="0.0693in" fo:margin-top="0in" fo:margin-bottom="0.1945in" fo:text-indent="-0.25in" style:auto-text-indent="false"/>
      <style:text-properties fo:color="#000000" style:font-name="Verdana" fo:font-size="8pt" style:font-size-asian="8pt" style:font-name-complex="Arial" style:font-size-complex="8pt"/>
    </style:style>
    <style:style style:name="P213" style:family="paragraph" style:parent-style-name="Standard" style:list-style-name="WW8Num42">
      <style:paragraph-properties fo:margin-left="1in" fo:margin-right="0.0693in" fo:margin-top="0in" fo:margin-bottom="0.1945in" fo:text-indent="-0.25in" style:auto-text-indent="false"/>
      <style:text-properties fo:color="#000000" style:font-name="Verdana" fo:font-size="8pt" style:font-size-asian="8pt" style:font-size-complex="8pt"/>
    </style:style>
    <style:style style:name="P214" style:family="paragraph" style:parent-style-name="Standard" style:list-style-name="WW8Num52">
      <style:paragraph-properties fo:margin-left="1in" fo:margin-right="0.0693in" fo:margin-top="0in" fo:margin-bottom="0.1945in" fo:text-indent="-0.25in" style:auto-text-indent="false"/>
      <style:text-properties fo:color="#000000" style:font-name="Verdana" fo:font-size="8pt" style:font-size-asian="8pt" style:font-size-complex="8pt"/>
    </style:style>
    <style:style style:name="P215" style:family="paragraph" style:parent-style-name="Standard" style:list-style-name="WW8Num25">
      <style:paragraph-properties fo:margin-left="1in" fo:margin-right="0.0693in" fo:margin-top="0in" fo:margin-bottom="0.1945in" fo:text-indent="-0.25in" style:auto-text-indent="false"/>
      <style:text-properties fo:color="#000000" style:font-name="Verdana" fo:font-size="8pt" style:font-size-asian="8pt" style:font-size-complex="8pt"/>
    </style:style>
    <style:style style:name="P216" style:family="paragraph" style:parent-style-name="Standard" style:list-style-name="WW8Num24">
      <style:paragraph-properties fo:margin-left="1in" fo:margin-right="0.0693in" fo:margin-top="0in" fo:margin-bottom="0.1945in" fo:text-indent="-0.25in" style:auto-text-indent="false"/>
      <style:text-properties fo:color="#000000" style:font-name="Verdana" fo:font-size="8pt" style:font-size-asian="8pt" style:font-size-complex="8pt"/>
    </style:style>
    <style:style style:name="P217" style:family="paragraph" style:parent-style-name="Standard" style:list-style-name="WW8Num22">
      <style:paragraph-properties fo:margin-left="1in" fo:margin-right="0.0693in" fo:margin-top="0in" fo:margin-bottom="0.1945in" fo:text-indent="-0.25in" style:auto-text-indent="false"/>
      <style:text-properties fo:color="#000000" style:font-name="Verdana" fo:font-size="8pt" style:font-size-asian="8pt" style:font-size-complex="8pt"/>
    </style:style>
    <style:style style:name="P218" style:family="paragraph" style:parent-style-name="Standard" style:list-style-name="WW8Num75">
      <style:paragraph-properties fo:margin-left="1in" fo:margin-right="0.0693in" fo:margin-top="0in" fo:margin-bottom="0.1945in" fo:text-indent="-0.25in" style:auto-text-indent="false"/>
      <style:text-properties fo:color="#000000" style:font-name="Verdana" fo:font-size="8pt" style:font-size-asian="8pt" style:font-size-complex="8pt"/>
    </style:style>
    <style:style style:name="P219" style:family="paragraph" style:parent-style-name="Standard" style:list-style-name="WW8Num79">
      <style:paragraph-properties fo:margin-left="1in" fo:margin-right="0.0693in" fo:margin-top="0in" fo:margin-bottom="0.1945in" fo:text-indent="-0.25in" style:auto-text-indent="false"/>
      <style:text-properties fo:color="#000000" style:font-name="Verdana" fo:font-size="8pt" style:font-size-asian="8pt" style:font-size-complex="8pt"/>
    </style:style>
    <style:style style:name="P220" style:family="paragraph" style:parent-style-name="Standard" style:list-style-name="WW8Num16">
      <style:paragraph-properties fo:margin-left="1in" fo:margin-right="0.0693in" fo:margin-top="0in" fo:margin-bottom="0.1945in" fo:text-indent="-0.25in" style:auto-text-indent="false"/>
      <style:text-properties fo:color="#000000" style:font-name="Verdana" fo:font-size="8pt" style:font-size-asian="8pt" style:font-size-complex="8pt"/>
    </style:style>
    <style:style style:name="P221" style:family="paragraph" style:parent-style-name="Standard" style:list-style-name="WW8Num46">
      <style:paragraph-properties fo:margin-left="1in" fo:margin-right="0.0693in" fo:margin-top="0in" fo:margin-bottom="0.1945in" fo:text-indent="-0.25in" style:auto-text-indent="false"/>
      <style:text-properties fo:color="#000000" style:font-name="Verdana" fo:font-size="8pt" style:font-size-asian="8pt" style:font-size-complex="8pt"/>
    </style:style>
    <style:style style:name="P222" style:family="paragraph" style:parent-style-name="Standard" style:list-style-name="WW8Num9">
      <style:paragraph-properties fo:margin-left="1in" fo:margin-right="0.0693in" fo:margin-top="0in" fo:margin-bottom="0.1945in" fo:text-indent="-0.25in" style:auto-text-indent="false"/>
      <style:text-properties fo:color="#000000" style:font-name="Verdana" fo:font-size="8pt" style:font-size-asian="8pt" style:font-size-complex="8pt"/>
    </style:style>
    <style:style style:name="P223" style:family="paragraph" style:parent-style-name="Standard" style:list-style-name="WW8Num55">
      <style:paragraph-properties fo:margin-left="1in" fo:margin-right="0.0693in" fo:margin-top="0in" fo:margin-bottom="0.1945in" fo:text-indent="-0.25in" style:auto-text-indent="false"/>
      <style:text-properties fo:color="#000000" style:font-name="Verdana" fo:font-size="8pt" fo:font-weight="bold" style:font-size-asian="8pt" style:font-weight-asian="bold" style:font-size-complex="8pt" style:font-weight-complex="bold"/>
    </style:style>
    <style:style style:name="P224" style:family="paragraph" style:parent-style-name="Standard" style:list-style-name="WW8Num70">
      <style:paragraph-properties fo:margin-left="1.5in" fo:margin-right="0.0693in" fo:margin-top="0in" fo:margin-bottom="0in" fo:text-align="justify" style:justify-single-word="false" fo:text-indent="-0.25in" style:auto-text-indent="false"/>
      <style:text-properties style:font-name="Verdana" fo:font-size="8pt" style:font-size-asian="8pt" style:font-size-complex="8pt"/>
    </style:style>
    <style:style style:name="P225" style:family="paragraph" style:parent-style-name="Standard" style:list-style-name="WW8Num14">
      <style:paragraph-properties fo:margin-left="1.5in" fo:margin-right="0.0693in" fo:margin-top="0in" fo:margin-bottom="0in" fo:text-indent="-0.25in" style:auto-text-indent="false"/>
      <style:text-properties fo:color="#000000" style:font-name="Verdana" fo:font-size="8pt" style:font-size-asian="8pt" style:font-size-complex="8pt"/>
    </style:style>
    <style:style style:name="P226" style:family="paragraph" style:parent-style-name="Standard" style:list-style-name="WW8Num19">
      <style:paragraph-properties fo:margin-left="1.5in" fo:margin-right="0.0693in" fo:margin-top="0in" fo:margin-bottom="0in" fo:text-indent="-0.25in" style:auto-text-indent="false"/>
      <style:text-properties fo:color="#000000" style:font-name="Verdana" fo:font-size="8pt" style:font-size-asian="8pt" style:font-size-complex="8pt"/>
    </style:style>
    <style:style style:name="P227" style:family="paragraph" style:parent-style-name="Standard" style:list-style-name="WW8Num73">
      <style:paragraph-properties fo:margin-left="1.5in" fo:margin-right="0.0693in" fo:margin-top="0in" fo:margin-bottom="0in" fo:text-indent="-0.25in" style:auto-text-indent="false"/>
      <style:text-properties fo:color="#000000" style:font-name="Verdana" fo:font-size="8pt" style:font-size-asian="8pt" style:font-name-complex="Arial" style:font-size-complex="8pt"/>
    </style:style>
    <style:style style:name="P228" style:family="paragraph" style:parent-style-name="Standard" style:list-style-name="WW8Num25">
      <style:paragraph-properties fo:margin-left="1.5in" fo:margin-right="0.0693in" fo:margin-top="0in" fo:margin-bottom="0in" fo:text-indent="-0.25in" style:auto-text-indent="false"/>
      <style:text-properties fo:color="#000000" style:font-name="Verdana" fo:font-size="8pt" style:font-size-asian="8pt" style:font-name-complex="Arial" style:font-size-complex="8pt"/>
    </style:style>
    <style:style style:name="P229" style:family="paragraph" style:parent-style-name="Standard" style:list-style-name="WW8Num14">
      <style:paragraph-properties fo:margin-left="1.5in" fo:margin-right="0.0693in" fo:margin-top="0in" fo:margin-bottom="0in" fo:text-indent="-0.25in" style:auto-text-indent="false"/>
      <style:text-properties fo:color="#000000" style:font-name="Verdana" fo:font-size="8pt" style:font-size-asian="8pt" style:font-name-complex="Arial" style:font-size-complex="8pt"/>
    </style:style>
    <style:style style:name="P230" style:family="paragraph" style:parent-style-name="Standard" style:list-style-name="WW8Num79">
      <style:paragraph-properties fo:margin-left="1.5in" fo:margin-right="0.0693in" fo:margin-top="0in" fo:margin-bottom="0in" fo:text-indent="-0.25in" style:auto-text-indent="false"/>
      <style:text-properties fo:color="#000000" style:font-name="Verdana" fo:font-size="8pt" style:font-size-asian="8pt" style:font-name-complex="Arial" style:font-size-complex="8pt"/>
    </style:style>
    <style:style style:name="P231" style:family="paragraph" style:parent-style-name="Standard" style:list-style-name="WW8Num19">
      <style:paragraph-properties fo:margin-left="1.5in" fo:margin-right="0.0693in" fo:margin-top="0in" fo:margin-bottom="0in" fo:text-indent="-0.25in" style:auto-text-indent="false"/>
      <style:text-properties fo:color="#000000" style:font-name="Verdana" fo:font-size="8pt" style:font-size-asian="8pt" style:font-name-complex="Arial" style:font-size-complex="8pt"/>
    </style:style>
    <style:style style:name="P232" style:family="paragraph" style:parent-style-name="Standard" style:list-style-name="WW8Num73">
      <style:paragraph-properties fo:margin-left="1.5in" fo:margin-right="0.0693in" fo:margin-top="0in" fo:margin-bottom="0.1945in" fo:text-indent="-0.25in" style:auto-text-indent="false"/>
      <style:text-properties fo:color="#000000" style:font-name="Verdana" fo:font-size="8pt" style:font-size-asian="8pt" style:font-name-complex="Arial" style:font-size-complex="8pt"/>
    </style:style>
    <style:style style:name="P233" style:family="paragraph" style:parent-style-name="Standard" style:list-style-name="WW8Num14">
      <style:paragraph-properties fo:margin-left="1.5in" fo:margin-right="0.0693in" fo:margin-top="0in" fo:margin-bottom="0.1945in" fo:text-indent="-0.25in" style:auto-text-indent="false"/>
      <style:text-properties fo:color="#000000" style:font-name="Verdana" fo:font-size="8pt" style:font-size-asian="8pt" style:font-name-complex="Arial" style:font-size-complex="8pt"/>
    </style:style>
    <style:style style:name="P234" style:family="paragraph" style:parent-style-name="Standard" style:list-style-name="WW8Num19">
      <style:paragraph-properties fo:margin-left="1.5in" fo:margin-right="0.0693in" fo:margin-top="0in" fo:margin-bottom="0.1945in" fo:text-indent="-0.25in" style:auto-text-indent="false"/>
      <style:text-properties fo:color="#000000" style:font-name="Verdana" fo:font-size="8pt" style:font-size-asian="8pt" style:font-name-complex="Arial" style:font-size-complex="8pt"/>
    </style:style>
    <style:style style:name="P235" style:family="paragraph" style:parent-style-name="Standard" style:list-style-name="WW8Num64">
      <style:paragraph-properties fo:margin-left="1.5in" fo:margin-right="0.0693in" fo:margin-top="0in" fo:margin-bottom="0.1945in" fo:text-indent="-0.25in" style:auto-text-indent="false"/>
      <style:text-properties style:font-name="Verdana" fo:font-size="8pt" style:font-size-asian="8pt" style:font-name-complex="Arial" style:font-size-complex="8pt"/>
    </style:style>
    <style:style style:name="P236" style:family="paragraph" style:parent-style-name="Standard" style:list-style-name="WW8Num13">
      <style:paragraph-properties fo:margin-left="1.5in" fo:margin-right="0.0693in" fo:margin-top="0in" fo:margin-bottom="0.1945in" fo:text-indent="-0.25in" style:auto-text-indent="false"/>
      <style:text-properties style:font-name="Verdana" fo:font-size="8pt" style:font-size-asian="8pt" style:font-name-complex="Arial" style:font-size-complex="8pt"/>
    </style:style>
    <style:style style:name="P237" style:family="paragraph" style:parent-style-name="Standard">
      <style:paragraph-properties fo:margin-left="1in" fo:margin-right="0.0693in" fo:margin-top="0.1945in" fo:margin-bottom="0.1945in" fo:text-indent="0in" style:auto-text-indent="false"/>
      <style:text-properties fo:color="#000000" style:font-name="Verdana" fo:font-size="8pt" style:font-size-asian="8pt" style:font-size-complex="8pt"/>
    </style:style>
    <style:style style:name="P238" style:family="paragraph" style:parent-style-name="Heading_20_3">
      <style:paragraph-properties fo:margin-left="0.0693in" fo:margin-right="0.0693in" fo:text-align="justify" style:justify-single-word="false" fo:text-indent="0in" style:auto-text-indent="false"/>
      <style:text-properties style:font-name="Verdana" fo:font-size="8pt" style:font-size-asian="8pt" style:font-name-complex="Verdana" style:font-size-complex="8pt"/>
    </style:style>
    <style:style style:name="P239" style:family="paragraph" style:parent-style-name="Heading_20_3">
      <style:paragraph-properties fo:margin-left="0.5in" fo:margin-right="0.0693in" fo:text-indent="0in" style:auto-text-indent="false"/>
      <style:text-properties style:font-name="Verdana" fo:font-size="8pt" style:font-size-asian="8pt" style:font-name-complex="Verdana" style:font-size-complex="8pt"/>
    </style:style>
    <style:style style:name="P240" style:family="paragraph" style:parent-style-name="Heading_20_2">
      <style:paragraph-properties fo:margin-left="0.0693in" fo:margin-right="0.0693in" fo:text-align="justify" style:justify-single-word="false" fo:text-indent="0in" style:auto-text-indent="false"/>
      <style:text-properties style:font-name="Verdana" fo:font-size="8pt" style:font-size-asian="8pt" style:font-name-complex="Verdana" style:font-size-complex="8pt"/>
    </style:style>
    <style:style style:name="P241" style:family="paragraph" style:parent-style-name="Heading_20_2">
      <style:paragraph-properties fo:margin-left="0.0693in" fo:margin-right="0.0693in" fo:margin-top="0in" fo:margin-bottom="0.1945in" fo:text-align="justify" style:justify-single-word="false" fo:text-indent="0in" style:auto-text-indent="false"/>
      <style:text-properties style:font-name="Verdana" fo:font-size="8pt" style:font-size-asian="8pt" style:font-name-complex="Verdana" style:font-size-complex="8pt"/>
    </style:style>
    <style:style style:name="P242" style:family="paragraph" style:parent-style-name="Heading_20_2">
      <style:paragraph-properties fo:margin-left="0.5in" fo:margin-right="0.0693in" fo:text-indent="0in" style:auto-text-indent="false"/>
      <style:text-properties style:font-name="Verdana" fo:font-size="8pt" style:font-size-asian="8pt" style:font-name-complex="Verdana" style:font-size-complex="8pt"/>
    </style:style>
    <style:style style:name="P243" style:family="paragraph" style:parent-style-name="Heading_20_2">
      <style:paragraph-properties fo:margin-left="0.5in" fo:margin-right="0.0693in" fo:text-align="justify" style:justify-single-word="false" fo:text-indent="0in" style:auto-text-indent="false"/>
      <style:text-properties style:font-name="Verdana" fo:font-size="8pt" style:font-size-asian="8pt" style:font-name-complex="Verdana" style:font-size-complex="8pt"/>
    </style:style>
    <style:style style:name="P244" style:family="paragraph" style:parent-style-name="Heading_20_5">
      <style:paragraph-properties fo:margin-left="0.5in" fo:margin-right="0.0693in" fo:text-indent="0in" style:auto-text-indent="false"/>
      <style:text-properties style:font-name="Verdana" fo:font-size="8pt" style:font-size-asian="8pt" style:font-name-complex="Arial" style:font-size-complex="8pt"/>
    </style:style>
    <style:style style:name="P245" style:family="paragraph" style:parent-style-name="Normal_20__28_Web_29_">
      <style:paragraph-properties fo:margin-left="0.0693in" fo:margin-right="0.0693in" fo:text-align="justify" style:justify-single-word="false" fo:text-indent="0in" style:auto-text-indent="false"/>
      <style:text-properties style:font-name="Verdana" fo:font-size="8pt" style:font-size-asian="8pt" style:font-name-complex="Verdana" style:font-size-complex="8pt"/>
    </style:style>
    <style:style style:name="P246" style:family="paragraph" style:parent-style-name="Normal_20__28_Web_29_">
      <style:paragraph-properties fo:margin-left="0.0693in" fo:margin-right="0.0693in" fo:margin-top="0.1945in" fo:margin-bottom="0.1665in" fo:text-align="justify" style:justify-single-word="false" fo:text-indent="0in" style:auto-text-indent="false"/>
      <style:text-properties style:font-name="Verdana" fo:font-size="8pt" style:font-size-asian="8pt" style:font-name-complex="Verdana" style:font-size-complex="8pt"/>
    </style:style>
    <style:style style:name="P247" style:family="paragraph" style:parent-style-name="Normal_20__28_Web_29_">
      <style:paragraph-properties fo:margin-left="0.5in" fo:margin-right="0.0693in" fo:text-indent="0in" style:auto-text-indent="false"/>
      <style:text-properties style:font-name="Verdana" fo:font-size="8pt" style:font-size-asian="8pt" style:font-name-complex="Verdana" style:font-size-complex="8pt"/>
    </style:style>
    <style:style style:name="P248" style:family="paragraph" style:parent-style-name="Normal_20__28_Web_29_">
      <style:paragraph-properties fo:margin-left="0.5in" fo:margin-right="0.0693in" fo:text-align="justify" style:justify-single-word="false" fo:text-indent="0in" style:auto-text-indent="false"/>
      <style:text-properties style:font-name="Verdana" fo:font-size="8pt" style:font-size-asian="8pt" style:font-name-complex="Verdana" style:font-size-complex="8pt"/>
    </style:style>
    <style:style style:name="P249" style:family="paragraph" style:parent-style-name="Normal_20__28_Web_29_">
      <style:paragraph-properties fo:margin-left="0.5in" fo:margin-right="0.0693in" fo:margin-top="0.1945in" fo:margin-bottom="0.1665in" fo:text-indent="0in" style:auto-text-indent="false"/>
      <style:text-properties style:font-name="Verdana" fo:font-size="8pt" style:font-size-asian="8pt" style:font-name-complex="Verdana" style:font-size-complex="8pt"/>
    </style:style>
    <style:style style:name="P250" style:family="paragraph" style:parent-style-name="Normal_20__28_Web_29_">
      <style:paragraph-properties fo:margin-left="0.5in" fo:margin-right="0.0693in" fo:margin-top="0.1945in" fo:margin-bottom="0.1665in" fo:text-align="justify" style:justify-single-word="false" fo:text-indent="0in" style:auto-text-indent="false"/>
      <style:text-properties style:font-name="Verdana" fo:font-size="8pt" style:font-size-asian="8pt" style:font-name-complex="Verdana" style:font-size-complex="8pt"/>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fo:font-weight="bold" style:font-name-asian="Verdana" style:font-weight-asian="bold" style:font-name-complex="Verdana"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name-complex="Arial" style:font-style-complex="italic" style:font-weight-complex="bold"/>
    </style:style>
    <style:style style:name="T6" style:family="text">
      <style:text-properties fo:font-style="italic" style:font-style-asian="italic" style:font-name-complex="Arial" style:font-style-complex="italic"/>
    </style:style>
    <style:style style:name="T7" style:family="text">
      <style:text-properties fo:font-style="italic" style:text-underline-style="solid" style:text-underline-width="auto" style:text-underline-color="font-color" style:font-style-asian="italic" style:font-name-complex="Arial"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9" style:family="text">
      <style:text-properties style:font-name-complex="Ari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name-complex="Arial"/>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position="sub 58%" style:font-name-complex="Arial"/>
    </style:style>
    <style:style style:name="T14" style:family="text">
      <style:text-properties style:text-position="super 58%" style:font-name-complex="Arial"/>
    </style:style>
    <style:style style:name="T15" style:family="text">
      <style:text-properties style:font-name="Verdana" style:font-name-complex="Arial"/>
    </style:style>
    <style:style style:name="T16" style:family="text">
      <style:text-properties style:font-name="Verdana" style:font-name-complex="Verdana"/>
    </style:style>
    <style:style style:name="T17" style:family="text">
      <style:text-properties style:font-name="Verdana" fo:font-size="8pt" style:font-size-asian="8pt" style:font-name-complex="Arial" style:font-size-complex="8pt"/>
    </style:style>
    <style:style style:name="T18" style:family="text">
      <style:text-properties style:font-name="Verdana" style:font-name-asian="Verdana" style:font-name-complex="Verdana"/>
    </style:style>
    <style:style style:name="T19" style:family="text">
      <style:text-properties style:font-name="Verdana" fo:font-weight="bold" style:font-weight-asian="bold" style:font-name-complex="Arial" style:font-weight-complex="bold"/>
    </style:style>
    <style:style style:name="T20" style:family="text">
      <style:text-properties style:font-name="Verdana" fo:font-weight="bold" style:font-name-asian="Verdana" style:font-weight-asian="bold" style:font-name-complex="Verdana" style:font-weight-complex="bold"/>
    </style:style>
    <style:style style:name="T21" style:family="text">
      <style:text-properties style:font-name="Arial" style:font-name-complex="Arial"/>
    </style:style>
    <style:style style:name="T22" style:family="text">
      <style:text-properties style:font-name="Arial" style:font-name-asian="Arial" style:font-name-complex="Arial"/>
    </style:style>
    <style:style style:name="T23" style:family="text">
      <style:text-properties style:font-name="Arial" fo:font-weight="bold" style:font-weight-asian="bold" style:font-name-complex="Arial" style:font-weight-complex="bold"/>
    </style:style>
    <style:style style:name="T24" style:family="text">
      <style:text-properties style:font-name="Arial" fo:font-weight="bold" style:font-name-asian="Arial" style:font-weight-asian="bold" style:font-name-complex="Arial" style:font-weight-complex="bold"/>
    </style:style>
    <style:style style:name="T25" style:family="text">
      <style:text-properties style:font-name-asian="Verdana" style:font-name-complex="Verdana"/>
    </style:style>
    <style:style style:name="T26" style:family="text">
      <style:text-properties fo:color="#08219c" style:font-name-complex="Ari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5">Neonatologija: Novorojenček<text:line-break/> </text:p>
          </table:table-cell>
        </table:table-row>
        <table:table-row table:style-name="Table1.1">
          <table:table-cell table:style-name="Table1.A1" office:value-type="string">
            <table:table table:name="Table2" table:style-name="Table2">
              <table:table-column table:style-name="Table2.A"/>
              <table:table-row table:style-name="Table2.1">
                <table:table-cell table:style-name="Table2.A1" office:value-type="string">
                  <text:p text:style-name="P10"><text:line-break/>Neonatalna medicina obsega stanja novorojenčka, ki sovpadajo s prehodom iz intrauterinega (antenatalnega) v ekstrauterino (postnatalno) življenje. Novorojenček je sposoben preživeti od vključno 24. tedna gestacijske starosti dalje. <text:line-break/>Znotraj neonatalnega obdobja ločimo:</text:p>
                  <text:list xml:id="list558989732" text:style-name="WW8Num45">
                    <text:list-item>
                      <text:p text:style-name="P25"><text:span text:style-name="T5">Zgodnje neonatalno obdobje, </text:span><text:span text:style-name="T9">ki obsega obdobje  od rojstva do vključno 7. dneva življenja.</text:span></text:p>
                    </text:list-item>
                    <text:list-item>
                      <text:p text:style-name="P58"><text:span text:style-name="T5">Kasno neonatalno obdobje,</text:span><text:span text:style-name="T9"> ki obsega obdobje od vključno 8. dneva do vključno 28. dneva življenja. </text:span></text:p>
                    </text:list-item>
                  </text:list>
                  <text:p text:style-name="P11"><text:span text:style-name="T9"><text:line-break/></text:span><text:span text:style-name="T11">Po zdravstveno-statističnih merilih je novorojenček otrok v prvih 28 dnevih življenja. </text:span><text:span text:style-name="T9"><text:line-break/>Pristaši biološke definicije menijo, da je novorojenček otrok do konca prilagajanja na izven maternične pogoje življenja. Po mnenju drugih pa je novorojenček otrok do 10 ali 15. dneva, ko izginejo zunanji znaki intrauterinega življenja: ko odpade popkovina in se zaceli popek.<text:line-break/></text:span></text:p>
                  <text:p text:style-name="P13">1. Prilagoditev na izvenmaternično življenje</text:p>
                  <text:p text:style-name="P20">Pogoji življenja v maternici in po rojstvu so zelo različni.</text:p>
                  <text:list xml:id="list613332455" text:style-name="WW8Num2">
                    <text:list-item>
                      <text:p text:style-name="P35">V maternici živi plod v mraku, tišini, temperatura okolja je konstantna, prav tako so konstantni pritiski dihalnih plinov.</text:p>
                    </text:list-item>
                    <text:list-item>
                      <text:p text:style-name="P26"><text:span text:style-name="T9">V času porajanja pride do pritiska, zvijanja otrokove glave in trupa, do sprememb v popkovnem krvnem obtoku, do znižanja pO</text:span><text:span text:style-name="T13">2</text:span><text:span text:style-name="T9"> in zvišanja CO</text:span><text:span text:style-name="T13">2</text:span><text:span text:style-name="T9">.</text:span></text:p>
                    </text:list-item>
                    <text:list-item>
                      <text:p text:style-name="P59"><text:span text:style-name="T9">Po rojstvu pridejo otrokova dihala v stik z mrzlim zrakom, prekinjen je popkovni krvni obtok.</text:span></text:p>
                    </text:list-item>
                  </text:list>
                  <text:p text:style-name="P20"><text:line-break/>Za popolno samostojno življenje po rojstvu je potreben čas, saj mora novorojenček:</text:p>
                  <text:list xml:id="list683418891" text:style-name="WW8Num61">
                    <text:list-item>
                      <text:p text:style-name="P36">vzpostaviti nove funkcije: dihanje (nekaj ur), termoregulacijo, prebavo</text:p>
                    </text:list-item>
                    <text:list-item>
                      <text:p text:style-name="P66">spremeniti nekatere funkcije: krvni obtok (24 ur), izločanje bilirubina (več dni), koncentracijsko sposobnost ledvic (več tednov), nekatere presnovne in imunske funkcije (več mesecev).</text:p>
                    </text:list-item>
                  </text:list>
                  <text:p text:style-name="P20"><text:line-break/>Opisane spremembe potekajo idealno, če:</text:p>
                  <text:list xml:id="list1234028861" text:style-name="WW8Num20">
                    <text:list-item>
                      <text:p text:style-name="P37">je genetski potencial normalen</text:p>
                    </text:list-item>
                    <text:list-item>
                      <text:p text:style-name="P37">so pogoji rasti in razvoj v maternici optimalni</text:p>
                    </text:list-item>
                    <text:list-item>
                      <text:p text:style-name="P60"><text:span text:style-name="T9">je potekal porod v fizioloških okvirih</text:span></text:p>
                    </text:list-item>
                  </text:list>
                  <text:p text:style-name="P20"/>
                  <text:p text:style-name="P13">1.1. Dihanje</text:p>
                  <text:p text:style-name="P20">Da lahko pljuča opravljajo izmenjavo plinov, se morajo zgoditi v zelo kratkem času (nekaj sekund do nekaj minut) naslednje spremembe:</text:p>
                  <text:list xml:id="list1975021217" text:style-name="WW8Num17">
                    <text:list-item>
                      <text:p text:style-name="P38">iz pljuč mora biti odstranjena tekočina (20% se je iztisne med porodom; ostala se resorbira iz pljučnih alveolov v intersticij, nato v limfo in nazadnje v kri)</text:p>
                    </text:list-item>
                    <text:list-item>
                      <text:p text:style-name="P38">milijon pljučnih alveolov se mora trajno napolniti z zrakom</text:p>
                    </text:list-item>
                    <text:list-item>
                      <text:p text:style-name="P38">pljučni krvni obtok se mora povečati za 6-10 krat</text:p>
                    </text:list-item>
                    <text:list-item>
                      <text:p text:style-name="P67">dihalni center v možganskem deblu mora prevzeti svojo nalogo. Za začetek delovanja dihalnega centra so pomembni naslednji dražljaji: spremenjena koncentracija kisika in ogljikovega dioksida v telesnih tekočinah novorojenčka, stiskanje novorojenčkovega prsnega koša med porajanjem, nenaden "pljusk" temperaturnih, mehaničnih in zvočnih dražljajev iz okolice v novorojenčka. </text:p>
                    </text:list-item>
                  </text:list>
                  <text:p text:style-name="P20"/>
                  <text:p text:style-name="P13">1.2. Krvni obtok</text:p>
                  <text:p text:style-name="P20">S prvim vdihom in prekinitvijo žil v posteljici se novorojenčkov krvni obtok močno spremeni, saj mora preiti iz paralelnega pljučnega in sistemskega pretoka (različen = fetalni pretok) v zaporednega (enak = pretok pri novorojenčku). Prehodno obdobje traja 4-12 ur. <text:line-break/>Pljučni krvni pretok se poveča in postane bolj funkcionalen zaradi:</text:p>
                  <text:list xml:id="list1905996337" text:style-name="WW8Num41">
                    <text:list-item>
                      <text:p text:style-name="P27"><text:span text:style-name="T9">povišanja pO</text:span><text:span text:style-name="T13">2</text:span><text:span text:style-name="T9"> in znižanja pCO</text:span><text:span text:style-name="T13">2 </text:span><text:span text:style-name="T9">v neposredni okolici pljučnih žil</text:span></text:p>
                    </text:list-item>
                    <text:list-item>
                      <text:p text:style-name="P68">mehaničnega širjenja pljučnih kapilar zaradi odpiranja alveol (približno 20% vazodilatatornega učinka).</text:p>
                    </text:list-item>
                  </text:list>
                  <text:p text:style-name="P20"><text:soft-page-break/>Zaradi opisanih sprememb se dvigne pritisk v levem srčnem preddvoru, zato se že po prvih vdihih zapre foramen ovale (sprva je zaprtje funkcionalno), posledično pa se prekine desno levi shunt, ki je obstajal pri plodu. Ductus arteriosus (Botalli) lahko ostane odprt še 24 ur, vendar je tok krvi zaradi zmanjšanega upora v pljučnem in povečanega upora v sistemskem krvnem obtoku iz aorte v pulmonalno arterijo (nasproten kot pri plodu). Do porasta upora  v sistemskem obtoku pride zaradi prekinitve umbilikalnega žilja in vazokonstrikcije telesnih žil zaradi boljše oskrbe s kisikom.<text:line-break/>Zavedati se moramo, da vsaka pomanjkanje kisika ali povečanje upora v pljučnih žilah do take mere, da preraste upor v sistemskem krvnem obtoku, lahko ponovno privede do fetalnega krvnega obtoka pri novorojenčku. </text:p>
                  <text:p text:style-name="P14"/>
                  <text:p text:style-name="P13">1.3. Uravnavanje telesne temperature</text:p>
                  <text:p text:style-name="P21"><text:span text:style-name="T9">Novorojenčkova sposobnost vzdrževanja telesne temperature je mnogo manjša kot pri odraslem, kar je še posebno izrazito pri nedonošenčkih (zaradi tanke kože in revnega podkožnega maščevja je toplotna izolacija površine telesa zelo pomanjkljiva). Zato potrebuje novorojenček </text:span><text:span text:style-name="T11">termo-nevtralno okolje</text:span><text:span text:style-name="T9">, kar pomeni tisti razpon temperature in vlage okolice, kjer potroši za normalno telesno temperaturo (rektalno 37</text:span><text:span text:style-name="T14">o</text:span><text:span text:style-name="T9">C, na koži trebuha 36-36,5</text:span><text:span text:style-name="T14">o</text:span><text:span text:style-name="T9">C) najmanj kisika. Za donošenega slečenega novorojenčka je termo-nevtralno okolje pri relativni vlagi 50% in brez prepiha med 31 in 34</text:span><text:span text:style-name="T14">o</text:span><text:span text:style-name="T9">C, za oblečenega in pokritega okoli 24</text:span><text:span text:style-name="T14">o</text:span><text:span text:style-name="T9">C.<text:line-break/>Če je temperatura okolice pod kritično točko (pod mejo termo-nevtralnosti), mora novorojenček povečati tvorbo toplote, kar skupaj s povečano porabo kisika imenujemo </text:span><text:span text:style-name="T11">presnovni odgovor na mraz. </text:span><text:span text:style-name="T9">To se zrcali v drhtenju in v povečani razgradnji rjave maščobe zaradi delovanja kateholaminov.<text:line-break/>Če je temperatura okolice nad zgornjo mejo termo-nevtralnosti, mora novorojenček oddajati toploto v okolico, kar izvede le z razširitvijo kožnih žil in s povečano nevidno perspiracijo.<text:line-break/>Primer: prve minute po rojstvu: gol, moker, delno asfiktičen novorojenček: povečana izguba toplote, zato ohladitev na 34</text:span><text:span text:style-name="T14">o</text:span><text:span text:style-name="T9">C, še zlasti, če je nedonošenček ali zahiranček. Pravilno ukrepanje: otroka položimo na materin trebuh in/ali ga hitro osušimo, med pregledom naj bo otrok pod grelnim telesom, daljši transport izvršimo v inkubatorju, ogrevalni postelji ali otroka zavijemo v alu-folijo. </text:span></text:p>
                  <text:p text:style-name="P24"/>
                  <text:p text:style-name="P13">2. Nekatere fiziološke in klinične posebnosti novorojenčka</text:p>
                  <text:list xml:id="list699110011" text:style-name="WW8Num33">
                    <text:list-item>
                      <text:p text:style-name="P28"><text:span text:style-name="T11">Porodna teža</text:span><text:span text:style-name="T9">: donošenčki tehtajo običajno 3000 do 4200 g, dečki so navadno za 100 do 150 g težji od deklic. Od 3. do 5. dneva življenja skoraj vsi izgubijo 7-10% porodne teže, zaradi česar imajo lahko prehodno povišano telesno temperaturo.</text:span></text:p>
                    </text:list-item>
                    <text:list-item>
                      <text:p text:style-name="P28"><text:span text:style-name="T11">Koža</text:span><text:span text:style-name="T9"> je pokrita s sirastim vernix caseosa. Pogosto se lušči površinski sloj epidermisa (desquamatio neonatorum), kasneje pa se pojavi bežen exanthema toxicum.</text:span></text:p>
                    </text:list-item>
                    <text:list-item>
                      <text:p text:style-name="P28"><text:span text:style-name="T11">Fiziološka zlatenica </text:span><text:span text:style-name="T9">nastane zaradi nezrelosti jetrnega encima glukuronil transferaze, ki pretvarja nekonjugirani bilirubin (ta se ne more izločati z žolčem) v konjugiranega. Pojavi se po prvem dnevu pri približno 30% novorojenčkov, koncentracija celokupnega bilirubina v krvi naraste nad 171 micromol/L, vedno gre za nekonjugirani bilirubin (v urinu ni prisoten), je bolj izrazita pri dojenih. Prezgodnji pojav zlatenice (otrokova starost &lt; 24 ur) terja izključitev bolezenskih vzrokov!</text:span></text:p>
                    </text:list-item>
                    <text:list-item>
                      <text:p text:style-name="P28"><text:span text:style-name="T11">Mekonij</text:span><text:span text:style-name="T9"> je črnozeleno, lepljivo prvo blato, brez vonja. Če se ne izloči v prvih 24 urah, je treba ugotoviti vzrok. Za izpraznitev mekonija iz črevesa običajno zadostuje klizma s fiziološko raztopino.</text:span></text:p>
                      <text:list>
                        <text:list-item>
                          <text:p text:style-name="P87"><text:span text:style-name="T11">Seč:</text:span><text:span text:style-name="T9"> novorojenček praviloma urinira takoj po rojstvu. Če ne urinira v prvih 24. urah, je to lahko posledica fiziološke "subhidracije" (včasih moramo izključiti bolezenski vzrok: zaklopko sečnice pri dečkih.....). Seč pogosto vsebuje mnogo uratnih kristalov, zato so  plenice oranžno-rdeče.</text:span></text:p>
                        </text:list-item>
                        <text:list-item>
                          <text:p text:style-name="P87"><text:span text:style-name="T11">Funkcija živčnega sistema</text:span><text:span text:style-name="T9"> je specifična zaradi anatomske in funkcionalne nezrelosti, kar se izraža v:</text:span></text:p>
                          <text:list>
                            <text:list-item>
                              <text:p text:style-name="P89"><text:span text:style-name="T2">obnašanju</text:span><text:span text:style-name="T9">, ki je obeleženo z nepravilnim zaporedjem spanca in budnosti.V budnem stanju je lahko otrok miren ali pa gibalno aktiven in razdražljiv.</text:span></text:p>
                            </text:list-item>
                            <text:list-item>
                              <text:p text:style-name="P89"><text:span text:style-name="T2">položaju:</text:span><text:span text:style-name="T9"> prevladuje fleksija.</text:span></text:p>
                            </text:list-item>
                            <text:list-item>
                              <text:p text:style-name="P89"><text:span text:style-name="T2">motoriki, </text:span><text:span text:style-name="T9">za katero soznačilni stereotipni gibi, ki jih predstavljajo izmenična fleksija in ekstenzija, izmenično levo in desno. V položaju na trebuhu ima novorojenček skrčena kolena, se primitivno plazi (lahko pade z mize!!!), brez težav obrne glavo na desno in levo (torej si sprosti dihalne poti!). Pasivna gibljivost sklepov je izrazitejša pri nedonošenčkih (zaradi hipotonije mišic in mlahavih sklepov).</text:span></text:p>
                            </text:list-item>
                            <text:list-item>
                              <text:p text:style-name="P89"><text:span text:style-name="T2">primitivi refleksi in avtomatske reakcije, </text:span><text:span text:style-name="T9">ki kasneje izginejo in so odraz nezrele možganske funkcije, zato jih postopno zamenjujejo položajni (posturalni) refleksi, ki omogočajo otroku antigravitacijsko stabilnost in gibanje. Primitivni refleksi so pomembni iz dveh razlogov: diagnostično (če so odsotni, ko bi morali biti prisotni in če predolgo ne izzvenijo), pri otrocih s centralno paralizo ne izzvenijo pravočasno, zato motijo razvoj višjih gibalnih vzorcev (torej pomembno za rehabilitacijo!). Ti refleksi so: </text:span><text:span text:style-name="T11">sesalni</text:span><text:span text:style-name="T9"> (prst v usta - intenzivno sesanje; izgine do 4. meseca), </text:span><text:span text:style-name="T11">iskalni</text:span><text:span text:style-name="T9"> (draženje ob ustnem kotu - obračanje glave na isto stran in iskanje z usti), </text:span><text:span text:style-name="T11">prijemalni</text:span><text:span text:style-name="T9"> (pritisk s prstom v dlan ali stopalo - fleksija prstov, na roki izgine do 4. meseca, na nogi do 12. meseca), </text:span><text:span text:style-name="T11">pozitivna podporna reakcija</text:span><text:span text:style-name="T9"> (ko otroka naslonimo s stopali na podlago, nekaj trenutkov "nosi" svojo težo), </text:span><text:span text:style-name="T11">avtomatska hoja</text:span><text:span text:style-name="T9"> (iz vertikale ga nagnemo naprej, naredi nekaj korakov; izgine pri 2 mesecih), </text:span><text:span text:style-name="T11">Morojev refleks</text:span><text:span text:style-name="T9"> (pri naglem spuščanju otrokove glave v hrbtnem položaju pride do nagle retrofleksije vratu, ki povzroči: abdukcijo zgornjih okončin, iztegnitev lakti in vseh sklepov rok; sledi addukcija in skrčenje gornjih okončin; refleks izgine pri 4. mesecih), </text:span><text:span text:style-name="T11">Magnusov nesimetrični tonični vratni refleks</text:span><text:span text:style-name="T9"> (če otrok spontano obrne glavo, ima na lični strani zgornjo in spodnjo okončino iztegnjeni, na drugi strani pa skrčeni. Ta refleks izgine pri 6. mesecih, je pa bolj izrazit pri otrocih z motnjami razvoja centralnega živčnega sistema).</text:span></text:p>
                            </text:list-item>
                            <text:list-item>
                              <text:p text:style-name="P90"><text:span text:style-name="T2">prehod hormonov iz matere v plod (med nosečnostjo) </text:span><text:span text:style-name="T9">lahko povzroči: </text:span><text:span text:style-name="T11">hipertrofijo dojk - ginekomastijo</text:span><text:span text:style-name="T9"> (večinoma med 8. in 10. dnevom; stiskanje - lahko mastitis!), </text:span><text:span text:style-name="T11">lažno menstruacijo</text:span><text:span text:style-name="T9"> (delovanje hormonov na </text:span><text:soft-page-break/><text:span text:style-name="T9">hiperplastično maternico novorojenčice), </text:span><text:span text:style-name="T11">sluzav izcedek iz nožnice</text:span><text:span text:style-name="T9"> (zaradi deskvamativnega vaginitisa), </text:span><text:span text:style-name="T11">milia </text:span><text:span text:style-name="T9">na koži nosa, obraza in čela (spontano izginejo pri 3 tednih), </text:span><text:span text:style-name="T11">vodeno kilo</text:span><text:span text:style-name="T9"> pri dečkih.  </text:span></text:p>
                            </text:list-item>
                          </text:list>
                        </text:list-item>
                      </text:list>
                    </text:list-item>
                  </text:list>
                  <text:p text:style-name="P12"/>
                  <text:p text:style-name="P13">3. Popek</text:p>
                  <text:p text:style-name="P21"><text:span text:style-name="T9">Sodobna nega popka je po odprtem principu, da se popkovina hitreje posuši in odpade. Zaenkrat ga pri negi še premažemo z 70%-tnim alkoholom.<text:line-break/></text:span><text:span text:style-name="T11">Kožni popek</text:span><text:span text:style-name="T9"> je nepomembna anomalija (2-3 cm popkovine pri trebuha pokriva koža).<text:line-break/></text:span><text:span text:style-name="T11">Amnionski popek: </text:span><text:span text:style-name="T9">amnion prehaja s popkovine na trebušno steno.<text:line-break/></text:span><text:span text:style-name="T11">Popkovna kila:</text:span><text:span text:style-name="T9"> posledica nepopolne zapore popkovnega obroča, večinoma se v prvem letu spontano zapre, praviloma se ne vklešči.<text:line-break/></text:span><text:span text:style-name="T11">Omfalokela:</text:span><text:span text:style-name="T9"> huda prirojena nepravilnost, ki zahteva kirurško zdravljenje. V 50% so pridružene ostale nepravilnosti. V področju popka je velik defekt trebušne stene, skozi katerega molijo trebušni organi, pokriti s tanko prozorno opno iz dveh lističev: notranjega peritoneja in zunanjega amniona. Takojšnji ukrep: sterilno pokritje z gazo, navlaženo v primerno topli fiziološki raztopini; želodčna sonda.<text:line-break/></text:span><text:span text:style-name="T11">Gastroshiza</text:span><text:span text:style-name="T9">: popkovina izhaja na normalnem mestu, lateralno od nje pa molijo iz defekta trebušne stene organi, ki niso pokriti z opno. Zdravljenje je kirurško, takojšnji ukrepi so isti kot pri omfalokeli.<text:line-break/></text:span><text:span text:style-name="T11">Perzistentni omfaloenterični duktus:</text:span><text:span text:style-name="T9"> embrionalni stik med črevesjem in popkovino se ne zapre, zato se v predelu popka izloča blato. Zdravljenje je kirurško.<text:line-break/></text:span><text:span text:style-name="T11">Fistula urahusa: </text:span><text:span text:style-name="T9">kanal med embrionalnim sečnim mehurjem se ne zapre, zato izhaja v predelu popka seč. Zdravljenje je kirurško. </text:span></text:p>
                  <text:p text:style-name="P14"/>
                  <text:p text:style-name="P13">3.1. Okužbe popka</text:p>
                  <text:p text:style-name="P21"><text:span text:style-name="T11">Dolgotrajno rosenje popka</text:span><text:span text:style-name="T9">, ki le počasi epitelizira, je lahko znak okužbe popka.<text:line-break/></text:span><text:span text:style-name="T11">Granulom popka</text:span><text:span text:style-name="T9"> je posledica okužbe popka (najbolj pogosto s stafilokoki), ko iz dna popkovne rane bohoti granulacijsko tkivo in tako preprečuje normalno epitelizacijo. Zdravljenje: poleg strogo sterilne oskrbe pride v poštev lapizacija.<text:line-break/></text:span><text:span text:style-name="T11">Omfalitis</text:span><text:span text:style-name="T9"> je vnetje kože in podkožja okoli popka, ki se pogosto razširi skozi še prehodno umbilikalno veno. Klinični znaki so: rdečina in oteklina popka in okolne kože, sekrecija, včasih sistemski znaki vnetja (povišana temperatura, levkocitoza). Najpogostejša povzročitelja sta stafilokok in E. coli. Zdravljenje: po odvzemu brisa za mikrobiološko preiskavo popek pokrijemo z oblogo lokalnega antiseptičnega sredstva, otroka pa zdravimo tudi sistemsko z ustreznim antibiotikom. </text:span></text:p>
                  <text:p text:style-name="P24"/>
                  <text:p text:style-name="P13">4. Oskrba novorojenčka neposredno po rojstvu</text:p>
                  <text:p text:style-name="P11"><text:span text:style-name="T9">Prva oskrba novorojenčka zavisi od njegove vitalnosti, ko jo ocenjujemo z oceno po </text:span><text:span text:style-name="T2">Virginiji Apgar (APGAR score). </text:span><text:span text:style-name="T9">Z oceno hitro preverimo novorojenčkovo srčno, pljučno in nevrološko aktivnost v določenih časovnih intervalih po rojstvu (rutinsko po 1., 5. in 10. minuti po rojstvu). Ocena v prvi minuti običajno narekuje takojšnje postopke z novorojenčkom, oceni v peti in deseti minuti pa nam že nekoliko nakazujeta kasnejši otrokov psihomotorni razvoj.  Novorojenček dobi točke (od 0-2) za vsako od petih karakteristik, razporejenih po začetnici priimka APGAR, skupna ocena pomeni seštevek točk (Tabela 1).<text:line-break/>Dobra ocena po Apgarjevi v prvi in peti minuti je 8 - 10. Novorojenčki z oceno 5-7 so zmerno asfiktični, običajno zadostuje aspiracija zgornjih dihal in kratkotrajno nadihavanje s kisikom preko maske. Nizka ocena po Apgarjevi (0-4) pomeni težko asfiksijo in zahteva takojšnje ukrepanje, da se morda še lahko izognemo posledicam asfiksije. Postopki oživljanja potekajo po pravilu ABCD.</text:span></text:p>
                  <text:p text:style-name="P91">Tabela 1. Ocena novorojenčkove vitalnosti po Apgarjevi </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Otrok/točkovanje</text:p>
                      </table:table-cell>
                      <table:table-cell table:style-name="Table3.A1" office:value-type="string">
                        <text:p text:style-name="P7">0</text:p>
                      </table:table-cell>
                      <table:table-cell table:style-name="Table3.A1" office:value-type="string">
                        <text:p text:style-name="P7">1</text:p>
                      </table:table-cell>
                      <table:table-cell table:style-name="Table3.D1" office:value-type="string">
                        <text:p text:style-name="P7">2</text:p>
                      </table:table-cell>
                    </table:table-row>
                    <table:table-row table:style-name="Table3.1">
                      <table:table-cell table:style-name="Table3.A1" office:value-type="string">
                        <text:p text:style-name="P6"><text:span text:style-name="T9"><text:line-break/></text:span><text:span text:style-name="T2">A</text:span><text:span text:style-name="T9">pperance (izgled)</text:span></text:p>
                      </table:table-cell>
                      <table:table-cell table:style-name="Table3.A1" office:value-type="string">
                        <text:p text:style-name="P5"><text:line-break/>bled/sivkast</text:p>
                      </table:table-cell>
                      <table:table-cell table:style-name="Table3.A1" office:value-type="string">
                        <text:p text:style-name="P5"><text:line-break/>moder</text:p>
                      </table:table-cell>
                      <table:table-cell table:style-name="Table3.D1" office:value-type="string">
                        <text:p text:style-name="P5"><text:line-break/>rožnat/rdeč</text:p>
                      </table:table-cell>
                    </table:table-row>
                    <table:table-row table:style-name="Table3.1">
                      <table:table-cell table:style-name="Table3.A1" office:value-type="string">
                        <text:p text:style-name="P6"><text:span text:style-name="T9"><text:line-break/></text:span><text:span text:style-name="T2">P</text:span><text:span text:style-name="T9">ulse (utrip)</text:span></text:p>
                      </table:table-cell>
                      <table:table-cell table:style-name="Table3.A1" office:value-type="string">
                        <text:p text:style-name="P5"><text:line-break/>nezaznaven</text:p>
                      </table:table-cell>
                      <table:table-cell table:style-name="Table3.A1" office:value-type="string">
                        <text:p text:style-name="P5"><text:line-break/>&lt;100</text:p>
                      </table:table-cell>
                      <table:table-cell table:style-name="Table3.D1" office:value-type="string">
                        <text:p text:style-name="P5"><text:line-break/>100 in  &gt;100</text:p>
                      </table:table-cell>
                    </table:table-row>
                    <table:table-row table:style-name="Table3.1">
                      <table:table-cell table:style-name="Table3.A1" office:value-type="string">
                        <text:p text:style-name="P6"><text:span text:style-name="T9"><text:line-break/></text:span><text:span text:style-name="T2">G</text:span><text:span text:style-name="T9">rimace  (vzdražljivost)</text:span></text:p>
                      </table:table-cell>
                      <table:table-cell table:style-name="Table3.A1" office:value-type="string">
                        <text:p text:style-name="P5"><text:line-break/>odsotna</text:p>
                      </table:table-cell>
                      <table:table-cell table:style-name="Table3.A1" office:value-type="string">
                        <text:p text:style-name="P5"><text:line-break/>kremženje</text:p>
                      </table:table-cell>
                      <table:table-cell table:style-name="Table3.D1" office:value-type="string">
                        <text:p text:style-name="P5"><text:line-break/>kašljanje/kihanje</text:p>
                      </table:table-cell>
                    </table:table-row>
                    <table:table-row table:style-name="Table3.1">
                      <table:table-cell table:style-name="Table3.A1" office:value-type="string">
                        <text:p text:style-name="P6"><text:span text:style-name="T9"><text:line-break/></text:span><text:span text:style-name="T2">A</text:span><text:span text:style-name="T9">ctivity (mišična aktivnost)</text:span></text:p>
                      </table:table-cell>
                      <table:table-cell table:style-name="Table3.A1" office:value-type="string">
                        <text:p text:style-name="P5"><text:line-break/>mlahav/ne joka</text:p>
                      </table:table-cell>
                      <table:table-cell table:style-name="Table3.A1" office:value-type="string">
                        <text:p text:style-name="P5"><text:line-break/>komaj giba/slabotno joka</text:p>
                      </table:table-cell>
                      <table:table-cell table:style-name="Table3.D1" office:value-type="string">
                        <text:p text:style-name="P5"><text:line-break/>živahno joka</text:p>
                      </table:table-cell>
                    </table:table-row>
                    <table:table-row table:style-name="Table3.1">
                      <table:table-cell table:style-name="Table3.A1" office:value-type="string">
                        <text:p text:style-name="P6"><text:span text:style-name="T9"><text:line-break/></text:span><text:span text:style-name="T2">R</text:span><text:span text:style-name="T9">espirations (dihanje)</text:span></text:p>
                      </table:table-cell>
                      <table:table-cell table:style-name="Table3.A1" office:value-type="string">
                        <text:p text:style-name="P5"><text:line-break/>ne diha</text:p>
                      </table:table-cell>
                      <table:table-cell table:style-name="Table3.A1" office:value-type="string">
                        <text:p text:style-name="P6"><text:span text:style-name="T9"><text:line-break/>nepravilno diha</text:span></text:p>
                      </table:table-cell>
                      <table:table-cell table:style-name="Table3.D1" office:value-type="string">
                        <text:p text:style-name="P5"><text:line-break/>normalno diha</text:p>
                      </table:table-cell>
                    </table:table-row>
                  </table:table>
                  <text:p text:style-name="P12"/>
                  <text:p text:style-name="P13"><text:soft-page-break/>4.1. Oskrba zdravega, vitalnega novorojenčka</text:p>
                  <text:p text:style-name="P20">V zadnjih dveh letih so se postopki oskrbe novorojenčka takoj po rojstvu nekoliko spremenili, saj so napori zdravstvenega osebja v novorojencem prijaznih porodnišnicah (Baby Friendly Hospital) uperjeni v vzpostavljanje takojšnjega izključnega dojenja, kar zagotovimo s prvim podojem znotraj ene ure po rojstvu. Še vedno pa je seveda pomembno, da novorojenčka takoj po rojstvu ne ohladimo (oskrba in pregled pod grelnim telesom., položimo ga materi na trebuh, po potrebi osušimo, zgornja dihala aspiriramo le po potrebi). Popek oskrbimo sterilno s posebno sponko, potem ko prenehajo utripati popkovne žile. Zaradi preprečevanja oftalmije  novorojenčku apliciramo tudi Targezin kapljice v oči, vendar šele po prvem podoju, da ne motimo očesnega stika med materjo in njenim novorojenčkom. </text:p>
                  <text:p text:style-name="P24"/>
                  <text:p text:style-name="P13">5. Opredelitev novorojenčkov po gestacijski starosti in telesni teži ob rojstvu</text:p>
                  <text:p text:style-name="P20">Otrokov razvoj je v veliki meri odvisen od njegove gestacijske starosti in telesne teže ob rojstvu. </text:p>
                  <text:p text:style-name="P14"/>
                  <text:p text:style-name="P13">5.1.Gestacijska starost:</text:p>
                  <text:p text:style-name="P20">Normalno trajanje gestacije je 280 dni oziroma 40 lunarnih tednov. Določimo jo lahko na dva načina:</text:p>
                  <text:list xml:id="list1383263805" text:style-name="WW8Num81">
                    <text:list-item>
                      <text:p text:style-name="P39">Izračunamo jo lahko po datumu zadnje menstruacije, tako da izračunamo termin poroda  (Termin poroda = 1. dan zadnje menstruacije - 3 mesece +7 dni).</text:p>
                    </text:list-item>
                    <text:list-item>
                      <text:p text:style-name="P39">Ocenimo jo s pomočjo različnih tabel (po različnih avtorjih). Ocenjujemo stopnjo zrelosti nekaterih telesnih znakov, mišičnega tonusa in funkcionalne zrelosti nekaterih funkcij osrednjega živčevja pri novorojenčku,</text:p>
                    </text:list-item>
                    <text:list-item>
                      <text:p text:style-name="P29"><text:span text:style-name="T7">Donošenček (maturus)</text:span><text:span text:style-name="T9"> je novorojenček od vključno 37. tedna do vključno 42. tedna gestacijske starosti.</text:span></text:p>
                    </text:list-item>
                    <text:list-item>
                      <text:p text:style-name="P29"><text:span text:style-name="T7">Nedonošenček (prematurus)</text:span><text:span text:style-name="T9"> je novorojenček od vključno 24. do vključno 36. tedna gestacijske starosti. Zanj so značilni: nizka teža ob rojstvu, nezrel obraz, tanka, rdeča koža, pomanjkanje podkožnega maščevja (podkožno maščevje se prične kopičiti v tretjem semestru nosečnosti), pičli lasje, izrazit lanugo, zmanjšan mišični tonus</text:span><text:span text:style-name="T6">. </text:span><text:span text:style-name="T9">Nedonošenčki imajo težave zaradi nezrelosti organskih sistemov.</text:span></text:p>
                    </text:list-item>
                    <text:list-item>
                      <text:p text:style-name="P29"><text:span text:style-name="T6">Skrajno nezrel novorojenček (immaturus)</text:span><text:span text:style-name="T9"> je novorojenček do vključno 23. tedna gestacijske starosti in  praviloma ni sposoben preživeti.</text:span></text:p>
                    </text:list-item>
                    <text:list-item>
                      <text:p text:style-name="P61"><text:span text:style-name="T7">Prenošenček (postmaturus</text:span><text:span text:style-name="T6">)</text:span><text:span text:style-name="T9"> je novorojenček od vključno 43. tedna gestacije. Zanj so značilni: obilni lasje, dolgi nohti, starikav izgled, debela koža z globokimi gubami (manj podkožnega maščevja zaradi razgradnje zalog). <text:line-break/>Prenošenčki so prizadeti zaradi pomanjkljivega delovanja posteljice. </text:span></text:p>
                    </text:list-item>
                  </text:list>
                  <text:p text:style-name="P12"/>
                  <text:p text:style-name="P13">5.2. Teža ob rojstvu</text:p>
                  <text:p text:style-name="P20">Običajno tehta donošen novorojenček ob rojstvu več kot 2500 g.<text:line-break/>Za opredelitev glede na težo ob rojstvu, moramo poznati novorojenčkovo gestacijsko starost (se običajno sklada s trajanjem nosečnosti). </text:p>
                  <text:list xml:id="list2057360032" text:style-name="WW8Num39">
                    <text:list-item>
                      <text:p text:style-name="P30"><text:span text:style-name="T7">Primeren za gestacijsko starost</text:span><text:span text:style-name="T9"> (AGA-Appropriate for gestational age): teža ob rojstvu je znotraj 10. in 90. percentile za gestacijsko starost.</text:span></text:p>
                    </text:list-item>
                    <text:list-item>
                      <text:p text:style-name="P30"><text:span text:style-name="T7">Majhen za gestacijsko starost</text:span><text:span text:style-name="T9"> (simetričen zastoj v rasti ploda, SGA-Small for gestational age): teža ob rojstvu je pod 10. percentilo za gestacijsko starost, prav tako obseg glave.  Simetričen zastoj v rasti je lahko povezan s kromosomskimi nepravilnostmi, včasih pa je v ospredju sorodstvena nagnjenost, ki ni nujno bolezenskega izvora.</text:span></text:p>
                    </text:list-item>
                    <text:list-item>
                      <text:p text:style-name="P30"><text:span text:style-name="T7">Prelahek za gestacijsko starost</text:span><text:span text:style-name="T9"> (asimetričen zastoj v rasti ploda, IUGR - Intrauterine growth retardation, zahirančki, SFD - Small for date): teža ob rojstvu je pod 10. percentilo za gestacijsko starost, obseg glave pa je ponavadi nad 10. percentilo za gestacijsko starost. Ponavadi je vzrok neprimerno delovanje posteljice, ki privede do neenakomernega (asimetričnega) zastoja v rasti ploda. Čeprav sonovorojenčki lahki, so običajno živahni, imajo zrel obraz, goste lase, primeren mišični tonus in debelo kožo. Asimetričen zastoj v rasti je pogosto povezan z materinimi boleznimi; npr. povišanim krvnim pritiskom, avtoimunimi obolenji;  škodljivimi razvadami: npr. prekomerno uživanje mamil in alkohola, kajenje; z mnogoplodno nosečnostjo (dvojčki, trojčki) ali z intrauterino okužbo. Izraziti zahirančki so novorojenčki, katerih teža ob rojstvu je pod 3. percentilo za gestacijsko starost, 2-3% zahirančkov ima pridružene velike nepravilnosti (Downov sindrom, traheoezofagealno fistulo itd).</text:span></text:p>
                    </text:list-item>
                    <text:list-item>
                      <text:p text:style-name="P62"><text:span text:style-name="T7">Velik za gestacijsko starost</text:span><text:span text:style-name="T9"> (LGA - Large for gestational age): teža ob rojstvu je nad 90. percentilo za gestacijsko starost. Novorojenčki so veliki in debeli, zato pogosteje utrpijo poškodbe ob rojstvu (npr. zlom ključnice, kefalhematom, pareza brahialnega pleteža). Mnogokrat sta prekomerna rast in prevelika teža ploda povezana z materino sladkorno boleznijo. </text:span></text:p>
                    </text:list-item>
                  </text:list>
                  <text:p text:style-name="P20"/>
                  <text:p text:style-name="P13">5.3. Perinatalna umrljivost</text:p>
                  <text:p text:style-name="P20"><text:soft-page-break/>Rojstvo je običajno najsrečnejši trenutek v človeškem življenju, vendar se moramo zavedati, da si prav v neonatalnem obdobju življenje in smrt podajata roko pogosteje kot kadarkoli kasneje. Perinatalna mortaliteta ali perinatalna umrljivost (PU) je pokazatelj uspešnosti perinatalnega varstva in je najobčutljivejši kazalec zdravstvenega varstva ob rojstvu otrok. Izraz izvira iz grščine in pomeni peri-okoli, okrog; natal-v zvezi s porodom. Izraz PU je bil uveden leta 1948, vendar se je z razvojem perinatalne medicine spreminjal. <text:line-break/>Danes uvrščamo v PU:</text:p>
                  <text:list xml:id="list1118572205" text:style-name="WW8Num15">
                    <text:list-item>
                      <text:p text:style-name="P31"><text:span text:style-name="T11">Mrtvorojenost</text:span><text:span text:style-name="T9"> - to je intrauterino smrt plodov, ki tehtajo 500g in več</text:span></text:p>
                    </text:list-item>
                    <text:list-item>
                      <text:p text:style-name="P63"><text:span text:style-name="T11">Zgodnjo neonatalno umrljivost </text:span><text:span text:style-name="T9">- to je smrt živorojenih novorojenčkov, ki tehtajo ob rojstvu 500 g in več  in umrejo v prvih sedmih dnevih življenja. </text:span></text:p>
                    </text:list-item>
                  </text:list>
                  <text:p text:style-name="P22"><text:span text:style-name="T15">PU izražamo v promilah in pomeni število mrtvorojenih na tisoč rojenih in število umrlih v prvih sedmih dnevih življenja na 1000 živorojenih otrok.<text:line-break/>Sprva je v slovenski PU pomenila velik problem zgodnja neonatalna umrljivost zaradi porodnih poškodb, asfiksij in okužb. V zadnjih desetletjih se je zgodnja neonatalna umrljivost zelo zmanjšala (manj porodnih poškodb, asfiksij in hudih okužb) tudi zaradi boljšega zdravljenja hudo bolnih novorojenčkov in nedonošenčkov (od leta 1979 obstoja Transport k sebi v EIT Pediatričnega oddelka KC Ljubljana, od leta1985 pa Transport in utero na Ginekološko kliniko v Ljubljano).<text:line-break/>V zadnjih letih predstavljajo velik delež v PU ekstremno nezreli živorojeni nedonošenčki, ki kljub vrhunski zdravstveni oskrbi ne preživijo. Nedonošenčki s porodno težo manjšo od 1500 g predstavljajo približno 1% vsehživorojenih, v PU pa predstavljajo skoraj polovico. Torej bomo z zmanjšanjem števila ekstremno nedonošenih novorojenčkov zmanjšali PU!<text:line-break/>Mrtvorojenost predstavlja v PU približno 60%-tni delež. Vzrok mrtvorojenosti je velikokrat nepoznan, zato se mrtvorojenost praktično ne zmanjšuje. Veliko mrtvorojenih kaže znake intrauterine hipoksije (obdukcijski izvid), vendar ostane vzrok smrti nepojasnjen.<text:line-break/>V PU predstavljajo nespremenjen delež  (15</text:span><text:span text:style-name="T21"></text:span><text:span text:style-name="T15">25%) tudi letalne anomalije, zato bi ta trend lahko spremenilo še učinkovitejše iskanje anomalij v zgodnji nosečnosti (UZ, usmerjene biokemične preiskave pri starejših nosečnicah) in genetsko svetovanje. </text:span></text:p>
                  <text:p text:style-name="P24"/>
                  <text:p text:style-name="P13">6. Najpogostejša bolezenska stanja pri novorojenčkih</text:p>
                  <text:p text:style-name="P20">Obolevnost (morbiditeta) je skoraj praviloma v povezavi z novorojenčkovo gestacijsko starostjo in porodno težo.</text:p>
                  <text:list xml:id="list597641335" text:style-name="WW8Num58">
                    <text:list-item>
                      <text:p text:style-name="P32"><text:span text:style-name="T9">Zelo nezreli </text:span><text:span text:style-name="T11">nedonošenčki</text:span><text:span text:style-name="T9"> (ne glede na porodno težo) so ogroženi zaradi nezrelih življenjskih funkcij, predvsem pljučne (premalo surfaktanta), ranljivosti možganskega žilja, nezrelih jetrnih encimov in imunskega sistema. Najpogostejša bolezenska stanja so: bolezen hialinih membran (BHM), intraventrikularna krvavitev oz. hemoragija (IVH) in nekrotizirajoči enterokolitis (NEC).</text:span></text:p>
                    </text:list-item>
                    <text:list-item>
                      <text:p text:style-name="P32"><text:span text:style-name="T9">Pri </text:span><text:span text:style-name="T11">donošenčkih</text:span><text:span text:style-name="T9"> prednjačijo prirojene nepravilnosti, posledice porodniških komplikacij in okužbe.</text:span></text:p>
                    </text:list-item>
                    <text:list-item>
                      <text:p text:style-name="P32"><text:span text:style-name="T11">Prenošenčk</text:span><text:span text:style-name="T9">i pogosteje obolevajo zaradi sindroma prenošenega novorojenčka oziroma dismaturnega novorojenčka zaradi pomankljivega delovanja posteljice. Ogroženi so zaradi hipoglikemije in okužbe ter hipoksije.</text:span></text:p>
                    </text:list-item>
                    <text:list-item>
                      <text:p text:style-name="P32"><text:span text:style-name="T11">Veliki za gestacijsko starost</text:span><text:span text:style-name="T9"> pogosto utrpijo okvare zaradi težjega poroda (zlomi, pareza Erb-Duchenne, kefalhematom, hipoksija). Njihove matere imajo velikokrat manifestno ali prikrito sladkorno bolezen, zato imajo novorojenčki pogosto hipoglikemijo. Poleg tega imajo pogostejše prirojene srčne napake, Beckwith-Wiedemannov sindrom (makroglosija, omfalokela, hepatosplenomegalija in hiperinsulinizem).</text:span></text:p>
                    </text:list-item>
                    <text:list-item>
                      <text:p text:style-name="P64"><text:span text:style-name="T11">Majhni in lahki za gestacijsko starost</text:span><text:span text:style-name="T9"> imajo pogosteje prirojene nepravilnosti, tudi zaradi intrauterinih okužb, imajo pogosto hipoglikemijo, ned nosečnostjo in porodom utrpijo hipoksijo. </text:span></text:p>
                    </text:list-item>
                  </text:list>
                  <text:p text:style-name="P20">Med najpogostejše zdravstvene težave novorojenčkov sodijo: dihalna stiska, okužba, prirojene nepravilnosti in motnje presnove. </text:p>
                  <text:p text:style-name="P14"/>
                  <text:p text:style-name="P13">6.1. Bolezen hialinih membran (HMB)</text:p>
                  <text:p text:style-name="P20">HMB, poznana tudi kot neonatalni respiratorni distres sindrom (RDS), je zaplet prezgodnjega rojstva, pri donošenčkih se pojavi izjemoma. Za razumevanje pljučne patologije in patofiziologije je potrebno poznati razvoj pljuč. V prvi polovici nosečnosti se bronhiolarno deblo razvije do najmanjših vej, v drugi polovici nosečnosti pa  dozoreva preostali pljučni parenhim. Razvoj pljuč poteka po naslednjem zaporedju:</text:p>
                  <text:list xml:id="list811329323" text:style-name="WW8Num65">
                    <text:list-item>
                      <text:p text:style-name="P40">razvoj in proliferacija alveolarnih duktusov in alveolov</text:p>
                    </text:list-item>
                    <text:list-item>
                      <text:p text:style-name="P40">tanjšanje epitelijskih celic na površini</text:p>
                    </text:list-item>
                    <text:list-item>
                      <text:p text:style-name="P33"><text:span text:style-name="T9">zmanjšanje intersticijalnega vezivnega tkiva</text:span></text:p>
                    </text:list-item>
                    <text:list-item>
                      <text:p text:style-name="P69">proliferacija kapilar v soseščini prostorov za izmenjavo zraka </text:p>
                    </text:list-item>
                  </text:list>
                  <text:p text:style-name="P20">Osnovna hiba pri HMB je pomanjkanje surfaktanta (snov, ki prepreči kolaps alveolov) zaradi pomanjkljive aktivnosti tipa II pnevmocitov, posledica pa so atelektaze in ventilacijsko-perfuzijska neusklajenost nezrelih pljuč. Poleg tega je rebrni lok zaradi povečane kompliance (popustljivosti) nesposoben preprečiti pljučni kolaps.<text:line-break/>HMB se klinično izrazi ob ali kmalu po rojstvu z dihalno stisko: pospešenim dihanjem, cianozo, stokanjem in vgrezanjem prsnega koša. Rentgenogram pljuč pokaže obojestransko v pljučnih poljih sliko mlečnega stekla (atelektaze) in zračne bronhograme (dobro viden zrak v bronhijih  v primerjavi s kolabiranim parenhimom). </text:p>
                  <text:p text:style-name="P14"><text:soft-page-break/></text:p>
                  <text:p text:style-name="P13">6.2. Neonatalna okužba</text:p>
                  <text:p text:style-name="P21"><text:span text:style-name="T9">Neonatalna okužba povzroča približno 20% neonatalnih obolenj. Sepsa je težka sistemska okužba ob trajni ali občasni prisotnosti mikroorganizmov v krvi in ima pomemben delež v zgodnji neonatalni umrljivosti. Najpogostejši povzročitelji so: Streptococcus agalactiae (B), Lysteria monocytogenes in Gram neg, bakterije (E. coli, Klebsiella, Salmonella, Proteus). Razvije se pri 1-2% okuženih novorojenčkov, pri tem igra pomembno vlogo </text:span><text:span text:style-name="T11">nezrelost imunskega sistema</text:span><text:span text:style-name="T9">. Rojstvo je edinstven dogodek tudi v imunološkem pomenu, saj se prične prav ob rojstvu novorojenčkov imunski sistem soočati z zunanjim svetom, ki se močno razlikuje od sterilnega okolja v maternici. V maternici je zarodek zaščiten pred okužbo, ker:</text:span></text:p>
                  <text:list xml:id="list1198567351" text:style-name="WW8Num53">
                    <text:list-item>
                      <text:p text:style-name="P41">predstavlja cervikalni mukozni čep fizično bariero</text:p>
                    </text:list-item>
                    <text:list-item>
                      <text:p text:style-name="P41">predstavljajo placentarni ovoji in resice fizično bariero</text:p>
                    </text:list-item>
                    <text:list-item>
                      <text:p text:style-name="P41">ima amnionska tekočina bakteriostatske lastnosti</text:p>
                    </text:list-item>
                    <text:list-item>
                      <text:p text:style-name="P41">ga ščiti materin imunski sistem</text:p>
                    </text:list-item>
                    <text:list-item>
                      <text:p text:style-name="P70">prehajajo materini IgG skozi placento </text:p>
                    </text:list-item>
                  </text:list>
                  <text:p text:style-name="P20"><text:line-break/>Novorojenček je prav zaradi nezrelega imunskega sistema nagnjen k sistemskim okužbam. Poti okužbe so naslednje:</text:p>
                  <text:list xml:id="list1553810953" text:style-name="WW8Num51">
                    <text:list-item>
                      <text:p text:style-name="P34"><text:span text:style-name="T2">Hematogena okužba: </text:span><text:span text:style-name="T9">prenos preko placente</text:span><text:span text:style-name="T2">, </text:span><text:span text:style-name="T9">bolj značilna za viruse (npr: CMV, Rubella) kot za bakterije (npr: Lues, Toxoplasmosis,  Listeria monocytogenes). <text:line-break/>Histološko imenujemo te organizme TORCH: T = Toxoplasmosis, O = Other, <text:line-break/>(Syphilis, HIV..), R = Rubella, C = Cytomegalovirus,  H = Herpes</text:span></text:p>
                    </text:list-item>
                    <text:list-item>
                      <text:p text:style-name="P34"><text:span text:style-name="T2">Ascendentna okužba: </text:span><text:span text:style-name="T9">mikroorganizmi potujejo na zarodek navzgor iz nožnice ali     materničnega vratu. Kliniki jo imenujejo Amniotic Fluid Infection Syndrome. Je značilna za bakterijske okužbe, predvsem s Streptococcus B in E. coli, pa tudi s Herpes virusom. Dolgo je veljajo, da lahko mikroorganizem  povzroči okužbo le po predčasnem razpoku plodovih jajčnih ovojev, a nedavno so spoznali, da mikroorganizem prehaja tudi skozi cele ovoje in povzroči prezgodnji porod.</text:span></text:p>
                    </text:list-item>
                    <text:list-item>
                      <text:p text:style-name="P34"><text:span text:style-name="T2">Direktni stik: </text:span><text:span text:style-name="T9">otrok se okuži, ko potuje skozi porodni kanal, zato je pri ženah z okužbo spolovila s Herpes simplex virusom indiciran porod s carskim rezom.</text:span></text:p>
                    </text:list-item>
                    <text:list-item>
                      <text:p text:style-name="P65"><text:span text:style-name="T2">Okužba po rojstvu: </text:span><text:span text:style-name="T9">novorojenček se okuži z dejavniki iz okolja preko respiratornega trakta in popka, s kožnimi mikroorganizmi, večina Staphylococcus aureus in nozokomialni organizmi. </text:span></text:p>
                    </text:list-item>
                  </text:list>
                  <text:p text:style-name="P21"><text:span text:style-name="T9"><text:line-break/>Zaradi nezrelega imunskega odgovora novorojenčka, zlasti nedonošenčka je </text:span><text:span text:style-name="T11">diagnoza  </text:span><text:span text:style-name="T9">neonatalne okužbe, zlasti zgodnje, ki se pojavi v prvih 72-tih urah po rojstvu, težavna. </text:span></text:p>
                  <text:p text:style-name="P15"><text:span text:style-name="T6">K pravočasni diagnozi pripomorejo</text:span><text:span text:style-name="T9"> </text:span></text:p>
                  <text:p text:style-name="P16">Anamnestični podatki:</text:p>
                  <text:p text:style-name="P94"><text:span text:style-name="T25"></text:span><text:span text:style-name="T25"> <text:s/></text:span><text:span text:style-name="T9">predisponirajoči dejavniki:nedonošenost,katetri, tubus</text:span></text:p>
                  <text:p text:style-name="P94"><text:span text:style-name="T25"></text:span><text:span text:style-name="T25"> <text:s/></text:span><text:span text:style-name="T9">prenatalni dejavniki: maternalna bolezen</text:span></text:p>
                  <text:p text:style-name="P94"><text:span text:style-name="T25"></text:span><text:span text:style-name="T25"> <text:s/></text:span><text:span text:style-name="T9">riziko nozokomialne okužbe (sorodniki, osebje, ostali bolni novorojenčki) </text:span></text:p>
                  <text:p text:style-name="P97"><text:span text:style-name="T11">Zgodnji simptomi</text:span><text:span text:style-name="T9">:</text:span></text:p>
                  <text:p text:style-name="P94"><text:span text:style-name="T25"></text:span><text:span text:style-name="T25"> <text:s/></text:span><text:span text:style-name="T9">hipotermija (&lt;36</text:span><text:span text:style-name="T14">o</text:span><text:span text:style-name="T9">C) in hipertermija (&gt;37,5</text:span><text:span text:style-name="T14"> o</text:span><text:span text:style-name="T9">C); preveri temperaturo okolja!!</text:span></text:p>
                  <text:p text:style-name="P94"><text:span text:style-name="T25"></text:span><text:span text:style-name="T25"> <text:s/></text:span><text:span text:style-name="T9">odklanjanje hrane, slabo pridobivanje telesne teže</text:span></text:p>
                  <text:p text:style-name="P94"><text:span text:style-name="T25"></text:span><text:span text:style-name="T25"> <text:s/></text:span><text:span text:style-name="T9">zaspanost, hipotonija, bledica, marmorirana koža, novorojenček ne izgleda "pravi"</text:span></text:p>
                  <text:p text:style-name="P94"><text:span text:style-name="T25"></text:span><text:span text:style-name="T25"> <text:s/></text:span><text:span text:style-name="T9">razdražljivost, psevdoparaliza</text:span></text:p>
                  <text:p text:style-name="P94"><text:span text:style-name="T25"></text:span><text:span text:style-name="T25"> <text:s/></text:span><text:span text:style-name="T9">zlatenica, bljuvanje, ileus/intestinalna obstrukcija, apneja, tahipneja<text:line-break/><text:line-break/></text:span><text:span text:style-name="T7">Kasni simptomi:</text:span><text:span text:style-name="T6"> s</text:span><text:span text:style-name="T9">o specifični za posamezni organski sistem:</text:span></text:p>
                  <text:p text:style-name="P94"><text:span text:style-name="T25"></text:span><text:span text:style-name="T25"> <text:s/></text:span><text:span text:style-name="T9">respiratorni: cianoza, stokanje, dihalna stiska, kašelj</text:span></text:p>
                  <text:p text:style-name="P94"><text:span text:style-name="T25"></text:span><text:span text:style-name="T25"> <text:s/></text:span><text:span text:style-name="T9">abdominalni: distenzija, bljuvanje (žolč, fekalije), periumbilikalno obarvanje, ileus</text:span></text:p>
                  <text:p text:style-name="P94"><text:span text:style-name="T25"></text:span><text:span text:style-name="T25"> <text:s/></text:span><text:span text:style-name="T9">CŽS: kričeč jok,, opistotonus, napeta fontanela, krči</text:span></text:p>
                  <text:p text:style-name="P94"><text:span text:style-name="T25"></text:span><text:span text:style-name="T25"> <text:s/></text:span><text:span text:style-name="T9">hemoraška diateza: petehije, krvavitev po venepunkciji<text:line-break/><text:line-break/>Pri </text:span><text:span text:style-name="T11">kliničnem pregledu</text:span><text:span text:style-name="T9"> naj bo novorojenček slečen, pozorni bodimo na naslednje:</text:span></text:p>
                  <text:p text:style-name="P94"><text:span text:style-name="T25"></text:span><text:span text:style-name="T25"> <text:s/></text:span><text:span text:style-name="T9">povišano temperaturo, zlatenico, bledico, stokanje...</text:span></text:p>
                  <text:p text:style-name="P94"><text:span text:style-name="T25"></text:span><text:span text:style-name="T25"> <text:s/></text:span><text:span text:style-name="T9">lezije na koži, podkožju, glavi, znaki dehidracije</text:span></text:p>
                  <text:p text:style-name="P94"><text:span text:style-name="T25"></text:span><text:span text:style-name="T25"> <text:s/></text:span><text:span text:style-name="T9">periodično dihanje, tahipneja v mirovanju, dodatni avskultatorni fenomeni nad pluči</text:span></text:p>
                  <text:p text:style-name="P94"><text:span text:style-name="T25"></text:span><text:span text:style-name="T25"> <text:s/></text:span><text:span text:style-name="T9">hepatosplenomegalija, rdečina, oteklina popka, vnete popkovne vene</text:span></text:p>
                  <text:p text:style-name="P94"><text:soft-page-break/><text:span text:style-name="T25"></text:span><text:span text:style-name="T25"> <text:s/></text:span><text:span text:style-name="T9">znaki osteomielitisa kljub ohranjeni gibljivosti okončin</text:span></text:p>
                  <text:p text:style-name="P94"><text:span text:style-name="T25"></text:span><text:span text:style-name="T25"> <text:s/></text:span><text:span text:style-name="T9">odsotnost peristaltike, jok med palpacijo abdomna</text:span></text:p>
                  <text:p text:style-name="P94"><text:span text:style-name="T25"></text:span><text:span text:style-name="T25"> <text:s/></text:span><text:span text:style-name="T9">otitis media, otrplost tilnika je pri novorojenčku redko izražena<text:line-break/><text:line-break/>Novorojenček se odzove na okužbo z vnetnim in imunskim odgovorom, kar se odrazi v </text:span><text:span text:style-name="T11">laboratorijskih izvidih</text:span><text:span text:style-name="T9">, zato pri sumu na okužbo opravimo laboratorijske teste: </text:span></text:p>
                  <text:list xml:id="list1178856053" text:style-name="WW8Num29">
                    <text:list-item>
                      <text:p text:style-name="P136">kužnine, hitre teste</text:p>
                    </text:list-item>
                    <text:list-item>
                      <text:p text:style-name="P136">L, DKS, TR; število nevtrofilnih levkocitov je pri bakterijski neonatalni okužbi  znižano (pri nevtropeničnih novorojenčkih &lt;3000/ml v prvih 48. urah).</text:p>
                    </text:list-item>
                    <text:list-item>
                      <text:p text:style-name="P161"><text:span text:style-name="T9">akutni fazni reaktanti vnetja: CRP, citokini: interlevkini, interferoni...</text:span></text:p>
                    </text:list-item>
                    <text:list-item>
                      <text:p text:style-name="P161"><text:span text:style-name="T9">LP (normalno: do 30 L/mm</text:span><text:span text:style-name="T14">3</text:span><text:span text:style-name="T9">, do 1,5-2 g/L beljakovin, glukoza &gt;1 mmol/L)</text:span></text:p>
                    </text:list-item>
                    <text:list-item>
                      <text:p text:style-name="P198">Rtg abdomna na prazno, plinska analiza, elektroliti</text:p>
                    </text:list-item>
                  </text:list>
                  <text:p text:style-name="P94"><text:span text:style-name="T9"><text:line-break/></text:span><text:span text:style-name="T11">Z zdravljenjem</text:span><text:span text:style-name="T9"> želimo doseči dvoje: </text:span></text:p>
                  <text:list xml:id="list1698053382" text:style-name="WW8Num42">
                    <text:list-item>
                      <text:p text:style-name="P137">pravočasno pričeti z zdravljenjem, zato pričnemo zdraviti že na temelju kliničnega suma. Zaradi majhne količine periferne krvi in pogoste rabe antibiotikov med porodom je lahko hemokultura v primerih neonatalne okužbe tudi negativna.</text:p>
                    </text:list-item>
                    <text:list-item>
                      <text:p text:style-name="P162"><text:span text:style-name="T9">izogniti se nepotrebnemu zdravljenju z antibiotiki, da preprečimo razvoj resistentnih mikroorganizmov in zmanjšamo stroške hospitalizacije.<text:line-break/></text:span><text:span text:style-name="T11">Upoštevamo naslednje smernice za dolžino zdravljenja z antibiotiki:</text:span></text:p>
                    </text:list-item>
                    <text:list-item>
                      <text:p text:style-name="P137">dokazana okužba: 10-21 dni, nedokazana okužba: 3-5 dni, odvisno od klinične slike</text:p>
                    </text:list-item>
                    <text:list-item>
                      <text:p text:style-name="P137">intravenska aplikacija antibiotika, ki je običajno večtirna: ampicilin, gentamicin (sinergistični učinek), cefalosporini, sicer po antibiogramu</text:p>
                    </text:list-item>
                    <text:list-item>
                      <text:p text:style-name="P213"><text:span text:style-name="T9">najpogostejši mikroorganizmi: Streptococcus B (penicillin G), Staphylococcus aureus, epididimus (albus) (flucloxacillin, vankomicin), Pseudomonas aeruginosa (ceftazidim, piperacillin), Lysteria monocytogenes (ampicillin), anaerobi - NEC (metronidazol), Gram</text:span><text:span text:style-name="T14">-</text:span><text:span text:style-name="T9"> koliformne bakterije (gentamicin) </text:span></text:p>
                    </text:list-item>
                  </text:list>
                  <text:p text:style-name="P95"><text:line-break/>Pomebno je tudi podporno zdravljenje: </text:p>
                  <text:list xml:id="list2050981762" text:style-name="WW8Num73">
                    <text:list-item>
                      <text:p text:style-name="P138">Tekočinska in elektrolitska podpora: intravenozni kanal</text:p>
                    </text:list-item>
                    <text:list-item>
                      <text:p text:style-name="P163"><text:span text:style-name="T9">Poprava acidemije in krvnih plinov:bikarbonat, kisik, umetna ventilacija</text:span></text:p>
                    </text:list-item>
                    <text:list-item>
                      <text:p text:style-name="P138">Poprava hipotenzije: sist. RR &gt;35 mmHg: plazma ekspanderjji, transfuzija, dopamin</text:p>
                    </text:list-item>
                    <text:list-item>
                      <text:p text:style-name="P138">Hemostaza: DIK: infuzija sveže, zmrznjene plazme, krvi (imunoglobulini, opsonini)</text:p>
                    </text:list-item>
                    <text:list-item>
                      <text:p text:style-name="P163"><text:span text:style-name="T9">Izmenjalna transfuzija: </text:span></text:p>
                      <text:list>
                        <text:list-item>
                          <text:p text:style-name="P227">sveža kri vsebuje imunoglobuline in opsonine</text:p>
                        </text:list-item>
                        <text:list-item>
                          <text:p text:style-name="P227">enkratna izmenjalna transfuzija z 80 ml/kg</text:p>
                        </text:list-item>
                        <text:list-item>
                          <text:p text:style-name="P232">idealno: donor bi naj imel visok titer protiteles proti povzročitelju</text:p>
                        </text:list-item>
                      </text:list>
                    </text:list-item>
                  </text:list>
                  <text:p text:style-name="P94"><text:span text:style-name="T9"><text:line-break/></text:span><text:span text:style-name="T2">Primer okužbe</text:span><text:span text:style-name="T9"> s</text:span><text:span text:style-name="T5"> Streptococcus B, </text:span><text:span text:style-name="T9">ki</text:span><text:span text:style-name="T6">je prototip Amniotic Fluid Infection Syndrome.</text:span><text:span text:style-name="T9"> </text:span></text:p>
                  <text:p text:style-name="P98"><text:span text:style-name="T9">Epidemiologija:</text:span></text:p>
                  <text:list xml:id="list1317041706" text:style-name="WW8Num40">
                    <text:list-item>
                      <text:p text:style-name="P139">je najpogostejši povzročitelj neonatalne sepse v ZDA, redko patogen za odraslega</text:p>
                    </text:list-item>
                    <text:list-item>
                      <text:p text:style-name="P139">15-25% žensk ima asimptomatsko kolonizacijo rodil s Str.B, 1% njihovih novorojenčkov se okuži  po mehanizmu vertikalne okužbe (od matere na otroka).</text:p>
                    </text:list-item>
                    <text:list-item>
                      <text:p text:style-name="P199">incidenca resnih okužb s Streptococcusom B je 2-3 primera/1000 živorojenih.</text:p>
                    </text:list-item>
                  </text:list>
                  <text:p text:style-name="P94"><text:span text:style-name="T2">Klinična slika: </text:span><text:span text:style-name="T9">Simptomi zgodnje okužbe se običajno pojavijo v prvih urah po rojstvu: pljučnica, novorojenčki postanejo bakteriemični, poglabljajo dihalno stisko in šok. Umrljivost je 50%, običajno nastopi smrt v 24. urah po začetku simptomov.<text:line-break/></text:span><text:span text:style-name="T2">Dejavniki tveganja: </text:span><text:span text:style-name="T9">Prisotnost Streptococcusa B pri materi ne določa stopnje resnosti okužbe - le to določajo sledeči dejavniki: prezgodnji porod, prolongiran razpok plodovih jajčnih ovojev, močna kolonizacija matere, porodne komplikacije.<text:line-break/></text:span><text:span text:style-name="T2">Zdravljenje: </text:span><text:span text:style-name="T9">Čeprav je bakterija dobro reagira na antibiotično zdravljenje, je le to v primeru klinično izražene okužbe ponavadi že prepozno.<text:line-break/></text:span><text:span text:style-name="T2">Patomorfološki izvid: </text:span><text:span text:style-name="T11">Makroskopsko</text:span><text:span text:style-name="T9"> so v pljučih izraženi znaki kongestije, so slabo prezračena, so "polna" in težka (konsolidacija namesto atelektaze). </text:span><text:span text:style-name="T11">Mikroskopski izvid</text:span><text:span text:style-name="T9"> zavisi od tega, kako dolgo je novorojenček živel. Če umre nekaj ur po rojstvu, je vidna le kongestija - diagnoza je tako odvisna od klinične anamneze in izolacije bakterije iz hemokulture. Če umre 10 -12 ur po rojstvu, predstavljajo najznačilnejši izvid "mehke" hialine membrane, ki obdajajo terminalne bronhiole in alveole. V pljučih so včasih vidni grozdi Gram pozitivnih kokov. Akutni vnetni infiltrati se pojavljajo v intersticiju in na membranah (diferencialna diagnoza HMB!). </text:span></text:p>
                  <text:p text:style-name="P100"><text:soft-page-break/></text:p>
                  <text:p text:style-name="P99">6.3. Prirojene nepravilnosti</text:p>
                  <text:p text:style-name="P94"><text:span text:style-name="T9">Pojavljajo se pri približno 3% živorojenih, povzročajo približno 20% neonatalnih smrti. Resnična incidenca je višja, ker se nekateri malformiranimi plodi spontano splavijo.<text:line-break/>Vedeti moramo, da pomeni rojstvo malformiranega otroka:</text:span></text:p>
                  <text:list xml:id="list199739842" text:style-name="WW8Num52">
                    <text:list-item>
                      <text:p text:style-name="P140">čustveni pretres za starše; zato naj bosta otrok in mati skupaj, saj so predstave staršev o malformacijah, ki jih ne vidijo, dosti hujše od resničnih</text:p>
                    </text:list-item>
                    <text:list-item>
                      <text:p text:style-name="P214"><text:span text:style-name="T9">potrebo po skrbnem pregledu, saj so malformacije navadno multiple: otroka naj pregleda izkušen pediater, potrebno je opraviti fotografiranje, odvzeti kri za kromosomsko analizo, starše pa usmeriti v genetsko ambulanto.</text:span></text:p>
                    </text:list-item>
                  </text:list>
                  <text:p text:style-name="P104"><text:span text:style-name="T6">Etiologija: vzroke prirojenih nepravilnosti lahko razvrstimo v več skupin:</text:span><text:span text:style-name="T9"> </text:span><text:span text:style-name="T2">Single mutant genes (7%):</text:span><text:span text:style-name="T9"> dedovanje v sorodstvu se izrazi po Mendelejevem zakonu  (avtosomno recesivno in dominantno, na X kromosom vezano)<text:line-break/></text:span><text:span text:style-name="T2">Kromosomske nepravilnosti (6%):</text:span><text:span text:style-name="T9"> nepravilnosti v strukturi ali številu kromosomov, pogosto so pridružene dodatne nepravilnostmi. Najpogostejše so: trisomija 21 (1:600); trisomija 18(1:2000); trisomija 13 (1:5000);Turnerjev sindrom <text:line-break/></text:span><text:span text:style-name="T2">Vpliv okolja (5%):</text:span><text:span text:style-name="T9"> okužbe, zdravila, droge, razvade (alkohol), sevanje.....<text:line-break/></text:span><text:span text:style-name="T2">Multifaktorski (20%)</text:span><text:span text:style-name="T9">: zaradi medsebojnega delovanja genetske predispozicije in škodljivega vpliva okolja v času organogeneze. Sem sodijo prirojene srčne napake.<text:line-break/></text:span><text:span text:style-name="T2">Neznani vzroki (62%):</text:span><text:span text:style-name="T9"> večina nepravilnosti.<text:line-break/><text:line-break/></text:span><text:span text:style-name="T5">Med anatomskimi nepravilnostmi prednjačijo:</text:span><text:span text:style-name="T9"><text:line-break/><text:line-break/></text:span><text:span text:style-name="T5">a) Prirojene srčne napake-VCC. </text:span><text:span text:style-name="T9"><text:line-break/>Pojavljajo se pri 8 novorojenčkih na 1000 rojenih (0,8%), in sicer v sledečem zaporedju:</text:span></text:p>
                  <table:table table:name="Table4" table:style-name="Table4">
                    <table:table-column table:style-name="Table4.A"/>
                    <table:table-column table:style-name="Table4.B"/>
                    <table:table-row table:style-name="Table4.1">
                      <table:table-cell table:style-name="Table4.A1" office:value-type="string">
                        <text:p text:style-name="P7">Prirojena srčna napaka (VCC)</text:p>
                      </table:table-cell>
                      <table:table-cell table:style-name="Table4.B1" office:value-type="string">
                        <text:p text:style-name="P7">Delež VCC ob rojstvu (%)</text:p>
                      </table:table-cell>
                    </table:table-row>
                    <table:table-row table:style-name="Table4.1">
                      <table:table-cell table:style-name="Table4.A1" office:value-type="string">
                        <text:p text:style-name="P5">Ventrikularni septum defekt (VSD)</text:p>
                      </table:table-cell>
                      <table:table-cell table:style-name="Table4.B1" office:value-type="string">
                        <text:p text:style-name="P5">30%</text:p>
                      </table:table-cell>
                    </table:table-row>
                    <table:table-row table:style-name="Table4.1">
                      <table:table-cell table:style-name="Table4.A1" office:value-type="string">
                        <text:p text:style-name="P5">Atrijski septum defekt (ASD)</text:p>
                      </table:table-cell>
                      <table:table-cell table:style-name="Table4.B1" office:value-type="string">
                        <text:p text:style-name="P5">10%</text:p>
                      </table:table-cell>
                    </table:table-row>
                    <table:table-row table:style-name="Table4.1">
                      <table:table-cell table:style-name="Table4.A1" office:value-type="string">
                        <text:p text:style-name="P5">Persistentni ductus arteriosus - Botalli (PDA)</text:p>
                      </table:table-cell>
                      <table:table-cell table:style-name="Table4.B1" office:value-type="string">
                        <text:p text:style-name="P5">10%</text:p>
                      </table:table-cell>
                    </table:table-row>
                    <table:table-row table:style-name="Table4.1">
                      <table:table-cell table:style-name="Table4.A1" office:value-type="string">
                        <text:p text:style-name="P5">Pulmonalna stenoza</text:p>
                      </table:table-cell>
                      <table:table-cell table:style-name="Table4.B1" office:value-type="string">
                        <text:p text:style-name="P5">7%</text:p>
                      </table:table-cell>
                    </table:table-row>
                    <table:table-row table:style-name="Table4.1">
                      <table:table-cell table:style-name="Table4.A1" office:value-type="string">
                        <text:p text:style-name="P6"><text:span text:style-name="T9">Koarktacija aorte</text:span></text:p>
                      </table:table-cell>
                      <table:table-cell table:style-name="Table4.B1" office:value-type="string">
                        <text:p text:style-name="P5">7%</text:p>
                      </table:table-cell>
                    </table:table-row>
                    <table:table-row table:style-name="Table4.1">
                      <table:table-cell table:style-name="Table4.A1" office:value-type="string">
                        <text:p text:style-name="P5">Aortna stenoza</text:p>
                      </table:table-cell>
                      <table:table-cell table:style-name="Table4.B1" office:value-type="string">
                        <text:p text:style-name="P5">6%</text:p>
                      </table:table-cell>
                    </table:table-row>
                    <table:table-row table:style-name="Table4.1">
                      <table:table-cell table:style-name="Table4.A1" office:value-type="string">
                        <text:p text:style-name="P5">Tetralogija Fallot</text:p>
                      </table:table-cell>
                      <table:table-cell table:style-name="Table4.B1" office:value-type="string">
                        <text:p text:style-name="P5">6%</text:p>
                      </table:table-cell>
                    </table:table-row>
                    <table:table-row table:style-name="Table4.1">
                      <table:table-cell table:style-name="Table4.A1" office:value-type="string">
                        <text:p text:style-name="P5">Transpozicija velikih žil</text:p>
                      </table:table-cell>
                      <table:table-cell table:style-name="Table4.B1" office:value-type="string">
                        <text:p text:style-name="P5">4%</text:p>
                      </table:table-cell>
                    </table:table-row>
                    <table:table-row table:style-name="Table4.1">
                      <table:table-cell table:style-name="Table4.A1" office:value-type="string">
                        <text:p text:style-name="P5">Truncus arteriosus</text:p>
                      </table:table-cell>
                      <table:table-cell table:style-name="Table4.B1" office:value-type="string">
                        <text:p text:style-name="P5">2%</text:p>
                      </table:table-cell>
                    </table:table-row>
                  </table:table>
                  <text:p text:style-name="P94"><text:span text:style-name="T9"><text:line-break/><text:line-break/></text:span><text:span text:style-name="T2">Etiologija VCC:</text:span></text:p>
                  <text:list xml:id="list708395654" text:style-name="WW8Num12">
                    <text:list-item>
                      <text:p text:style-name="P141">8% = genetske nepravilnosti, v glavnem kromosomske (trisomija 21: v 50% VCC, trisomija 18: &gt;90% VCC, Sy Turner: 10-20% VCC)</text:p>
                    </text:list-item>
                    <text:list-item>
                      <text:p text:style-name="P164"><text:span text:style-name="T9">3% = škodljiv vpliv okolja: </text:span><text:span text:style-name="T11">droge</text:span><text:span text:style-name="T9">: alkohol, amfetamini, antikonvulzivi, antikoagulanti, litij?; </text:span><text:span text:style-name="T11">okužbe</text:span><text:span text:style-name="T9">: rdečke (največja incidenca- prvi trimester):do 35% VCC, zlasti pulmonalna stenoza in PDA; </text:span><text:span text:style-name="T11">maternalna stanja:</text:span><text:span text:style-name="T9"> diabetes, radiacija (škodljiv vpliv okolja deluje v 3. -8. tednu nosečnosti, ko žena ne ve, da je noseča)</text:span></text:p>
                    </text:list-item>
                    <text:list-item>
                      <text:p text:style-name="P200">90% = neznan vzrok, verjetno multifaktorska etiologija, kjer negativno genetsko predispozicijo ploda sprožijo dejavniki okolja v času, da le-ta povzroči VCC.</text:p>
                    </text:list-item>
                  </text:list>
                  <text:p text:style-name="P94"><text:span text:style-name="T9"><text:line-break/><text:line-break/></text:span><text:span text:style-name="T2">Delitev prirojenih srčnih napak</text:span></text:p>
                  <text:list xml:id="list684196830" text:style-name="WW8Num25">
                    <text:list-item>
                      <text:p text:style-name="P174">Acianotične napake (normalna barva kože)</text:p>
                      <text:list>
                        <text:list-item>
                          <text:p text:style-name="P228">Obstruktivne z višjim polnitvenim pritiskom v levem kot v desnem prekatu:<text:line-break/>koarktacija aorte, pulmonalna stenoza - z intaktnim ventrikularnim septumom</text:p>
                        </text:list-item>
                        <text:list-item>
                          <text:p text:style-name="P228">Levo-desni shunt: obstoja povečan volumen v pljučnem krvnem obtoku zaradi shunta krvi iz levega dela srca (višji pritisk) v desni del skozi anatomski defekt: VSD, ASD, PDA, atrio-ventrikularni septum defekt.</text:p>
                        </text:list-item>
                      </text:list>
                    </text:list-item>
                    <text:list-item>
                      <text:p text:style-name="P215"><text:span text:style-name="T5">Cianotične napake (modra barva kože)</text:span><text:span text:style-name="T9"><text:line-break/>Zaradi defektov, ki povzročajo desno-levi shunt, prihaja do abnormalnega mešanja deoksigenirane venozne krvi z oksigenirano </text:span><text:soft-page-break/><text:span text:style-name="T9">krvjo, ki prihaja iz pljuč, kar se kaže s cianozo. Najpogostejše cianotične napake so: tetralogija Fallot, transpozicija velikih žil, sindrom hipoplastičnega levega srca, trikuspidna atrezija, truncus arteriosus.</text:span></text:p>
                    </text:list-item>
                  </text:list>
                  <text:p text:style-name="P94"><text:span text:style-name="T9"><text:line-break/></text:span><text:span text:style-name="T12">Druge pogostejše prirojene nepravilnosti so:</text:span></text:p>
                  <text:list xml:id="list1880176005" text:style-name="WW8Num10">
                    <text:list-item>
                      <text:p text:style-name="P142">atrezija nosnih hoan, Sy Pierre Robin</text:p>
                    </text:list-item>
                    <text:list-item>
                      <text:p text:style-name="P142">atrezija požiralnika, traheoezofagealna fistula</text:p>
                    </text:list-item>
                    <text:list-item>
                      <text:p text:style-name="P142">diafragmalna kila, obstrukcija črevesja, anorektalna atrezija, mekonijski ileus</text:p>
                    </text:list-item>
                    <text:list-item>
                      <text:p text:style-name="P142">gastroshiza, omfalokela</text:p>
                    </text:list-item>
                    <text:list-item>
                      <text:p text:style-name="P165"><text:span text:style-name="T9">agenezija ledvic, ekstrofija mehurja</text:span></text:p>
                    </text:list-item>
                    <text:list-item>
                      <text:p text:style-name="P142">meningomielokela, hydrocefalus</text:p>
                    </text:list-item>
                    <text:list-item>
                      <text:p text:style-name="P201">pilorostenoza, strangulacija črevesja</text:p>
                    </text:list-item>
                  </text:list>
                  <text:p text:style-name="P94"><text:span text:style-name="T11">Diagnoza </text:span><text:span text:style-name="T9">postavimo z: prenatalnim UZ, amniocenteza, klinični pregled, Rtg; UZ<text:line-break/></text:span><text:span text:style-name="T11">Zdravljenje </text:span><text:span text:style-name="T9">je</text:span><text:span text:style-name="T2">  </text:span><text:span text:style-name="T9">specifično in kirurško. </text:span></text:p>
                  <text:p text:style-name="P100"/>
                  <text:p text:style-name="P99">6.4. Presnovne motnje</text:p>
                  <text:p text:style-name="P94"><text:span text:style-name="T9">Nekatere presnovne motnje lahko ogrožajo novorojenčka ali kasnejši otrokov normalen razvoj, zato jih moramo pravočasno prepoznati in zdraviti. Najpogostejše so:<text:line-break/><text:line-break/></text:span><text:span text:style-name="T5">6.4.1. Hipotermija</text:span></text:p>
                  <text:list xml:id="list1041792603" text:style-name="WW8Num14">
                    <text:list-item>
                      <text:p text:style-name="P166"><text:span text:style-name="T9">Pomeni telesno temperaturo &lt;35</text:span><text:span text:style-name="T14">o</text:span><text:span text:style-name="T9">C. Čeprav živimo v obdobju inkubatorjev in drugih sofisticiranih ogrevalnih naprav, je nadzor termalnega okolja za novorojenčka še vedno pomemben. Novorojenčkova površina je velika v primerjavi z telesno maso, zato hitro izgublja toploto. Načini izgube toplote so naslednji:</text:span></text:p>
                    </text:list-item>
                    <text:list-item>
                      <text:p text:style-name="P143">kondukcija (nepomembna izguba, razen, če novorojenček leži na hladni podlagi)</text:p>
                    </text:list-item>
                    <text:list-item>
                      <text:p text:style-name="P143">konvekcija ( nepomembna, nastane zaradi hladnega zraka, ki obkroža otroka)</text:p>
                    </text:list-item>
                    <text:list-item>
                      <text:p text:style-name="P143">evaporacija (pomembna izguba zaradi mokre kože9</text:p>
                    </text:list-item>
                    <text:list-item>
                      <text:p text:style-name="P166"><text:span text:style-name="T9">radiacija (oddaja toplote na sosednji predmet - npr. stena inkubatorja, katere efektivna temperatura je rezultat temperature v  inkubatorju in v prostoru, kjer stoji inkubator: temperatura inkubatorja se zniža z 1</text:span><text:span text:style-name="T14">o</text:span><text:span text:style-name="T9">C, če se temperatura prostora zniža za 7</text:span><text:span text:style-name="T14">o</text:span><text:span text:style-name="T9">C pod inkubatorjevo temperaturo. Proti podhladitvi se novorojenček bori: <text:line-break/></text:span><text:span text:style-name="T11">z zadrževanjem toplote: </text:span></text:p>
                      <text:list>
                        <text:list-item>
                          <text:p text:style-name="P229">s skrčenim položajem (bolan novorojenček leži v žabjem položaju, zato je izguba toplote velika)</text:p>
                        </text:list-item>
                        <text:list-item>
                          <text:p text:style-name="P233">vazokonstrikcija kožnih žil zaradi mraza, vendar ima novorojenček, zlasti zahiranček, precej manj podkožnega tkiva kot odrasel človek</text:p>
                        </text:list-item>
                      </text:list>
                    </text:list-item>
                  </text:list>
                  <text:p text:style-name="P237"><text:span text:style-name="T11">s proizvajanjem toplote:</text:span><text:span text:style-name="T9"><text:line-break/>v rjavi maščobi proizvaja toploto z hidrolizo (trigliceridi - proste maščobne kisline -glicerol - resinteza trigliceridov). Po opisani presnovni poti se tvori približno 2,5kal iz grama rjave maščobe v minuti, posledično se ogreva kri, ki teče skozi to tkivo</text:span></text:p>
                  <text:list xml:id="list280288656" text:continue-numbering="true" text:style-name="WW8Num14">
                    <text:list-item>
                      <text:list>
                        <text:list-item>
                          <text:p text:style-name="P229">med presnovo v rjavi maščobi se porablja kisik, zato je zaradi hitro nastale hipotermije zlasti ogrožen hipoksičen novorojenček</text:p>
                        </text:list-item>
                        <text:list-item>
                          <text:p text:style-name="P233">proizvodnjo toplote v rjavi maščobi zavirajo tudi zdravila, možganska krvavitev, hipoglikemija in nepravilnosti CŽS</text:p>
                        </text:list-item>
                      </text:list>
                    </text:list-item>
                  </text:list>
                  <text:p text:style-name="P237"><text:span text:style-name="T11">z bivanjem v termonevtralnem okolju,</text:span><text:span text:style-name="T9"><text:line-break/>ki pomeni najmanjšo porabo O</text:span><text:span text:style-name="T13">2</text:span><text:span text:style-name="T9">, ko je novorojenček nag, med spanjem in hranjenjem</text:span></text:p>
                  <text:list xml:id="list2177754546" text:continue-numbering="true" text:style-name="WW8Num14">
                    <text:list-item>
                      <text:list>
                        <text:list-item>
                          <text:p text:style-name="P225"><text:span text:style-name="T9">minimalna poraba O</text:span><text:span text:style-name="T13">2</text:span><text:span text:style-name="T9"> v prvih urah po rojstvu znaša 4,6 ml/kg/min, pri enem mesecu pa 7-7,5 ml/kg/min</text:span></text:p>
                        </text:list-item>
                        <text:list-item>
                          <text:p text:style-name="P233">spodnja meja termonevtralnega okolja je obratno sorazmerna s porodno težo in starostjo otroka po rojstvu. </text:p>
                        </text:list-item>
                      </text:list>
                    </text:list-item>
                  </text:list>
                  <text:p text:style-name="P94"><text:span text:style-name="T9"><text:line-break/><text:line-break/></text:span><text:span text:style-name="T7">Klinični učinki hipotermije so naslednji:</text:span></text:p>
                  <text:list xml:id="list1186281389" text:style-name="WW8Num7">
                    <text:list-item>
                      <text:p text:style-name="P167"><text:span text:style-name="T25"></text:span><text:span text:style-name="T25"> </text:span><text:span text:style-name="T9">sinteza  in učinkovitost surfaktanta,  pH, PaO</text:span><text:span text:style-name="T13">2,  </text:span><text:span text:style-name="T9">hipoglikemija</text:span></text:p>
                    </text:list-item>
                    <text:list-item>
                      <text:p text:style-name="P167"><text:span text:style-name="T9">| poraba O</text:span><text:span text:style-name="T13">2 </text:span><text:span text:style-name="T9"> in kalorij, prerazporeditev toka krvi v področje rjave maščobe</text:span></text:p>
                    </text:list-item>
                    <text:list-item>
                      <text:p text:style-name="P144">| izguba porodne teže,  pridobivanje na telesni teži</text:p>
                    </text:list-item>
                    <text:list-item>
                      <text:p text:style-name="P167"><text:soft-page-break/><text:span text:style-name="T25"></text:span><text:span text:style-name="T25"> </text:span><text:span text:style-name="T9">koagulabilnost krvi, poškodba zaradi mraza - sklerem</text:span></text:p>
                    </text:list-item>
                    <text:list-item>
                      <text:p text:style-name="P202">| neonatalna umrljivost</text:p>
                    </text:list-item>
                  </text:list>
                  <text:p text:style-name="P95">Da preprečimo podhladitev otroka, vzdržujemo ustrezno temperaturo okolja z:</text:p>
                  <text:list xml:id="list227871434" text:style-name="WW8Num24">
                    <text:list-item>
                      <text:p text:style-name="P145">ustrezno temperaturo porodne sobe</text:p>
                    </text:list-item>
                    <text:list-item>
                      <text:p text:style-name="P168"><text:span text:style-name="T9">po rojstvu otremo otroka s suho, toplo  plenico</text:span></text:p>
                    </text:list-item>
                    <text:list-item>
                      <text:p text:style-name="P145">ga položimo materi na kožo pod spalno srajco</text:p>
                    </text:list-item>
                    <text:list-item>
                      <text:p text:style-name="P168"><text:span text:style-name="T9">ustrezno temperaturo sobe (26-28</text:span><text:span text:style-name="T14">o</text:span><text:span text:style-name="T9">C), da otrok ne izgublja toploto zaradi radiacije</text:span></text:p>
                    </text:list-item>
                    <text:list-item>
                      <text:p text:style-name="P145">ustrezno temperaturo inkubatorja, da zmanjšamo izgubo toplote zaradi radiacije (dvojna stena inkubatorja, ustrezna "servo" temperatura, oblečen novorojenček...)</text:p>
                    </text:list-item>
                    <text:list-item>
                      <text:p text:style-name="P145">zmanjšanjem izgube toplote zaradi evaporacije: primerna vlažnost, namazati otrokovo kožo s parafinovim oljem, obleči otroka</text:p>
                    </text:list-item>
                    <text:list-item>
                      <text:p text:style-name="P145">dovajanjem primerno vlažnih in ogretih medicinskih plinov otroku</text:p>
                    </text:list-item>
                    <text:list-item>
                      <text:p text:style-name="P216"><text:span text:style-name="T9">primerno ogreto operacijsko sobo in mizo pred otrokovim prihodom</text:span></text:p>
                    </text:list-item>
                  </text:list>
                  <text:p text:style-name="P95">Ogrevanje otroka:</text:p>
                  <text:list xml:id="list419901702" text:style-name="WW8Num22">
                    <text:list-item>
                      <text:p text:style-name="P146">dodatno ogrevanje inkubatorja, zvišanje sobne temperature</text:p>
                    </text:list-item>
                    <text:list-item>
                      <text:p text:style-name="P146">zapreti vrata in ostale odprtine inkubatorja</text:p>
                    </text:list-item>
                    <text:list-item>
                      <text:p text:style-name="P146">zvišati vlažnost inkubatorja-"savna", da preprečimo izgubo toplote z evaporacijo</text:p>
                    </text:list-item>
                    <text:list-item>
                      <text:p text:style-name="P217"><text:span text:style-name="T9">dodati ogrevalno telo nad otrokovo glavo</text:span></text:p>
                    </text:list-item>
                  </text:list>
                  <text:p text:style-name="P94"><text:span text:style-name="T9"><text:line-break/></text:span><text:span text:style-name="T5">6.4.2. Hipertermija: </text:span><text:span text:style-name="T9"><text:line-break/>je telesno temperaturo &gt;37,5</text:span><text:span text:style-name="T14">o</text:span><text:span text:style-name="T9">C in povzroča pri novorojenčku:</text:span></text:p>
                  <text:list xml:id="list394238672" text:style-name="WW8Num55">
                    <text:list-item>
                      <text:p text:style-name="P147">izgubaotekočine (evaporacija, znojennje), ­ izgubaotelesne teže</text:p>
                    </text:list-item>
                    <text:list-item>
                      <text:p text:style-name="P147">hipernatremijao(hiperosmolarnost), ­ zlatenico, dihalne premore</text:p>
                    </text:list-item>
                    <text:list-item>
                      <text:p text:style-name="P223"><text:span text:style-name="T9">| neonatalna umrljivost</text:span></text:p>
                    </text:list-item>
                  </text:list>
                  <text:p text:style-name="P94"><text:span text:style-name="T2">Vzroki so običajno:</text:span><text:span text:style-name="T9"> </text:span></text:p>
                  <text:list xml:id="list1200375834" text:style-name="WW8Num57">
                    <text:list-item>
                      <text:p text:style-name="P148">previsoka temperatura inkubatorja ali prostora</text:p>
                    </text:list-item>
                    <text:list-item>
                      <text:p text:style-name="P148">novorojenček leži na soncu ali pod lučjo za fototerapijo (radiacijski izvor toplote)</text:p>
                    </text:list-item>
                    <text:list-item>
                      <text:p text:style-name="P148">preveč oblečen novorojenček</text:p>
                    </text:list-item>
                    <text:list-item>
                      <text:p text:style-name="P203">kombinacija naštetih vzrokov</text:p>
                    </text:list-item>
                  </text:list>
                  <text:p text:style-name="P94"><text:span text:style-name="T11">Pomni: Če se v eni uri otrokova telesna temperatura kljub primernim ukrepom  ne </text:span><text:span text:style-name="T9"><text:line-break/></text:span><text:span text:style-name="T11">zniža, je potrebno izključiti okužbo, dehidracijo in možgansko okvaro!</text:span><text:span text:style-name="T9"> </text:span></text:p>
                  <text:p text:style-name="P101"><text:span text:style-name="T9"><text:line-break/></text:span><text:span text:style-name="T5">6.4.3. Hipokalcemija</text:span><text:span text:style-name="T9"><text:line-break/>Je  relativno pogosta. Manj pogosti vzrok hipokalcemije je Di George sindrom.<text:line-break/>Celokupni serumski Ca &gt;1,75 mmol/L redko izzove probleme, simptomi se izrazijo pri celokupnem serumskem Ca &lt;1,5 mmol/L, kar je pogosto v naslednjih primerih:</text:span></text:p>
                  <text:list xml:id="list1297275420" text:style-name="WW8Num26">
                    <text:list-item>
                      <text:p text:style-name="P169"><text:span text:style-name="T9">95% hipokalcemij se izrazi v prvih 24 - 48 urah pri zelo bolnem novorojenčku, ki ima normalen odziv parathormona, a visoke koncentracije glukokortikoidov in kalcitonina povzročijo depresijo plazemskega Ca; podobno deluje tudi NaHCO</text:span><text:span text:style-name="T13">3</text:span><text:span text:style-name="T9">.</text:span></text:p>
                    </text:list-item>
                    <text:list-item>
                      <text:p text:style-name="P149">pri otrokih diabetične matere</text:p>
                    </text:list-item>
                    <text:list-item>
                      <text:p text:style-name="P204">med izmenjalno transfuzijo s citrirano krvjo, citrat lovi Ca (hiter padec ser. Ca)</text:p>
                    </text:list-item>
                  </text:list>
                  <text:p text:style-name="P94"><text:span text:style-name="T2">Simptomi </text:span><text:span text:style-name="T9">so odvisni od otrokove starosti: &lt;72 ur tresljaji; &gt;72 ur: konvulzije<text:line-break/></text:span><text:span text:style-name="T2">Zdravljenje </text:span><text:span text:style-name="T9">pomeni zdravljenje osnovne bolezni, poleg tega še:</text:span></text:p>
                  <text:list xml:id="list947943400" text:style-name="WW8Num32">
                    <text:list-item>
                      <text:p text:style-name="P170"><text:span text:style-name="T9">farmakološko: </text:span><text:span text:style-name="T2">iv</text:span><text:span text:style-name="T9"> 5-10 ml 10% Ca glukonata  (2,25-4,5mmol Ca) v 24 urah; </text:span><text:span text:style-name="T2">  per os</text:span></text:p>
                    </text:list-item>
                    <text:list-item>
                      <text:p text:style-name="P205">specifično zdravljenje: omejitev fosfatov, suplementi Ca, vitamin D </text:p>
                    </text:list-item>
                  </text:list>
                  <text:p text:style-name="P94"><text:span text:style-name="T9"><text:line-break/></text:span><text:span text:style-name="T5">6.4.4. Hiperkalcemija </text:span><text:span text:style-name="T9"><text:line-break/>je koncentracija Ca 3,0 -3,5 mmol/L. Je redka, pojavi se pri ekstremno nezrelih novorojenčkih (PT &lt;1 kg), ki imajo izrazito hipofosfatemijo (&lt;0,5 mmol/L) Th: suplementi fosfata ali 10 -15 mg nevtralnega fosfata/100 ml mleka<text:line-break/><text:line-break/></text:span><text:soft-page-break/><text:span text:style-name="T9"><text:line-break/></text:span><text:span text:style-name="T5">6.4.5. Hipoglikemija</text:span><text:span text:style-name="T9"><text:line-break/>Je ogrožujoč dejavnik v neonatalnem obdobju, saj se prolongirana hipoglikemija (krvna glukoza &lt;1,1 mmol/ več kot 3 ure) kaže kot apnoe ali konvulzije, v 30% pa celo zapusti umsko prizadetost in spastično tetraparezo. <text:line-break/>Asimptomatska hipoglikemija, ki traja manj kot 3 ure, ne zapusti škodljivih posledic, ker se za možgansko presnovo uporabijo ketoni in laktat. Prav na tem spoznanju temelji v neonatologiji aktivno odkrivanje asimptomatske hipoglikemije s hitrimi testi.  <text:line-break/>Krvna koncentracija glukoze pri zarodku je običajno 80% materine. Glukoza prehaja v plod s pomočjo facilitirane difuzije, po presnovi se nalaga v plodu v obliki maščob in glikogena. Pri človeškem zarodku se  prične nalagati maščoba  v podkožju in ostalem tkivu od 28 do 30 tedna gestacije, glikogenske rezerve pa od 36 tedna.<text:line-break/>Krvna glukoza se zniža  približno dve uri po rojstvu, saj je glavni vir energije. Istočasno se zaradi aktivne glikogenolize znižajo zaloge glikogena v jetrih; sočasno pa se sproži glukoneogeneza iz glicerola, alanina, laktata in piruvata, tako lahko za možganski metabolizem novorojenček uporabi ketone in laktate.<text:line-break/>V prvem tednu življenja je za donošenega novorojenčka še sprejemljiva vrednost krvne glukoze 1,7 mmol/L, za nedonošenčka in zahirančka pa 1,1 mmol/L.<text:line-break/>Zavedati se moramo, da lahko hipoglikemija spremlja skoraj vsak neonatalni problem.<text:line-break/><text:line-break/></text:span><text:span text:style-name="T2">Simptomi hipoglikemije:</text:span></text:p>
                  <text:list xml:id="list812038254" text:style-name="WW8Num50">
                    <text:list-item>
                      <text:p text:style-name="P150">redko kateholski odziv na hipoglikemijo: bledica, potenje in tahikardija</text:p>
                    </text:list-item>
                    <text:list-item>
                      <text:p text:style-name="P150">zaradi učinka hipoglikemije na srce kot posledica hude obporodne asfiksije: bradikardija, hipotenzija in srčna napaka</text:p>
                    </text:list-item>
                    <text:list-item>
                      <text:p text:style-name="P206">znaki nevroglikopenije: apnoe ali konvulzije so posledica hude hipoglikemije in zahtevajo takojšnje zdravljenje, blažje znake (tremor) pa je težje ocenjevati.</text:p>
                    </text:list-item>
                  </text:list>
                  <text:p text:style-name="P96">Vzroki hipoglikemije so dvojni:</text:p>
                  <text:list xml:id="list1511761871" text:style-name="WW8Num75">
                    <text:list-item>
                      <text:p text:style-name="P171"><text:span text:style-name="T2">premajhne zaloge glikogena: </text:span><text:span text:style-name="T9">zahirančki </text:span></text:p>
                    </text:list-item>
                    <text:list-item>
                      <text:p text:style-name="P151">Zahirančki so slabše odporni na porodno asfiksijo zaradi znižanih zalog glikogena v jetrih in srčni mišici, zato so pogosto rojeni s pomočjo carskega reza. Po rojstvu se pri njih zaradi zmanjšanih zaloge glikogena in maščob (z razgradnjo maščob so na voljo ketoni za možganski metabolizem) hitreje razvijeta hipoglikemija in nevroglikemija.V to skupino sodijo tudi nedonošenčki, pa tudi sicer zdravi novorojenčki 3. in 4. Dan življenja, če do tedaj "stradajo" - zaužijejo premalo kalorij, so dehidrirani.</text:p>
                    </text:list-item>
                    <text:list-item>
                      <text:p text:style-name="P218"><text:span text:style-name="T2">hiperinzulinemija: </text:span><text:span text:style-name="T9">otrok diabetične matere, ki je intrauterino izpostavljen materinim visokim koncentracijam glukoze, zato razvije hipertrofijo Langerhansovih otočkov, postnatalno je prekinjen dotok glukoze, hiperinzulonemija pa ostane!</text:span></text:p>
                    </text:list-item>
                  </text:list>
                  <text:p text:style-name="P95">V to skupino sodijo tudi novorojenčki s hemolitično boleznijo zaradi Rh neskladja, ki imajo nepojasnjeno hipertrofijo Langerhansnovih otočkov. Tudi po  izmenjalni transfuziji lahko pride do hipoglikemije, ker je v aplicirani krvi visoka koncentracija glukoze, ki povzroči hiperglikemijo (&gt;10 mmol/L) v novorojenčkovi krvi, na katero novorojenček odgovori s hiperinzulinemijo že med samo izmenjalno transfuzijo. </text:p>
                  <text:p text:style-name="P101"><text:span text:style-name="T9"><text:line-break/></text:span><text:span text:style-name="T2">Postopki pri hipoglikemiji:</text:span></text:p>
                  <text:list xml:id="list748897333" text:style-name="WW8Num79">
                    <text:list-item>
                      <text:p text:style-name="P172"><text:span text:style-name="T2">pravočasno odkrivanje</text:span><text:span text:style-name="T9">- timing: pri ogroženih skupinah (zahirančki, nedonošenčki, asfiktični otroci, hudo bolni novorojenčki, otroci diabetične matere); na 2 do 4 ure prvih 12 ur, dokler se ne vzpostavi učinkovito hranjenje.</text:span></text:p>
                    </text:list-item>
                    <text:list-item>
                      <text:p text:style-name="P172"><text:span text:style-name="T2">preprečevanje</text:span><text:span text:style-name="T9">: po rojstvu zgodnje hranjenje: dojenje, hranjenje po brizgi, sondi (1.dan: 60 ml/kg/24 ur; 2.dan: 90 ml/kg/24 ur ); oziroma ivk 10%tna glukoza</text:span></text:p>
                    </text:list-item>
                    <text:list-item>
                      <text:p text:style-name="P175">zdravljenje: </text:p>
                      <text:list>
                        <text:list-item>
                          <text:p text:style-name="P230">korekcija s hranjenjem</text:p>
                        </text:list-item>
                        <text:list-item>
                          <text:p text:style-name="P230">ivk 10% glukoza v bolusu 0,5 g/kg iv, nato ivk 10% dexstroza 60 ml/kg/24 ur</text:p>
                        </text:list-item>
                        <text:list-item>
                          <text:p text:style-name="P230">pri hiperinzulinemičnih novorojenčkih dajemo iv dextrozo v kontinuirani infuziji, da preprečimo rebound  hipoglikemijo</text:p>
                        </text:list-item>
                        <text:list-item>
                          <text:p text:style-name="P230">med infuzijo nadaljujemo s hranjenjem, ko je krvna glukoza nad 1,1-1,4 mmol/L, iv glukozo postopno ukinjamo</text:p>
                        </text:list-item>
                      </text:list>
                    </text:list-item>
                    <text:list-item>
                      <text:p text:style-name="P152">trdovratna hipoglikemija: iv aplikacija 15-20% glukozo (12-15 mg glukoze/kg/min); na začetku lahko apliciramo 30-100 microgramov glukagona im ali iv, čemur sledi infuzija 5-10 mikrogramov/kg/uro. Če ni možna iv. aplikacija glukagona, ga lahko hipoglikemičen novorojenček dobi 100-200 mikrogramov im.</text:p>
                    </text:list-item>
                    <text:list-item>
                      <text:p text:style-name="P219"><text:span text:style-name="T9">intravenozna aplikacija glukokortikoidov: 2,5 mg hidrokortizona/kg vsakih 12 ur iv je  redko potrebni, v primerih hiperinzulinemije je indiciran le diaxozid.</text:span></text:p>
                    </text:list-item>
                  </text:list>
                  <text:p text:style-name="P95"><text:line-break/>Pri trdovratni hipoglikemiji, ki ne reagira na zdravljenje, moramo izključiti:</text:p>
                  <text:list xml:id="list796300040" text:style-name="WW8Num77">
                    <text:list-item>
                      <text:p text:style-name="P153">endokrini vzrok: rastni hormon, ACTH, kortizol, glukagon, tiroksin </text:p>
                    </text:list-item>
                    <text:list-item>
                      <text:p text:style-name="P153">sindrome z hiperinzulinemijo: Beckwith-Wiedemannov sindrom, nesidioblastoza, adenom Langerhansovih otočkov</text:p>
                    </text:list-item>
                    <text:list-item>
                      <text:p text:style-name="P153">vrojene nepravilnosti ogljikovih hidratov: glycogen storage disease, intoleranca za fruktozo, galaktozemija</text:p>
                    </text:list-item>
                    <text:list-item>
                      <text:p text:style-name="P207"><text:soft-page-break/>aminoacidopatije: bolezen javorovega sirupa, tirozinoza, metiilmalonična acidemija </text:p>
                    </text:list-item>
                  </text:list>
                  <text:p text:style-name="P94"><text:span text:style-name="T9"><text:line-break/></text:span><text:span text:style-name="T5">6.4.6. Hiperglikemija </text:span><text:span text:style-name="T9"><text:line-break/>je v primerjavi s hipoglikemijo redka, pojavlja pa se kot:</text:span></text:p>
                  <text:list xml:id="list1719201970" text:style-name="WW8Num19">
                    <text:list-item>
                      <text:p text:style-name="P176">neonatalni diabetes mellitus: </text:p>
                      <text:list>
                        <text:list-item>
                          <text:p text:style-name="P226"><text:span text:style-name="T9">običajno pri zahirančkih</text:span><text:span text:style-name="T2">, </text:span><text:span text:style-name="T9">običajno je prehodna motnja, ki nastane zaradi zakasnelega dozorevanja sistema za sproščanje inzulina v beta celicah pankreasa</text:span></text:p>
                        </text:list-item>
                        <text:list-item>
                          <text:p text:style-name="P231">prisotni so znaki juvenilnega diabetesa z izgubo teže in poliurijo, hiperglikemijo, acidemijo in dehidracijo, ketoza je redka </text:p>
                        </text:list-item>
                        <text:list-item>
                          <text:p text:style-name="P226"><text:span text:style-name="T9">za zdravljenje zadostuje 0,5-1 E inzulina dvakrat dnevno, to zdravljenje lahko navadno po enem ali dveh mesecih ukinemo </text:span></text:p>
                        </text:list-item>
                        <text:list-item>
                          <text:p text:style-name="P231">redko se pri teh otrocih lahko kasneje razvije od inzulina odvisen diabetes</text:p>
                        </text:list-item>
                      </text:list>
                    </text:list-item>
                    <text:list-item>
                      <text:p text:style-name="P176">jatrogena hiperglikemija:</text:p>
                      <text:list>
                        <text:list-item>
                          <text:p text:style-name="P231">nedonošenčki s PT &lt;1,5 kg ne morejo metabolizirati glukoze dovolj hitro, če je infuzijska hitrost večja od 6 mg/kg/min (86 ml 10% dekstroze/kg/24 ur), celo če so potrebe otroka po rehidracijski tekočini večje. </text:p>
                        </text:list-item>
                        <text:list-item>
                          <text:p text:style-name="P231">če predstavlja 10% tna glukoza večjo količino infuzijske tekočine (v glavnem pri parenteralni prehrani), se lahko pojavijo hiperglikemija, glukozurija in dehidracija. </text:p>
                        </text:list-item>
                        <text:list-item>
                          <text:p text:style-name="P231">hiperglikemija je tudi predisponirajoči dejavnik za bakterijsko in glivično okužbo</text:p>
                        </text:list-item>
                        <text:list-item>
                          <text:p text:style-name="P226"><text:span text:style-name="T9">če je koncentracija krvne glukoze 10 mmol/L (180 mg%), nadomestimo infuzijo 10% tne glukoze s 5%tno, po potrebi dodamo 0,1 E/kg inzulina iv ali subkutano in skrbno monitoriramo krvno glukozo, da se izognemo morebitni hipoglikemiji.</text:span></text:p>
                        </text:list-item>
                        <text:list-item>
                          <text:p text:style-name="P234">hiperglikemija je lahko stranski učinek  nekaterih zdravil: steroidi, teofilin.</text:p>
                        </text:list-item>
                      </text:list>
                    </text:list-item>
                  </text:list>
                  <text:p text:style-name="P94"><text:span text:style-name="T9"><text:line-break/></text:span><text:span text:style-name="T2">Pomen presejalnih testov za odkrivanje prirojenih presnovnih motenj</text:span><text:span text:style-name="T9"><text:line-break/> Pa namenimo še nekaj besed prirojenim endokrinim in presnovnim motnjam, ki lahko ogrožajo že novorojenčka. Namen tega prispevka ni podrobno opisovanje omenjenih bolezni, pač pa usmeriti pozornost bralca, da pomisli na omenjena stanja in ustrezno ukrepa. Omenjene bolezni so izjemno težko klinično prepoznavne v prvih tednih življenja, nezdravljene pa okvarijo otrokov  psihomotorni razvoj. To je tudi glavni razlog, da dve najpogostejši, fenilketonurijo in hipotireozo,  odkrivamo s  </text:span><text:span text:style-name="T12">presejanjem (screening</text:span><text:span text:style-name="T9">) v vseh slovenskih porodnišnicah. S presejanjem, ki mora biti izvedeno v pravilnem časovnem intervalu od rojstva (timing), odkrivamo bolne novorojenčke brez kliničnih simptomov in uvedemo pravočasno zdravljenje, preden nastanejo nepopravljive okvare. Obe bolezni, fenilketonurija in hipotireoza izpolnjujeta zahteve za presejanje, ki so naslednje:</text:span></text:p>
                  <text:list xml:id="list604598155" text:style-name="WW8Num78">
                    <text:list-item>
                      <text:p text:style-name="P154">incidenca bolezni je dovolj velika, visok cost benefit</text:p>
                    </text:list-item>
                    <text:list-item>
                      <text:p text:style-name="P154">zdravljenje je možno</text:p>
                    </text:list-item>
                    <text:list-item>
                      <text:p text:style-name="P154">presejalni test je enostaven (malo krvi na filtrirni papirček) in ponovljiv</text:p>
                    </text:list-item>
                    <text:list-item>
                      <text:p text:style-name="P154">timing presejanja</text:p>
                    </text:list-item>
                    <text:list-item>
                      <text:p text:style-name="P208">vzpostavljen način sledenja otrok z nenormalnimi presejalnimi testi, kar se dogaja praviloma tedaj, ko so otroci že odpuščeni iz porodnišnice </text:p>
                    </text:list-item>
                  </text:list>
                  <text:p text:style-name="P94"><text:span text:style-name="T9"><text:line-break/></text:span><text:span text:style-name="T5">6.4.7. Fenilketonurija</text:span><text:span text:style-name="T9"><text:line-break/>Je avtosomno recesivna motnja v presnovi amino kislin, incidenca je okoli 1 : 10.000. Antenatalno odkrivanje ni možno, neonatalni screening je rutinski postopek. Zaradi deficience fenilalanin hidroksilaze (redkeje dihidropteridin reduktaze) je blokirana konverzija fenilalanina v tirozin, posledica pa je kopičenje fenilalanina nad 2 mg%. <text:line-break/>Glede na krvne koncentracije fenilalanina ločimo:</text:span></text:p>
                  <text:list xml:id="list1646232708" text:style-name="WW8Num16">
                    <text:list-item>
                      <text:p text:style-name="P155">tipično fenilketonurijo: fenilalanin &gt; 20 mg%</text:p>
                    </text:list-item>
                    <text:list-item>
                      <text:p text:style-name="P155">atipično fenilketonurijo: fenilalanin &gt;12 - 20 mg%</text:p>
                    </text:list-item>
                    <text:list-item>
                      <text:p text:style-name="P220"><text:span text:style-name="T9">blaga persistentna hiperalaninemija: fenilalanin 2-12 mg% (lahko je posledica deficience tetrahidrobiopterina - BH4, kofaktorja fenilalanin hidroksilaze; zato je potreben pregled pteridina v urinnu in dihidropteridin reduktaze v krvi).</text:span></text:p>
                    </text:list-item>
                  </text:list>
                  <text:p text:style-name="P96">Klinični simptomi nezdravljene fenilketonurije:</text:p>
                  <text:list xml:id="list1053767801" text:style-name="WW8Num35">
                    <text:list-item>
                      <text:p text:style-name="P156">umska zaostalost, krči, autizem, hiperaktivnost, agresivno vedenje</text:p>
                    </text:list-item>
                    <text:list-item>
                      <text:p text:style-name="P209">ekcem, kožne spremembe kot pri sklerodermi, značilna barva las in kože</text:p>
                    </text:list-item>
                  </text:list>
                  <text:p text:style-name="P94"><text:span text:style-name="T11">Zdravljenje</text:span><text:span text:style-name="T9"> je uspešno ob zgodnji uvedbi diete z omejeno količino fenilalanina.</text:span></text:p>
                  <text:list xml:id="list929780707" text:style-name="WW8Num46">
                    <text:list-item>
                      <text:p text:style-name="P157">Trajati mora dovolj dolgo; pri deklicah še v fertilni dobi; da se izognemo zapletom maternalne fenilketonurije pri plodu (mikrocefaliji, VCC, SFD)</text:p>
                    </text:list-item>
                    <text:list-item>
                      <text:p text:style-name="P221"><text:span text:style-name="T9">bolniki s pomanjkanjem kofaktorja tetrahidrobiopterina-BH4 potrebujejo tudi zdravljenje s BH4, koristna je tudi folna kislina. </text:span><text:soft-page-break/><text:span text:style-name="T9">Velikokrat je pri bolnikih z pomanjkanjem BH4 kljub zdravljenju duševna zaostalost pogosta. </text:span></text:p>
                    </text:list-item>
                  </text:list>
                  <text:p text:style-name="P94"><text:span text:style-name="T9"><text:line-break/></text:span><text:span text:style-name="T5">6.4.8. Prirojena hipotireoza</text:span><text:span text:style-name="T9"><text:line-break/>Incidenca je približno 1 : 4.000. Simptomi nezdravljene hipotireoze so:</text:span></text:p>
                  <text:list xml:id="list1849391576" text:style-name="WW8Num56">
                    <text:list-item>
                      <text:p text:style-name="P158">duševna zaostalost, zaostanek v rasti, nevrološke nepravilnosti</text:p>
                    </text:list-item>
                    <text:list-item>
                      <text:p text:style-name="P210">presnovne motnje, značilne za hipotireozo </text:p>
                    </text:list-item>
                  </text:list>
                  <text:p text:style-name="P94"><text:span text:style-name="T9">Diagnoza: povišan TSH (tirotropin) - presejanje, znižan T4 (se redkeje uporablja). <text:line-break/>Zaradi fizioloških variant TSH in T4 v neonatalnem obdobju in nekaterih stanj: </text:span></text:p>
                  <text:p text:style-name="P94"><text:span text:style-name="T9">nedonošenost, maternalni vnos antitiroidnih zdravil, lokalna aplikaciji joda, hipoalbuminemija, moramo presejanje večkrat ponavljati. <text:line-break/><text:line-break/></text:span><text:span text:style-name="T2">Zdravljenje </text:span><text:span text:style-name="T9">je uspešno, če pričnemo z njim dovolj zgodaj. Zdravimo z L-tiroksinom, tako da je nivo T4 v zgornji polovici normalnega območja. </text:span></text:p>
                  <text:p text:style-name="P101"><text:span text:style-name="T9"><text:line-break/></text:span><text:span text:style-name="T5">6.4.9. Galaktozemija</text:span><text:span text:style-name="T9"><text:line-break/>Incidenca je 1 : 40.000-60.000. Je avtosomno dominantna bolezen.<text:line-break/>Klasična bolezen nastane zaradi deficience galaktoza-1fosfat-uridil-transferaze. <text:line-break/>Klinični simptomi so: bljuvanje, občasne driske, letargija in hipotonija, nenapredovanje perzistentna zlatenica, hepatomegalija, katarakta (v nekaterih primerih).<text:line-break/>Novorojenček lahko umrezaradi sepse, še preden diagnosticiramo osnovno bolezen. <text:line-break/><text:line-break/></text:span><text:span text:style-name="T5">Diagnoza: </text:span><text:span text:style-name="T9">možna sta: antenatalna detekcija in neonatalni screening</text:span></text:p>
                  <text:list xml:id="list1302435064" text:style-name="WW8Num62">
                    <text:list-item>
                      <text:p text:style-name="P159">seč: pozitiven Clinitest (vsi reducirajoči sladkorje), negativen Clinistix (glukoza)</text:p>
                    </text:list-item>
                    <text:list-item>
                      <text:p text:style-name="P159">določanje galaktoze-1fosfat-uridil-transferaze v eritrocitih,</text:p>
                    </text:list-item>
                    <text:list-item>
                      <text:p text:style-name="P211">hranjenje z mlekom brez laktoze </text:p>
                    </text:list-item>
                  </text:list>
                  <text:p text:style-name="P94"><text:span text:style-name="T5">Zdravljenje:</text:span><text:span text:style-name="T9"> hranjenje z mlekom brez laktoze (Galactomin) </text:span></text:p>
                  <text:p text:style-name="P101"><text:span text:style-name="T9"><text:line-break/></text:span><text:span text:style-name="T5">6.4.10. Cistična fibroza: </text:span><text:span text:style-name="T9"><text:line-break/>Incidenca je približno 1 : 2000. <text:line-break/><text:line-break/></text:span><text:span text:style-name="T2">Klinični simptomi:</text:span><text:span text:style-name="T9"> 10-20% novorojenčkov s cistično fibrozo ima mekonijski ileus</text:span></text:p>
                  <text:list xml:id="list174541264" text:style-name="WW8Num37">
                    <text:list-item>
                      <text:p text:style-name="P160">neuspevanje zaradi malnutricije, okvara pljuč zaradi ponavljajočih se okužb dihal</text:p>
                    </text:list-item>
                    <text:list-item>
                      <text:p text:style-name="P212">škodljivi učinki antibiotičnega zdravljenja- kolonizacija s Pseudomonas aeruginosa</text:p>
                    </text:list-item>
                  </text:list>
                  <text:p text:style-name="P94"><text:span text:style-name="T2">Diagnoza: </text:span><text:span text:style-name="T9">merjenje imunoreaktivnega tripsina (IRT) v vzorcu posušene krvi na filter papirju, beljakovine v mekoniju, znojenje. <text:line-break/></text:span><text:span text:style-name="T2">Zdravljenje: </text:span><text:span text:style-name="T9">idealna bi bila genska terapija, agresivno nutricionalno zdravljenje, zgodnje zdravljenje okužb dihal </text:span></text:p>
                  <text:p text:style-name="P101"><text:span text:style-name="T9"><text:line-break/></text:span><text:span text:style-name="T5">6.4.11. Abstinenčni sindrom</text:span><text:span text:style-name="T9"><text:line-break/>Droge, ki jih uživa mati (alkohol, barbiturati, narkotiki, nikotin), povzročajo abstinenčni sindrom pri otroku, saj je po porodu njihov dotok v novorojenčka nenadno prekinjen. Klinični simptomi so imenovani po angleški besedi withdrawal:.</text:span></text:p>
                  <text:list xml:id="list1175873047" text:style-name="WW8Num9">
                    <text:list-item>
                      <text:p text:style-name="P173"><text:span text:style-name="T2">W</text:span><text:span text:style-name="T9">akefulness</text:span><text:span text:style-name="T2"> - </text:span><text:span text:style-name="T9">šibkost</text:span></text:p>
                    </text:list-item>
                    <text:list-item>
                      <text:p text:style-name="P173"><text:span text:style-name="T2">I</text:span><text:span text:style-name="T9">rritability</text:span><text:span text:style-name="T2"> - </text:span><text:span text:style-name="T9">razdražljivost</text:span></text:p>
                    </text:list-item>
                    <text:list-item>
                      <text:p text:style-name="P173"><text:span text:style-name="T2">T</text:span><text:span text:style-name="T9">remulousness</text:span><text:span text:style-name="T2">, </text:span><text:span text:style-name="T9">tachypnoe - tremor, tahipnoe, temperaturna nestabilnost</text:span></text:p>
                    </text:list-item>
                    <text:list-item>
                      <text:p text:style-name="P173"><text:span text:style-name="T2">H</text:span><text:span text:style-name="T9">yperactivity, high-pitched cry - hiperaktivnost, cvileč jok</text:span></text:p>
                    </text:list-item>
                    <text:list-item>
                      <text:p text:style-name="P173"><text:span text:style-name="T2">D</text:span><text:span text:style-name="T9">iarrhoea, disorganized suck - driska, motnje sesanja</text:span></text:p>
                    </text:list-item>
                    <text:list-item>
                      <text:p text:style-name="P173"><text:span text:style-name="T2">R</text:span><text:span text:style-name="T9">espiratory distress - dihalna stiska</text:span></text:p>
                    </text:list-item>
                    <text:list-item>
                      <text:p text:style-name="P173"><text:span text:style-name="T2">A</text:span><text:span text:style-name="T9">pnoeic attack - dihalni premori</text:span></text:p>
                    </text:list-item>
                    <text:list-item>
                      <text:p text:style-name="P173"><text:span text:style-name="T2">W</text:span><text:span text:style-name="T9">eight loss or failure to gain weight - hujšanje in slabo pridobivanje telesne teže</text:span></text:p>
                    </text:list-item>
                    <text:list-item>
                      <text:p text:style-name="P173"><text:span text:style-name="T2">A</text:span><text:span text:style-name="T9">lkalosis - respiratory - respiratorna alkaloza</text:span></text:p>
                    </text:list-item>
                    <text:list-item>
                      <text:p text:style-name="P222"><text:span text:style-name="T2">L</text:span><text:span text:style-name="T9">acrimation - solzenje</text:span></text:p>
                    </text:list-item>
                  </text:list>
                  <text:p text:style-name="P94"><text:soft-page-break/><text:span text:style-name="T2">Diagnoza: </text:span><text:span text:style-name="T9">navadno se simptomi pojavijo 24 ur po rojstvu<text:line-break/></text:span><text:span text:style-name="T2">Zdravljenje: </text:span><text:span text:style-name="T9">sedativa (diazepam, kloropromazin), ali opijati: 0,02 - 0.05 mg morfina/kg vsake 3-4 ure do omilitve simptomov. </text:span></text:p>
                  <text:p text:style-name="P105"><text:span text:style-name="T9"><text:line-break/></text:span><text:span text:style-name="T5">6.4.12. Hemoragična bolezen</text:span><text:span text:style-name="T9"><text:line-break/>Nastane zaradi pomanjkanja vitamina K, najpogosteje krvavi novorojenček iz črevesja, navadno drugi dan življenja (diferencialno diagnostično ločimo materino popito kri od otrokove  z določanjem fetalnega hemoglobina v krvavi črevesni vsebini). Sama bolezen je zelo redka, ker dobivajo novorojenčki preventivno K vitamin takoj po rojstvu. </text:span></text:p>
                </table:table-cell>
              </table:table-row>
            </table:table>
            <text:p text:style-name="P5"/>
          </table:table-cell>
        </table:table-row>
        <table:table-row table:style-name="Table1.1">
          <table:table-cell table:style-name="Table1.A1" office:value-type="string">
            <text:p text:style-name="P2">Neonatologija: Hiperblirubinemija<text:line-break/> </text:p>
          </table:table-cell>
        </table:table-row>
        <table:table-row table:style-name="Table1.1">
          <table:table-cell table:style-name="Table1.A1" office:value-type="string">
            <table:table table:name="Table5" table:style-name="Table5">
              <table:table-column table:style-name="Table5.A"/>
              <table:table-row table:style-name="Table5.1">
                <table:table-cell table:style-name="Table5.A1" office:value-type="string">
                  <text:h text:style-name="P241" text:outline-level="2">1.  Neonatalna zlatenica</text:h>
                  <text:p text:style-name="P17">Zvišan nivo nekonjugiranega bilirubina (bilirubina) v telesu novorojenca predstavlja najpogostejši zdravstveni problem v zgodnjem neonatalnem obdobju. Neonatalna zlatenica zahteva vsakodnevno pozornost zdravstvenega osebja, saj je prve dni po rojstvu ikteričnih več kot polovica novorojencev. Iz statističnih podatkov Porodnega zapisnika za leto 1991 lahko povzamemo, da je pri več kot 8 % novorojencev, odpuščenih iz slovenskih porodnišnic, navedena odpustna diagnoza "hiperbilirubinemija". Zgodnja diagnostika je pogoj za uspešno zdravljenje, ki je uperjeno proti nevrotoksičnemu delovanju rumenega citotoksičnega metabolita 4Z, 15 Z-bilirubin IXa (nativni bilirubin) in k preprečevanju bilirubinske encefalopatije. <text:line-break/>V 19. stoletju je bila za zdravnike zlatenica pri novorojencih precej nepomemben klinični znak, v prvih letih 20. stoletja pa je postala važen kliničen znak v okviru diagnostike različnih bolezni.  Leta 1894 je Hervieux ugotavljal rumeno obarvanost možganovine pri umrlih hiperbilirubinemičnih novorojencih, deset let kasneje je Schmorl to spremembo poimenoval  "kernikterus". Leta 1940 je Landsteiner odkril, da je Rhesus faktor najpogostejši vzrok hemolitične bolezni novorojencev .<text:line-break/>Po drugi svetovni vojni je bila zlatenica pomemben  vzrok cerebralne paralize in  smrtnosti slovenskih novorojencev, saj je tedaj v ljubljanski porodnišnici umrlo zaradi Rh-izosenzibilizacije 2,79% novorojencev. Najpogostejšo posledico jedrnega ikterusa-atetozo je imel vsak tretji otrok s cerebralno paralizo, rojen pred letom 1940 in vsak peti, rojen pred letom 1950. Po uvedbi Coombsovega testa leta 1946 in izmenjalne transfuzije krvi leta 1948 se je začela pogostost težkih možganskih okvar zaradi zlatenice naglo zmanjševati. Čeprav so težke atetoze zaradi hemolitične bolezni v deželah z razvitim zdravstvom izkoreninjene, še ni dorečeno, katere okvare osrednjega živčevja nastanejo zaradi hiperbilirubinemije zgodnjega neonatalnega obdobja . </text:p>
                  <text:p text:style-name="P246"/>
                  <text:h text:style-name="P240" text:outline-level="2">2 Toksičnost bilirubina</text:h>
                  <text:p text:style-name="P17">Še vedno niso pojasnjene osnovne zakonitosti toksičnosti bilirubina, zato ne moremo zanesljivo napovedati, kateri novorojenci bodo zaradi neonatalne zlatenice nevrološko okvarjeni. </text:p>
                  <text:p text:style-name="P23"><text:span text:style-name="textm1"><text:span text:style-name="T16">Shema 1. Posledice bilirubinske toksičnosti (poenostavljena razlaga shemi je povzeta po Cashoreju).</text:span></text:span><text:span text:style-name="T17"> </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MESTO DELOVANJA<text:line-break/>BILIRUBINA</text:p>
                      </table:table-cell>
                      <table:table-cell table:style-name="Table6.A1" office:value-type="string">
                        <text:p text:style-name="P2">VPLIV NA ŽIVČNE<text:line-break/>CELICE</text:p>
                      </table:table-cell>
                      <table:table-cell table:style-name="Table6.C1" office:value-type="string">
                        <text:p text:style-name="P2">TRAJANJE MOTNJE</text:p>
                      </table:table-cell>
                    </table:table-row>
                    <table:table-row table:style-name="Table6.1">
                      <table:table-cell table:style-name="Table6.A1" office:value-type="string">
                        <text:p text:style-name="P2"><text:line-break/>Nalaganje na živčne končiče</text:p>
                      </table:table-cell>
                      <table:table-cell table:style-name="Table6.A1" office:value-type="string">
                        <text:p text:style-name="P86"><text:line-break/>Zmanjšanje membranskega<text:line-break/>potenciala (upočasnitev slušne prevodnosti  v možganskem deblu)</text:p>
                      </table:table-cell>
                      <table:table-cell table:style-name="Table6.C1" office:value-type="string">
                        <text:p text:style-name="P2"><text:line-break/>Običajno reverzibilno</text:p>
                      </table:table-cell>
                    </table:table-row>
                    <table:table-row table:style-name="Table6.1">
                      <table:table-cell table:style-name="Table6.A1" office:value-type="string">
                        <text:p text:style-name="P2">Vezava na celične organele</text:p>
                      </table:table-cell>
                      <table:table-cell table:style-name="Table6.A1" office:value-type="string">
                        <text:p text:style-name="P2">Moteno delovanje mitohondrijev, motena tvorba nevrotransmiterjev, okvara prenašalnih sistemov</text:p>
                      </table:table-cell>
                      <table:table-cell table:style-name="Table6.C1" office:value-type="string">
                        <text:p text:style-name="P86">Z ekvivalentno koncentracijo albumina je možno izboljšanje</text:p>
                      </table:table-cell>
                    </table:table-row>
                    <table:table-row table:style-name="Table6.1">
                      <table:table-cell table:style-name="Table6.A1" office:value-type="string">
                        <text:p text:style-name="P2">Kopičenje v telesu živčne celice</text:p>
                      </table:table-cell>
                      <table:table-cell table:style-name="Table6.A1" office:value-type="string">
                        <text:p text:style-name="P2">Moteno delovanje živčnih celic in  njihovo odmiranje (akutni klinični sindrom)</text:p>
                      </table:table-cell>
                      <table:table-cell table:style-name="Table6.C1" office:value-type="string">
                        <text:p text:style-name="P2">Ireverzibilno</text:p>
                      </table:table-cell>
                    </table:table-row>
                    <table:table-row table:style-name="Table6.1">
                      <table:table-cell table:style-name="Table6.A1" office:value-type="string">
                        <text:p text:style-name="P2"><text:line-break/><text:soft-page-break/>Piknoza in glioza živčnih celic (bilirubinsko obarvanje prizadetega področja)</text:p>
                      </table:table-cell>
                      <table:table-cell table:style-name="Table6.A1" office:value-type="string">
                        <text:p text:style-name="P2"><text:line-break/>Trajna nevrološka okvara (kronična encefalopatija)</text:p>
                      </table:table-cell>
                      <table:table-cell table:style-name="Table6.C1" office:value-type="string">
                        <text:p text:style-name="P2"><text:line-break/>Ireverzibilno</text:p>
                      </table:table-cell>
                    </table:table-row>
                  </table:table>
                  <text:p text:style-name="P17"><text:line-break/><text:line-break/>Izraz kernikterus oz. nuklearni ikterus (jedrna zlatenica) pomeni rumeno obarvanje bazalnih ganglijev tudi brez mikroskopsko dokazljivih okvar živčnih celic.<text:line-break/>Izraz bilirubinska encefalopatija pa obsega: </text:p>
                  <text:list xml:id="list353154696" text:style-name="WW8Num48">
                    <text:list-item>
                      <text:p text:style-name="P42"><text:span text:style-name="T11">akutno bilirubinsko encefalopatijo</text:span><text:span text:style-name="T9">, s katero označujemo nevrološko-klinično sliko pri  otrocih z neonatalno zlatenico v akutni fazi</text:span></text:p>
                    </text:list-item>
                    <text:list-item>
                      <text:p text:style-name="P83"><text:span text:style-name="T11">kronično ali statično bilirubinsko encefalopatijo</text:span><text:span text:style-name="T9">, ki se pojavi kasneje, ko se nevrološke okvare že trajne</text:span></text:p>
                    </text:list-item>
                  </text:list>
                  <text:p text:style-name="P17"><text:line-break/>Po uvedbi izmenjalne transfuzije, bilifototerapije in desenzibilizacije Rh negativnih mater z RhO-gamom, opazujemo le še blage oblike bilirubinske encefalopatije, ki se kažejo v motnjah kognitivnih funkcij, težavah pri učenju, senzorinevralni naglušnosti ter drugih znakih možganske disfunkcije. </text:p>
                  <text:p text:style-name="P246"/>
                  <text:h text:style-name="P240" text:outline-level="2">3 Opredelitev zlatenice neonatalnega obdobja</text:h>
                  <text:p text:style-name="P17">Pri vsakdanjem delu z ikteričnimi novorojenci uporabljamo dve vrsti opredelitev:</text:p>
                  <text:list xml:id="list1273692537" text:style-name="WW8Num47">
                    <text:list-item>
                      <text:p text:style-name="P43"><text:span text:style-name="T6">Biokemično opredelitev, </text:span><text:span text:style-name="T9">kjer govorimo o</text:span></text:p>
                      <text:list>
                        <text:list-item>
                          <text:p text:style-name="P88">"bilirubinemiji", ki pomeni serumski bilirubin, zaznaven z običajnimi laboratorijskimi    metodami. Ta izraz se uporablja redkeje.</text:p>
                        </text:list-item>
                        <text:list-item>
                          <text:p text:style-name="P88">"hiperbilirubinemiji", ki pomeni povečano koncentracijo serumskega bilirubina. Nekateri avtorji predlagajo uporabo izraza hiperbilirubinemija pri vrednostih serumskega bilirubina nad 205 do 222  mmol/L (24,25,26).</text:p>
                        </text:list-item>
                      </text:list>
                    </text:list-item>
                    <text:list-item>
                      <text:p text:style-name="P84"><text:span text:style-name="T6">Klinično opredelitev</text:span><text:span text:style-name="T9">, kjer opredeljujemo zlatenico kot rumenico kože, vidnih sluznic  in beločnic ter jo imenujemo "ikterus". Ikterus opredelimo z pridevniki: gravis, neonatorum, praecox, prolongatus, verdin.</text:span></text:p>
                    </text:list-item>
                  </text:list>
                  <text:p text:style-name="P17">Zaradi različne sestave kože pri novorojencih in odraslih opazimo ikterus pri novorojencih šele pri koncentracijah serumskega bilirubina med 120 in 137 mmol/L. </text:p>
                  <text:p text:style-name="P246"/>
                  <text:h text:style-name="P240" text:outline-level="2">4. Zlatenica pri donošenih,  sicer zdravih novorojencih</text:h>
                  <text:p text:style-name="P17">Donošeni novorojenci predstavljajo približno 95% neonatalne populacije. Skoraj polovica donošenih novorojencev postane v prvih dneh po rojstvu ikterična. Pri večini  doseže bilirubin maksimalno koncentracijo tretji dan po rojstvu, ikterus pa zbledi v naslednjih treh dneh. Pri zdravih novorojencih je ta fiziološki fenomen posledica povečane tvorbe bilirubina in njegovega zmanjšanega izločanja zaradi nezrelosti jetrnih encimov.</text:p>
                  <text:p text:style-name="P17"><text:line-break/>Donošeni zdravi novorojenci imajo povečano koncentracijo serumskega bilirubina zaradi pomanjkljivosti v presnovi bilirubina.Tako nastane v njihovem telesu dnevno od 102,6 do 136,8 mmol/L bilirubina na kilogram telesne teže, kar je 2,5 x več kot pri odraslem. Poleg skrajšane življenjske dobe neonatalnih eritrocitov, ki znaša le 80-90 dni, igra pomembno vlogo tudi  povečano nastajanje bilirubina iz ostalih hemproteinov. Iz raziskav na Rhesus opičjih mladičih sklepajo, da je možen vzrok za fiziološko zlatenico pomankanje citosolske beljakovine ligandina, ki prenaša bilirubin od celične membrane do endoplazmatskega retikuluma, kjer pride do konjugacije bilirubina z glukuronsko kislino. Ideja, da je pri novorojencih konjugacija bilirubina omejena, izhaja iz ugotovitve, da je konjugiranega bilirubina v plazmi novorojenca zanemarljivo malo. Sprva so menili, da gre za zmanjšano delovanje glukuronil tranferaze v neonatalnem obdobju, vendar je aktivnost tega ključnega encima pri konjugaciji bilirubina podobna aktivnosti bilirubinske transferaze v odraslih jetrih. Najmanj štirje izoencimi glukuronil transferaze omogočajo v endoplazmatskem retikulumu hepatocitov vezavo bilirubina in glukoronske kisline ter nastanek bilirubinskih mono- in di-glukuronidov, ki se nato preko kanalikularne membrane jetrnih celic aktivno izločajo v žolč. Živalski mladiči imajo  znižano aktivnost uridin difosfat glukuronil dehidrogenaze, ki oskrbuje za konjugacijo potreben substrat glukuronsko kislino. Entero-hepatalna cirkulacija bilirubina je posledica hidrolize konjugiranega bilirubina v črevesu. Pod vplivom glukuronidaze nastaja iz bilirubinskih mono in diglukuronidov ponovno nekonjugiran bilirubin, ki iz črevesa vstopa v portalni obtok in tako dodatno prispeva k neonatalni zlatenici. 1 g mekonija lahko vsebuje do 1 mg bilirubina.</text:p>
                  <text:p text:style-name="P17"><text:line-break/>Pri novorojencih se bilirubin zaradi zmanjšane vezave na albumin odlaga v številna tkiva. Po teoriji o "prostem bilirubinu" okvari novorojenca nevezani, prosti bilirubin, ker prehaja preko celičnih open v osrednje živčevje. Normalno predstavlja prosti bilirubin le 0,1% celokupnega bilirubina  v serumu novorojenca.</text:p>
                  <text:p text:style-name="P19"><text:span text:style-name="T9"><text:line-break/>Nevrotoksični učinek pri zmernih hiperbilirubinemijah pogosto odkrijemo le s specialnimi preiskavami kot so pregledi </text:span><text:span text:style-name="T11">evociranih potencialov</text:span><text:span text:style-name="T9"> možganskega debla. Neonatalna hiperbilirubinemija je lahko povezana s prehodno poškodbo jeder možganskega debla. Nekateri strokovnjaki menijo, da moramo pri ikteričnem novorojenčku, pri normalnem odgovoru pregled evociranih potencialov možganskega debla ponavljamo, pri donošenem novorojencu s hiperbilirubinemijo večjo od 256,5 mmol/L pa je abnormen odgovor evociranih potencialov možganskega debla že indikacija za eksangvino transfuzijo. </text:span></text:p>
                  <text:p text:style-name="P245"/>
                  <text:h text:style-name="P238" text:outline-level="3"><text:soft-page-break/>4.1  Fiziološka zlatenica pri donošenih novorojencih</text:h>
                  <text:p text:style-name="P17">Po sedaj veljavnih kriterijih govorimo o fiziološki zlatenici pri donošenem novorojencu, če so izpoljneni pogoji:</text:p>
                  <text:list xml:id="list1112946430" text:style-name="WW8Num63">
                    <text:list-item>
                      <text:p text:style-name="P45">novorojenec ni klinično ikteričen v prvem dnevu življenja</text:p>
                    </text:list-item>
                    <text:list-item>
                      <text:p text:style-name="P45">naraščanje konc. nekonjugiranega bilirubina v serumu ne preseže 85 mmol/L /dan</text:p>
                    </text:list-item>
                    <text:list-item>
                      <text:p text:style-name="P45">serumska koncentracija nekonjugiranega bilirubina ne preseže vrednosti 221mmol/L </text:p>
                    </text:list-item>
                    <text:list-item>
                      <text:p text:style-name="P45">koncentracija konjugiranega (direktnega) bilirubina ne presega 26-36 mmol/L </text:p>
                    </text:list-item>
                    <text:list-item>
                      <text:p text:style-name="P71">klinična prisotnost zlatenice je manj kot 7 dni</text:p>
                    </text:list-item>
                  </text:list>
                  <text:p text:style-name="P17"><text:line-break/>Gartner in sod. so fiziološko zlatenico razdelili na dve obdobji:</text:p>
                  <text:list xml:id="list1949943600" text:style-name="WW8Num1">
                    <text:list-item>
                      <text:p text:style-name="P46">v prvih petih dneh življenja pride do hitrega porasta koncentracije nekonjuviranega bilirubina v serumu od povpreène koncentracije 25 mmol/L do 120 mmol/L tretji dan življenja. Sledi naglo upadanje do petega dne.</text:p>
                    </text:list-item>
                    <text:list-item>
                      <text:p text:style-name="P72">v obdobju od šestega do štirinajstega dne je koncentracija nekonjugiranega bilirubina sorazmerno stabilna na vrednosti okoli 36 mmol/L. </text:p>
                    </text:list-item>
                  </text:list>
                  <text:p text:style-name="P17"><text:line-break/>Od štirinajstega dne življenja se bilirubin zniža na raven koncentracije odraslih, torej pod 17,1 mmol/L. </text:p>
                  <text:p text:style-name="P245"/>
                  <text:h text:style-name="P238" text:outline-level="3">4.2 Zlatenica zaradi dojenja (zaradi težav pri dojenju) in zaradi materinega mleka</text:h>
                  <text:p text:style-name="P19"><text:span text:style-name="T11">Zlatenica zaradi dojenja:</text:span><text:span text:style-name="T9"> nastane zaradi neustreznega dojenja v prvem tednu življenja. V obdobju renesanse dojenja je pojav neonatalnih hiperbilirubinemij pogostejši. V zadnjem desetletju so številni raziskovalci ugotovili pri dojenih novorojencih značilno višjo koncentracijo serumskega bilirubina v prvih šestih dnevih življenja. L. 1985 je bila objavljena študija, v kateri dokazujejo, da se pojavi zlatenica zaradi dojenja (konc. serumskega bilirubina več kot 170 ľmol/L) 1,8 krat pogosteje pri dojenih kot pri zalivančkih. V zadnjem času menijo, da je za zlatenico zaradi dojenja odgovorna  povečana enterohepatalna cirkulacija bilirubina (nepravilna tehnika dojenja, premalo pogosto odvajanje mekonija). Th: pogosti podoji in izboljšanje tehnike dojenja!<text:line-break/><text:line-break/></text:span><text:span text:style-name="T11">Zlatenica zaradi materinega mleka:</text:span><text:span text:style-name="T9"> približno 0,5% dojenih otrok. Leta 1971 sta Wong in Wood poročala, da je zlatenica po petem dnevu bistveno pogostejša pri dojenčkih mater, ki so predhodno uživale kontracepcijske steroide. Poudarila sta, da je bila opisana zlatenica zaradi dojenja šele po uvedbi "pilul" v šestdesetih letih. Kasneje nista več opazovala te povezave s steroidnimi kontraceptivi in sta menila, da bi bila lahko vzrok temu zmanjšanje estrogenov v "pilulah" v letih 1972 in 1973. <text:line-break/>Hardgreaves je razlagal inhibicijo v metabolizmu bilirubina zaradi prostih maščobnih kislin v mleku pri poskusih in vitro, kar je bilo kasneje tudi potrjeno. Dokazali so tesno povezava med vsebnostjo lipoproteinske lipaze v mleku in pojavom zlatenice zaradi dojenja. Kljub temu je vpliv mašèobnih kislin v ženskem mleku na hiperbilirubinemijo zaradi dojenja še vedno zagonetka, saj morajo biti esterificirane maščobne kisline v mleku večinoma hidrolizirane pred absorbcijo in kasneje resintitizirane v trigliceride, kar se zgodi v mukozi črevesja.  TH: začasna prekinitev dojenja (24 - 48 ur). </text:span></text:p>
                  <text:p text:style-name="P246"/>
                  <text:h text:style-name="P240" text:outline-level="2">5. Molekularne oblike bilirubina v serumu novorojenca</text:h>
                  <text:p text:style-name="P17">Določanje koncentracije bilirubina v serumu je najbolj točna metoda za diagnostiko in zdravljenje neonatalne zlatenice. Metodologija določanja koncentracije bilirubina je precej zapletena zaradi številnih molekularnih oblik in lastnosti bilirubina, saj le najsodobnejše metode določanja zajamejo vse molekularne oblike, ki nastajajo na metabolni poti bilirubina. Dodatno je določanje bilirubina otežkočeno zaradi njegove netopnosti in občutljivosti na svetlobo ter pomankanja bilirubinskih standardov (za konjugirani in delta-bilirubin), pa tudi zaradi interference drugih substanc v postopkih določanja bilirubina.</text:p>
                  <text:p text:style-name="P19"><text:span text:style-name="T9"><text:line-break/>Bilirubin nastaja pri razgradnji proteinov, ki vsebujejo hem. Biliverdin reduktaza reducira oksidacijski produkt hema - netoksičen biliverdin IXa v netopen toksičen bilirubin IXa. Bilirubin se izloča v žolč, nato metabolizira v črevesju in ledvicah v pigmente, ki se izločajo z blatom in urinom. <text:line-break/>Bilirubin IX alfa je sestavljen iz štirih pirolovih obročev, ki so na dveh zunanjih mestih povezani z zunanjima vezema -CH=, v centralnem delu pa z vezjo -CH</text:span><text:span text:style-name="T13">2</text:span><text:span text:style-name="T9">-. Pri obeh dvojnih vezeh sta možni konfiguraciji cis Z in trans E. </text:span></text:p>
                  <text:p text:style-name="P17"><text:line-break/>Nativna oblika bilirubina je 4Z 15Z-bilirubin IX alfa, možne pa so še tri izomere: <text:line-break/>4Z 15E-bilirubin, 4E 15Z-bilirubin, 4E 15E-bilirubin.</text:p>
                  <text:p text:style-name="P17"><text:line-break/>E-izomere so nestabilne. Šele  po vezavi  za albumin se pretvorijo nazaj v bolj stabilno nativno obliko. Nativni bilirubin je pri fiziološkem pH-ju skoraj netopen, kar pojasnjuje trodimenzionalna struktura, saj polarne skupine -COOH, -NH in &gt;C=O niso proste, zato je  bilirubin v vodi in topen v lipidih. Skoraj ves bilirubin je kovalentno vezan na albumin, zato je netopnost bilirubina v serumu nepomembna. Poleg tega se nekaj bilirubina veže tudi na eritrocite. Zelo majhen del bilirubina je nevezan - tako imenovani prosti bilirubin. </text:p>
                  <text:p text:style-name="P17"><text:line-break/><text:soft-page-break/>Konjugirani bilirubin ali v reakciji diazotiranja direktno reagirajoči bilirubin nastane z konjugacijo leve ali obeh skupin -COOH- z glukuronsko kislino v jetrih in tako postane bilirubin detoksiciran in topen. Nastaneta bilirubin monoglukuronid in bilirubin diglukuronid. V serumu novorojenca je skoraj ves konjugiran bilirubin v obliki bilirubin monoglukuronida. Tudi konjugiran bilirubin se kovalentno veže na albumin in predstavlja pri tekoèinski kromatografiji bilirubinskih frakcij delta frakcijo, zato ga imenujemo delta bilirubin, ki prestavlja pri novorojencih manj kot 2% celokupnega bilirubina. Nekoliko višji je delta bilirubin pri novorojencih, zdravljenih z bilifototerapijo, saj le-ta inducira vezavo konjugiranjega bilirubina na albumin .</text:p>
                  <text:p text:style-name="P19"><text:span text:style-name="T25"><text:s/></text:span><text:span text:style-name="T9"><text:line-break/>Novorojenec delno nadomesti metabolièni blok zaradi nezrelosti jetrnih encimov za detoksikacijo bilirubina  s procesom fotoizomerizacije (kar se uporablja v bilifototerapiji), ki spremeni trodimenzionalno strukturo bilirubina. Z bliskovito geometrično (konfigularno) izomerizacijo nastanejo manj stabilne izomere. Humani albumin ima izraženo selektivnost za 4Z 15E izomero. <text:line-break/>S strukturno izomerizacijo nastane lumirubin (fotobilirubin II, E,Z-ciklobilirubin), ki je zelo stabilna izomera.<text:line-break/>Fotoizomere bilirubina so predvsem bolj topne, zato se hitreje izloèijo iz telesa, obenem so tudi manj toksiène kot nativni bilirubin. Z reakcijo diazotiranja jih zajamemo kot delež celokupnega bilirubina. </text:span></text:p>
                  <text:p text:style-name="P246"/>
                  <text:h text:style-name="P240" text:outline-level="2">6. Določanje serumskega bilirubina</text:h>
                  <text:p text:style-name="P19"><text:span text:style-name="T9">Serumska določitev bilirubina velja za edino precizno metodo. V kliničnih laboratorijih se za določanje koncentracije celokupnega in direktno reagirajočega bilirubina še vedno najpogosteje uporablja klasična reakcija diazotiranja po Jendrassiku in Grofu ter njene številne modifikacije.<text:line-break/><text:line-break/><text:line-break/>Z </text:span><text:span text:style-name="T11">indirektno reakcijo</text:span><text:span text:style-name="T9"> dokažemo celokupni bilirubin, ki  obsega:</text:span></text:p>
                  <text:list xml:id="list59192937" text:style-name="WW8Num38">
                    <text:list-item>
                      <text:p text:style-name="P47">nativni 4Z l5Z-bilirubin, vezan na albumin</text:p>
                    </text:list-item>
                    <text:list-item>
                      <text:p text:style-name="P47">prosti 4Z 15Z-bilirubin</text:p>
                    </text:list-item>
                    <text:list-item>
                      <text:p text:style-name="P47">bilirubin monoglukuronid in bilirubin diglukuronid</text:p>
                    </text:list-item>
                    <text:list-item>
                      <text:p text:style-name="P47">delta-bilirubin</text:p>
                    </text:list-item>
                    <text:list-item>
                      <text:p text:style-name="P73">fotoizomeri: 4Z 15E-bilirubin in lumirubin</text:p>
                    </text:list-item>
                  </text:list>
                  <text:p text:style-name="P19"><text:span text:style-name="T9"><text:line-break/>Z </text:span><text:span text:style-name="T11">direktno reakcijo</text:span><text:span text:style-name="T9"> dokažemo:</text:span></text:p>
                  <text:list xml:id="list1992064755" text:style-name="WW8Num43">
                    <text:list-item>
                      <text:p text:style-name="P48">bilirubin diglukuronid in bilirubin monoglukuronid</text:p>
                    </text:list-item>
                    <text:list-item>
                      <text:p text:style-name="P48">delta bilirubin</text:p>
                    </text:list-item>
                    <text:list-item>
                      <text:p text:style-name="P74">4Z 15Z-prosti bilirubin</text:p>
                    </text:list-item>
                  </text:list>
                  <text:p text:style-name="P17"><text:line-break/>Peroksidazna metoda je manj uporabna in služi za določanje celokupnega ali pa prostega bilirubina.<text:line-break/><text:line-break/>Najsodobnejša HPLC (High Performance Liquid Chromatography) metoda je omogočila spoznanje o številnih molekularnih oblikah bilirubina.</text:p>
                  <text:p text:style-name="P17"><text:line-break/>Iz kromatografskih kolon dobimo naslednje frakcije: </text:p>
                  <text:list xml:id="list1228426778" text:style-name="WW8Num31">
                    <text:list-item>
                      <text:p text:style-name="P49">alfa-nekonjugiran bilirubin</text:p>
                    </text:list-item>
                    <text:list-item>
                      <text:p text:style-name="P49">beta-bilirubin monoglukuronid</text:p>
                    </text:list-item>
                    <text:list-item>
                      <text:p text:style-name="P49">gama-bilirubin diglukuronid</text:p>
                    </text:list-item>
                    <text:list-item>
                      <text:p text:style-name="P49">delta-na albumin vezan konjugiran bilirubin</text:p>
                    </text:list-item>
                    <text:list-item>
                      <text:p text:style-name="P75">fotoizomere </text:p>
                    </text:list-item>
                  </text:list>
                  <text:p text:style-name="P17"/>
                  <text:h text:style-name="P238" text:outline-level="3">6.1 Poimenovanje bilirubina</text:h>
                  <text:p text:style-name="P17">Celokupni bilirubin: vse bilirubinske molekule, ki sodelujejo v diazo reakciji v prisotnosti kemičnega akceleratorja<text:line-break/>Direktni bilirubin: tiste bilirubinske molekule, vezane in nevezane na protein, ki v omejenem časovnem obdobju reagirajo brez prisotnosti kemičnega akceleratorja.</text:p>
                  <text:p text:style-name="P17"><text:line-break/>Indirektni bilirubin: razlika med celokupnim in direktnim bilirubinom</text:p>
                  <text:p text:style-name="P19"><text:span text:style-name="T9"><text:line-break/>Neonatalni bilirubin: določimo ga z direktno, nespecifično metodo za določanje celokupnega bilirubina<text:line-break/><text:line-break/>Nekonjugirani bilirubin: dikarboksilna kislina bilirubin Ixalfa</text:span></text:p>
                  <text:p text:style-name="P17"><text:line-break/>Konjugirani bilirubin: karboksilni mono - in diestri izomer bilirubina IX alfa vezani z alfa glukuronozil residui.</text:p>
                  <text:p text:style-name="P17"><text:line-break/><text:soft-page-break/>Delta-bilirubin: konjugirani bilirubin, kovalentno vezan na albumin</text:p>
                  <text:p text:style-name="P17"><text:line-break/>Prosti bilirubin: nekonjugirani bilirubin, nevezan na albumin </text:p>
                  <text:p text:style-name="P245"/>
                  <text:h text:style-name="P238" text:outline-level="3">6.2. Težave pri določanju serumskega bilirubina</text:h>
                  <text:p text:style-name="P17">Razočarani neonatologi smo pričakovali od kemične določitve serumskega bilirubina več, kot lahko večina laboratorijev nudi. Četudi izgleda določitev bilirubina na prvi pogled enostavna, ima zaradi že opisanih nestabilnosti bilirubina (glej str. 32) določene omejitve. <text:line-break/>Analitične tehnike določanja po klasični diazo metodi temeljijo na intenziteti barve in spektralnih spremembah, kar pa ni identično s specifiènimi kemiènimi oblikami bilirubina. <text:line-break/>Pomanjkanje standardov in uporaba nespecifičnih tehnik sta vzrok zaskrbljujoči  variabilnosti rezultatov med različnimi laboratoriji. Laboratorijska določitev koncentracije serumskega bilirubina mora zagotoviti maksimalno točnost ob zelo velikem razponu vrednosti nekonjugiranega  bilirubina. <text:line-break/>Omejitveno dinamično območje večine "mokrih" kemičnih metod zahteva dodatno razredčevanje pri visokih koncentracijah bilirubina, kar še dodatno povečuje netočnost. Nedosledno je upoštevan tudi katabolični učinek svetlobe na bilirubin, saj je čas od odvzema krvi pa do določitve koncentracije bilirubina v serumu prav v obremenjenih laboratorijih večjih bolnišnic mnogokrat daljši od dveh ur.</text:p>
                  <text:p text:style-name="P17"><text:line-break/>Laboratorijske metode za določitev serumskega bilirubina, široko uporabljene v osemdesetih leti tega stoletja, niso bile tako točne, kot smo pričakovali oboji: laboratorijski delavci in neonatologi. Prav zato so v zadnjem desetletju razvili boljše metode za določanje serumskega bilirubina, kot so: HPLC, multilayered slides, encimatske metode. Omenjene tri metode so zamudne in drage, zato jih uporabljamo le pri določenih primerih razjasnitve hiperbilirubinemije. </text:p>
                  <text:p text:style-name="P246"/>
                  <text:h text:style-name="P240" text:outline-level="2">7. Uporaba bilirubinometra na neonatalnih odsekih</text:h>
                  <text:p text:style-name="P17">Z uporabo bilirubinometra določamo serumski bilirubin z direktno spektrofotometrijo brez razredčitve. Ta metoda predstavlja paralelno metodo določanja serumskega bilirubina za merjenje celokupnega bilirubina v serumu. Bilimeter Ortho Diagnostic Systems meri absorbcijo na 455 in 575 nm. Za umiritev aparata so na tržišču dosegljivi različni tovarniško narejeni serumi, kot je npr. "Sta-bil" z vrednostjo bilirubina 332 ľmol/L. Odvzem krvi za to preiskavo je kapilaren, lahko tudi venozen, mesto odvzema ni pomembno. Aparat vsebuje fotometrièno pripravo z Volframovo žarnico in dva filtra za že omenjeni valovni dolžini. Predhodno je potrebno v krvi, ki jo odvzamemo v kapilarno kiveto, ločiti plazmo od sedimenta s pomočjo centrifuge. Vzorec se meri najprej pri 575 nm zaradi vpliva hemoglobina, nato se meri pri 455 nm. Na aparatu se nato izpiše vrednost bilirubina. Pred serijo meritev je treba bilimeter natančno umeriti. Rezultat dobimo zelo hitro, saj je aparat na neonatalnih odsekih, tako da je določitev koncentracije bilirubina v serumu možna v vsakem trenutku in večkrat dnevno, seveda pa mora biti osebje za to delo primerno izobraženo. </text:p>
                  <text:p text:style-name="P245"/>
                  <text:h text:style-name="P238" text:outline-level="3">7.1. Težave pri  uporabi bilirubinometra</text:h>
                  <text:p text:style-name="P17">Krvni vzorec še vedno dobimo le z agresivnim kapilarnim ali venoznim odvzemom. Dostikrat je težavno umerjanje (kalibracija) aparata. Moti tudi nelinearna kalibracijska krivulja aparata.<text:line-break/>Potrebno je najti ustrezni standardni serum, saj je serum za kalibracijo, ki je prisoten na tržišču, precej drag. Koncentracija serumskega bilirubina v neonatalnem obdobju je zelo različna, razpon pa izrazito velik, zato bi bilo treba že med določeno serijo določitev bilirubinov v različnih neonatalnih serumih aparat večkrat umerjati. </text:p>
                  <text:p text:style-name="P246"/>
                  <text:h text:style-name="P240" text:outline-level="2">8. Transkutana bilirubimetrija</text:h>
                  <text:p text:style-name="P19"><text:span text:style-name="T9">Pogostnost določanja bilirubina pri novorojencu je vzpodbudila razvoj  inštrumentov, imenovanih </text:span><text:span text:style-name="T11">ikterometer</text:span><text:span text:style-name="T9"> za merjenje kožne reflektance kot indirektne metode določanja serumskega bilirubina. V prvih dneh po rojstvu je merjenje zlatenice kože z ikterometrom Air Shields uporabno, saj nam pomaga razvrstiti ikterične novorojence v dve veliki skupini: </text:span></text:p>
                  <text:list xml:id="list198375634" text:style-name="WW8Num60">
                    <text:list-item>
                      <text:p text:style-name="P50">na tiste, pri katerih sumimo, da imajo hiperbilirubinemijo  in jim zato odredimo  agresivno določitev koncentracije serumskega bilirubina ter jih po potrebi zdravimo z bilifototerapijo ali eksangvino transfuzijo.</text:p>
                    </text:list-item>
                    <text:list-item>
                      <text:p text:style-name="P76">na tiste, pri katerih smatramo, da imajo hiperbilirubinemijo. </text:p>
                    </text:list-item>
                  </text:list>
                  <text:p text:style-name="P17"><text:line-break/>Že Gossett je l.1960 poročal o uporabi Perspex ikterometra za alternativno semi-kvantitativno vizualno merjenje zlatenice, da bi ocenil serumsko koncentracijo bilirubina.. Meritve so izvajali na konici novorojenčevega nosu in izmerjeno zlatenico primerjali s petimi stopnjami intenzivnosti rumene barve na Perspex ikterometru. Na osnovi te povezave med rumeno obarvanostjo kože in koncentracijo serumskega bilirubina so Yamanouchi s sod.in predstavniki Minolta Camera Co.Ltd leta 1980 izdelali transkutani bilirubinometer (TcB), imenovan tudi ikterometer. Čeprav je neinvazivni TcB točen in zanesljiv, ta tehnologija ni bila splošno sprejeta kot alternativa za rutinsko določanje koncentracije serumskega bilirubina </text:p>
                  <text:p text:style-name="P17"><text:soft-page-break/><text:line-break/>Nekateri so mnenja, da naj bi bile optične lastnosti kože in izmenjava bilirubina med plazmo in kožo v prvih štirinajstih dnevih po rojstvu stabilne. Istočasno se dogajajo določene spremembe: povečanje vezalne kapacitete za bilirubin v serumu, zaradi česar bi morala biti intenzitete rumene obarvanosti kože manjša pri obstoječi koncentraciji bilirubina v serumu. Ker sončna svetloba vzpodbuja melanocite v koži, da tvorijo melanin, pa temu ni tako. Melanin absorbira svetlobo pri podobni valovni dolžini kot bilirubin, zato lahko pričakujemo intenzivnejšo zlatenico kože pri obstoječi koncentraciji biliurbina v serumu. To predvidevanje je pomembno, saj bi bile posledice lažno negativnega transkutanega odčitka mnogo bolj resne, kot pa posledice lažno pozitivnega transkutanega odčitka, ki povzroči "samo" nepotreben krvni odvzem. </text:p>
                  <text:p text:style-name="P17"><text:line-break/>Torej je pri transkutanem merjenju bilirubina potrebno izbrati vrednost, kjer sta verjetnost negativne napovedne vrednosti (verjetnost ne-hiperbilirubinemije, dana z negativnim testom) in senzitivnost (verjetnost pozitivnega testa, da bo izdvojil novorojence s hiperbilirubinemijo) visoki. Če so izpoljnjeni ti pogoji, lahko podvržemo agresivnemu krvnemu odvzemu zaradi hiperbilirubinemije le manjše število ikteričnih novorojencev, saj obstoji večinoma  pozitivna in linearna povezava med transkutano določenim bilirubinom in serumskih bilirubinom. </text:p>
                  <text:p text:style-name="P245"/>
                  <text:h text:style-name="P238" text:outline-level="3">8.1. Omejitve pri transkutani bilirubinometriji</text:h>
                  <text:p text:style-name="P17">Zaradi tehničnih pomankljivosti in nelinearnosti inštrumenta so omejitve  številne.<text:line-break/>Natančnost je manjša zaradi variacije in zmanjšane korelacije transkutane meritve z koncentracijo serumskega bilirubina zaradi kožnih krvavitev, hematomov, vsebnosti bilirubina v koži, dezinfekcije kože, razliène rasne pripadnosti novorojencev. Pomembno vlogo igra neenakomerna distribucija bilirubina v koži, saj je običajna kefalokaudalna distribucija.<text:line-break/>Moteč je lahko tudi vpliv raznih faktorjev kot. npr. mesto merjenja, neprimerna telesna teža novorojenca, bilifototerapija, transfuzija, saj se vse dozraža na tkivno/krvno distribucijo bilirubina. </text:p>
                  <text:p text:style-name="P246"/>
                  <text:h text:style-name="P240" text:outline-level="2">9. Pomen bilifototerapije pri zdravljenju neonatalne hiperbilirubinemije</text:h>
                  <text:p text:style-name="P17">Od leta 1958, ko jo je pričel uporabljati Cremer, predstavlja bilifototerapija najpogostejšo terapevtsko intervencijo v moderni neonatalni medicini.</text:p>
                  <text:p text:style-name="P17"><text:line-break/>Bilirubin je rumena substanca, ki absorbira svetlobo v modrem delu svetlobnega spektra. Ko fotolabilna bilirubinska molekula absorbira svetlobo, se spremeni na dva načina: preide do spremembe v konfiguraciji ali v strukturi bilirubinske molekule.</text:p>
                  <text:p text:style-name="P17"><text:line-break/>Sprva so menili, da je fotooksidacija bilirubina glavni mehanizem delovanja bilifototerapije, saj v prisotnosti svetlobe in kisika sproži bilirubin tvorbo enovalentnega kisika, ki nato reagira z bilirubinom tako, da nastanejo polarni razgradni produkti kot so mono-, di- in tetrapiroli. Našteti vodotopni produkti se nato izločajo v urinu. Po ugotovitvi, da je med bilifototerapijo glavna substanca v žolču nekonjugiran bilirubin, so spoznali, da fotooksidacija ni glavni mehanizem delovanja bilifototerapije.<text:line-break/>Po letu 1976, ko je bila odkrita struktura bilirubina, je postalo jasno, da je formacija bilirubinskih izomer posledica delovanja svetlobe. Bilirubinske izomere imajo isto  zgradbo kot nativna molekula, razlikujejo se pa v treh različnih dimenzionalnih oblikah. Izomere so lahko:</text:p>
                  <text:list xml:id="list438845567" text:style-name="WW8Num28">
                    <text:list-item>
                      <text:p text:style-name="P51">strukturne in tako ireverzibilne</text:p>
                    </text:list-item>
                    <text:list-item>
                      <text:p text:style-name="P77">konfiguracijske ali reverzibilne.</text:p>
                    </text:list-item>
                  </text:list>
                  <text:p text:style-name="P17">Med bilifototerapijo je najhitrejša fotokemična reakcija formacija konfiguracijskih izomer bilirubina, ki so polarne in se lahko izločajo z žolčem. Ker so nestabilne, se  pretvarjajo v nativni bilirubin, zato večajo vsebnost nekonjugiranega bilirubina v žolču.<text:line-break/>Nereverzibilna strukturna izomera- lumirubin nastaja počasneje in v manjšem obsegu.<text:line-break/>Pri praktični uporabi bilifototerapije je treba upoštevati dvoje:</text:p>
                  <text:list xml:id="list88683435" text:style-name="WW8Num71">
                    <text:list-item>
                      <text:p text:style-name="P52">absorbcijski del spektra, ki definira, katero valovno dolžino absorbira določena substanca v največji meri. Bilirubin absorbira maksimalno pri 460 nm.</text:p>
                    </text:list-item>
                    <text:list-item>
                      <text:p text:style-name="P78">učinkoviti del spektra, s katerim opredelimo valovno dolžino, pri kateri je pričakovani terapevtski učinek največji.</text:p>
                    </text:list-item>
                  </text:list>
                  <text:p text:style-name="P17">Isti učinkoviti del svetlobnega spektra je pri in vitro ter in vivo delovanju različen. In vitro je identičen z absorbiranim delom spektra, in vivo pa zavisi od mnogih dejavnikov kot n.pr. kompetitivne absorbcije ostalih sestavin, prehoda svetlobe v kožo, razpršenosti svetlobnih žarkov in hitrosti odstranjevanja različnih fotoproduktov.<text:line-break/>Za bilirubin in vivo učinkoviti del svetlobnega spektra še ni docela poznan, vendar je valovna dolžina modre svetlobe (425-475 nm) zelo učinkovita pri eliminaciji bilirubina. </text:p>
                  <text:p text:style-name="P245"/>
                  <text:h text:style-name="P238" text:outline-level="3">9.1 Neugodni učinki bilifototerapije</text:h>
                  <text:p text:style-name="P17">Znani sta dve vrsti neugodnih stranskih učinkov:</text:p>
                  <text:p text:style-name="P19"><text:span text:style-name="T9"><text:line-break/>Že med samo bilifototerapijo se lahko izrazijo </text:span><text:span text:style-name="T11">takojšnji neugodni učinki</text:span><text:span text:style-name="T9">:</text:span></text:p>
                  <text:list xml:id="list2133341626" text:style-name="WW8Num66">
                    <text:list-item>
                      <text:p text:style-name="P44"><text:soft-page-break/><text:span text:style-name="T11">termalni vpliv</text:span><text:span text:style-name="T9">: klub temu, da filter v aparatu za bilifototerapijo odstrani infrardeče žarke, lahko prejmejo novorojenci v ogrevanih ležiščih prevečtoplote, tisti v navadnih ležiščih pa premalo</text:span></text:p>
                    </text:list-item>
                    <text:list-item>
                      <text:p text:style-name="P44"><text:span text:style-name="T11">izguba tekočine</text:span><text:span text:style-name="T9"> je povečana zaradi večje insensibilne perspiracije in  vodenih stolic</text:span></text:p>
                    </text:list-item>
                    <text:list-item>
                      <text:p text:style-name="P44"><text:span text:style-name="T11">skrajšan tranzitni čas v GIT</text:span><text:span text:style-name="T9"> povzroči povečano število stolic</text:span></text:p>
                    </text:list-item>
                    <text:list-item>
                      <text:p text:style-name="P44"><text:span text:style-name="T11">retinalna oškodba</text:span><text:span text:style-name="T9">, ki jo preprečujemo z uporabo ščitnika za oči</text:span></text:p>
                    </text:list-item>
                    <text:list-item>
                      <text:p text:style-name="P57">ločitev matere od novorojenca</text:p>
                    </text:list-item>
                    <text:list-item>
                      <text:p text:style-name="P85"><text:span text:style-name="T11">bežen izpuščaj</text:span><text:span text:style-name="T9">, ki je posledica lokalnega izločanja histamina iz kožnih mastocitov</text:span></text:p>
                    </text:list-item>
                  </text:list>
                  <text:p text:style-name="P19"><text:span text:style-name="T9"><text:line-break/></text:span><text:span text:style-name="T11">Kasni neugodni učinki:</text:span></text:p>
                  <text:p text:style-name="P19"><text:span text:style-name="T9"><text:line-break/>Dolgotrajni škodljivi učinki bilifototerapije so posledica delovanja žarkov modrega dela svetlobnega spektra na genetski material. Z in vitro poskusi so dokazali povečano število </text:span><text:span text:style-name="T11">prečnih lomov DNA</text:span><text:span text:style-name="T9"> v humanih fibroblastih, ki so jih obsevali z modrimi lučmi.  Fotoprodukt, ki povzroči modifikacijo DNA, je vodikov peroksid. V temi je okvara popravljiva, vendar lahko pride do napačne obnove. Od leta 1958 je prejemalo bilifototerapijo ogromno novorojencev, pa vendar niso zabeležene resne škodljive posledice. Kljub temu priporočajo čim krajšo uporabo bilifototerapije, da bi se izognili možnim toksičnim učinkom modre svetlobe na genetski material.<text:line-break/>Pomemben je tudi vpliv svetlobe na celice in na biološki ritem. Zaradi neprekinjenega delovanja svetlobe se poruši normalni dnevni ritem humanega rastnega hormona. To naj  bi bila le začasna motnja in do sedaj posledice še niso znane, saj z follow-up študijami niso dokazali dolgoročnih </text:span><text:span text:style-name="T11">negativnih vplivov na rast</text:span><text:span text:style-name="T9">. Ikteričnemu novorojencu, zdravljenemu z bilifototerapijo, o</text:span><text:span text:style-name="T11">dvzamemo</text:span><text:span text:style-name="T9"> za dalj časa </text:span><text:span text:style-name="T11">vizualne,</text:span><text:span text:style-name="T9"> </text:span><text:span text:style-name="T11">taktilne in verbalne dražljaje</text:span><text:span text:style-name="T9">. Morda ga s tem osiromašimo za razvoj v zdravo, tudi intelektualno razvito osebnost. Ločitev in aplikacija bilifototerapije lahko povzročita  stres tudi pri materi in tako vplivata na njen odnos do novorojenca. Vse to neugodno vpliva na sicer popolnoma fiziološko, pa vendar tako občutljivo dogajanje - dojenje. </text:span></text:p>
                  <text:p text:style-name="P246"/>
                  <text:h text:style-name="P240" text:outline-level="2">10. Sodobno zdravljenje neonatalne nehemolitične hiperbilirubinemije</text:h>
                  <text:p text:style-name="P103">(po priporočilih ameriškega združenja za pediatrijo iz leta 1994) </text:p>
                  <text:p text:style-name="P103"><text:line-break/></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Starost</text:p>
                      </table:table-cell>
                      <table:table-cell table:style-name="Table7.B1" table:number-columns-spanned="4" office:value-type="string">
                        <text:p text:style-name="P2">Celokupni serumski bilirubin v mmol/L</text:p>
                      </table:table-cell>
                      <table:covered-table-cell/>
                      <table:covered-table-cell/>
                      <table:covered-table-cell/>
                    </table:table-row>
                    <table:table-row table:style-name="Table7.1">
                      <table:table-cell table:style-name="Table7.A1" office:value-type="string">
                        <text:p text:style-name="P4">Ure</text:p>
                      </table:table-cell>
                      <table:table-cell table:style-name="Table7.A1" office:value-type="string">
                        <text:p text:style-name="P4">BFT?</text:p>
                      </table:table-cell>
                      <table:table-cell table:style-name="Table7.A1" office:value-type="string">
                        <text:p text:style-name="P4">BFT</text:p>
                      </table:table-cell>
                      <table:table-cell table:style-name="Table7.A1" office:value-type="string">
                        <text:p text:style-name="P4">Int BFT ali ET</text:p>
                      </table:table-cell>
                      <table:table-cell table:style-name="Table7.B1" office:value-type="string">
                        <text:p text:style-name="P4">ET in Int BFT</text:p>
                      </table:table-cell>
                    </table:table-row>
                    <table:table-row table:style-name="Table7.1">
                      <table:table-cell table:style-name="Table7.A1" office:value-type="string">
                        <text:p text:style-name="P4">25-48</text:p>
                      </table:table-cell>
                      <table:table-cell table:style-name="Table7.A1" office:value-type="string">
                        <text:p text:style-name="P4">&gt;169</text:p>
                      </table:table-cell>
                      <table:table-cell table:style-name="Table7.A1" office:value-type="string">
                        <text:p text:style-name="P4">&gt;259</text:p>
                      </table:table-cell>
                      <table:table-cell table:style-name="Table7.A1" office:value-type="string">
                        <text:p text:style-name="P4">&gt;339</text:p>
                      </table:table-cell>
                      <table:table-cell table:style-name="Table7.B1" office:value-type="string">
                        <text:p text:style-name="P4">&gt;429</text:p>
                      </table:table-cell>
                    </table:table-row>
                    <table:table-row table:style-name="Table7.1">
                      <table:table-cell table:style-name="Table7.A1" office:value-type="string">
                        <text:p text:style-name="P4">49-72</text:p>
                      </table:table-cell>
                      <table:table-cell table:style-name="Table7.A1" office:value-type="string">
                        <text:p text:style-name="P4">&gt;259</text:p>
                      </table:table-cell>
                      <table:table-cell table:style-name="Table7.A1" office:value-type="string">
                        <text:p text:style-name="P4">&gt;309</text:p>
                      </table:table-cell>
                      <table:table-cell table:style-name="Table7.A1" office:value-type="string">
                        <text:p text:style-name="P4">&gt;429</text:p>
                      </table:table-cell>
                      <table:table-cell table:style-name="Table7.B1" office:value-type="string">
                        <text:p text:style-name="P4">&gt;509</text:p>
                      </table:table-cell>
                    </table:table-row>
                    <table:table-row table:style-name="Table7.1">
                      <table:table-cell table:style-name="Table7.A1" office:value-type="string">
                        <text:p text:style-name="P4">&gt;72</text:p>
                      </table:table-cell>
                      <table:table-cell table:style-name="Table7.A1" office:value-type="string">
                        <text:p text:style-name="P4">&gt;289</text:p>
                      </table:table-cell>
                      <table:table-cell table:style-name="Table7.A1" office:value-type="string">
                        <text:p text:style-name="P4">&gt;339</text:p>
                      </table:table-cell>
                      <table:table-cell table:style-name="Table7.A1" office:value-type="string">
                        <text:p text:style-name="P4">&gt;429</text:p>
                      </table:table-cell>
                      <table:table-cell table:style-name="Table7.B1" office:value-type="string">
                        <text:p text:style-name="P4">&gt;509</text:p>
                      </table:table-cell>
                    </table:table-row>
                  </table:table>
                  <text:p text:style-name="P248"><text:span text:style-name="T1">BFT: </text:span> bilifototerapija</text:p>
                  <text:p text:style-name="P248"><text:line-break/><text:span text:style-name="T1">Int BFT: </text:span> intenzivna bilifototerapija, kar pomeni sočasno uporabo vsaj dveh aparatov za bilifototerapijo<text:line-break/><text:span text:style-name="T1">ET: </text:span>eksangvina transfuzija (izmenjalna transfuzija), s katero odstranimo bilirubin v otrokovi krvi, tako da mu zamenjamo kri in jo nadomestimo z ustrezno količino ustrezne krvi. </text:p>
                  <text:p text:style-name="P250"/>
                  <text:h text:style-name="P243" text:outline-level="2">11. Patološka zlatenica</text:h>
                  <text:p text:style-name="P93">Je vsaka zlatenica, ki se razvije že prvi dan življenja (icterus praecox), koncentracija bilirubina hitro narašča (več kot 1 mg% oz. 17 mmol/L/uro) (icterus gravis) in traja predolgo (icterus prolongatus). Je tudi vsaka zlatenica, pri kateri je povišana koncentracija konjugiranega (direktnega) bilirubina.</text:p>
                  <text:p text:style-name="P93"><text:line-break/><text:line-break/>Vzroki so različni:</text:p>
                  <text:list xml:id="list386300985" text:style-name="WW8Num70">
                    <text:list-item>
                      <text:p text:style-name="P134">Prekomerna intravaskularna ali ekstravaskularna hemoliza eritrocitov:</text:p>
                      <text:list>
                        <text:list-item>
                          <text:p text:style-name="P224"><text:span text:style-name="T11">Neskladje po Rh sistemu</text:span><text:span text:style-name="T9"> (antigeni C,D,E) je mnogo manj pogosto od neskladja po eritrocitnih antigenih ABO.  Fetus ima na eritrocitih očetov antigen, ki ga materini eritrociti ne vsebujejo. Najčešči vzrok hemolitične bolezni je Rh-negativna mati (d/d), oče Rh-pozitiven homocigot ali heterocigot (D/D ali d/D), fetus pa Rh-pozitiven </text:span><text:soft-page-break/><text:span text:style-name="T9">heterocigot (d/D). Mati se senzibilizira z predhodno nosečnostjo, če dobi transfuzijo neustrezne krvi, v toku samega poroda (zadostuje 0,05 do 0,1 ml eritrocitov). Danes se daje profilaktično RhoGAM, tako da je ta oblika hiperbilirubinemije skoraj izzvenela. Klinična slika je zelo različna: hidrops, ikterus gravis, anemija. Diagnoza: pozitiven direktni Coombsov test (DCT) pri otroku, ki dokazuje, da so eritrociti fetusa obloženi z materinimi IgG anti-Rh prototelesi. Zdravljenje: preventiva (RhoGAM), zgodnja bilifototerapija, zgodnja izmenjalna transfuzija, transfuzija, hiperimuna IgG protitelesa.</text:span></text:p>
                        </text:list-item>
                        <text:list-item>
                          <text:p text:style-name="P224"><text:span text:style-name="T11">Neskladje po ABO </text:span><text:span text:style-name="T9">sistemu povzroči zlatenico pri novorojenčkih s krvno skupino A ali B, matere pa imajo obvezno krvno skupino 0. Otrok razvije blago anemijo, retikulocitozo, sferocitozo (pri Rh neskladju je ni!), ima pozitiven DCT, prisotna anti-A ali anti-B protitelesa (materinega porekla), v materinem serumu pa je visok titer anti-A ali anti-B IgG protiteles. Simptomi in  zdravljenje sta podobni kot pri hemolitični bolezni zaradi Rh neskladja.</text:span></text:p>
                        </text:list-item>
                      </text:list>
                    </text:list-item>
                    <text:list-item>
                      <text:p text:style-name="P130"><text:span text:style-name="T2">Motena konjugacija bilirubina</text:span><text:span text:style-name="T9"> (Crigler-Najjarov sindrom zaradi delnega ali popolnega pomanjkanje encima glukuronil trasferaze, kongenitalna hipotireoza zaradi zakasnelega dozorevanja glukuronil transferaze, prehodna familiarna hiperbilirubinemija Lucey-Driscoll zaradi inhibicije glukuronil transferaze z dejavniki v materinem serumu).</text:span></text:p>
                    </text:list-item>
                    <text:list-item>
                      <text:p text:style-name="P130"><text:span text:style-name="T2">Oškodba hepatocitov</text:span><text:span text:style-name="T9"> (sepsa, TORCH, hepatitis B, metabolične bolezni, škodljiva zdravila).</text:span></text:p>
                    </text:list-item>
                    <text:list-item>
                      <text:p text:style-name="P193"><text:span text:style-name="T2">Obstrukcija žolčnih vodov</text:span><text:span text:style-name="T9"> - velikokrat jo lahko zdravimo kirurško (anatomska: ekstrahepatična atrezija žolčnih vodov - mekonij je svetel, cista holedohusa, redko intrahepatična obstrukcija žolčnih vodov; sindrom zgoščenega žolča po hemolitični bolezni novorojenčka, neznan vzrok). </text:span></text:p>
                    </text:list-item>
                    <text:list-item>
                      <text:p text:style-name="P130"><text:span text:style-name="T2">Kombinirani vzroki</text:span><text:span text:style-name="T9"><text:line-break/>Pri zlatenicah iz skupin 2, 3, 4 je v serumu povišan konjugiran bilirubin, vrednosti celokupnega bilirubina pa niso tako visoke kot pri hemolitični zlatenici</text:span></text:p>
                    </text:list-item>
                  </text:list>
                </table:table-cell>
              </table:table-row>
            </table:table>
            <text:p text:style-name="P5"/>
          </table:table-cell>
        </table:table-row>
        <table:table-row table:style-name="Table1.1">
          <table:table-cell table:style-name="Table1.A1" office:value-type="string">
            <text:p text:style-name="P3"><text:span text:style-name="T9"> </text:span><text:span text:style-name="T26"><draw:a xlink:type="simple" xlink:href="http://www.sbaza.net/clanki/zip/vzs/neonatologija_izkljucno_dojenje.zip"><draw:frame draw:style-name="fr1" draw:name="graphics1" text:anchor-type="as-char" svg:width="0.1874in" svg:height="0.1772in" draw:z-index="0"><draw:image xlink:href="Pictures/100002000000001200000011EB72E7BB.png" xlink:type="simple" xlink:show="embed" xlink:actuate="onLoad"/></draw:frame></draw:a></text:span><text:span text:style-name="T9"> </text:span><text:span text:style-name="T26"><draw:a xlink:type="simple" xlink:href="http://www.sbaza.net/index.php?fak=10&amp;smer=&amp;predmet=&amp;gradivo=640&amp;nacin=print"><draw:frame draw:style-name="fr1" draw:name="graphics2" text:anchor-type="as-char" svg:width="0.198in" svg:height="0.1673in" draw:z-index="1"><draw:image xlink:href="Pictures/100002000000001300000010422CD653.png" xlink:type="simple" xlink:show="embed" xlink:actuate="onLoad"/></draw:frame></draw:a></text:span><text:span text:style-name="T9"> </text:span></text:p>
          </table:table-cell>
        </table:table-row>
        <table:table-row table:style-name="Table1.1">
          <table:table-cell table:style-name="Table1.A1" office:value-type="string">
            <text:p text:style-name="P2">Neonatologija: Izključno dojenje<text:line-break/> </text:p>
          </table:table-cell>
        </table:table-row>
        <table:table-row table:style-name="Table1.1">
          <table:table-cell table:style-name="Table1.A1" office:value-type="string">
            <table:table table:name="Table8" table:style-name="Table8">
              <table:table-column table:style-name="Table8.A"/>
              <table:table-row table:style-name="Table8.1">
                <table:table-cell table:style-name="Table8.A1" office:value-type="string">
                  <text:p text:style-name="P9"><text:span text:style-name="T9">Izključno dojenje je dojenje brez vsakršnih dodatkov. Znanstveniki so ugotovili, da so otroci,  ki so v prvih  6. mesecih starosti izključno dojeni, bolj zdravi, bolje uspevajo od vrstnikov. Zato lahko zdravstveni delavec materam razloži, kako pomembno je izključno dojenje v prvih  6.  mesecih otrokovega življenja.<text:line-break/><text:line-break/></text:span><text:span text:style-name="T2">Sodobna priporočila za dojenje</text:span></text:p>
                  <text:list xml:id="list308703979" text:style-name="WW8Num49">
                    <text:list-item>
                      <text:p text:style-name="P53">Izključno dojenje v prvih 6. mesecih starosti</text:p>
                    </text:list-item>
                    <text:list-item>
                      <text:p text:style-name="P53">Hranjenje z adaptiranim ali kravjim mlekom le izjemoma</text:p>
                    </text:list-item>
                    <text:list-item>
                      <text:p text:style-name="P79">Dojenje do drugega leta, ob postopnem uvajanju nadomestne hrane in tekočine, ki jo naj dojeni otroci pijejo iz skodelice, brizge.....</text:p>
                    </text:list-item>
                  </text:list>
                  <text:p text:style-name="P18"><text:span text:style-name="T9"><text:line-break/></text:span><text:span text:style-name="T2">Izključno dojenje pomeni, da:</text:span></text:p>
                  <text:list xml:id="list1821549603" text:style-name="WW8Num11">
                    <text:list-item>
                      <text:p text:style-name="P54">otrok ne dobi poleg  ženskega mleka (ŽM) nobene pijače ali hrane</text:p>
                    </text:list-item>
                    <text:list-item>
                      <text:p text:style-name="P54">otroku ne dajemo dud in podobnih predmetov za pomiritev</text:p>
                    </text:list-item>
                    <text:list-item>
                      <text:p text:style-name="P80">večina izključno dojenih otrok potrebuje 8-12 podojev v 24 urah - tudi ponoči.</text:p>
                    </text:list-item>
                  </text:list>
                  <text:p text:style-name="P18"><text:span text:style-name="T9"><text:line-break/></text:span><text:span text:style-name="T2">Izključno dojenje je moteno, če:</text:span></text:p>
                  <text:list xml:id="list2047375586" text:style-name="WW8Num74">
                    <text:list-item>
                      <text:p text:style-name="P55">damo otroku razen ženskega mleka kakršnokoli drugo hrano/pijačo</text:p>
                    </text:list-item>
                    <text:list-item>
                      <text:p text:style-name="P55">damo otroku dudo ali podobne predmete za pomiritev</text:p>
                    </text:list-item>
                    <text:list-item>
                      <text:p text:style-name="P81">omejujemo število podojev, predpisujemo časovno shemo dojenja in  omejujemo  dolžino dojenja</text:p>
                    </text:list-item>
                  </text:list>
                  <text:p text:style-name="P18"><text:span text:style-name="T9"><text:line-break/></text:span><text:span text:style-name="T2">Prednosti ženskega mleka</text:span></text:p>
                  <text:list xml:id="list665647005" text:style-name="WW8Num6">
                    <text:list-item>
                      <text:p text:style-name="P56">Materino mleko je prilagojeno potrebam  njenega otroka</text:p>
                    </text:list-item>
                    <text:list-item>
                      <text:p text:style-name="P56">Ščiti ga pred bakterijami in virusi, s katerimi je bila mati v stiku</text:p>
                    </text:list-item>
                    <text:list-item>
                      <text:p text:style-name="P56">Sestava ženskega mleka se menja </text:p>
                    </text:list-item>
                    <text:list-item>
                      <text:p text:style-name="P56">Kolostrum in žensko mleko sta prilagojena gestacijski starosti</text:p>
                    </text:list-item>
                    <text:list-item>
                      <text:p text:style-name="P82">Zrelo mleko se spreminja izvmeseca v mesec, iz dneva v dan, od obroka do obroka, da zadovolji otrokovevtrenutne potrebe. </text:p>
                    </text:list-item>
                  </text:list>
                  <text:p text:style-name="P92"><text:span text:style-name="T8">Zato dodajanje česarkoli, čeprav le vode, zmanjša naštete prednosti.</text:span><text:span text:style-name="T9"> </text:span></text:p>
                  <text:p text:style-name="P249"/>
                  <text:h text:style-name="P239" text:outline-level="3">Kolostrum</text:h>
                  <text:p text:style-name="P102"><text:soft-page-break/>Je idealna prva hrana. Tvoriti se začne v 7. mesecu nosečnosti. Je vlecljiv, rumenkast. Zaradi značilnih lastnosti je izrednega pomena za zdravje otrok.</text:p>
                  <table:table table:name="Table9" table:style-name="Table9">
                    <table:table-column table:style-name="Table9.A"/>
                    <table:table-column table:style-name="Table9.B"/>
                    <table:table-row table:style-name="Table9.1">
                      <table:table-cell table:style-name="Table9.A1" office:value-type="string">
                        <text:p text:style-name="P4">LASTNOSTI</text:p>
                      </table:table-cell>
                      <table:table-cell table:style-name="Table9.A1" office:value-type="string">
                        <text:p text:style-name="P4">UČINEK</text:p>
                      </table:table-cell>
                    </table:table-row>
                    <table:table-row table:style-name="Table9.1">
                      <table:table-cell table:style-name="Table9.A1" office:value-type="string">
                        <text:p text:style-name="P4">1.    Protitelesa, zlasti IgA </text:p>
                      </table:table-cell>
                      <table:table-cell table:style-name="Table9.A1" office:value-type="string">
                        <text:p text:style-name="P1"><text:span text:style-name="T22">↑</text:span><text:span text:style-name="T18"> </text:span><text:span text:style-name="T15">zaščita proti boleznim in alergiji</text:span></text:p>
                      </table:table-cell>
                    </table:table-row>
                    <table:table-row table:style-name="Table9.1">
                      <table:table-cell table:style-name="Table9.A1" office:value-type="string">
                        <text:p text:style-name="P1"><text:span text:style-name="T15">2.    </text:span><text:span text:style-name="T21">↑</text:span><text:span text:style-name="T15"> Levkociti</text:span></text:p>
                      </table:table-cell>
                      <table:table-cell table:style-name="Table9.A1" office:value-type="string">
                        <text:p text:style-name="P1"><text:span text:style-name="T22">↑</text:span><text:span text:style-name="T18"> </text:span><text:span text:style-name="T15">zaščita pred okužbo</text:span></text:p>
                      </table:table-cell>
                    </table:table-row>
                    <table:table-row table:style-name="Table9.1">
                      <table:table-cell table:style-name="Table9.A1" office:value-type="string">
                        <text:p text:style-name="P4">3.    Odvajalo</text:p>
                      </table:table-cell>
                      <table:table-cell table:style-name="Table9.A1" office:value-type="string">
                        <text:p text:style-name="P1"><text:span text:style-name="T15">- </text:span><text:span text:style-name="T21">↑</text:span><text:span text:style-name="T15"> izločanje mekonija;  zlatenice</text:span></text:p>
                      </table:table-cell>
                    </table:table-row>
                    <table:table-row table:style-name="Table9.1">
                      <table:table-cell table:style-name="Table9.A1" office:value-type="string">
                        <text:p text:style-name="P4">4.    Rastni faktor</text:p>
                      </table:table-cell>
                      <table:table-cell table:style-name="Table9.A1" office:value-type="string">
                        <text:p text:style-name="P1"><text:span text:style-name="T15">- </text:span><text:span text:style-name="T21">↑</text:span><text:span text:style-name="T15">dozorevanje  GIT,  alergije/intolerance</text:span></text:p>
                      </table:table-cell>
                    </table:table-row>
                    <table:table-row table:style-name="Table9.1">
                      <table:table-cell table:style-name="Table9.A1" office:value-type="string">
                        <text:p text:style-name="P1"><text:span text:style-name="T15">5.    </text:span><text:span text:style-name="T21">↑</text:span><text:span text:style-name="T15"> A vitamin</text:span></text:p>
                      </table:table-cell>
                      <table:table-cell table:style-name="Table9.A1" office:value-type="string">
                        <text:p text:style-name="P4">-  resnost okužbe, preventiva očesnih bolezni</text:p>
                      </table:table-cell>
                    </table:table-row>
                  </table:table>
                  <text:p text:style-name="P92"><text:span text:style-name="T9"><text:line-break/></text:span><text:span text:style-name="T2">Če dodajamo hrano ali tekočino, razredčimo kolostrum, otrokove ledvice pa obremenjujemo z nepotrebnim volumnom</text:span><text:span text:style-name="T9">. </text:span></text:p>
                  <text:p text:style-name="P247"><text:line-break/><text:span text:style-name="T10">Nezrelo mleko</text:span> </text:p>
                  <text:list xml:id="list952497982" text:style-name="WW8Num68">
                    <text:list-item>
                      <text:p text:style-name="P108">Materino mleko je  uporabno, ko nedonošenček še ne pije iz dojke. </text:p>
                    </text:list-item>
                    <text:list-item>
                      <text:p text:style-name="P108">Izbrizgano mleko lahko poje iz skodelice, po žlički ali po brizgi. </text:p>
                    </text:list-item>
                    <text:list-item>
                      <text:p text:style-name="P177"><text:span text:style-name="T15">Prilagojeno je potrebam nedonošenčka: ima več</text:span><text:span text:style-name="T19"> </text:span><text:span text:style-name="T23">↑</text:span><text:span text:style-name="T19"> : </text:span><text:span text:style-name="T15">beljakovin, IgA, in laktoferina.</text:span></text:p>
                    </text:list-item>
                  </text:list>
                  <text:p text:style-name="P92"><text:span text:style-name="T11">Zrelo mleko</text:span><text:span text:style-name="T9"> </text:span></text:p>
                  <text:list xml:id="list749235476" text:style-name="WW8Num8">
                    <text:list-item>
                      <text:p text:style-name="P109">Se razlikuje od adaptiranega mleka</text:p>
                    </text:list-item>
                    <text:list-item>
                      <text:p text:style-name="P109">Spreminja se odvisno od: dnevnega ritma, dolžine podoja, otrokovih potreb in bolezni, s katerimi pride mati v stik</text:p>
                    </text:list-item>
                    <text:list-item>
                      <text:p text:style-name="P109">Otrok, ki je dojen na lastno željo, ne potrebuje dodatne tekočine </text:p>
                    </text:list-item>
                    <text:list-item>
                      <text:p text:style-name="P194"><text:span text:style-name="T9">ŽM ne obremenjuje otrokovih ledvic z </text:span><text:span text:style-name="T2">nepotrebno</text:span><text:span text:style-name="T9"> dodatno tekočino</text:span></text:p>
                    </text:list-item>
                  </text:list>
                  <text:p text:style-name="P92"><text:span text:style-name="T9"><text:line-break/></text:span><text:span text:style-name="T2">Beljakovine</text:span><text:span text:style-name="T9"> </text:span></text:p>
                  <text:list xml:id="list1349156297" text:style-name="WW8Num64">
                    <text:list-item>
                      <text:p text:style-name="P110">Vsebnost beljakovin v ŽM je idealna za otrokovo rast in razvoj CŽŠ </text:p>
                    </text:list-item>
                    <text:list-item>
                      <text:p text:style-name="P110">Količina beljakovin v ŽM ni odvisna od materinega vnosa hrane.</text:p>
                    </text:list-item>
                    <text:list-item>
                      <text:p text:style-name="P110">Beljakovine v ŽM so lahko prebavljive in se dobro resorbirajo. </text:p>
                      <text:list>
                        <text:list-item>
                          <text:p text:style-name="P235">Beljakovine iz kravjega mleka (KM) so težko prebavljive, lahko se  v krvi razgrajujejo in okvarijo otrokove možgane. </text:p>
                        </text:list-item>
                      </text:list>
                    </text:list-item>
                  </text:list>
                  <text:p text:style-name="P92"><text:span text:style-name="T9"><text:line-break/></text:span><text:span text:style-name="T2">Maščobe</text:span><text:span text:style-name="T9"> </text:span></text:p>
                  <text:list xml:id="list2083175997" text:style-name="WW8Num13">
                    <text:list-item>
                      <text:p text:style-name="P111">So glavni vir energije</text:p>
                    </text:list-item>
                    <text:list-item>
                      <text:p text:style-name="P111">Količina maščob v ŽM je odvisna od materine prehrane</text:p>
                    </text:list-item>
                    <text:list-item>
                      <text:p text:style-name="P111">Vsebujejo dolgoverižne maščobne kisline, potrebne za razvoj CŽŠ</text:p>
                    </text:list-item>
                    <text:list-item>
                      <text:p text:style-name="P106"><text:span text:style-name="T20"></text:span><text:span text:style-name="T18"> </text:span><text:span text:style-name="T15">na začetku ("začetno mleko"); </text:span><text:span text:style-name="T23">↑</text:span><text:span text:style-name="T15"> na koncu podoja ("zadnje mleko")</text:span></text:p>
                    </text:list-item>
                    <text:list-item>
                      <text:p text:style-name="P111">Encimi v ŽM "prebavijo" maščobe, ki so vir energije za otroka</text:p>
                      <text:list>
                        <text:list-item>
                          <text:p text:style-name="P236"> V KM ni "prebavnih encimov" in se ne menja med obrokom.</text:p>
                        </text:list-item>
                      </text:list>
                    </text:list-item>
                  </text:list>
                  <text:p text:style-name="P92"><text:span text:style-name="T9"><text:line-break/></text:span><text:span text:style-name="T2">Železo (Fe)</text:span></text:p>
                  <text:list xml:id="list2071892116" text:style-name="WW8Num21">
                    <text:list-item>
                      <text:p text:style-name="P112">Se dobro vsrkava iz otrokovih prebavil (50%), ker je v ŽM dejavnik, ki olajša resorbcijo. </text:p>
                    </text:list-item>
                    <text:list-item>
                      <text:p text:style-name="P112">Iz KM se v prebavilih resorbira le 10% Fe, iz adaptiranega pa le 4%.</text:p>
                    </text:list-item>
                    <text:list-item>
                      <text:p text:style-name="P179">Izključno dojeni otroci so izjemoma  slabokrvni zaradi pomanjkanja Fe v prvih 6-9 mesecih.</text:p>
                    </text:list-item>
                  </text:list>
                  <text:p text:style-name="P92"><text:span text:style-name="T9"><text:line-break/></text:span><text:span text:style-name="T2">Prednosti izključnega dojenja v prvih šestih mesecih otrokove starosti</text:span><text:span text:style-name="T9"><text:line-break/><text:line-break/><text:line-break/></text:span><text:span text:style-name="T8">Prednosti za otroka</text:span><text:span text:style-name="T9"><text:line-break/>Dojenje pomeni za otroka mnogo prednosti: v primerjavi z zalivanimi vrstniki so izključno dojeni otroci manj bolni, njihova rast in razvoj pa sta boljša.<text:line-break/></text:span><text:soft-page-break/><text:span text:style-name="T9"><text:line-break/></text:span><text:span text:style-name="T2">Zaščita pred okužbo:</text:span></text:p>
                  <text:list xml:id="list494696339" text:style-name="WW8Num3">
                    <text:list-item>
                      <text:p text:style-name="P113">Izključno dojeni otroci imajo manj drisk, infekcij GIT in okužb dihal kot zalivančki.</text:p>
                    </text:list-item>
                    <text:list-item>
                      <text:p text:style-name="P131"><text:span text:style-name="T6">Bifidus faktor</text:span><text:span text:style-name="T9"> spodbuja v GIT-u koristne bakterije, ki preprečujejo rast škodljivim bakterijam</text:span></text:p>
                    </text:list-item>
                    <text:list-item>
                      <text:p text:style-name="P113">Protivnetni činitelji zmanjšuje škodljivosti nekontroliranega vnetja</text:p>
                    </text:list-item>
                    <text:list-item>
                      <text:p text:style-name="P113">Limfociti in makrofagi se "borijo" z bolezenskim povzročiteljem </text:p>
                    </text:list-item>
                    <text:list-item>
                      <text:p text:style-name="P113">ŽM vsebuje protitelesa proti boleznim, ki jih je doječa mati prebolela</text:p>
                    </text:list-item>
                    <text:list-item>
                      <text:p text:style-name="P113">Rastni faktor pospeši otrokov razvoj, dozorevanje imunskega sistema, CŽS, kože.. </text:p>
                    </text:list-item>
                    <text:list-item>
                      <text:p text:style-name="P113">Digestivna encima laktaza in lipaza (poleg ostalih encimov) ščitita otroka, katerega  encimski sistem je še nezrel.</text:p>
                    </text:list-item>
                    <text:list-item>
                      <text:p text:style-name="P178"><text:span text:style-name="T15">Laktoza: </text:span><text:span text:style-name="T19"></text:span><text:span text:style-name="T15">rahitis, </text:span><text:span text:style-name="T23">↑</text:span><text:span text:style-name="T15"> resorpcijo Ca, ugodno vpliva na razvoj CŽŠ.</text:span></text:p>
                    </text:list-item>
                  </text:list>
                  <text:p text:style-name="P92"><text:span text:style-name="T9"><text:line-break/></text:span><text:span text:style-name="T2">Zaščita pred alergijo</text:span></text:p>
                  <text:list xml:id="list429115242" text:style-name="WW8Num76">
                    <text:list-item>
                      <text:p text:style-name="P114">Otrokov GIT hitreje dozoreva, ker ni vnosa tujih beljakovin</text:p>
                    </text:list-item>
                    <text:list-item>
                      <text:p text:style-name="P114">Zaradi zmanjšanegavnosa tujih beljakovin je toleranca na tuje beljakovine večja</text:p>
                    </text:list-item>
                    <text:list-item>
                      <text:p text:style-name="P114">Zn in dolgoverižne nenasičene maščobne kisline spodbujajo razvoj imunskega sistema</text:p>
                    </text:list-item>
                    <text:list-item>
                      <text:p text:style-name="P180">Samo en obrok adaptiranega mleka (tudi sojinega) v prvih dnevih, poveča možnost alergije! </text:p>
                    </text:list-item>
                  </text:list>
                  <text:p text:style-name="P92"><text:span text:style-name="T9"><text:line-break/></text:span><text:span text:style-name="T2">Ostale prednosti za otroka</text:span></text:p>
                  <text:list xml:id="list2159161958" text:style-name="WW8Num69">
                    <text:list-item>
                      <text:p text:style-name="P115">Nižja incidenca nepričakovane nenadne smrti v zibki</text:p>
                    </text:list-item>
                    <text:list-item>
                      <text:p text:style-name="P115">Nižja incidenca otroškega diabetesa, raka in otitisa</text:p>
                    </text:list-item>
                    <text:list-item>
                      <text:p text:style-name="P115">Boljši odziv na cepljenje in hitrejše zorenje imunskega sistema</text:p>
                    </text:list-item>
                    <text:list-item>
                      <text:p text:style-name="P115">Manj ortodontskih problemov in zobne gnilobe</text:p>
                    </text:list-item>
                    <text:list-item>
                      <text:p text:style-name="P181">Boljši psihomotorni, čustveni, socialni razvoj, ­ inteligentnost </text:p>
                    </text:list-item>
                  </text:list>
                  <text:p text:style-name="P92"><text:span text:style-name="T9"><text:line-break/></text:span><text:span text:style-name="T8">Zdravstvene prednosti za matere</text:span></text:p>
                  <text:list xml:id="list2083956667" text:style-name="WW8Num54">
                    <text:list-item>
                      <text:p text:style-name="P107"><text:span text:style-name="T24">↑</text:span><text:span text:style-name="T18"> </text:span><text:span text:style-name="T15">oksitocina med dojenjem-krčenje maternice-prenehanje krvavitve po porodu. </text:span></text:p>
                    </text:list-item>
                    <text:list-item>
                      <text:p text:style-name="P135"><text:span text:style-name="T6">Torej: začeti z rednim dojenjem takoj po porodu</text:span><text:span text:style-name="T9">!</text:span></text:p>
                    </text:list-item>
                    <text:list-item>
                      <text:p text:style-name="P116">Doječe žene lahko tvorijo mleko, četudi uživajo manj kalorij</text:p>
                    </text:list-item>
                    <text:list-item>
                      <text:p text:style-name="P116">Pogosti podoji odložijo menstruacijo (antianemični učinek) in  preprečujejo nosečnost</text:p>
                    </text:list-item>
                    <text:list-item>
                      <text:p text:style-name="P182">Nižja incidenca raka na dojkah in jajčnikih</text:p>
                    </text:list-item>
                  </text:list>
                  <text:p text:style-name="P92"><text:span text:style-name="T9"><text:line-break/></text:span><text:span text:style-name="T2">Ostale prednosti za matere</text:span><text:span text:style-name="T9"> </text:span></text:p>
                  <text:list xml:id="list107380891" text:style-name="WW8Num59">
                    <text:list-item>
                      <text:p text:style-name="P117">Manj poporodne depresije</text:p>
                    </text:list-item>
                    <text:list-item>
                      <text:p text:style-name="P117">Manj dela z otrokom, hitrejše pridobivanje fizične moči po porodu</text:p>
                    </text:list-item>
                    <text:list-item>
                      <text:p text:style-name="P117">Zaradi čustvena povezanosti je manj zlorabljanja otrok</text:p>
                    </text:list-item>
                    <text:list-item>
                      <text:p text:style-name="P117">Enostavnejše nočno hranjenje in potovanja</text:p>
                    </text:list-item>
                    <text:list-item>
                      <text:p text:style-name="P183">Ni zadreg  zaradi pomanjkanja/neustreznosti adaptiranega mleka </text:p>
                    </text:list-item>
                  </text:list>
                  <text:p text:style-name="P92"><text:span text:style-name="T9"><text:line-break/></text:span><text:span text:style-name="T6">Prednosti za družbo</text:span><text:span text:style-name="T9"> </text:span></text:p>
                  <text:list xml:id="list1341497161" text:style-name="WW8Num36">
                    <text:list-item>
                      <text:p text:style-name="P118">ŽM je poceni, ni potreben dodaten pribor, </text:p>
                    </text:list-item>
                    <text:list-item>
                      <text:p text:style-name="P118">prihranjen denar lahko porabijo ostali družinski člani,</text:p>
                    </text:list-item>
                    <text:list-item>
                      <text:p text:style-name="P132"><text:span text:style-name="T9">časovni prihranek, </text:span><text:span text:style-name="T2"></text:span><text:span text:style-name="T9"> izdatkov za zdravila, </text:span></text:p>
                    </text:list-item>
                    <text:list-item>
                      <text:p text:style-name="P184">odlog naslednje nosečnosti</text:p>
                    </text:list-item>
                  </text:list>
                  <text:p text:style-name="P92"><text:span text:style-name="T9"><text:line-break/></text:span><text:span text:style-name="T2">Nevarnosti uporabe mlečnih nadomestkov</text:span></text:p>
                  <text:list xml:id="list1808316082" text:style-name="WW8Num44">
                    <text:list-item>
                      <text:p text:style-name="P119">Otrok je prikrajšan za zdravilne lastnosti ŽM.</text:p>
                    </text:list-item>
                    <text:list-item>
                      <text:p text:style-name="P119">Voda in/ali mlečni prah za pripravo obroka sta lahko okužena.</text:p>
                    </text:list-item>
                    <text:list-item>
                      <text:p text:style-name="P119">Zaradi izdatkov za nakup mlečnih nadomestkov, so ostali družinski člani  prikrajšani</text:p>
                    </text:list-item>
                    <text:list-item>
                      <text:p text:style-name="P119">Obroki so preveč razredčeni, da bi "škatla trajala dalj časa"</text:p>
                    </text:list-item>
                    <text:list-item>
                      <text:p text:style-name="P119"><text:soft-page-break/>Višji stroški zdravljenja v bolnišnici</text:p>
                    </text:list-item>
                    <text:list-item>
                      <text:p text:style-name="P119">Napačno pripravljeni obrok lahko povzroči, da otrok zboli</text:p>
                    </text:list-item>
                    <text:list-item>
                      <text:p text:style-name="P185">Pogoste nosečnosti lahko škodljivo vplivajo na družino in družbo. </text:p>
                    </text:list-item>
                  </text:list>
                  <text:p text:style-name="P92"><text:span text:style-name="T9"><text:line-break/></text:span><text:span text:style-name="T2">Dojenje in zdravila, ki jih jemlje mati</text:span><text:span text:style-name="T9"><text:line-break/>Večinoma prehajajo  zdravila v ŽM minimalno in izjemoma vplivajo na otroka, zato predstavlja večjo nevarnost prekinitev dojenja. Škodljiva zdravila, ki povzročajo stranske učinke, lahko nadomestimo z  manj škodljivimi zdravili.<text:line-break/><text:line-break/>Veljajo naslednja priporočila:</text:span></text:p>
                  <table:table table:name="Table10" table:style-name="Table10">
                    <table:table-column table:style-name="Table10.A"/>
                    <table:table-column table:style-name="Table10.B"/>
                    <table:table-row table:style-name="Table10.1">
                      <table:table-cell table:style-name="Table10.A1" office:value-type="string">
                        <text:p text:style-name="P2">Prepovedano dojenje</text:p>
                      </table:table-cell>
                      <table:table-cell table:style-name="Table10.B1" office:value-type="string">
                        <text:p text:style-name="P2">- Nekatera zdravila za zdravljenje raka<text:line-break/>- Radioaktivne snovi (začasno)</text:p>
                      </table:table-cell>
                    </table:table-row>
                    <table:table-row table:style-name="Table10.1">
                      <table:table-cell table:style-name="Table10.A1" office:value-type="string">
                        <text:p text:style-name="P2">Dojenje : spremljaj otrokovo zaspanost</text:p>
                      </table:table-cell>
                      <table:table-cell table:style-name="Table10.B1" office:value-type="string">
                        <text:p text:style-name="P2">- Psihofarmaki, antikonvulzivi</text:p>
                      </table:table-cell>
                    </table:table-row>
                    <table:table-row table:style-name="Table10.1">
                      <table:table-cell table:style-name="Table10.A1" office:value-type="string">
                        <text:p text:style-name="P2">Uporabi alternativno zdravilo, če je možno</text:p>
                      </table:table-cell>
                      <table:table-cell table:style-name="Table10.B1" office:value-type="string">
                        <text:p text:style-name="P2">- Kloramfenikol, Tetraciklin,  Metronidazol</text:p>
                      </table:table-cell>
                    </table:table-row>
                    <table:table-row table:style-name="Table10.1">
                      <table:table-cell table:style-name="Table10.A1" office:value-type="string">
                        <text:p text:style-name="P2">Spremljaj otrokovo zlatenico</text:p>
                      </table:table-cell>
                      <table:table-cell table:style-name="Table10.B1" office:value-type="string">
                        <text:p text:style-name="P2">- Sulfonamid, Kotrimoksazol,   Dapson</text:p>
                      </table:table-cell>
                    </table:table-row>
                    <table:table-row table:style-name="Table10.1">
                      <table:table-cell table:style-name="Table10.A1" office:value-type="string">
                        <text:p text:style-name="P2">Uporabi alternativno zdravilo (¯tvorba mleka)</text:p>
                      </table:table-cell>
                      <table:table-cell table:style-name="Table10.B1" office:value-type="string">
                        <text:p text:style-name="P2">- Estrogenski kontraceptivi, Tiazidni diuretiki</text:p>
                      </table:table-cell>
                    </table:table-row>
                    <table:table-row table:style-name="Table10.1">
                      <table:table-cell table:style-name="Table10.A1" office:value-type="string">
                        <text:p text:style-name="P2">Varni v običajni dozi</text:p>
                      </table:table-cell>
                      <table:table-cell table:style-name="Table10.B1" office:value-type="string">
                        <text:p text:style-name="P2">- Večina običajnih zdravil</text:p>
                      </table:table-cell>
                    </table:table-row>
                  </table:table>
                  <text:p text:style-name="P92"><text:span text:style-name="T9"><text:line-break/></text:span><text:span text:style-name="T11">Ukrepi, ki zmanjšajo vpliv zdravil na dojenje</text:span><text:span text:style-name="T9"> </text:span></text:p>
                  <text:list xml:id="list139197005" text:style-name="WW8Num4">
                    <text:list-item>
                      <text:p text:style-name="P120">Podoj, ko je koncentracija zdravila v mleku najnižja. </text:p>
                    </text:list-item>
                    <text:list-item>
                      <text:p text:style-name="P120">Mati naj vzame  zdravilo pred otrokovim najdaljšim intervalom spanja ali takoj po dojenju</text:p>
                    </text:list-item>
                    <text:list-item>
                      <text:p text:style-name="P120">Začasna prekinitev dojenja, če zdravilo pri dojenju ni dovoljeno</text:p>
                    </text:list-item>
                    <text:list-item>
                      <text:p text:style-name="P195"><text:span text:style-name="T3"></text:span><text:span text:style-name="T25"> </text:span><text:span text:style-name="T9">sedativov med porodom, ker lahko pri otroku </text:span><text:span text:style-name="T2">­</text:span><text:span text:style-name="T9">letargijo/zaspanost</text:span></text:p>
                    </text:list-item>
                  </text:list>
                  <text:p text:style-name="P92"><text:span text:style-name="T9"><text:line-break/></text:span><text:span text:style-name="T2">Še enkrat poudarimo prednosti izključnega dojenja:</text:span><text:span text:style-name="T9"> </text:span></text:p>
                  <text:p text:style-name="P247"><text:span text:style-name="T4">Priporočila za dojenje </text:span><text:line-break/>Izključno dojenje v prvih 6 mesecih otrokove starosti</text:p>
                  <text:list xml:id="list563518319" text:style-name="WW8Num23">
                    <text:list-item>
                      <text:p text:style-name="P121">Nobenega dodatka do dopolnjenega 6. meseca otrokove starosti</text:p>
                    </text:list-item>
                    <text:list-item>
                      <text:p text:style-name="P121">Podoji naj bodo časovno neomejeni in naj trajajo neomejeno</text:p>
                    </text:list-item>
                    <text:list-item>
                      <text:p text:style-name="P121">Nobenih steklenic, dud </text:p>
                    </text:list-item>
                    <text:list-item>
                      <text:p text:style-name="P186">Nadaljevanje dojenja z dodatno hrano do 2 let otrokove starosti</text:p>
                    </text:list-item>
                  </text:list>
                  <text:p text:style-name="P92"><text:span text:style-name="T9"><text:line-break/></text:span><text:span text:style-name="T5">Žensko mleko </text:span></text:p>
                  <text:list xml:id="list1559779525" text:style-name="WW8Num18">
                    <text:list-item>
                      <text:p text:style-name="P122">Je prilagojeno  njenemu otroku</text:p>
                    </text:list-item>
                    <text:list-item>
                      <text:p text:style-name="P122">Kolostrum je idealna prva hrana za otroka </text:p>
                    </text:list-item>
                    <text:list-item>
                      <text:p text:style-name="P122">ŽM zadosti otrokove potrebe po tekočini, če je dojenje neomejeno </text:p>
                    </text:list-item>
                    <text:list-item>
                      <text:p text:style-name="P122">Vsebnost beljakovin ni odvisna od materine prehrane</text:p>
                    </text:list-item>
                    <text:list-item>
                      <text:p text:style-name="P122">Vsebnost maščob  je odvisna od materine prehrane </text:p>
                    </text:list-item>
                    <text:list-item>
                      <text:p text:style-name="P187">ŽM zaščiti otroka pred virusi, bakterijami in alergiji. </text:p>
                    </text:list-item>
                  </text:list>
                  <text:p text:style-name="P92"><text:span text:style-name="T9"><text:line-break/></text:span><text:span text:style-name="T5">Druge prednosti ženskega mleka </text:span></text:p>
                  <text:list xml:id="list1689750512" text:style-name="WW8Num34">
                    <text:list-item>
                      <text:p text:style-name="P123">Boljši psihomotorni, mentalni, socialni in čustveni razvoj</text:p>
                    </text:list-item>
                    <text:list-item>
                      <text:p text:style-name="P123">Manj bolezni v otroštvu</text:p>
                    </text:list-item>
                    <text:list-item>
                      <text:p text:style-name="P123">Bolj zdravo materinstvo</text:p>
                    </text:list-item>
                    <text:list-item>
                      <text:p text:style-name="P123">Zaščita pred zanositvijo</text:p>
                    </text:list-item>
                    <text:list-item>
                      <text:p text:style-name="P123">Enostavni nočni obroki in obroki na popotovanju</text:p>
                    </text:list-item>
                    <text:list-item>
                      <text:p text:style-name="P196"><text:span text:style-name="T3"></text:span><text:span text:style-name="T25"> </text:span><text:span text:style-name="T9">cena omogoča boljšo hrano za mater in ostale družinske člane. </text:span></text:p>
                    </text:list-item>
                  </text:list>
                  <text:p text:style-name="P92"><text:span text:style-name="T9"><text:line-break/></text:span><text:soft-page-break/><text:span text:style-name="T5">Vpliv zdravil na dojenje</text:span></text:p>
                  <text:list xml:id="list119150161" text:style-name="WW8Num30">
                    <text:list-item>
                      <text:p text:style-name="P124">Večinoma ne prehajajo v ŽM, zato niso razlog za prekinitev dojenja</text:p>
                    </text:list-item>
                    <text:list-item>
                      <text:p text:style-name="P133"><text:span text:style-name="T3"></text:span><text:span text:style-name="T25"> </text:span><text:span text:style-name="T9">vpliv na otroka - jemanje zdravila v ugodnem času glede na podoj</text:span></text:p>
                    </text:list-item>
                    <text:list-item>
                      <text:p text:style-name="P188">Jemanje sedativov med porodom ni priporočljivo.</text:p>
                    </text:list-item>
                  </text:list>
                  <text:p text:style-name="P102"/>
                  <text:h text:style-name="P242" text:outline-level="2">1. Kaj lahko v porodnišnici storimo za uspešen začetek dojenja</text:h>
                  <text:p text:style-name="P92"><text:span text:style-name="T2">Veščina svetovanja</text:span><text:span text:style-name="T9"><text:line-break/><text:line-break/></text:span><text:span text:style-name="T11">Ustvarimo prijazno ozračje</text:span><text:span text:style-name="T9"> </text:span></text:p>
                  <text:list xml:id="list236775268" text:style-name="WW8Num27">
                    <text:list-item>
                      <text:p text:style-name="P125">Opazujmo in reagirajmo na materino "govorico telesa"</text:p>
                    </text:list-item>
                    <text:list-item>
                      <text:p text:style-name="P125">Pripravimo mater, da spregovori o svojih občutkih</text:p>
                    </text:list-item>
                    <text:list-item>
                      <text:p text:style-name="P125">S svojim glasom in kretnjami pokažimo materi, da nam ni vseeno zanjo</text:p>
                    </text:list-item>
                    <text:list-item>
                      <text:p text:style-name="P125">Med pogovorom z materjo sedimo blizu nje in v isti višini z njo</text:p>
                    </text:list-item>
                    <text:list-item>
                      <text:p text:style-name="P189">Izogibajmo se besed, ki izražajo sodbo ali napako, npr. problem, nezadostno, nepravilno, nezadovoljivo, napačno, napaka......</text:p>
                    </text:list-item>
                  </text:list>
                  <text:p text:style-name="P92"><text:span text:style-name="T9"><text:line-break/></text:span><text:span text:style-name="T2">Pozorno poslušanje matere</text:span></text:p>
                  <text:p text:style-name="P92"><text:span text:style-name="T25"></text:span><text:span text:style-name="T25"> <text:s/></text:span><text:span text:style-name="T9">Kaj je mati že storila: kaj poteka dobro in kaj ne?</text:span></text:p>
                  <text:p text:style-name="P92"><text:span text:style-name="T25"></text:span><text:span text:style-name="T25"> <text:s/></text:span><text:span text:style-name="T9">Poslušajmo dejstva in  občutke.<text:line-break/>     Poslušajmo, kar pove in česa morda ni povedala<text:line-break/>     Zaznajmo opažanja in občutke , ki se skrivajo za povedanim<text:line-break/>     Pokažimo, da jo poslušamo: smejmo se, pokimajmo</text:span></text:p>
                  <text:p text:style-name="P92"><text:span text:style-name="T9"><text:line-break/></text:span><text:span text:style-name="T6">Opogumimo jo, da spregovori</text:span><text:span text:style-name="T9"><text:line-break/>Ponavljajmo, kar je povedala.</text:span></text:p>
                  <text:list xml:id="list1071631415" text:style-name="WW8Num80">
                    <text:list-item>
                      <text:p text:style-name="P126"> Mati: "Moj otrok je bil celo noč buden, tako da sploh nisem spala".</text:p>
                    </text:list-item>
                    <text:list-item>
                      <text:p text:style-name="P190"> Odziv: "Zaradi otroka ste bili budni celo noč".</text:p>
                    </text:list-item>
                  </text:list>
                  <text:p text:style-name="P92"><text:span text:style-name="T9"><text:line-break/></text:span><text:span text:style-name="T5">Odzovimo se na njena čustva</text:span></text:p>
                  <text:list xml:id="list1884302042" text:style-name="WW8Num72">
                    <text:list-item>
                      <text:p text:style-name="P127"> Mati: " Moj otrok joče in joče, ko ga poskušam hraniti"</text:p>
                    </text:list-item>
                    <text:list-item>
                      <text:p text:style-name="P127"> Odziv: "Skrbi vas, da otrok ne želi piti pri prsih"</text:p>
                    </text:list-item>
                    <text:list-item>
                      <text:p text:style-name="P197"><text:span text:style-name="T6">Rabimo vprašalnice, ki dopuščajo celovit odgovor</text:span><text:span text:style-name="T9"> Kdo..Kaj..Kje.Zakaj.Kako. Tako bomo dobili več informacij kot na vprašanje, na katerega odgovorimo z Da/Ne. </text:span></text:p>
                    </text:list-item>
                  </text:list>
                  <text:list xml:id="list509797205" text:style-name="WW8Num67">
                    <text:list-item>
                      <text:p text:style-name="P128">Ne postavljajmo preveč direktna vprašanja</text:p>
                    </text:list-item>
                    <text:list-item>
                      <text:p text:style-name="P128">Poslušajmo več, manj govorimo</text:p>
                    </text:list-item>
                    <text:list-item>
                      <text:p text:style-name="P191">Prepričajmo jo, da jo razumemo in odobravamo njena dejanja.</text:p>
                    </text:list-item>
                  </text:list>
                  <text:p text:style-name="P92"><text:span text:style-name="T9"><text:line-break/></text:span><text:span text:style-name="T2">Izobrazimo mater </text:span></text:p>
                  <text:list xml:id="list675759755" text:style-name="WW8Num5">
                    <text:list-item>
                      <text:p text:style-name="P129">Ugotovimo, kaj mora vedeti</text:p>
                    </text:list-item>
                    <text:list-item>
                      <text:p text:style-name="P129">Da je ne spravimo v zadrego, omejimo svoja priporočila na dva ali tri</text:p>
                    </text:list-item>
                    <text:list-item>
                      <text:p text:style-name="P192">Ponudimo ji na izbiro, pri kateri težavi ji bomo pomagali</text:p>
                    </text:list-item>
                  </text:list>
                  <text:p text:style-name="P92"><text:span text:style-name="T9"><text:line-break/><text:line-break/></text:span><text:span text:style-name="T2">O spremljanju težav se dogovorimo skupaj z materjo</text:span><text:span text:style-name="T9"><text:line-break/>Ugotovimo, kakšno pomoč bi materi lahko nudili družina in prijatelji<text:line-break/>Povejmo ji, kdaj se bomo spet pogovorili<text:line-break/>Priporočimo ji, da poišče pomoč pri nas ali pri drugi osebi, če bo ponovno v dvomih<text:line-break/>Če je mogoče, jo napotimo v skupino za podporo dojenju</text:span></text:p>
                  <text:h text:style-name="P244" text:outline-level="5">Pomagajmo materi, da začne čimprej dojiti </text:h>
                  <text:p text:style-name="P92"><text:span text:style-name="T9"><text:line-break/>Včasih moramo matere naučiti, da bodo razumele, kdaj je njihov otrok lačen. Verjetno bodo spraševale, kako pogosto in kako dolgo naj </text:span><text:soft-page-break/><text:span text:style-name="T9">dojijo in če dobi otrok zadosti mleka.<text:line-break/><text:line-break/></text:span><text:span text:style-name="T2">Naučimo mater, kako naj se odziva na otrokove potrebe</text:span><text:span text:style-name="T9"><text:line-break/>Mati in otrok naj bosta skupaj noč in dan, razen eno uro v 24 urah, ko je dovoljena ločitev zaradi bolnišničnih postopkov<text:line-break/>Pokažimo ji, kako naj opazuje pri otroku znake lakote. Ne čakajmo, da bo pričel otrok jokati<text:line-break/>Razložimo ji, da pogosto sesanje in odstranitev mleka iz dojke vzdržujeta obilno tvorbo mleka. To je zelo pomembno v prvih urah in dnevih, saj je pogoj za stabilno nastajanje mleka.<text:line-break/>Priporočimo ji, da naj uravnava število in dolžino podojev otrok.<text:line-break/>Pri polnih dojkah in nelagodju zaradi tega, naj doji (lahko zbudi otroka) ali mleko izbrizgava.<text:line-break/>Vzpodbujajmo neprekinjeni rooming-in (otrok in mati bivata v skupni sobi 24 ur dnevno) ter bedding (otrok je pri materi v postelji) pri  materah, ki lahko skrbijo za otroka. Tako omogočimo otroku, da je dojen, ko je lačen. Na ta način se  med materjo in otrokom utrjuje navezanost in pristen stik - to je dobra popotnica za naprej.<text:line-break/>Razložimo ji, da nekateri otroci uživajo, ko tiho "vlečejo" ob koncu obroka, ko mleko le  kaplja.<text:line-break/><text:line-break/></text:span><text:span text:style-name="T2">Če je otrok preveč zaspan za dojenje, svetujmo materi:</text:span><text:span text:style-name="T9"><text:line-break/>Naj otroka delno sleče, tako da bo lahko gibal z rokami in nogami<text:line-break/>Pri dojenju naj drži otroka bolj pokončno<text:line-break/>Naj ga nežno masira in govori z njim<text:line-break/>Počaka pol ure in poskusi znova<text:line-break/><text:line-break/><text:line-break/></text:span><text:span text:style-name="T2">Mati naj ne omejuje števila podojev</text:span><text:span text:style-name="T9"><text:line-break/>Ponudimo pomoč pri dojenju v prvih šestih urah po porodu.<text:line-break/>Pustimo otroku, da je dojen, kadarkoli to želi. To pomaga otroku, če je lačen in žejen ter materi, če ima polne dojke.<text:line-break/>Vzpodbujajmo bedding zato, da se lahko matere odzovejo na željo otroka po hranjenju<text:line-break/>Seznanimo matere z značilnim novorojenčkovim vzorcem hranjenja:<text:line-break/>Novorojenčki bodo želeli piti na dojki različno pogosto: v prvih dveh do sedmih dnevih na vsako uro do na vsake tri ure - lahko </text:span><text:span text:style-name="T11">tudi pogosteje</text:span><text:span text:style-name="T9">.<text:line-break/>Nočni podoji stimulirajo tvorbo in iztekanje mleka ter imajo kontraceptivni učinek.<text:line-break/>Ko je tvorba mleka konstantna, se ustali število podojev na 8-12 v 24 urah.<text:line-break/>Ko otrok raste, ima lahko večji apetit. Tedaj lahko začasno naraste število podojev, dokler se ne poveča tvorba mleka.<text:line-break/><text:line-break/></text:span><text:span text:style-name="T2">Naučimo mater, naj otrok sam "izpusti" dojko</text:span><text:span text:style-name="T9"><text:line-break/>Naj otrok sam "izpusti" dojko, nato mu ponudite drugo dojko, če to želi. Dokler otrok želi piti, mu naj mati izmenoma ponuja obe dojki.<text:line-break/>Ne končajmo podoja prehitro. Tako odvzamemo otroku bogato "zadnje" mleko na koncu obroka, kar lahko povzroči slabo pridobivanje telesne teže in trebušne krče.<text:line-break/>Običajno pijejo otroci na vsaki dojki 10-30 minut. Upoštevati moramo, da razvijeta vsaka mati in otrok svoj lastni vzorec. Nekateri otroci želijo na začetku piti le na eni dojki.<text:line-break/>Zelo dolgi ali prepogosti podoji so lahko znak slabega pristavljanja in stika otroka z dojko.<text:line-break/><text:line-break/>Naučimo matere, kako naj negujejo dojke<text:line-break/>Dojke naj umivajo le z vodo. Milo, losioni, olja, vazelin motijo naravno "maščenje" kože.<text:line-break/>Naj ne umivajo dojke neposredno pred dojenjem, saj tako odstranijo zaščitno plast na koži in spremeni se naravni vonj, ki ga otrok prepozna kot vonj materinih dojk.<text:line-break/>Občutljive bradavice naj matere po podoju premažejo s svojim mlekom in jih posušijo na zraku.<text:line-break/>Nedrci niso potrebni, a so dovoljeni. </text:span><text:span text:style-name="T6">Pretesni nedrci blokirajo duktuse. Sintetični nedrci</text:span><text:span text:style-name="T9"> </text:span><text:span text:style-name="T6">omejujejo kroženje zraka v predelu bradavic. </text:span><text:span text:style-name="T7">Najboljši so udobni bombažni nedrci</text:span><text:span text:style-name="T6">.</text:span><text:span text:style-name="T9"><text:line-break/><text:line-break/></text:span><text:span text:style-name="T5">Ukrepe, ki pri vsakdanjem delu škodljivo vplivajo na dojenje , odstranimo tako, da upoštevamo naslednja pravila:</text:span><text:span text:style-name="T9"><text:line-break/>Ne časovno omejevati dojenja ali dojiti po shemi<text:line-break/>Ne postavljajmo pravil o umivanju bradavic pred  in po dojenju<text:line-break/>Ne uporabljajmo krem za občutljive bradavice, pač pa materino "zadnje" mleko<text:line-break/>Ne razdvajajmo mater in otroka, razen če je to potrebno iz medicinskih razlogov<text:line-break/>Ne uporabljajmo stekleničk ali cucljev<text:line-break/>Ne dajajmo pred dojenjem otroku glukoze ali mlečne nadomestke<text:line-break/>Ne učimo hranjenja po steklenički vse matere<text:line-break/>Ne tehtajmo otroka pred in po obroku<text:line-break/>Ne postavljajmo materam pravil glede nošnje nedrcev, ogrinjal...<text:line-break/>Ne predpisujmo materam položaja med dojenjem<text:line-break/>Ne dajajmo materam vzorcev adaptiranega mleka ali knjižic o uporabi adaptiranega mleka.<text:line-break/> <text:line-break/> </text:span></text:p>
                </table:table-cell>
              </table:table-row>
            </table:table>
            <text:p text:style-name="P5"/>
          </table:table-cell>
        </table:table-row>
      </table:table>
      <text:p text:style-name="P8"><text:bookmark-start text:name="_PictureBullets"/><draw:frame draw:style-name="fr1" draw:name="graphics3" text:anchor-type="as-char" svg:width="3in" svg:height="3in" draw:z-index="0"><draw:image/></draw:frame><draw:frame draw:style-name="fr1" draw:name="graphics4" text:anchor-type="as-char" svg:width="3in" svg:height="3in" draw:z-index="0"><draw:image/></draw:frame><draw:frame draw:style-name="fr1" draw:name="graphics5" text:anchor-type="as-char" svg:width="3in" svg:height="3in" draw:z-index="0"><draw:image/></draw:frame><draw:frame draw:style-name="fr1" draw:name="graphics6" text:anchor-type="as-char" svg:width="3in" svg:height="3in" draw:z-index="0"><draw:image/></draw:frame><draw:frame draw:style-name="fr1" draw:name="graphics7" text:anchor-type="as-char" svg:width="3in" svg:height="3in" draw:z-index="0"><draw:image/></draw:frame><draw:frame draw:style-name="fr1" draw:name="graphics8" text:anchor-type="as-char" svg:width="3in" svg:height="3in" draw:z-index="0"><draw:image/></draw:frame><draw:frame draw:style-name="fr1" draw:name="graphics9" text:anchor-type="as-char" svg:width="3in" svg:height="3in" draw:z-index="0"><draw:image/></draw:frame><draw:frame draw:style-name="fr1" draw:name="graphics10" text:anchor-type="as-char" svg:width="3in" svg:height="3in" draw:z-index="0"><draw:image/></draw:frame><draw:frame draw:style-name="fr1" draw:name="graphics11" text:anchor-type="as-char" svg:width="3in" svg:height="3in" draw:z-index="0"><draw:image/></draw:frame><draw:frame draw:style-name="fr1" draw:name="graphics12" text:anchor-type="as-char" svg:width="3in" svg:height="3in" draw:z-index="0"><draw:image/></draw:frame><draw:frame draw:style-name="fr1" draw:name="graphics13" text:anchor-type="as-char" svg:width="3in" svg:height="3in" draw:z-index="0"><draw:image/></draw:frame><draw:frame draw:style-name="fr1" draw:name="graphics14" text:anchor-type="as-char" svg:width="3in" svg:height="3in" draw:z-index="0"><draw:image/></draw:frame><draw:frame draw:style-name="fr1" draw:name="graphics15" text:anchor-type="as-char" svg:width="3in" svg:height="3in" draw:z-index="0"><draw:image/></draw:frame><draw:frame draw:style-name="fr1" draw:name="graphics16" text:anchor-type="as-char" svg:width="3in" svg:height="3in" draw:z-index="0"><draw:image/></draw:frame><draw:frame draw:style-name="fr1" draw:name="graphics17" text:anchor-type="as-char" svg:width="3in" svg:height="3in" draw:z-index="0"><draw:image/></draw:frame><draw:frame draw:style-name="fr1" draw:name="graphics18" text:anchor-type="as-char" svg:width="3in" svg:height="3in" draw:z-index="0"><draw:image/></draw:frame><draw:frame draw:style-name="fr1" draw:name="graphics19" text:anchor-type="as-char" svg:width="3in" svg:height="3in" draw:z-index="0"><draw:image/></draw:frame><draw:frame draw:style-name="fr1" draw:name="graphics20" text:anchor-type="as-char" svg:width="3in" svg:height="3in" draw:z-index="0"><draw:image/></draw:frame><draw:frame draw:style-name="fr1" draw:name="graphics21" text:anchor-type="as-char" svg:width="3in" svg:height="3in" draw:z-index="0"><draw:image/></draw:frame><draw:frame draw:style-name="fr1" draw:name="graphics22" text:anchor-type="as-char" svg:width="3in" svg:height="3in" draw:z-index="0"><draw:image/></draw:frame><draw:frame draw:style-name="fr1" draw:name="graphics23" text:anchor-type="as-char" svg:width="3in" svg:height="3in" draw:z-index="0"><draw:image/></draw:frame><draw:frame draw:style-name="fr1" draw:name="graphics24" text:anchor-type="as-char" svg:width="3in" svg:height="3in" draw:z-index="0"><draw:image/></draw:frame><draw:frame draw:style-name="fr1" draw:name="graphics25" text:anchor-type="as-char" svg:width="3in" svg:height="3in" draw:z-index="0"><draw:image/></draw:frame><draw:frame draw:style-name="fr1" draw:name="graphics26" text:anchor-type="as-char" svg:width="3in" svg:height="3in" draw:z-index="0"><draw:image/></draw:frame><draw:frame draw:style-name="fr1" draw:name="graphics27" text:anchor-type="as-char" svg:width="3in" svg:height="3in" draw:z-index="0"><draw:image/></draw:frame><draw:frame draw:style-name="fr1" draw:name="graphics28" text:anchor-type="as-char" svg:width="3in" svg:height="3in" draw:z-index="0"><draw:image/></draw:frame><draw:frame draw:style-name="fr1" draw:name="graphics29" text:anchor-type="as-char" svg:width="3in" svg:height="3in" draw:z-index="0"><draw:image/></draw:frame><draw:frame draw:style-name="fr1" draw:name="graphics30" text:anchor-type="as-char" svg:width="3in" svg:height="3in" draw:z-index="0"><draw:image/></draw:frame><draw:frame draw:style-name="fr1" draw:name="graphics31" text:anchor-type="as-char" svg:width="3in" svg:height="3in" draw:z-index="0"><draw:image/></draw:frame><draw:frame draw:style-name="fr1" draw:name="graphics32" text:anchor-type="as-char" svg:width="3in" svg:height="3in" draw:z-index="0"><draw:image/></draw:frame><draw:frame draw:style-name="fr1" draw:name="graphics33" text:anchor-type="as-char" svg:width="3in" svg:height="3in" draw:z-index="0"><draw:image/></draw:frame><draw:frame draw:style-name="fr1" draw:name="graphics34" text:anchor-type="as-char" svg:width="3in" svg:height="3in" draw:z-index="0"><draw:image/></draw:frame><draw:frame draw:style-name="fr1" draw:name="graphics35" text:anchor-type="as-char" svg:width="3in" svg:height="3in" draw:z-index="0"><draw:image/></draw:frame><draw:frame draw:style-name="fr1" draw:name="graphics36" text:anchor-type="as-char" svg:width="3in" svg:height="3in" draw:z-index="0"><draw:image/></draw:frame><draw:frame draw:style-name="fr1" draw:name="graphics37" text:anchor-type="as-char" svg:width="3in" svg:height="3in" draw:z-index="0"><draw:image/></draw:frame><draw:frame draw:style-name="fr1" draw:name="graphics38" text:anchor-type="as-char" svg:width="3in" svg:height="3in" draw:z-index="0"><draw:image/></draw:frame><draw:frame draw:style-name="fr1" draw:name="graphics39" text:anchor-type="as-char" svg:width="3in" svg:height="3in" draw:z-index="0"><draw:image/></draw:frame><draw:frame draw:style-name="fr1" draw:name="graphics40" text:anchor-type="as-char" svg:width="3in" svg:height="3in" draw:z-index="0"><draw:image/></draw:frame><draw:frame draw:style-name="fr1" draw:name="graphics41" text:anchor-type="as-char" svg:width="3in" svg:height="3in" draw:z-index="0"><draw:image/></draw:frame><draw:frame draw:style-name="fr1" draw:name="graphics42" text:anchor-type="as-char" svg:width="3in" svg:height="3in" draw:z-index="0"><draw:image/></draw:frame><draw:frame draw:style-name="fr1" draw:name="graphics43" text:anchor-type="as-char" svg:width="3in" svg:height="3in" draw:z-index="0"><draw:image/></draw:frame><draw:frame draw:style-name="fr1" draw:name="graphics44" text:anchor-type="as-char" svg:width="3in" svg:height="3in" draw:z-index="0"><draw:image/></draw:frame><draw:frame draw:style-name="fr1" draw:name="graphics45" text:anchor-type="as-char" svg:width="3in" svg:height="3in" draw:z-index="0"><draw:image/></draw:frame><draw:frame draw:style-name="fr1" draw:name="graphics46" text:anchor-type="as-char" svg:width="3in" svg:height="3in" draw:z-index="0"><draw:image/></draw:frame><draw:frame draw:style-name="fr1" draw:name="graphics47" text:anchor-type="as-char" svg:width="3in" svg:height="3in" draw:z-index="0"><draw:image/></draw:frame><draw:frame draw:style-name="fr1" draw:name="graphics48" text:anchor-type="as-char" svg:width="3in" svg:height="3in" draw:z-index="0"><draw:image/></draw:frame><draw:frame draw:style-name="fr1" draw:name="graphics49" text:anchor-type="as-char" svg:width="3in" svg:height="3in" draw:z-index="0"><draw:image/></draw:frame><draw:frame draw:style-name="fr1" draw:name="graphics50" text:anchor-type="as-char" svg:width="3in" svg:height="3in" draw:z-index="0"><draw:image/></draw:frame><draw:frame draw:style-name="fr1" draw:name="graphics51" text:anchor-type="as-char" svg:width="3in" svg:height="3in" draw:z-index="0"><draw:image/></draw:frame><draw:frame draw:style-name="fr1" draw:name="graphics52" text:anchor-type="as-char" svg:width="3in" svg:height="3in" draw:z-index="0"><draw:image/></draw:frame><draw:frame draw:style-name="fr1" draw:name="graphics53" text:anchor-type="as-char" svg:width="3in" svg:height="3in" draw:z-index="0"><draw:image/></draw:frame><draw:frame draw:style-name="fr1" draw:name="graphics54" text:anchor-type="as-char" svg:width="3in" svg:height="3in" draw:z-index="0"><draw:image/></draw:frame><draw:frame draw:style-name="fr1" draw:name="graphics55" text:anchor-type="as-char" svg:width="3in" svg:height="3in" draw:z-index="0"><draw:image/></draw:frame><draw:frame draw:style-name="fr1" draw:name="graphics56" text:anchor-type="as-char" svg:width="3in" svg:height="3in" draw:z-index="0"><draw:image/></draw:frame><draw:frame draw:style-name="fr1" draw:name="graphics57" text:anchor-type="as-char" svg:width="3in" svg:height="3in" draw:z-index="0"><draw:image/></draw:frame><draw:frame draw:style-name="fr1" draw:name="graphics58" text:anchor-type="as-char" svg:width="3in" svg:height="3in" draw:z-index="0"><draw:image/></draw:frame><draw:frame draw:style-name="fr1" draw:name="graphics59" text:anchor-type="as-char" svg:width="3in" svg:height="3in" draw:z-index="0"><draw:image/></draw:frame><draw:frame draw:style-name="fr1" draw:name="graphics60" text:anchor-type="as-char" svg:width="3in" svg:height="3in" draw:z-index="0"><draw:image/></draw:frame><draw:frame draw:style-name="fr1" draw:name="graphics61" text:anchor-type="as-char" svg:width="3in" svg:height="3in" draw:z-index="0"><draw:image/></draw:frame><draw:frame draw:style-name="fr1" draw:name="graphics62" text:anchor-type="as-char" svg:width="3in" svg:height="3in" draw:z-index="0"><draw:image/></draw:frame><draw:frame draw:style-name="fr1" draw:name="graphics63" text:anchor-type="as-char" svg:width="3in" svg:height="3in" draw:z-index="0"><draw:image/></draw:frame><draw:frame draw:style-name="fr1" draw:name="graphics64" text:anchor-type="as-char" svg:width="3in" svg:height="3in" draw:z-index="0"><draw:image/></draw:frame><draw:frame draw:style-name="fr1" draw:name="graphics65" text:anchor-type="as-char" svg:width="3in" svg:height="3in" draw:z-index="0"><draw:image/></draw:frame><draw:frame draw:style-name="fr1" draw:name="graphics66" text:anchor-type="as-char" svg:width="3in" svg:height="3in" draw:z-index="0"><draw:image/></draw:frame><draw:frame draw:style-name="fr1" draw:name="graphics67" text:anchor-type="as-char" svg:width="3in" svg:height="3in" draw:z-index="0"><draw:image/></draw:frame><draw:frame draw:style-name="fr1" draw:name="graphics68" text:anchor-type="as-char" svg:width="3in" svg:height="3in" draw:z-index="0"><draw:image/></draw:frame><draw:frame draw:style-name="fr1" draw:name="graphics69" text:anchor-type="as-char" svg:width="3in" svg:height="3in" draw:z-index="0"><draw:image/></draw:frame><draw:frame draw:style-name="fr1" draw:name="graphics70" text:anchor-type="as-char" svg:width="3in" svg:height="3in" draw:z-index="0"><draw:image/></draw:frame><draw:frame draw:style-name="fr1" draw:name="graphics71" text:anchor-type="as-char" svg:width="3in" svg:height="3in" draw:z-index="0"><draw:image/></draw:frame><draw:frame draw:style-name="fr1" draw:name="graphics72" text:anchor-type="as-char" svg:width="3in" svg:height="3in" draw:z-index="0"><draw:image/></draw:frame><draw:frame draw:style-name="fr1" draw:name="graphics73" text:anchor-type="as-char" svg:width="3in" svg:height="3in" draw:z-index="0"><draw:image/></draw:frame><draw:frame draw:style-name="fr1" draw:name="graphics74" text:anchor-type="as-char" svg:width="3in" svg:height="3in" draw:z-index="0"><draw:image/></draw:frame><draw:frame draw:style-name="fr1" draw:name="graphics75" text:anchor-type="as-char" svg:width="3in" svg:height="3in" draw:z-index="0"><draw:image/></draw:frame><draw:frame draw:style-name="fr1" draw:name="graphics76" text:anchor-type="as-char" svg:width="3in" svg:height="3in" draw:z-index="0"><draw:image/></draw:frame><draw:frame draw:style-name="fr1" draw:name="graphics77" text:anchor-type="as-char" svg:width="3in" svg:height="3in" draw:z-index="0"><draw:image/></draw:frame><draw:frame draw:style-name="fr1" draw:name="graphics78" text:anchor-type="as-char" svg:width="3in" svg:height="3in" draw:z-index="0"><draw:image/></draw:frame><draw:frame draw:style-name="fr1" draw:name="graphics79" text:anchor-type="as-char" svg:width="3in" svg:height="3in" draw:z-index="0"><draw:image/></draw:frame><draw:frame draw:style-name="fr1" draw:name="graphics80" text:anchor-type="as-char" svg:width="3in" svg:height="3in" draw:z-index="0"><draw:image/></draw:frame><draw:frame draw:style-name="fr1" draw:name="graphics81" text:anchor-type="as-char" svg:width="3in" svg:height="3in" draw:z-index="0"><draw:image/></draw:frame><draw:frame draw:style-name="fr1" draw:name="graphics82" text:anchor-type="as-char" svg:width="3in" svg:height="3in" draw:z-index="0"><draw:image/></draw:frame><draw:frame draw:style-name="fr1" draw:name="graphics83" text:anchor-type="as-char" svg:width="3in" svg:height="3in" draw:z-index="0"><draw:image/></draw:frame><draw:frame draw:style-name="fr1" draw:name="graphics84" text:anchor-type="as-char" svg:width="3in" svg:height="3in" draw:z-index="0"><draw:image/></draw:frame><draw:frame draw:style-name="fr1" draw:name="graphics85" text:anchor-type="as-char" svg:width="3in" svg:height="3in" draw:z-index="0"><draw:image/></draw:frame><draw:frame draw:style-name="fr1" draw:name="graphics86" text:anchor-type="as-char" svg:width="3in" svg:height="3in" draw:z-index="0"><draw:image/></draw:frame><draw:frame draw:style-name="fr1" draw:name="graphics87" text:anchor-type="as-char" svg:width="3in" svg:height="3in" draw:z-index="0"><draw:image/></draw:frame><draw:frame draw:style-name="fr1" draw:name="graphics88" text:anchor-type="as-char" svg:width="3in" svg:height="3in" draw:z-index="0"><draw:image/></draw:frame><draw:frame draw:style-name="fr1" draw:name="graphics89" text:anchor-type="as-char" svg:width="3in" svg:height="3in" draw:z-index="0"><draw:image/></draw:frame><draw:frame draw:style-name="fr1" draw:name="graphics90" text:anchor-type="as-char" svg:width="3in" svg:height="3in" draw:z-index="0"><draw:image/></draw:frame><draw:frame draw:style-name="fr1" draw:name="graphics91" text:anchor-type="as-char" svg:width="3in" svg:height="3in" draw:z-index="0"><draw:image/></draw:frame><draw:frame draw:style-name="fr1" draw:name="graphics92" text:anchor-type="as-char" svg:width="3in" svg:height="3in" draw:z-index="0"><draw:image/></draw:frame><draw:frame draw:style-name="fr1" draw:name="graphics93" text:anchor-type="as-char" svg:width="3in" svg:height="3in" draw:z-index="0"><draw:image/></draw:frame><draw:frame draw:style-name="fr1" draw:name="graphics94" text:anchor-type="as-char" svg:width="3in" svg:height="3in" draw:z-index="0"><draw:image/></draw:frame><draw:frame draw:style-name="fr1" draw:name="graphics95" text:anchor-type="as-char" svg:width="3in" svg:height="3in" draw:z-index="0"><draw:image/></draw:frame><draw:frame draw:style-name="fr1" draw:name="graphics96" text:anchor-type="as-char" svg:width="3in" svg:height="3in" draw:z-index="0"><draw:image/></draw:frame><draw:frame draw:style-name="fr1" draw:name="graphics97" text:anchor-type="as-char" svg:width="3in" svg:height="3in" draw:z-index="0"><draw:image/></draw:frame><draw:frame draw:style-name="fr1" draw:name="graphics98" text:anchor-type="as-char" svg:width="3in" svg:height="3in" draw:z-index="0"><draw:image/></draw:frame><draw:frame draw:style-name="fr1" draw:name="graphics99" text:anchor-type="as-char" svg:width="3in" svg:height="3in" draw:z-index="0"><draw:image/></draw:frame><draw:frame draw:style-name="fr1" draw:name="graphics100" text:anchor-type="as-char" svg:width="3in" svg:height="3in" draw:z-index="0"><draw:image/></draw:frame><draw:frame draw:style-name="fr1" draw:name="graphics101" text:anchor-type="as-char" svg:width="3in" svg:height="3in" draw:z-index="0"><draw:image/></draw:frame><draw:frame draw:style-name="fr1" draw:name="graphics102" text:anchor-type="as-char" svg:width="3in" svg:height="3in" draw:z-index="0"><draw:image/></draw:frame><draw:frame draw:style-name="fr1" draw:name="graphics103" text:anchor-type="as-char" svg:width="3in" svg:height="3in" draw:z-index="0"><draw:image/></draw:frame><draw:frame draw:style-name="fr1" draw:name="graphics104" text:anchor-type="as-char" svg:width="3in" svg:height="3in" draw:z-index="0"><draw:image/></draw:frame><draw:frame draw:style-name="fr1" draw:name="graphics105" text:anchor-type="as-char" svg:width="3in" svg:height="3in" draw:z-index="0"><draw:image/></draw:frame><draw:frame draw:style-name="fr1" draw:name="graphics106" text:anchor-type="as-char" svg:width="3in" svg:height="3in" draw:z-index="0"><draw:image/></draw:frame><draw:frame draw:style-name="fr1" draw:name="graphics107" text:anchor-type="as-char" svg:width="3in" svg:height="3in" draw:z-index="0"><draw:image/></draw:frame><draw:frame draw:style-name="fr1" draw:name="graphics108" text:anchor-type="as-char" svg:width="3in" svg:height="3in" draw:z-index="0"><draw:image/></draw:frame><draw:frame draw:style-name="fr1" draw:name="graphics109" text:anchor-type="as-char" svg:width="3in" svg:height="3in" draw:z-index="0"><draw:image/></draw:frame><draw:frame draw:style-name="fr1" draw:name="graphics110" text:anchor-type="as-char" svg:width="3in" svg:height="3in" draw:z-index="0"><draw:image/></draw:frame><draw:frame draw:style-name="fr1" draw:name="graphics111" text:anchor-type="as-char" svg:width="3in" svg:height="3in" draw:z-index="0"><draw:image/></draw:frame><draw:frame draw:style-name="fr1" draw:name="graphics112" text:anchor-type="as-char" svg:width="3in" svg:height="3in" draw:z-index="0"><draw:image/></draw:frame><draw:frame draw:style-name="fr1" draw:name="graphics113" text:anchor-type="as-char" svg:width="3in" svg:height="3in" draw:z-index="0"><draw:image/></draw:frame><draw:frame draw:style-name="fr1" draw:name="graphics114" text:anchor-type="as-char" svg:width="3in" svg:height="3in" draw:z-index="0"><draw:image/></draw:frame><draw:frame draw:style-name="fr1" draw:name="graphics115" text:anchor-type="as-char" svg:width="3in" svg:height="3in" draw:z-index="0"><draw:image/></draw:frame><draw:frame draw:style-name="fr1" draw:name="graphics116" text:anchor-type="as-char" svg:width="3in" svg:height="3in" draw:z-index="0"><draw:image/></draw:frame><draw:frame draw:style-name="fr1" draw:name="graphics117" text:anchor-type="as-char" svg:width="3in" svg:height="3in" draw:z-index="0"><draw:image/></draw:frame><draw:frame draw:style-name="fr1" draw:name="graphics118" text:anchor-type="as-char" svg:width="3in" svg:height="3in" draw:z-index="0"><draw:image/></draw:frame><draw:frame draw:style-name="fr1" draw:name="graphics119" text:anchor-type="as-char" svg:width="3in" svg:height="3in" draw:z-index="0"><draw:image/></draw:frame><draw:frame draw:style-name="fr1" draw:name="graphics120" text:anchor-type="as-char" svg:width="3in" svg:height="3in" draw:z-index="0"><draw:image/></draw:frame><draw:frame draw:style-name="fr1" draw:name="graphics121" text:anchor-type="as-char" svg:width="3in" svg:height="3in" draw:z-index="0"><draw:image/></draw:frame><draw:frame draw:style-name="fr1" draw:name="graphics122" text:anchor-type="as-char" svg:width="3in" svg:height="3in" draw:z-index="0"><draw:image/></draw:frame><draw:frame draw:style-name="fr1" draw:name="graphics123" text:anchor-type="as-char" svg:width="3in" svg:height="3in" draw:z-index="0"><draw:image/></draw:frame><draw:frame draw:style-name="fr1" draw:name="graphics124" text:anchor-type="as-char" svg:width="3in" svg:height="3in" draw:z-index="0"><draw:image/></draw:frame><draw:frame draw:style-name="fr1" draw:name="graphics125" text:anchor-type="as-char" svg:width="3in" svg:height="3in" draw:z-index="0"><draw:image/></draw:frame><draw:frame draw:style-name="fr1" draw:name="graphics126" text:anchor-type="as-char" svg:width="3in" svg:height="3in" draw:z-index="0"><draw:image/></draw:frame><draw:frame draw:style-name="fr1" draw:name="graphics127" text:anchor-type="as-char" svg:width="3in" svg:height="3in" draw:z-index="0"><draw:image/></draw:frame><draw:frame draw:style-name="fr1" draw:name="graphics128" text:anchor-type="as-char" svg:width="3in" svg:height="3in" draw:z-index="0"><draw:image/></draw:frame><draw:frame draw:style-name="fr1" draw:name="graphics129" text:anchor-type="as-char" svg:width="3in" svg:height="3in" draw:z-index="0"><draw:image/></draw:frame><draw:frame draw:style-name="fr1" draw:name="graphics130" text:anchor-type="as-char" svg:width="3in" svg:height="3in" draw:z-index="0"><draw:image/></draw:frame><draw:frame draw:style-name="fr1" draw:name="graphics131" text:anchor-type="as-char" svg:width="3in" svg:height="3in" draw:z-index="0"><draw:image/></draw:frame><draw:frame draw:style-name="fr1" draw:name="graphics132" text:anchor-type="as-char" svg:width="3in" svg:height="3in" draw:z-index="0"><draw:image/></draw:frame><draw:frame draw:style-name="fr1" draw:name="graphics133" text:anchor-type="as-char" svg:width="3in" svg:height="3in" draw:z-index="0"><draw:image/></draw:frame><draw:frame draw:style-name="fr1" draw:name="graphics134" text:anchor-type="as-char" svg:width="3in" svg:height="3in" draw:z-index="0"><draw:image/></draw:frame><draw:frame draw:style-name="fr1" draw:name="graphics135" text:anchor-type="as-char" svg:width="3in" svg:height="3in" draw:z-index="0"><draw:image/></draw:frame><draw:frame draw:style-name="fr1" draw:name="graphics136" text:anchor-type="as-char" svg:width="3in" svg:height="3in" draw:z-index="0"><draw:image/></draw:frame><draw:frame draw:style-name="fr1" draw:name="graphics137" text:anchor-type="as-char" svg:width="3in" svg:height="3in" draw:z-index="0"><draw:image/></draw:frame><draw:frame draw:style-name="fr1" draw:name="graphics138" text:anchor-type="as-char" svg:width="3in" svg:height="3in" draw:z-index="0"><draw:image/></draw:frame><draw:frame draw:style-name="fr1" draw:name="graphics139" text:anchor-type="as-char" svg:width="3in" svg:height="3in" draw:z-index="0"><draw:image/></draw:frame><draw:frame draw:style-name="fr1" draw:name="graphics140" text:anchor-type="as-char" svg:width="3in" svg:height="3in" draw:z-index="0"><draw:image/></draw:frame><draw:frame draw:style-name="fr1" draw:name="graphics141" text:anchor-type="as-char" svg:width="3in" svg:height="3in" draw:z-index="0"><draw:image/></draw:frame><draw:frame draw:style-name="fr1" draw:name="graphics142" text:anchor-type="as-char" svg:width="3in" svg:height="3in" draw:z-index="0"><draw:image/></draw:frame><draw:frame draw:style-name="fr1" draw:name="graphics143" text:anchor-type="as-char" svg:width="3in" svg:height="3in" draw:z-index="0"><draw:image/></draw:frame><draw:frame draw:style-name="fr1" draw:name="graphics144" text:anchor-type="as-char" svg:width="3in" svg:height="3in" draw:z-index="0"><draw:image/></draw:frame><draw:frame draw:style-name="fr1" draw:name="graphics145" text:anchor-type="as-char" svg:width="3in" svg:height="3in" draw:z-index="0"><draw:image/></draw:frame><draw:frame draw:style-name="fr1" draw:name="graphics146" text:anchor-type="as-char" svg:width="3in" svg:height="3in" draw:z-index="0"><draw:image/></draw:frame><draw:frame draw:style-name="fr1" draw:name="graphics147" text:anchor-type="as-char" svg:width="3in" svg:height="3in" draw:z-index="0"><draw:image/></draw:frame><draw:frame draw:style-name="fr1" draw:name="graphics148" text:anchor-type="as-char" svg:width="3in" svg:height="3in" draw:z-index="0"><draw:image/></draw:frame><draw:frame draw:style-name="fr1" draw:name="graphics149" text:anchor-type="as-char" svg:width="3in" svg:height="3in" draw:z-index="0"><draw:image/></draw:frame><draw:frame draw:style-name="fr1" draw:name="graphics150" text:anchor-type="as-char" svg:width="3in" svg:height="3in" draw:z-index="0"><draw:image/></draw:frame><draw:frame draw:style-name="fr1" draw:name="graphics151" text:anchor-type="as-char" svg:width="3in" svg:height="3in" draw:z-index="0"><draw:image/></draw:frame><draw:frame draw:style-name="fr1" draw:name="graphics152" text:anchor-type="as-char" svg:width="3in" svg:height="3in" draw:z-index="0"><draw:image/></draw:frame><draw:frame draw:style-name="fr1" draw:name="graphics153" text:anchor-type="as-char" svg:width="3in" svg:height="3in" draw:z-index="0"><draw:image/></draw:frame><draw:frame draw:style-name="fr1" draw:name="graphics154" text:anchor-type="as-char" svg:width="3in" svg:height="3in" draw:z-index="0"><draw:image/></draw:frame><draw:frame draw:style-name="fr1" draw:name="graphics155" text:anchor-type="as-char" svg:width="3in" svg:height="3in" draw:z-index="0"><draw:image/></draw:frame><draw:frame draw:style-name="fr1" draw:name="graphics156" text:anchor-type="as-char" svg:width="3in" svg:height="3in" draw:z-index="0"><draw:image/></draw:frame><draw:frame draw:style-name="fr1" draw:name="graphics157" text:anchor-type="as-char" svg:width="3in" svg:height="3in" draw:z-index="0"><draw:image/></draw:frame><draw:frame draw:style-name="fr1" draw:name="graphics158" text:anchor-type="as-char" svg:width="3in" svg:height="3in" draw:z-index="0"><draw:image/></draw:frame><draw:frame draw:style-name="fr1" draw:name="graphics159" text:anchor-type="as-char" svg:width="3in" svg:height="3in" draw:z-index="0"><draw:image/></draw:frame><draw:frame draw:style-name="fr1" draw:name="graphics160" text:anchor-type="as-char" svg:width="3in" svg:height="3in" draw:z-index="0"><draw:image/></draw:frame><draw:frame draw:style-name="fr1" draw:name="graphics161" text:anchor-type="as-char" svg:width="3in" svg:height="3in" draw:z-index="0"><draw:image/></draw:frame><draw:frame draw:style-name="fr1" draw:name="graphics162" text:anchor-type="as-char" svg:width="3in" svg:height="3in" draw:z-index="0"><draw:image/></draw:frame><draw:frame draw:style-name="fr1" draw:name="graphics163" text:anchor-type="as-char" svg:width="3in" svg:height="3in" draw:z-index="0"><draw:image/></draw:frame><draw:frame draw:style-name="fr1" draw:name="graphics164" text:anchor-type="as-char" svg:width="3in" svg:height="3in" draw:z-index="0"><draw:image/></draw:frame><draw:frame draw:style-name="fr1" draw:name="graphics165" text:anchor-type="as-char" svg:width="3in" svg:height="3in" draw:z-index="0"><draw:image/></draw:frame><draw:frame draw:style-name="fr1" draw:name="graphics166" text:anchor-type="as-char" svg:width="3in" svg:height="3in" draw:z-index="0"><draw:image/></draw:frame><draw:frame draw:style-name="fr1" draw:name="graphics167" text:anchor-type="as-char" svg:width="3in" svg:height="3in" draw:z-index="0"><draw:image/></draw:frame><draw:frame draw:style-name="fr1" draw:name="graphics168" text:anchor-type="as-char" svg:width="3in" svg:height="3in" draw:z-index="0"><draw:image/></draw:frame><draw:frame draw:style-name="fr1" draw:name="graphics169" text:anchor-type="as-char" svg:width="3in" svg:height="3in" draw:z-index="0"><draw:image/></draw:frame><draw:frame draw:style-name="fr1" draw:name="graphics170" text:anchor-type="as-char" svg:width="3in" svg:height="3in" draw:z-index="0"><draw:image/></draw:frame><draw:frame draw:style-name="fr1" draw:name="graphics171" text:anchor-type="as-char" svg:width="3in" svg:height="3in" draw:z-index="0"><draw:image/></draw:frame><draw:frame draw:style-name="fr1" draw:name="graphics172" text:anchor-type="as-char" svg:width="3in" svg:height="3in" draw:z-index="0"><draw:image/></draw:frame><draw:frame draw:style-name="fr1" draw:name="graphics173" text:anchor-type="as-char" svg:width="3in" svg:height="3in" draw:z-index="0"><draw:image/></draw:frame><draw:frame draw:style-name="fr1" draw:name="graphics174" text:anchor-type="as-char" svg:width="3in" svg:height="3in" draw:z-index="0"><draw:image/></draw:frame><draw:frame draw:style-name="fr1" draw:name="graphics175" text:anchor-type="as-char" svg:width="3in" svg:height="3in" draw:z-index="0"><draw:image/></draw:frame><draw:frame draw:style-name="fr1" draw:name="graphics176" text:anchor-type="as-char" svg:width="3in" svg:height="3in" draw:z-index="0"><draw:image/></draw:frame><draw:frame draw:style-name="fr1" draw:name="graphics177" text:anchor-type="as-char" svg:width="3in" svg:height="3in" draw:z-index="0"><draw:image/></draw:frame><draw:frame draw:style-name="fr1" draw:name="graphics178" text:anchor-type="as-char" svg:width="3in" svg:height="3in" draw:z-index="0"><draw:image/></draw:frame><draw:frame draw:style-name="fr1" draw:name="graphics179" text:anchor-type="as-char" svg:width="3in" svg:height="3in" draw:z-index="0"><draw:image/></draw:frame><draw:frame draw:style-name="fr1" draw:name="graphics180" text:anchor-type="as-char" svg:width="3in" svg:height="3in" draw:z-index="0"><draw:image/></draw:frame><draw:frame draw:style-name="fr1" draw:name="graphics181" text:anchor-type="as-char" svg:width="3in" svg:height="3in" draw:z-index="0"><draw:image/></draw:frame><draw:frame draw:style-name="fr1" draw:name="graphics182" text:anchor-type="as-char" svg:width="3in" svg:height="3in" draw:z-index="0"><draw:image/></draw:frame><draw:frame draw:style-name="fr1" draw:name="graphics183" text:anchor-type="as-char" svg:width="3in" svg:height="3in" draw:z-index="0"><draw:image/></draw:frame><draw:frame draw:style-name="fr1" draw:name="graphics184" text:anchor-type="as-char" svg:width="3in" svg:height="3in" draw:z-index="0"><draw:image/></draw:frame><draw:frame draw:style-name="fr1" draw:name="graphics185" text:anchor-type="as-char" svg:width="3in" svg:height="3in" draw:z-index="0"><draw:image/></draw:frame><draw:frame draw:style-name="fr1" draw:name="graphics186" text:anchor-type="as-char" svg:width="3in" svg:height="3in" draw:z-index="0"><draw:image/></draw:frame><draw:frame draw:style-name="fr1" draw:name="graphics187" text:anchor-type="as-char" svg:width="3in" svg:height="3in" draw:z-index="0"><draw:image/></draw:frame><draw:frame draw:style-name="fr1" draw:name="graphics188" text:anchor-type="as-char" svg:width="3in" svg:height="3in" draw:z-index="0"><draw:image/></draw:frame><draw:frame draw:style-name="fr1" draw:name="graphics189" text:anchor-type="as-char" svg:width="3in" svg:height="3in" draw:z-index="0"><draw:image/></draw:frame><draw:frame draw:style-name="fr1" draw:name="graphics190" text:anchor-type="as-char" svg:width="3in" svg:height="3in" draw:z-index="0"><draw:image/></draw:frame><draw:frame draw:style-name="fr1" draw:name="graphics191" text:anchor-type="as-char" svg:width="3in" svg:height="3in" draw:z-index="0"><draw:image/></draw:frame><draw:frame draw:style-name="fr1" draw:name="graphics192" text:anchor-type="as-char" svg:width="3in" svg:height="3in" draw:z-index="0"><draw:image/></draw:frame><draw:frame draw:style-name="fr1" draw:name="graphics193" text:anchor-type="as-char" svg:width="3in" svg:height="3in" draw:z-index="0"><draw:image/></draw:frame><draw:frame draw:style-name="fr1" draw:name="graphics194" text:anchor-type="as-char" svg:width="3in" svg:height="3in" draw:z-index="0"><draw:image/></draw:frame><draw:frame draw:style-name="fr1" draw:name="graphics195" text:anchor-type="as-char" svg:width="3in" svg:height="3in" draw:z-index="0"><draw:image/></draw:frame><draw:frame draw:style-name="fr1" draw:name="graphics196" text:anchor-type="as-char" svg:width="3in" svg:height="3in" draw:z-index="0"><draw:image/></draw:frame><draw:frame draw:style-name="fr1" draw:name="graphics197" text:anchor-type="as-char" svg:width="3in" svg:height="3in" draw:z-index="0"><draw:image/></draw:frame><draw:frame draw:style-name="fr1" draw:name="graphics198" text:anchor-type="as-char" svg:width="3in" svg:height="3in" draw:z-index="0"><draw:image/></draw:frame><draw:frame draw:style-name="fr1" draw:name="graphics199" text:anchor-type="as-char" svg:width="3in" svg:height="3in" draw:z-index="0"><draw:image/></draw:frame><draw:frame draw:style-name="fr1" draw:name="graphics200" text:anchor-type="as-char" svg:width="3in" svg:height="3in" draw:z-index="0"><draw:image/></draw:frame><draw:frame draw:style-name="fr1" draw:name="graphics201" text:anchor-type="as-char" svg:width="3in" svg:height="3in" draw:z-index="0"><draw:image/></draw:frame><draw:frame draw:style-name="fr1" draw:name="graphics202" text:anchor-type="as-char" svg:width="3in" svg:height="3in" draw:z-index="0"><draw:image/></draw:frame><draw:frame draw:style-name="fr1" draw:name="graphics203" text:anchor-type="as-char" svg:width="3in" svg:height="3in" draw:z-index="0"><draw:image/></draw:frame><draw:frame draw:style-name="fr1" draw:name="graphics204" text:anchor-type="as-char" svg:width="3in" svg:height="3in" draw:z-index="0"><draw:image/></draw:frame><draw:frame draw:style-name="fr1" draw:name="graphics205" text:anchor-type="as-char" svg:width="3in" svg:height="3in" draw:z-index="0"><draw:image/></draw:frame><draw:frame draw:style-name="fr1" draw:name="graphics206" text:anchor-type="as-char" svg:width="3in" svg:height="3in" draw:z-index="0"><draw:image/></draw:frame><draw:frame draw:style-name="fr1" draw:name="graphics207" text:anchor-type="as-char" svg:width="3in" svg:height="3in" draw:z-index="0"><draw:image/></draw:frame><draw:frame draw:style-name="fr1" draw:name="graphics208" text:anchor-type="as-char" svg:width="3in" svg:height="3in" draw:z-index="0"><draw:image/></draw:frame><draw:frame draw:style-name="fr1" draw:name="graphics209" text:anchor-type="as-char" svg:width="3in" svg:height="3in" draw:z-index="0"><draw:image/></draw:frame><draw:frame draw:style-name="fr1" draw:name="graphics210" text:anchor-type="as-char" svg:width="3in" svg:height="3in" draw:z-index="0"><draw:image/></draw:frame><draw:frame draw:style-name="fr1" draw:name="graphics211" text:anchor-type="as-char" svg:width="3in" svg:height="3in" draw:z-index="0"><draw:image/></draw:frame><draw:frame draw:style-name="fr1" draw:name="graphics212" text:anchor-type="as-char" svg:width="3in" svg:height="3in" draw:z-index="0"><draw:image/></draw:frame><draw:frame draw:style-name="fr1" draw:name="graphics213" text:anchor-type="as-char" svg:width="3in" svg:height="3in" draw:z-index="0"><draw:image/></draw:frame><draw:frame draw:style-name="fr1" draw:name="graphics214" text:anchor-type="as-char" svg:width="3in" svg:height="3in" draw:z-index="0"><draw:image/></draw:frame><draw:frame draw:style-name="fr1" draw:name="graphics215" text:anchor-type="as-char" svg:width="3in" svg:height="3in" draw:z-index="0"><draw:image/></draw:frame><draw:frame draw:style-name="fr1" draw:name="graphics216" text:anchor-type="as-char" svg:width="3in" svg:height="3in" draw:z-index="0"><draw:image/></draw:frame><draw:frame draw:style-name="fr1" draw:name="graphics217" text:anchor-type="as-char" svg:width="3in" svg:height="3in" draw:z-index="0"><draw:image/></draw:frame><draw:frame draw:style-name="fr1" draw:name="graphics218" text:anchor-type="as-char" svg:width="3in" svg:height="3in" draw:z-index="0"><draw:image/></draw:frame><draw:frame draw:style-name="fr1" draw:name="graphics219" text:anchor-type="as-char" svg:width="3in" svg:height="3in" draw:z-index="0"><draw:image/></draw:frame><draw:frame draw:style-name="fr1" draw:name="graphics220" text:anchor-type="as-char" svg:width="3in" svg:height="3in" draw:z-index="0"><draw:image/></draw:frame><draw:frame draw:style-name="fr1" draw:name="graphics221" text:anchor-type="as-char" svg:width="3in" svg:height="3in" draw:z-index="0"><draw:image/></draw:frame><draw:frame draw:style-name="fr1" draw:name="graphics222" text:anchor-type="as-char" svg:width="3in" svg:height="3in" draw:z-index="0"><draw:image/></draw:frame><draw:frame draw:style-name="fr1" draw:name="graphics223" text:anchor-type="as-char" svg:width="3in" svg:height="3in" draw:z-index="0"><draw:image/></draw:frame><draw:frame draw:style-name="fr1" draw:name="graphics224" text:anchor-type="as-char" svg:width="3in" svg:height="3in" draw:z-index="0"><draw:image/></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color="#000000" style:font-name="Arial" fo:font-size="13pt" fo:font-weight="bold" style:font-size-asian="13pt" style:font-weight-asian="bold" style:font-name-complex="Arial"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color="#000000" style:font-name="Arial" fo:font-size="11pt"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paragraph-properties fo:margin-top="0.1945in" fo:margin-bottom="0.1945in"/>
      <style:text-properties fo:color="#000000" style:font-name="Arial"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Wingdings" fo:font-size="10pt" style:font-size-asian="10pt" style:font-name-complex="Wingdings"/>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8z0" style:family="text">
      <style:text-properties style:font-name="Wingdings" fo:font-size="10pt" style:font-size-asian="10pt" style:font-name-complex="Wingdings"/>
    </style:style>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30z0" style:family="text">
      <style:text-properties style:font-name="Symbol" fo:font-size="10pt" style:font-size-asian="10pt" style:font-name-complex="Symbol"/>
    </style:style>
    <style:style style:name="WW8Num30z1" style:family="text">
      <style:text-properties style:font-name="Courier New" fo:font-size="10pt" style:font-size-asian="10pt" style:font-name-complex="Courier New"/>
    </style:style>
    <style:style style:name="WW8Num30z2" style:family="text">
      <style:text-properties style:font-name="Wingdings" fo:font-size="10pt" style:font-size-asian="10pt" style:font-name-complex="Wingdings"/>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33z1" style:family="text">
      <style:text-properties style:font-name="Symbol" fo:font-size="10pt" style:font-size-asian="10pt" style:font-name-complex="Symbol"/>
    </style:style>
    <style:style style:name="WW8Num33z2" style:family="text">
      <style:text-properties style:font-name="Wingdings" fo:font-size="10pt" style:font-size-asian="10pt" style:font-name-complex="Wingdings"/>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WW8Num36z0" style:family="text">
      <style:text-properties style:font-name="Symbol" fo:font-size="10pt" style:font-size-asian="10pt" style:font-name-complex="Symbol"/>
    </style:style>
    <style:style style:name="WW8Num36z1" style:family="text">
      <style:text-properties style:font-name="Courier New" fo:font-size="10pt" style:font-size-asian="10pt" style:font-name-complex="Courier New"/>
    </style:style>
    <style:style style:name="WW8Num36z2" style:family="text">
      <style:text-properties style:font-name="Wingdings" fo:font-size="10pt" style:font-size-asian="10pt" style:font-name-complex="Wingdings"/>
    </style:style>
    <style:style style:name="WW8Num37z0" style:family="text">
      <style:text-properties style:font-name="Symbol" fo:font-size="10pt" style:font-size-asian="10pt" style:font-name-complex="Symbol"/>
    </style:style>
    <style:style style:name="WW8Num37z1" style:family="text">
      <style:text-properties style:font-name="Courier New" fo:font-size="10pt" style:font-size-asian="10pt" style:font-name-complex="Courier New"/>
    </style:style>
    <style:style style:name="WW8Num37z2" style:family="text">
      <style:text-properties style:font-name="Wingdings" fo:font-size="10pt" style:font-size-asian="10pt" style:font-name-complex="Wingdings"/>
    </style:style>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text-properties style:font-name="Symbol" fo:font-size="10pt" style:font-size-asian="10pt" style:font-name-complex="Symbol"/>
    </style:style>
    <style:style style:name="WW8Num39z1" style:family="text">
      <style:text-properties style:font-name="Courier New" fo:font-size="10pt" style:font-size-asian="10pt" style:font-name-complex="Courier New"/>
    </style:style>
    <style:style style:name="WW8Num39z2" style:family="text">
      <style:text-properties style:font-name="Wingdings" fo:font-size="10pt" style:font-size-asian="10pt" style:font-name-complex="Wingdings"/>
    </style:style>
    <style:style style:name="WW8Num40z0" style:family="text">
      <style:text-properties style:font-name="Wingdings" fo:font-size="10pt" style:font-size-asian="10pt" style:font-name-complex="Wingdings"/>
    </style:style>
    <style:style style:name="WW8Num41z0" style:family="text">
      <style:text-properties style:font-name="Symbol" fo:font-size="10pt" style:font-size-asian="10pt" style:font-name-complex="Symbol"/>
    </style:style>
    <style:style style:name="WW8Num41z1" style:family="text">
      <style:text-properties style:font-name="Courier New" fo:font-size="10pt" style:font-size-asian="10pt" style:font-name-complex="Courier New"/>
    </style:style>
    <style:style style:name="WW8Num41z2" style:family="text">
      <style:text-properties style:font-name="Wingdings" fo:font-size="10pt" style:font-size-asian="10pt" style:font-name-complex="Wingdings"/>
    </style:style>
    <style:style style:name="WW8Num42z0" style:family="text">
      <style:text-properties style:font-name="Symbol" fo:font-size="10pt" style:font-size-asian="10pt" style:font-name-complex="Symbol"/>
    </style:style>
    <style:style style:name="WW8Num42z1" style:family="text">
      <style:text-properties style:font-name="Courier New" fo:font-size="10pt" style:font-size-asian="10pt" style:font-name-complex="Courier New"/>
    </style:style>
    <style:style style:name="WW8Num42z2" style:family="text">
      <style:text-properties style:font-name="Wingdings" fo:font-size="10pt" style:font-size-asian="10pt" style:font-name-complex="Wingdings"/>
    </style:style>
    <style:style style:name="WW8Num43z0" style:family="text">
      <style:text-properties style:font-name="Symbol" fo:font-size="10pt" style:font-size-asian="10pt" style:font-name-complex="Symbol"/>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44z0" style:family="text">
      <style:text-properties style:font-name="Symbol" fo:font-size="10pt" style:font-size-asian="10pt" style:font-name-complex="Symbol"/>
    </style:style>
    <style:style style:name="WW8Num44z1" style:family="text">
      <style:text-properties style:font-name="Courier New" fo:font-size="10pt" style:font-size-asian="10pt" style:font-name-complex="Courier New"/>
    </style:style>
    <style:style style:name="WW8Num44z2" style:family="text">
      <style:text-properties style:font-name="Wingdings" fo:font-size="10pt" style:font-size-asian="10pt" style:font-name-complex="Wingdings"/>
    </style:style>
    <style:style style:name="WW8Num45z0" style:family="text">
      <style:text-properties style:font-name="Symbol" fo:font-size="10pt" style:font-size-asian="10pt" style:font-name-complex="Symbol"/>
    </style:style>
    <style:style style:name="WW8Num45z1" style:family="text">
      <style:text-properties style:font-name="Courier New" fo:font-size="10pt" style:font-size-asian="10pt" style:font-name-complex="Courier New"/>
    </style:style>
    <style:style style:name="WW8Num45z2" style:family="text">
      <style:text-properties style:font-name="Wingdings" fo:font-size="10pt" style:font-size-asian="10pt" style:font-name-complex="Wingdings"/>
    </style:style>
    <style:style style:name="WW8Num46z0" style:family="text">
      <style:text-properties style:font-name="Symbol" fo:font-size="10pt" style:font-size-asian="10pt" style:font-name-complex="Symbol"/>
    </style:style>
    <style:style style:name="WW8Num46z1" style:family="text">
      <style:text-properties style:font-name="Courier New" fo:font-size="10pt" style:font-size-asian="10pt" style:font-name-complex="Courier New"/>
    </style:style>
    <style:style style:name="WW8Num46z2" style:family="text">
      <style:text-properties style:font-name="Wingdings" fo:font-size="10pt" style:font-size-asian="10pt" style:font-name-complex="Wingdings"/>
    </style:style>
    <style:style style:name="WW8Num47z1" style:family="text">
      <style:text-properties style:font-name="Wingdings" fo:font-size="10pt" style:font-size-asian="10pt" style:font-name-complex="Wingdings"/>
    </style:style>
    <style:style style:name="WW8Num48z0" style:family="text">
      <style:text-properties style:font-name="Wingdings" fo:font-size="10pt" style:font-size-asian="10pt" style:font-name-complex="Wingdings"/>
    </style:style>
    <style:style style:name="WW8Num49z0" style:family="text">
      <style:text-properties style:font-name="Symbol" fo:font-size="10pt" style:font-size-asian="10pt" style:font-name-complex="Symbol"/>
    </style:style>
    <style:style style:name="WW8Num49z1" style:family="text">
      <style:text-properties style:font-name="Courier New" fo:font-size="10pt" style:font-size-asian="10pt" style:font-name-complex="Courier New"/>
    </style:style>
    <style:style style:name="WW8Num49z2" style:family="text">
      <style:text-properties style:font-name="Wingdings" fo:font-size="10pt" style:font-size-asian="10pt" style:font-name-complex="Wingdings"/>
    </style:style>
    <style:style style:name="WW8Num50z0" style:family="text">
      <style:text-properties style:font-name="Symbol" fo:font-size="10pt" style:font-size-asian="10pt" style:font-name-complex="Symbol"/>
    </style:style>
    <style:style style:name="WW8Num50z1" style:family="text">
      <style:text-properties style:font-name="Courier New" fo:font-size="10pt" style:font-size-asian="10pt" style:font-name-complex="Courier New"/>
    </style:style>
    <style:style style:name="WW8Num50z2" style:family="text">
      <style:text-properties style:font-name="Wingdings" fo:font-size="10pt" style:font-size-asian="10pt" style:font-name-complex="Wingdings"/>
    </style:style>
    <style:style style:name="WW8Num51z0" style:family="text">
      <style:text-properties style:font-name="Symbol" fo:font-size="10pt" style:font-size-asian="10pt" style:font-name-complex="Symbol"/>
    </style:style>
    <style:style style:name="WW8Num51z1" style:family="text">
      <style:text-properties style:font-name="Courier New" fo:font-size="10pt" style:font-size-asian="10pt" style:font-name-complex="Courier New"/>
    </style:style>
    <style:style style:name="WW8Num51z2" style:family="text">
      <style:text-properties style:font-name="Wingdings" fo:font-size="10pt" style:font-size-asian="10pt" style:font-name-complex="Wingdings"/>
    </style:style>
    <style:style style:name="WW8Num53z0" style:family="text">
      <style:text-properties style:font-name="Symbol" fo:font-size="10pt" style:font-size-asian="10pt" style:font-name-complex="Symbol"/>
    </style:style>
    <style:style style:name="WW8Num53z1" style:family="text">
      <style:text-properties style:font-name="Courier New" fo:font-size="10pt" style:font-size-asian="10pt" style:font-name-complex="Courier New"/>
    </style:style>
    <style:style style:name="WW8Num53z2" style:family="text">
      <style:text-properties style:font-name="Wingdings" fo:font-size="10pt" style:font-size-asian="10pt" style:font-name-complex="Wingdings"/>
    </style:style>
    <style:style style:name="WW8Num54z0" style:family="text">
      <style:text-properties style:font-name="Symbol" fo:font-size="10pt" style:font-size-asian="10pt" style:font-name-complex="Symbol"/>
    </style:style>
    <style:style style:name="WW8Num54z1" style:family="text">
      <style:text-properties style:font-name="Courier New" fo:font-size="10pt" style:font-size-asian="10pt" style:font-name-complex="Courier New"/>
    </style:style>
    <style:style style:name="WW8Num54z2" style:family="text">
      <style:text-properties style:font-name="Wingdings" fo:font-size="10pt" style:font-size-asian="10pt" style:font-name-complex="Wingdings"/>
    </style:style>
    <style:style style:name="WW8Num55z0" style:family="text">
      <style:text-properties style:font-name="Symbol" fo:font-size="10pt" style:font-size-asian="10pt" style:font-name-complex="Symbol"/>
    </style:style>
    <style:style style:name="WW8Num55z1" style:family="text">
      <style:text-properties style:font-name="Courier New" fo:font-size="10pt" style:font-size-asian="10pt" style:font-name-complex="Courier New"/>
    </style:style>
    <style:style style:name="WW8Num55z2" style:family="text">
      <style:text-properties style:font-name="Wingdings" fo:font-size="10pt" style:font-size-asian="10pt" style:font-name-complex="Wingdings"/>
    </style:style>
    <style:style style:name="WW8Num56z0" style:family="text">
      <style:text-properties style:font-name="Symbol" fo:font-size="10pt" style:font-size-asian="10pt" style:font-name-complex="Symbol"/>
    </style:style>
    <style:style style:name="WW8Num56z1" style:family="text">
      <style:text-properties style:font-name="Courier New" fo:font-size="10pt" style:font-size-asian="10pt" style:font-name-complex="Courier New"/>
    </style:style>
    <style:style style:name="WW8Num56z2" style:family="text">
      <style:text-properties style:font-name="Wingdings" fo:font-size="10pt" style:font-size-asian="10pt" style:font-name-complex="Wingdings"/>
    </style:style>
    <style:style style:name="WW8Num57z0" style:family="text">
      <style:text-properties style:font-name="Symbol" fo:font-size="10pt" style:font-size-asian="10pt" style:font-name-complex="Symbol"/>
    </style:style>
    <style:style style:name="WW8Num57z1" style:family="text">
      <style:text-properties style:font-name="Courier New" fo:font-size="10pt" style:font-size-asian="10pt" style:font-name-complex="Courier New"/>
    </style:style>
    <style:style style:name="WW8Num57z2" style:family="text">
      <style:text-properties style:font-name="Wingdings" fo:font-size="10pt" style:font-size-asian="10pt" style:font-name-complex="Wingdings"/>
    </style:style>
    <style:style style:name="WW8Num58z0" style:family="text">
      <style:text-properties style:font-name="Symbol" fo:font-size="10pt" style:font-size-asian="10pt" style:font-name-complex="Symbol"/>
    </style:style>
    <style:style style:name="WW8Num58z1" style:family="text">
      <style:text-properties style:font-name="Courier New" fo:font-size="10pt" style:font-size-asian="10pt" style:font-name-complex="Courier New"/>
    </style:style>
    <style:style style:name="WW8Num58z2" style:family="text">
      <style:text-properties style:font-name="Wingdings" fo:font-size="10pt" style:font-size-asian="10pt" style:font-name-complex="Wingdings"/>
    </style:style>
    <style:style style:name="WW8Num59z0" style:family="text">
      <style:text-properties style:font-name="Symbol" fo:font-size="10pt" style:font-size-asian="10pt" style:font-name-complex="Symbol"/>
    </style:style>
    <style:style style:name="WW8Num59z1" style:family="text">
      <style:text-properties style:font-name="Courier New" fo:font-size="10pt" style:font-size-asian="10pt" style:font-name-complex="Courier New"/>
    </style:style>
    <style:style style:name="WW8Num59z2" style:family="text">
      <style:text-properties style:font-name="Wingdings" fo:font-size="10pt" style:font-size-asian="10pt" style:font-name-complex="Wingdings"/>
    </style:style>
    <style:style style:name="WW8Num60z0" style:family="text">
      <style:text-properties style:font-name="Symbol" fo:font-size="10pt" style:font-size-asian="10pt" style:font-name-complex="Symbol"/>
    </style:style>
    <style:style style:name="WW8Num60z1" style:family="text">
      <style:text-properties style:font-name="Courier New" fo:font-size="10pt" style:font-size-asian="10pt" style:font-name-complex="Courier New"/>
    </style:style>
    <style:style style:name="WW8Num60z2" style:family="text">
      <style:text-properties style:font-name="Wingdings" fo:font-size="10pt" style:font-size-asian="10pt" style:font-name-complex="Wingdings"/>
    </style:style>
    <style:style style:name="WW8Num61z0" style:family="text">
      <style:text-properties style:font-name="Symbol" fo:font-size="10pt" style:font-size-asian="10pt" style:font-name-complex="Symbol"/>
    </style:style>
    <style:style style:name="WW8Num61z1" style:family="text">
      <style:text-properties style:font-name="Courier New" fo:font-size="10pt" style:font-size-asian="10pt" style:font-name-complex="Courier New"/>
    </style:style>
    <style:style style:name="WW8Num61z2" style:family="text">
      <style:text-properties style:font-name="Wingdings" fo:font-size="10pt" style:font-size-asian="10pt" style:font-name-complex="Wingdings"/>
    </style:style>
    <style:style style:name="WW8Num62z0" style:family="text">
      <style:text-properties style:font-name="Symbol" fo:font-size="10pt" style:font-size-asian="10pt" style:font-name-complex="Symbol"/>
    </style:style>
    <style:style style:name="WW8Num62z1" style:family="text">
      <style:text-properties style:font-name="Courier New" fo:font-size="10pt" style:font-size-asian="10pt" style:font-name-complex="Courier New"/>
    </style:style>
    <style:style style:name="WW8Num62z2" style:family="text">
      <style:text-properties style:font-name="Wingdings" fo:font-size="10pt" style:font-size-asian="10pt" style:font-name-complex="Wingdings"/>
    </style:style>
    <style:style style:name="WW8Num63z0" style:family="text">
      <style:text-properties style:font-name="Wingdings" fo:font-size="10pt" style:font-size-asian="10pt" style:font-name-complex="Wingdings"/>
    </style:style>
    <style:style style:name="WW8Num64z0" style:family="text">
      <style:text-properties style:font-name="Symbol" fo:font-size="10pt" style:font-size-asian="10pt" style:font-name-complex="Symbol"/>
    </style:style>
    <style:style style:name="WW8Num64z1" style:family="text">
      <style:text-properties style:font-name="Wingdings" fo:font-size="10pt" style:font-size-asian="10pt" style:font-name-complex="Wingdings"/>
    </style:style>
    <style:style style:name="WW8Num66z0" style:family="text">
      <style:text-properties style:font-name="Wingdings" fo:font-size="10pt" style:font-size-asian="10pt" style:font-name-complex="Wingdings"/>
    </style:style>
    <style:style style:name="WW8Num67z0" style:family="text">
      <style:text-properties style:font-name="Symbol" fo:font-size="10pt" style:font-size-asian="10pt" style:font-name-complex="Symbol"/>
    </style:style>
    <style:style style:name="WW8Num67z1" style:family="text">
      <style:text-properties style:font-name="Courier New" fo:font-size="10pt" style:font-size-asian="10pt" style:font-name-complex="Courier New"/>
    </style:style>
    <style:style style:name="WW8Num67z2" style:family="text">
      <style:text-properties style:font-name="Wingdings" fo:font-size="10pt" style:font-size-asian="10pt" style:font-name-complex="Wingdings"/>
    </style:style>
    <style:style style:name="WW8Num68z0" style:family="text">
      <style:text-properties style:font-name="Symbol" fo:font-size="10pt" style:font-size-asian="10pt" style:font-name-complex="Symbol"/>
    </style:style>
    <style:style style:name="WW8Num68z1" style:family="text">
      <style:text-properties style:font-name="Courier New" fo:font-size="10pt" style:font-size-asian="10pt" style:font-name-complex="Courier New"/>
    </style:style>
    <style:style style:name="WW8Num68z2" style:family="text">
      <style:text-properties style:font-name="Wingdings" fo:font-size="10pt" style:font-size-asian="10pt" style:font-name-complex="Wingdings"/>
    </style:style>
    <style:style style:name="WW8Num69z0" style:family="text">
      <style:text-properties style:font-name="Symbol" fo:font-size="10pt" style:font-size-asian="10pt" style:font-name-complex="Symbol"/>
    </style:style>
    <style:style style:name="WW8Num69z1" style:family="text">
      <style:text-properties style:font-name="Courier New" fo:font-size="10pt" style:font-size-asian="10pt" style:font-name-complex="Courier New"/>
    </style:style>
    <style:style style:name="WW8Num69z2" style:family="text">
      <style:text-properties style:font-name="Wingdings" fo:font-size="10pt" style:font-size-asian="10pt" style:font-name-complex="Wingdings"/>
    </style:style>
    <style:style style:name="WW8Num70z1" style:family="text">
      <style:text-properties style:font-name="Wingdings" fo:font-size="10pt" style:font-size-asian="10pt" style:font-name-complex="Wingdings"/>
    </style:style>
    <style:style style:name="WW8Num71z0" style:family="text">
      <style:text-properties style:font-name="Wingdings" fo:font-size="10pt" style:font-size-asian="10pt" style:font-name-complex="Wingdings"/>
    </style:style>
    <style:style style:name="WW8Num72z0" style:family="text">
      <style:text-properties style:font-name="Wingdings" fo:font-size="10pt" style:font-size-asian="10pt" style:font-name-complex="Wingdings"/>
    </style:style>
    <style:style style:name="WW8Num73z0" style:family="text">
      <style:text-properties style:font-name="Symbol" fo:font-size="10pt" style:font-size-asian="10pt" style:font-name-complex="Symbol"/>
    </style:style>
    <style:style style:name="WW8Num73z1" style:family="text">
      <style:text-properties style:font-name="Wingdings" fo:font-size="10pt" style:font-size-asian="10pt" style:font-name-complex="Wingdings"/>
    </style:style>
    <style:style style:name="WW8Num74z0" style:family="text">
      <style:text-properties style:font-name="Symbol" fo:font-size="10pt" style:font-size-asian="10pt" style:font-name-complex="Symbol"/>
    </style:style>
    <style:style style:name="WW8Num74z1" style:family="text">
      <style:text-properties style:font-name="Courier New" fo:font-size="10pt" style:font-size-asian="10pt" style:font-name-complex="Courier New"/>
    </style:style>
    <style:style style:name="WW8Num74z2" style:family="text">
      <style:text-properties style:font-name="Wingdings" fo:font-size="10pt" style:font-size-asian="10pt" style:font-name-complex="Wingdings"/>
    </style:style>
    <style:style style:name="WW8Num75z0" style:family="text">
      <style:text-properties style:font-name="Symbol" fo:font-size="10pt" style:font-size-asian="10pt" style:font-name-complex="Symbol"/>
    </style:style>
    <style:style style:name="WW8Num75z1" style:family="text">
      <style:text-properties style:font-name="Courier New" fo:font-size="10pt" style:font-size-asian="10pt" style:font-name-complex="Courier New"/>
    </style:style>
    <style:style style:name="WW8Num75z2" style:family="text">
      <style:text-properties style:font-name="Wingdings" fo:font-size="10pt" style:font-size-asian="10pt" style:font-name-complex="Wingdings"/>
    </style:style>
    <style:style style:name="WW8Num76z0" style:family="text">
      <style:text-properties style:font-name="Symbol" fo:font-size="10pt" style:font-size-asian="10pt" style:font-name-complex="Symbol"/>
    </style:style>
    <style:style style:name="WW8Num76z1" style:family="text">
      <style:text-properties style:font-name="Courier New" fo:font-size="10pt" style:font-size-asian="10pt" style:font-name-complex="Courier New"/>
    </style:style>
    <style:style style:name="WW8Num76z2" style:family="text">
      <style:text-properties style:font-name="Wingdings" fo:font-size="10pt" style:font-size-asian="10pt" style:font-name-complex="Wingdings"/>
    </style:style>
    <style:style style:name="WW8Num77z0" style:family="text">
      <style:text-properties style:font-name="Symbol" fo:font-size="10pt" style:font-size-asian="10pt" style:font-name-complex="Symbol"/>
    </style:style>
    <style:style style:name="WW8Num77z1" style:family="text">
      <style:text-properties style:font-name="Courier New" fo:font-size="10pt" style:font-size-asian="10pt" style:font-name-complex="Courier New"/>
    </style:style>
    <style:style style:name="WW8Num77z2" style:family="text">
      <style:text-properties style:font-name="Wingdings" fo:font-size="10pt" style:font-size-asian="10pt" style:font-name-complex="Wingdings"/>
    </style:style>
    <style:style style:name="WW8Num78z0" style:family="text">
      <style:text-properties style:font-name="Symbol" fo:font-size="10pt" style:font-size-asian="10pt" style:font-name-complex="Symbol"/>
    </style:style>
    <style:style style:name="WW8Num78z1" style:family="text">
      <style:text-properties style:font-name="Courier New" fo:font-size="10pt" style:font-size-asian="10pt" style:font-name-complex="Courier New"/>
    </style:style>
    <style:style style:name="WW8Num78z2" style:family="text">
      <style:text-properties style:font-name="Wingdings" fo:font-size="10pt" style:font-size-asian="10pt" style:font-name-complex="Wingdings"/>
    </style:style>
    <style:style style:name="WW8Num79z0" style:family="text">
      <style:text-properties style:font-name="Symbol" fo:font-size="10pt" style:font-size-asian="10pt" style:font-name-complex="Symbol"/>
    </style:style>
    <style:style style:name="WW8Num79z1" style:family="text">
      <style:text-properties style:font-name="Wingdings" fo:font-size="10pt" style:font-size-asian="10pt" style:font-name-complex="Wingdings"/>
    </style:style>
    <style:style style:name="WW8Num80z0" style:family="text">
      <style:text-properties style:font-name="Wingdings" fo:font-size="10pt" style:font-size-asian="10pt" style:font-name-complex="Wingdings"/>
    </style:style>
    <style:style style:name="WW8Num81z0" style:family="text">
      <style:text-properties style:font-name="Symbol" fo:font-size="10pt" style:font-size-asian="10pt" style:font-name-complex="Symbol"/>
    </style:style>
    <style:style style:name="WW8Num81z1" style:family="text">
      <style:text-properties style:font-name="Courier New" fo:font-size="10pt" style:font-size-asian="10pt" style:font-name-complex="Courier New"/>
    </style:style>
    <style:style style:name="WW8Num81z2" style:family="text">
      <style:text-properties style:font-name="Wingdings" fo:font-size="10pt" style:font-size-asian="10pt" style:font-name-complex="Wingdings"/>
    </style:style>
    <style:style style:name="Default_20_Paragraph_20_Font" style:display-name="Default Paragraph Font" style:family="text"/>
    <style:style style:name="textm1" style:family="text">
      <style:text-properties fo:color="#000000" style:font-name="Arial" fo:font-size="8pt" style:font-size-asian="8pt" style:font-name-complex="Arial"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4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4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4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3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3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3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9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9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9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onatologija: Novorojenček</dc:title>
    <meta:initial-creator>Jakob</meta:initial-creator>
    <meta:creation-date>2014-01-29T15:14:00</meta:creation-date>
    <dc:creator>Jaka</dc:creator>
    <dc:date>2014-01-29T15:14:00</dc:date>
    <meta:print-date>2005-12-05T12:44:00</meta:print-date>
    <meta:editing-cycles>2</meta:editing-cycles>
    <meta:editing-duration>PT1M</meta:editing-duration>
    <meta:document-statistic meta:table-count="10" meta:image-count="224" meta:object-count="0" meta:page-count="26" meta:paragraph-count="677" meta:word-count="13341" meta:character-count="91972" meta:non-whitespace-character-count="83369"/>
    <meta:generator>LibreOffice/3.5$Linux_X86_64 LibreOffice_project/350m1$Build-2</meta:generator>
    <meta:user-defined meta:name="Info 1"/>
    <meta:user-defined meta:name="Info 2"/>
    <meta:user-defined meta:name="Info 3"/>
    <meta:user-defined meta:name="Info 4"/>
  </office:meta>
</office:document-meta>
</file>