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8Num3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1972in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 style:list-style-name="WW8Num10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5pt" fo:font-weight="bold" style:font-size-asian="5pt" style:font-weight-asian="bold" style:font-size-complex="5pt"/>
    </style:style>
    <style:style style:name="P15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5pt" style:font-size-asian="5pt" style:font-size-complex="5pt"/>
    </style:style>
    <style:style style:name="P16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8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left="0in" fo:margin-right="0in" fo:text-indent="-0.1972in" style:auto-text-indent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23" style:family="paragraph" style:parent-style-name="Standard" style:list-style-name="WW8Num8">
      <style:paragraph-properties fo:margin-left="0in" fo:margin-right="0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-0.1972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5pt" style:font-size-asian="5pt" style:font-size-complex="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27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28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style:font-name="Symbol" fo:font-size="11pt" style:font-size-asian="11pt" style:font-size-complex="11pt"/>
    </style:style>
    <style:style style:name="T5" style:family="text">
      <style:text-properties style:font-name="Symbol" fo:font-size="11pt" fo:font-style="italic" style:font-size-asian="11pt" style:font-style-asian="italic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1pt" style:font-size-asian="11pt" style:font-size-complex="11pt"/>
    </style:style>
    <style:style style:name="T14" style:family="text">
      <style:text-properties fo:color="#0000ff"/>
    </style:style>
    <style:style style:name="T15" style:family="text">
      <style:text-properties fo:color="#0000ff" fo:font-size="11pt" style:font-size-asian="11pt" style:font-size-complex="11pt"/>
    </style:style>
    <style:style style:name="T16" style:family="text">
      <style:text-properties fo:color="#0000ff" style:text-position="super 58%" fo:font-size="11pt" style:font-size-asian="11pt" style:font-size-complex="11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>GIBANJE – KRIVO GIBANJE – KROŽENJE</text:p>
      <text:p text:style-name="Standard"/>
      <text:p text:style-name="P12"/>
      <text:p text:style-name="P20"><text:span text:style-name="T1">1. </text:span>Kolikšna sta radialni pospešek in obodna hitrost na ekvatorju Zemlje ter na zemljepisni širini <text:span text:style-name="T3"></text:span>=45<text:span text:style-name="T7">0</text:span>? Zemlja se zavrti okoli svoje osi v <text:span text:style-name="T9">t</text:span><text:span text:style-name="T13">0</text:span><text:span text:style-name="T10">=23 h 56 min. Polmer Zemlje je </text:span><text:span text:style-name="T9">R</text:span><text:span text:style-name="T10">=6372 km.</text:span></text:p>
      <text:p text:style-name="P14"/>
      <text:p text:style-name="P17">Rešitev:</text:p>
      <text:p text:style-name="P18">Ekvator: <text:tab/><draw:frame draw:style-name="fr1" draw:name="Object1" text:anchor-type="as-char" svg:width="0.5055in" svg:height="0.3047in" draw:z-index="0"><draw:object xlink:href="./Object 1" xlink:type="simple" xlink:show="embed" xlink:actuate="onLoad"/><draw:image xlink:href="./ObjectReplacements/Object 1" xlink:type="simple" xlink:show="embed" xlink:actuate="onLoad"/></draw:frame>; <text:span text:style-name="T6">t</text:span><text:span text:style-name="T12">0</text:span>=23 h 56 min<text:tab/><text:tab/><text:span text:style-name="T2"></text:span><text:tab/><draw:frame draw:style-name="fr1" draw:name="Object2" text:anchor-type="as-char" svg:width="1.4465in" svg:height="0.304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><text:tab/><text:tab/><text:tab/><draw:frame draw:style-name="fr1" draw:name="Object3" text:anchor-type="as-char" svg:width="0.6846in" svg:height="0.2465in" draw:z-index="2"><draw:object xlink:href="./Object 3" xlink:type="simple" xlink:show="embed" xlink:actuate="onLoad"/><draw:image xlink:href="./ObjectReplacements/Object 3" xlink:type="simple" xlink:show="embed" xlink:actuate="onLoad"/></draw:frame>= 0,034 m/s<text:span text:style-name="T7">2</text:span></text:p>
      <text:p text:style-name="P18"><text:span text:style-name="T7"><text:tab/><text:tab/><text:tab/></text:span><draw:frame draw:style-name="fr1" draw:name="Object4" text:anchor-type="as-char" svg:width="0.5508in" svg:height="0.1839in" draw:z-index="3"><draw:object xlink:href="./Object 4" xlink:type="simple" xlink:show="embed" xlink:actuate="onLoad"/><draw:image xlink:href="./ObjectReplacements/Object 4" xlink:type="simple" xlink:show="embed" xlink:actuate="onLoad"/></draw:frame>=465 m/s=1675 km/h</text:p>
      <text:p text:style-name="P18"><text:span text:style-name="T2"></text:span>=45<text:span text:style-name="T7">0</text:span>:<text:tab/><text:tab/><draw:frame draw:style-name="fr1" draw:name="Object5" text:anchor-type="as-char" svg:width="1.4689in" svg:height="0.2465in" draw:z-index="4"><draw:object xlink:href="./Object 5" xlink:type="simple" xlink:show="embed" xlink:actuate="onLoad"/><draw:image xlink:href="./ObjectReplacements/Object 5" xlink:type="simple" xlink:show="embed" xlink:actuate="onLoad"/></draw:frame>=0,024 m/s<text:span text:style-name="T7">2</text:span></text:p>
      <text:p text:style-name="P18"><text:tab/><text:tab/><text:tab/><draw:frame draw:style-name="fr1" draw:name="Object6" text:anchor-type="as-char" svg:width="1.2598in" svg:height="0.1839in" draw:z-index="5"><draw:object xlink:href="./Object 6" xlink:type="simple" xlink:show="embed" xlink:actuate="onLoad"/><draw:image xlink:href="./ObjectReplacements/Object 6" xlink:type="simple" xlink:show="embed" xlink:actuate="onLoad"/></draw:frame>=329 m/s=1184 km/h</text:p>
      <text:p text:style-name="P18"><text:tab/><text:tab/><text:tab/></text:p>
      <text:p text:style-name="P4"/>
      <text:p text:style-name="P20"><text:span text:style-name="T1">2. <text:tab/></text:span>Neko telo se zavrti 1500 krat v eni minuti. Pri zaviranju se zaustavi v 30 s. Zaviranje je enakomerno pojemajoče.</text:p>
      <text:p text:style-name="P15"/>
      <text:list xml:id="list1286112954" text:style-name="WW8Num10">
        <text:list-item>
          <text:p text:style-name="P11">Kolikšen je kotni pojemek?<text:span text:style-name="T14"> (</text:span><text:span text:style-name="T15">5,2 s</text:span><text:span text:style-name="T16">-2</text:span><text:span text:style-name="T14">)</text:span></text:p>
        </text:list-item>
        <text:list-item>
          <text:p text:style-name="P11">Kolikokrat se zavrti v tem času? <text:span text:style-name="T14">(</text:span><text:span text:style-name="T15">375</text:span><text:span text:style-name="T14">)</text:span></text:p>
        </text:list-item>
      </text:list>
      <text:p text:style-name="P5"/>
      <text:p text:style-name="P7">Rešitev:</text:p>
      <text:p text:style-name="P8"><text:span text:style-name="T1">a)</text:span> <draw:frame draw:style-name="fr1" draw:name="Object7" text:anchor-type="as-char" svg:width="0.9953in" svg:height="0.4299in" draw:z-index="6"><draw:object xlink:href="./Object 7" xlink:type="simple" xlink:show="embed" xlink:actuate="onLoad"/><draw:image xlink:href="./ObjectReplacements/Object 7" xlink:type="simple" xlink:show="embed" xlink:actuate="onLoad"/></draw:frame>=5,2 s<text:span text:style-name="T7">-2<text:line-break/></text:span><text:span text:style-name="T1">b)</text:span> <draw:frame draw:style-name="fr1" draw:name="Object8" text:anchor-type="as-char" svg:width="1.022in" svg:height="0.2465in" draw:z-index="7"><draw:object xlink:href="./Object 8" xlink:type="simple" xlink:show="embed" xlink:actuate="onLoad"/><draw:image xlink:href="./ObjectReplacements/Object 8" xlink:type="simple" xlink:show="embed" xlink:actuate="onLoad"/></draw:frame><text:tab/><text:span text:style-name="T2"></text:span><text:tab/><draw:frame draw:style-name="fr1" draw:name="Object9" text:anchor-type="as-char" svg:width="1.5134in" svg:height="0.4547in" draw:z-index="8"><draw:object xlink:href="./Object 9" xlink:type="simple" xlink:show="embed" xlink:actuate="onLoad"/><draw:image xlink:href="./ObjectReplacements/Object 9" xlink:type="simple" xlink:show="embed" xlink:actuate="onLoad"/></draw:frame>=2356 rad<text:tab/><text:span text:style-name="T2"></text:span> <text:tab/><draw:frame draw:style-name="fr1" draw:name="Object10" text:anchor-type="as-char" svg:width="0.5783in" svg:height="0.3929in" draw:z-index="9"><draw:object xlink:href="./Object 10" xlink:type="simple" xlink:show="embed" xlink:actuate="onLoad"/><draw:image xlink:href="./ObjectReplacements/Object 10" xlink:type="simple" xlink:show="embed" xlink:actuate="onLoad"/></draw:frame>=375</text:p>
      <text:p text:style-name="P10"/>
      <text:p text:style-name="P10"/>
      <text:p text:style-name="P20"><text:span text:style-name="T1">3. </text:span>Vztrajnik, ki ga nehamo poganjati, se ustavi po 35 s in opravi pri tem še 800 obratov. </text:p>
      <text:p text:style-name="P15"/>
      <text:p text:style-name="P2"><text:span text:style-name="T1">a) </text:span>Kolikšna je bila njegova frekvenca, ko smo ga nehali poganjati?</text:p>
      <text:p text:style-name="P2"><text:span text:style-name="T1">b) </text:span>Kolikšen je tangentni pospešek točke, ki je 8 cm oddaljena od osi?</text:p>
      <text:p text:style-name="P1"/>
      <text:p text:style-name="P10"/>
      <text:p text:style-name="P10"/>
      <text:p text:style-name="P22"><text:span text:style-name="T1">4.</text:span> <text:tab/>Elektromotor doseže maksimalno frekvenco <text:span text:style-name="T6">t</text:span><text:span text:style-name="T12">1</text:span>=8 s po vklopu. Nato se vrti s to frekvenco <text:span text:style-name="T6">t</text:span><text:span text:style-name="T12">2</text:span>=20 s. Potem elektromotor izklopimo. Od vklopa do izklopa je opravil <text:span text:style-name="T6">N</text:span><text:span text:style-name="T12">1</text:span>+<text:span text:style-name="T6">N</text:span><text:span text:style-name="T12">2</text:span>=340 vrtljajev, po izklopu pa še nadaljnjih <text:span text:style-name="T6">N</text:span><text:span text:style-name="T12">3</text:span>=825 obratov. Koliko časa je trajalo ustavljanje? <text:span text:style-name="T14">(116 s)</text:span></text:p>
      <text:p text:style-name="P10"/>
      <text:p text:style-name="P16">Rešitev:</text:p>
      <text:p text:style-name="P10"><text:span text:style-name="T10"><draw:frame draw:style-name="fr1" draw:name="Object11" text:anchor-type="as-char" svg:width="1.4634in" svg:height="0.4299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</text:span><text:span text:style-name="T4"></text:span><text:span text:style-name="T10"> </text:span><text:span text:style-name="T10"><draw:frame draw:style-name="fr1" draw:name="Object12" text:anchor-type="as-char" svg:width="1.9417in" svg:height="0.4701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=89 s</text:span><text:span text:style-name="T8">-1</text:span></text:p>
      <text:p text:style-name="P18"><draw:frame draw:style-name="fr1" draw:name="Object13" text:anchor-type="as-char" svg:width="1.3799in" svg:height="0.4701in" draw:z-index="12"><draw:object xlink:href="./Object 13" xlink:type="simple" xlink:show="embed" xlink:actuate="onLoad"/><draw:image xlink:href="./ObjectReplacements/Object 13" xlink:type="simple" xlink:show="embed" xlink:actuate="onLoad"/></draw:frame>=116 s</text:p>
      <text:p text:style-name="P10"/>
      <text:p text:style-name="P12"/>
      <text:list xml:id="list185962035" text:style-name="WW8Num8">
        <text:list-item>
          <text:p text:style-name="P23"><text:soft-page-break/>Telo, ki je v začetku mirovalo, začne krožiti s stalnim kotnim pospeškom 2 s<text:span text:style-name="T7">-2</text:span> v razdalji 0,5 m od osi. Kolikšna sta radialni in celotni pospešek v trenutku, ko je telo napravilo pol obrata? Kolikšen kot oklepata tedaj radialni in celotni pospešek? </text:p>
        </text:list-item>
      </text:list>
      <text:p text:style-name="P13"/>
      <text:p text:style-name="P13"/>
      <text:p text:style-name="P22"><text:span text:style-name="T1">6.</text:span> Telo miruje na robu plošče s polmerom <text:span text:style-name="T6">r</text:span>=20 cm. Plošča se začne vrteti enakomerno pospešeno tako, da v prvih <text:span text:style-name="T6">t</text:span><text:span text:style-name="T12">1</text:span>=6 s opravi <text:span text:style-name="T6">n</text:span>=70 vrtljajev.</text:p>
      <text:p text:style-name="P15"/>
      <text:p text:style-name="P10"><text:span text:style-name="T1">a) </text:span>S kolikšno hitrostjo odleti telo s plošče, če telo zdrsne s plošče <text:span text:style-name="T6">t</text:span><text:span text:style-name="T12">2</text:span>=10 s po tem, ko se je plošča začela vrteti.</text:p>
      <text:p text:style-name="P10"><text:span text:style-name="T1">b)</text:span> Kako daleč od plošče pade telo na tla, če se plošča nahaja na višini <text:span text:style-name="T6">h</text:span>=0,5 m? </text:p>
      <text:p text:style-name="P12"/>
      <text:p text:style-name="P4"/>
      <text:p text:style-name="P21"><text:span text:style-name="T1">7. </text:span>Francoski vlak TGV vozi s povprečno hitrostjo 216 km/h. Če pelje vlak s tolikšno hitrostjo skozi ovinek, radialni pospešek ne sme preseči 0,05 g. </text:p>
      <text:p text:style-name="P24"/>
      <text:list xml:id="list1014527137" text:continue-numbering="true" text:style-name="WW8Num8">
        <text:list-item>
          <text:list>
            <text:list-item>
              <text:p text:style-name="P19">Kolikšen še sme biti najmanjši krivinski radij ovinka? (<text:span text:style-name="T14">7,3 km</text:span>) </text:p>
            </text:list-item>
            <text:list-item>
              <text:p text:style-name="P19">S kolikšno hitrostjo sme vlak peljati skozi ovinek s krivinskim radijem 1 km, da radialni pospešek ne bo večji od predpisanega? (<text:span text:style-name="T14">80 km/h</text:span>)</text:p>
            </text:list-item>
          </text:list>
        </text:list-item>
      </text:list>
      <text:p text:style-name="P10"/>
      <text:p text:style-name="P10"/>
      <text:list xml:id="list1825509593" text:style-name="WW8Num3">
        <text:list-item>
          <text:p text:style-name="P3">Plošča se začne vrteti enakomerno pospešeno s stalnim kotnim pospeškom 2 s<text:span text:style-name="T7">-2</text:span>. Po času 0,5 s je celotni pospešek točke, ki se nahaja na robu plošče, enak 13,5 cm/s<text:span text:style-name="T7">2</text:span>. </text:p>
        </text:list-item>
      </text:list>
      <text:p text:style-name="P6"/>
      <text:p text:style-name="P2"><text:span text:style-name="T1">a) </text:span>Kolikšen je polmer plošče?</text:p>
      <text:p text:style-name="P2"><text:span text:style-name="T1">b)</text:span> Kolikšen kot oklepata tedaj radialni in celotni pospešek?</text:p>
      <text:p text:style-name="P6"/>
      <text:p text:style-name="P14"/>
      <text:p text:style-name="P17">Rešitev:</text:p>
      <text:p text:style-name="P10"><text:span text:style-name="T11">a)</text:span><text:span text:style-name="T10"> </text:span><text:span text:style-name="T10"><draw:frame draw:style-name="fr1" draw:name="Object14" text:anchor-type="as-char" svg:width="0.7839in" svg:height="0.2465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; </text:span><text:span text:style-name="T10"><draw:frame draw:style-name="fr1" draw:name="Object15" text:anchor-type="as-char" svg:width="0.528in" svg:height="0.2217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; </text:span><text:span text:style-name="T10"><draw:frame draw:style-name="fr1" draw:name="Object16" text:anchor-type="as-char" svg:width="1.211in" svg:height="0.2465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<text:tab/></text:span><text:span text:style-name="T4"></text:span><text:span text:style-name="T10"><text:tab/></text:span><text:span text:style-name="T10"><draw:frame draw:style-name="fr1" draw:name="Object17" text:anchor-type="as-char" svg:width="1.0898in" svg:height="0.4547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=6 cm</text:span></text:p>
      <text:p text:style-name="P10"><text:span text:style-name="T1">b)</text:span> <text:span text:style-name="T10"><draw:frame draw:style-name="fr1" draw:name="Object18" text:anchor-type="as-char" svg:width="1.652in" svg:height="0.4673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<text:tab/><text:tab/><text:tab/></text:span><text:span text:style-name="T4"></text:span><text:span text:style-name="T10"><text:tab/></text:span><text:span text:style-name="T5"></text:span><text:span text:style-name="T9"> </text:span><text:span text:style-name="T10">= 63,4</text:span><text:span text:style-name="T8">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NJE – Kroženje<text:tab/><text:tab/>FERI</text:p>
        <text:p text:style-name="MP2">Vaje iz fizik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08T09:51:00</meta:creation-date>
    <dc:creator>Marjan Logar</dc:creator>
    <dc:date>2008-10-21T10:46:00</dc:date>
    <meta:editing-cycles>11</meta:editing-cycles>
    <meta:editing-duration>PT2H12M</meta:editing-duration>
    <meta:document-statistic meta:table-count="0" meta:image-count="0" meta:object-count="18" meta:page-count="2" meta:paragraph-count="37" meta:word-count="433" meta:character-count="1753" meta:non-whitespace-character-count="20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row>
                <mfrac>
                  <mrow>
                    <mstyle mathsize="8pt">
                      <mrow>
                        <mrow>
                          <mn>2π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ω= {  { size 8{2π} }  over  { size 8{t rSub { size 6{0} 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ϕ</mi>
                  </mrow>
                  <mrow>
                    <mn>2π</mn>
                  </mrow>
                </mfrac>
              </mrow>
            </mrow>
          </mrow>
        </mrow>
      </mstyle>
      <mrow/>
    </mrow>
    <annotation encoding="StarMath 5.0"> size 12{N= {  {ϕ}  over  {2π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ϕ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ϕ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row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</mrow>
                  </mfrac>
                </mrow>
                <mo stretchy="false">+</mo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  <msub>
              <mi>t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ϕ rSub { size 8{1} } +ϕ rSub { size 8{2} } = {  {ω rSub { size 8{0} } t rSub { size 8{1} } }  over  {2} } +ω rSub { size 8{0} } t rSub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/</mo>
                          <mn>2</mn>
                        </mrow>
                        <mo stretchy="false">+</mo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row>
                <mfrac>
                  <mrow>
                    <mn>2π</mn>
                    <mo stretchy="false">(</mo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/</mo>
                        <mn>2</mn>
                      </mrow>
                      <mo stretchy="false">+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ω rSub { size 8{0} } = {  {ϕ rSub { size 8{1} } +ϕ rSub { size 8{2} } }  over  {t rSub { size 8{1} } /2+t rSub { size 8{2} } } } = {  {2π \( N rSub { size 8{1} } +N rSub { size 8{2} }  \) }  over  {t rSub { size 8{1} } /2+t rSub { size 8{2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n>2ϕ</mn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n>2</mn>
                    <mo stretchy="false">(</mo>
                    <msub>
                      <mn>2πN</mn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3} } = {  {2ϕ rSub { size 8{3} } }  over  {ω rSub { size 8{0} } } } = {  {2 \( 2πN rSub { size 8{3} }  \) }  over  {ω rSub { size 8{0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subsup>
                  <mi>a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a rSup { size 8{2} } =a rSub { size 8{t} }  rSup { size 8{2} } +a rSub { size 8{r} }  rSup { size 8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 mathvariant="italic">αr</mi>
            </mrow>
          </mrow>
        </mrow>
      </mstyle>
      <mrow/>
    </mrow>
    <annotation encoding="StarMath 5.0"> size 12{a rSub { size 8{t} } =αr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r</mi>
              <mo stretchy="false">=</mo>
              <mo stretchy="false">(</mo>
            </mrow>
            <mi mathvariant="italic">αt</mi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r</mi>
          </mrow>
        </mrow>
      </mstyle>
      <mrow/>
    </mrow>
    <annotation encoding="StarMath 5.0"> size 12{a rSub { size 8{r} } =ω rSup { size 8{2} } r= \( αt \)  rSup { size 8{2} } r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i>a</mi>
                  </mrow>
                  <mrow>
                    <mi>α</mi>
                  </mrow>
                </mfrac>
              </mrow>
            </mrow>
            <msqrt>
              <mrow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up>
                          <mi>α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i>t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sqrt>
          </mrow>
        </mrow>
      </mstyle>
      <mrow/>
    </mrow>
    <annotation encoding="StarMath 5.0"> size 12{r= {  {a}  over  {α} }  sqrt { {  {1}  over  {1+α rSup { size 8{2} } t rSup { size 8{4} 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row>
                <mrow>
                  <mi>ϕ</mi>
                  <mo stretchy="false">=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i mathvariant="italic">αr</mi>
                    </mrow>
                    <mrow>
                      <mo stretchy="false">(</mo>
                      <mi mathvariant="italic">αt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r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p>
                      <mi mathvariant="italic">α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tg"ϕ= {  {a rSub { size 8{t} } }  over  {a rSub { size 8{r} } } } = {  {αr}  over  { \( αt \)  rSup { size 8{2} } r} } = {  {1}  over  {αt rSup { size 8{2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style mathsize="8pt">
                        <mrow>
                          <mrow>
                            <mn>2π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ub>
                              <mi>t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frac>
                </mrow>
              </mrow>
              <mo stretchy="false">=</mo>
              <mrow>
                <mn>7,3</mn>
                <mo stretchy="false">⋅</mo>
                <msup>
                  <mtext>10</mtext>
                  <mrow>
                    <mrow>
                      <mo stretchy="false">−</mo>
                      <mn>5</mn>
                    </mrow>
                  </mrow>
                </msup>
              </mrow>
            </mrow>
            <mstyle mathsize="12pt">
              <mrow>
                <mrow>
                  <mi/>
                  <msup>
                    <mi>s</mi>
                    <mrow>
                      <mrow>
                        <mo stretchy="false">−</mo>
                        <mn>1</mn>
                      </mrow>
                    </mrow>
                  </msup>
                </mrow>
              </mrow>
            </mstyle>
          </mrow>
        </mrow>
      </mstyle>
      <mrow/>
    </mrow>
    <annotation encoding="StarMath 5.0"> size 12{ω= {  { size 8{2π} }  over  { size 8{t rSub { size 6{0} } } } } =7,3 cdot "10" rSup { - 5}  size 12{`s rSup { - 1} 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R</mi>
          </mrow>
        </mrow>
      </mstyle>
      <mrow/>
    </mrow>
    <annotation encoding="StarMath 5.0"> size 12{a rSub { size 8{r} } =ω rSup { size 8{2} } R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 mathvariant="italic">ωR</mi>
            </mrow>
          </mrow>
        </mrow>
      </mstyle>
      <mrow/>
    </mrow>
    <annotation encoding="StarMath 5.0"> size 12{v=ωR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r</mi>
              <mo stretchy="false">=</mo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R</mi>
            <mtext>cos</mtext>
            <mi>ϕ</mi>
          </mrow>
        </mrow>
      </mstyle>
      <mrow/>
    </mrow>
    <annotation encoding="StarMath 5.0"> size 12{a rSub { size 8{r} } =ω rSup { size 8{2} } r=ω rSup { size 8{2} } R"cos"ϕ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v</mi>
                <mo stretchy="false">=</mo>
                <mi mathvariant="italic">ωr</mi>
              </mrow>
              <mo stretchy="false">=</mo>
              <mi mathvariant="italic">ωR</mi>
            </mrow>
            <mtext>cos</mtext>
            <mi>ϕ</mi>
          </mrow>
        </mrow>
      </mstyle>
      <mrow/>
    </mrow>
    <annotation encoding="StarMath 5.0"> size 12{v=ωr=ωR"cos"ϕ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α</mi>
                <mo stretchy="false">=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i>t</mi>
                    </mrow>
                  </mfrac>
                </mrow>
              </mrow>
              <mo stretchy="false">=</mo>
              <mrow>
                <mfrac>
                  <mrow>
                    <mn>2</mn>
                    <mstyle mathvariant="italic">
                      <mrow>
                        <mtext>πν</mtext>
                      </mrow>
                    </mstyle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α= {  {ω rSub { size 8{0} } }  over  {t} } = {  {2 ital "πν"}  over  {t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−</mo>
                <mn>2</mn>
              </mrow>
            </mrow>
            <mstyle mathvariant="italic">
              <mrow>
                <mtext>αϕ</mtext>
              </mrow>
            </mstyle>
          </mrow>
        </mrow>
      </mstyle>
      <mrow/>
    </mrow>
    <annotation encoding="StarMath 5.0"> size 12{ω rSup { size 8{2} } =ω rSub { size 8{0} }  rSup { size 8{2} }  - 2 ital "αϕ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ϕ</mi>
                <mo stretchy="false">=</mo>
                <mrow>
                  <mfrac>
                    <mrow>
                      <msubsup>
                        <mi>ω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n>2α</mn>
                    </mrow>
                  </mfrac>
                </mrow>
              </mrow>
              <mo stretchy="false">=</mo>
              <mrow>
                <mfrac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n>2</mn>
                  </mrow>
                </mfrac>
              </mrow>
            </mrow>
            <mrow>
              <mi>t</mi>
              <mo stretchy="false">=</mo>
              <mrow>
                <mfrac>
                  <mrow>
                    <mn>2</mn>
                    <mstyle mathvariant="italic">
                      <mrow>
                        <mtext>πν</mtext>
                      </mrow>
                    </mstyle>
                  </mrow>
                  <mrow>
                    <mn>2</mn>
                  </mrow>
                </mfrac>
              </mrow>
            </mrow>
            <mi>t</mi>
          </mrow>
        </mrow>
      </mstyle>
      <mrow/>
    </mrow>
    <annotation encoding="StarMath 5.0"> size 12{ϕ= {  {ω rSub { size 8{0} }  rSup { size 8{2} } }  over  {2α} } = {  {ω rSub { size 8{0} } }  over  {2} } t= {  {2 ital "πν"}  over  {2} } t} {}</annotation>
  </semantics>
</math>
</file>