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" style:family="paragraph" style:parent-style-name="Standard">
      <style:text-properties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text-properties fo:language="pl" fo:country="PL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9" style:family="paragraph" style:parent-style-name="Standard">
      <style:text-properties fo:font-size="5pt" style:font-size-asian="5pt" style:font-size-complex="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5pt" style:font-size-asian="5pt" style:font-size-complex="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left="0in" fo:margin-right="0in" fo:text-align="justify" style:justify-single-word="false" fo:text-indent="-0.1972in" style:auto-text-indent="false">
        <style:tab-stops>
          <style:tab-stop style:position="0in"/>
        </style:tab-stops>
      </style:paragraph-properties>
    </style:style>
    <style:style style:name="P14" style:family="paragraph" style:parent-style-name="Standard" style:list-style-name="WW8Num8">
      <style:paragraph-properties fo:margin-left="0in" fo:margin-right="0in" fo:text-align="justify" style:justify-single-word="false" fo:text-indent="-0.1972in" style:auto-text-indent="false">
        <style:tab-stops>
          <style:tab-stop style:position="0in"/>
        </style:tab-stops>
      </style:paragraph-properties>
    </style:style>
    <style:style style:name="P15" style:family="paragraph" style:parent-style-name="Standard">
      <style:paragraph-properties fo:margin-left="-0.1972in" fo:margin-right="0in" fo:text-align="justify" style:justify-single-word="false" fo:text-indent="0in" style:auto-text-indent="false"/>
      <style:text-properties fo:font-size="5pt" style:font-size-asian="5pt" style:font-size-complex="5pt"/>
    </style:style>
    <style:style style:name="P16" style:family="paragraph" style:parent-style-name="Standard">
      <style:paragraph-properties fo:margin-left="0in" fo:margin-right="0in" fo:text-indent="0.5in" style:auto-text-indent="false"/>
    </style:style>
    <style:style style:name="P17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 style:list-style-name="WW8Num4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3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5pt" style:font-size-asian="5pt" style:font-size-complex="5pt"/>
    </style:style>
    <style:style style:name="P24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5pt" fo:font-style="italic" style:font-size-asian="5pt" style:font-style-asian="italic" style:font-size-complex="5pt"/>
    </style:style>
    <style:style style:name="P25" style:family="paragraph" style:parent-style-name="Standard">
      <style:paragraph-properties fo:margin-left="0.6972in" fo:margin-right="0in" fo:text-indent="0.3028in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1972in" fo:margin-right="0in" fo:text-indent="0in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font-size="11pt" style:font-size-asian="11pt" style:font-size-complex="11pt"/>
    </style:style>
    <style:style style:name="P29" style:family="paragraph" style:parent-style-name="Standard" style:list-style-name="WW8Num3">
      <style:paragraph-properties fo:margin-left="0.1972in" fo:margin-right="0.0484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0pt" fo:language="sl" fo:country="SI" style:font-size-asian="10pt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0pt" fo:language="sl" fo:country="SI" style:font-size-asian="10pt" style:language-asian="en" style:country-asian="US"/>
    </style:style>
    <style:style style:name="P35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sl" fo:country="SI" fo:font-weight="bold" style:language-asian="en" style:country-asian="US" style:font-weight-asian="bold" style:font-size-complex="12pt"/>
    </style:style>
    <style:style style:name="P36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0pt" fo:language="sl" fo:country="SI" style:font-size-asian="10pt" style:language-asian="en" style:country-asian="US"/>
    </style:style>
    <style:style style:name="P37" style:family="paragraph" style:parent-style-name="Text_20_body" style:list-style-name="WW8Num3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0pt" fo:language="sl" fo:country="SI" style:font-size-asian="10pt" style:language-asian="en" style:country-asian="US"/>
    </style:style>
    <style:style style:name="P38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39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40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Komentar_20_-_20_besedilo">
      <style:paragraph-properties fo:margin-left="0in" fo:margin-right="0in" fo:text-indent="0.491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text:display="none"/>
    </style:style>
    <style:style style:name="T3" style:family="text">
      <style:text-properties fo:color="#0000ff"/>
    </style:style>
    <style:style style:name="T4" style:family="text">
      <style:text-properties fo:color="#0000ff" style:text-position="super 58%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2pt" fo:language="pl" fo:country="PL" style:font-size-asian="12pt" style:font-size-complex="12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style:font-name="Symbol" fo:font-size="11pt" style:font-size-asian="11pt" style:font-size-complex="11pt"/>
    </style:style>
    <style:style style:name="T11" style:family="text">
      <style:text-properties style:font-name="Symbol" fo:font-style="italic" style:font-style-asian="italic"/>
    </style:style>
    <style:style style:name="T12" style:family="text">
      <style:text-properties style:font-name="Symbol" fo:font-size="12pt" fo:font-style="italic" style:font-size-asian="12pt" style:font-style-asian="italic" style:font-size-complex="12pt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anguage="pl" fo:country="PL" style:font-size-asian="12pt" style:font-size-complex="12pt"/>
    </style:style>
    <style:style style:name="T17" style:family="text">
      <style:text-properties fo:font-size="12pt" fo:language="pl" fo:country="PL" fo:font-weight="bold" style:font-size-asian="12pt" style:font-weight-asian="bold" style:font-size-complex="12pt"/>
    </style:style>
    <style:style style:name="T18" style:family="text">
      <style:text-properties style:text-position="sub 58%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0pt" fo:language="sl" fo:country="SI" style:font-size-asian="10pt" style:language-asian="en" style:country-asian="US"/>
    </style:style>
    <style:style style:name="T21" style:family="text">
      <style:text-properties style:language-asian="en" style:country-asian="US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2">GIBANJE – KRIVO GIBANJE – POŠEVNI MET</text:p>
      <text:p text:style-name="Standard"/>
      <text:p text:style-name="Standard"/>
      <text:list xml:id="list573161623" text:style-name="WW8Num8">
        <text:list-item>
          <text:p text:style-name="P14">Kamen vržemo v vodoravni smeri s hitrostjo 20 m/s s 50 m visokega stolpa. </text:p>
        </text:list-item>
      </text:list>
      <text:p text:style-name="P15"/>
      <text:p text:style-name="P1"><text:span text:style-name="T1">a) </text:span>Kolikšno hitrost ima po 1 s in v kateri smeri leti? <text:span text:style-name="T3">(22,4 m/s; 26,6</text:span><text:span text:style-name="T4">0</text:span><text:span text:style-name="T3">)</text:span> </text:p>
      <text:p text:style-name="P1"><text:span text:style-name="T2">b) </text:span>Čez koliko časa in v kateri smeri pade na tla? <text:span text:style-name="T3">(3,2 s; 57,7</text:span><text:span text:style-name="T4">0</text:span><text:span text:style-name="T3">)</text:span></text:p>
      <text:p text:style-name="Standard"/>
      <text:p text:style-name="P3">Rešitev:</text:p>
      <text:p text:style-name="Komentar_20_-_20_besedilo"><text:span text:style-name="T7">a)<text:tab/></text:span><text:span text:style-name="T8"><draw:frame draw:style-name="fr1" draw:name="Object1" text:anchor-type="as-char" svg:width="1.5398in" svg:height="0.2465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8"><text:tab/></text:span><text:span text:style-name="T10"></text:span><text:span text:style-name="T8"><text:tab/></text:span><text:span text:style-name="T14">v</text:span><text:span text:style-name="T15"> = 22,4m/s </text:span></text:p>
      <text:p text:style-name="P41"><text:span text:style-name="T8"><draw:frame draw:style-name="fr1" draw:name="Object2" text:anchor-type="as-char" svg:width="1.2717in" svg:height="0.4665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8"><text:tab/><text:tab/></text:span><text:span text:style-name="T10"></text:span><text:span text:style-name="T8"><text:tab/></text:span><text:span text:style-name="T12"></text:span><text:span text:style-name="T16"> = 26,6</text:span><text:span text:style-name="T6">o</text:span></text:p>
      <text:p text:style-name="Komentar_20_-_20_besedilo"><text:span text:style-name="T17">b)</text:span><text:span text:style-name="T16"> <text:tab/></text:span><text:span text:style-name="T8"><draw:frame draw:style-name="fr1" draw:name="Object3" text:anchor-type="as-char" svg:width="0.5693in" svg:height="0.4181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8"><text:tab/><text:tab/><text:tab/></text:span><text:span text:style-name="T10"></text:span><text:span text:style-name="T8"><text:tab/></text:span><text:span text:style-name="T8"><draw:frame draw:style-name="fr1" draw:name="Object4" text:anchor-type="as-char" svg:width="0.602in" svg:height="0.4272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8">=3,2 s</text:span><text:span text:style-name="T16"> <text:s text:c="6"/></text:span></text:p>
      <text:p text:style-name="Komentar_20_-_20_besedilo"><text:span text:style-name="T16"><text:tab/></text:span><text:span text:style-name="T8"><draw:frame draw:style-name="fr1" draw:name="Object5" text:anchor-type="as-char" svg:width="1.2437in" svg:height="0.4665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8"><text:tab/><text:tab/></text:span><text:span text:style-name="T10"></text:span><text:span text:style-name="T8"><text:tab/></text:span><text:span text:style-name="T12"></text:span><text:span text:style-name="T16"> = 57,7</text:span><text:span text:style-name="T6">o</text:span></text:p>
      <text:p text:style-name="P7"/>
      <text:p text:style-name="P13"><text:span text:style-name="T1">2.</text:span> Z vlaka, ki se giblje premo s stalno hitrostjo <text:span text:style-name="T13">v</text:span><text:span text:style-name="T18">v</text:span>= 72 km/h, vržemo kamen v vodoravni smeri s hitrostjo <text:span text:style-name="T13">v</text:span><text:span text:style-name="T18">k</text:span>= 10 m/s, pravokotno na smer gibanja vlaka. Kamen vržemo z višine <text:span text:style-name="T13">h</text:span>=2 m od tal.</text:p>
      <text:p text:style-name="P9"/>
      <text:p text:style-name="P16"><text:span text:style-name="T1">a) </text:span>Kako daleč od tira pade kamen na tla? <text:span text:style-name="T3">(6,3 m)</text:span></text:p>
      <text:p text:style-name="P16"><text:span text:style-name="T1">b) </text:span>S kolikšno hitrostjo pade kamen na tla? <text:span text:style-name="T3">(23 m/s)</text:span></text:p>
      <text:p text:style-name="Standard"/>
      <text:p text:style-name="P3">Rešitev:</text:p>
      <text:p text:style-name="P17"><text:span text:style-name="T1">a) <text:tab/></text:span>Ker se kamen od tira oddaljuje enakomerno s stalno hitrostjo, velja:</text:p>
      <text:p text:style-name="P25"><draw:frame draw:style-name="fr1" draw:name="Object6" text:anchor-type="as-char" svg:width="0.6193in" svg:height="0.2217in" draw:z-index="5"><draw:object xlink:href="./Object 6" xlink:type="simple" xlink:show="embed" xlink:actuate="onLoad"/><draw:image xlink:href="./ObjectReplacements/Object 6" xlink:type="simple" xlink:show="embed" xlink:actuate="onLoad"/></draw:frame>,<text:tab/><text:tab/><text:tab/><text:tab/><text:tab/><text:tab/>(1)</text:p>
      <text:p text:style-name="P27">pri čemer je <text:span text:style-name="T13">t</text:span><text:span text:style-name="T18">p</text:span> čas padanja, ki ga potrebuje kamen, da pade z višine <text:span text:style-name="T13">h</text:span>=2 m.</text:p>
      <text:p text:style-name="P27">Zaradi enakomerno pospešenega gibanja s pospeškom <text:span text:style-name="T13">a</text:span>=<text:span text:style-name="T13">g</text:span> dobimo čas padanja:</text:p>
      <text:p text:style-name="P25"><draw:frame draw:style-name="fr1" draw:name="Object7" text:anchor-type="as-char" svg:width="0.672in" svg:height="0.4272in" draw:z-index="6"><draw:object xlink:href="./Object 7" xlink:type="simple" xlink:show="embed" xlink:actuate="onLoad"/><draw:image xlink:href="./ObjectReplacements/Object 7" xlink:type="simple" xlink:show="embed" xlink:actuate="onLoad"/></draw:frame>.<text:tab/><text:tab/><text:tab/><text:tab/><text:tab/><text:tab/>(2)</text:p>
      <text:p text:style-name="P26">Če vstavimo enačbo 2 v enačbo 1, dobimo razdaljo od tira, kjer je padel kamen na tla:</text:p>
      <text:p text:style-name="P25"><draw:frame draw:style-name="fr1" draw:name="Object8" text:anchor-type="as-char" svg:width="1.7547in" svg:height="0.4272in" draw:z-index="7"><draw:object xlink:href="./Object 8" xlink:type="simple" xlink:show="embed" xlink:actuate="onLoad"/><draw:image xlink:href="./ObjectReplacements/Object 8" xlink:type="simple" xlink:show="embed" xlink:actuate="onLoad"/></draw:frame>.<text:tab/><text:tab/><text:tab/><text:tab/>(3)</text:p>
      <text:p text:style-name="P18"><text:span text:style-name="T1">b) </text:span>Hitrost, s katero pade kamen na tla, je vektorska vsota posameznih hitrosti. Nastopajo trije vektorji hitrosti. Hitrost v smeri gibanja vlaka (<text:span text:style-name="T13">v</text:span><text:span text:style-name="T18">v</text:span>), hitrost v smeri meta (pravokotno na smer gibanja vlaka) (<text:span text:style-name="T13">v</text:span><text:span text:style-name="T18">k</text:span>), hitrost v navpični smeri (<text:span text:style-name="T13">v</text:span><text:span text:style-name="T18">z</text:span>), ki je posledica enakomerno pospešenega gibanja s pospeškom <text:span text:style-name="T13">g</text:span> v navpični smeri. Ker kamen v navpični smeri prepotuje pot <text:span text:style-name="T13">h</text:span>, je hitrost:</text:p>
      <text:p text:style-name="P28"><draw:frame draw:style-name="fr1" draw:name="Object9" text:anchor-type="as-char" svg:width="0.7563in" svg:height="0.2354in" draw:z-index="8"><draw:object xlink:href="./Object 9" xlink:type="simple" xlink:show="embed" xlink:actuate="onLoad"/><draw:image xlink:href="./ObjectReplacements/Object 9" xlink:type="simple" xlink:show="embed" xlink:actuate="onLoad"/></draw:frame>.<text:tab/><text:tab/><text:tab/><text:tab/><text:tab/><text:tab/>(4)</text:p>
      <text:p text:style-name="P5"/>
      <text:p text:style-name="P27">Ker so vsi trije vektorji med seboj pravokotni, velja:</text:p>
      <text:p text:style-name="P28"><draw:frame draw:style-name="fr1" draw:name="Object10" text:anchor-type="as-char" svg:width="2.761in" svg:height="0.2654in" draw:z-index="9"><draw:object xlink:href="./Object 10" xlink:type="simple" xlink:show="embed" xlink:actuate="onLoad"/><draw:image xlink:href="./ObjectReplacements/Object 10" xlink:type="simple" xlink:show="embed" xlink:actuate="onLoad"/></draw:frame>.<text:tab/>(5)</text:p>
      <text:p text:style-name="P1"/>
      <text:p text:style-name="Standard"/>
      <text:p text:style-name="P13"><text:span text:style-name="T1">3.</text:span> <text:tab/>Istočasno vržemo z istega mesta dva kamna z začetno hitrostjo 20 m/s. Prvi kamen vržemo pod kotom 30<text:span text:style-name="T5">0</text:span>, drugega pa pod kotom 60<text:span text:style-name="T5">0</text:span> glede na vodoravnico. </text:p>
      <text:p text:style-name="P23"><text:soft-page-break/></text:p>
      <text:list xml:id="list127146644" text:style-name="WW8Num4">
        <text:list-item>
          <text:p text:style-name="P22">Kako daleč narazen sta kamna po 1 s? <text:span text:style-name="T3">(10,3 m)</text:span></text:p>
        </text:list-item>
        <text:list-item>
          <text:p text:style-name="P22">Kako daleč narazen padeta kamna nazaj na vodoravna tla? <text:span text:style-name="T3">(0 m)</text:span></text:p>
        </text:list-item>
      </text:list>
      <text:p text:style-name="P21"/>
      <text:p text:style-name="P21"/>
      <text:p text:style-name="P13"><text:span text:style-name="T1">4. </text:span>Pod kolikšnim kotom moramo vreči kamen, da bo domet kamna največji? <text:span text:style-name="T3">(45</text:span><text:span text:style-name="T4">0</text:span><text:span text:style-name="T3">)</text:span></text:p>
      <text:p text:style-name="P23"><text:tab/></text:p>
      <text:p text:style-name="P20">Rešitev:</text:p>
      <text:p text:style-name="P21"><text:span text:style-name="T8"><draw:frame draw:style-name="fr1" draw:name="Object11" text:anchor-type="as-char" svg:width="0.9693in" svg:height="0.4547in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8">. <text:s/>Maksimalni domet je, ko je: </text:span><text:span text:style-name="T8"><draw:frame draw:style-name="fr1" draw:name="Object12" text:anchor-type="as-char" svg:width="0.7201in" svg:height="0.1839in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8"> </text:span><text:span text:style-name="T10"></text:span><text:span text:style-name="T8"> </text:span><text:span text:style-name="T8"><draw:frame draw:style-name="fr1" draw:name="Object13" text:anchor-type="as-char" svg:width="0.5835in" svg:height="0.2098in" draw:z-index="12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19"/>
      <text:p text:style-name="P13"><text:span text:style-name="T1">5. <text:tab/></text:span>Fant lahko vrže žogico največ 50 m daleč. Kako visoko lahko največ vrže fant žogico? Predpostavi, da je v obeh primerih vrgel žogico z enako začetno hitrostjo <text:span text:style-name="T3">(25 m)</text:span></text:p>
      <text:p text:style-name="P21"/>
      <text:p text:style-name="P21"/>
      <text:p text:style-name="P13"><text:span text:style-name="T1">6. <text:tab/></text:span>Pod kolikšnim kotom moramo vreči kamen, da bo domet kamna, ki pade nazaj na vodoravna tla, enak največji višini leta? <text:span text:style-name="T3">(76</text:span><text:span text:style-name="T4">0</text:span><text:span text:style-name="T3">)</text:span></text:p>
      <text:p text:style-name="P23"/>
      <text:p text:style-name="P20">Rešitev:</text:p>
      <text:p text:style-name="P21"><text:span text:style-name="T8"><draw:frame draw:style-name="fr1" draw:name="Object14" text:anchor-type="as-char" svg:width="0.9693in" svg:height="0.4547in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8">; </text:span><text:span text:style-name="T8"><draw:frame draw:style-name="fr1" draw:name="Object15" text:anchor-type="as-char" svg:width="0.9681in" svg:height="0.4547in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8">; </text:span><text:span text:style-name="T9">H</text:span><text:span text:style-name="T8">=</text:span><text:span text:style-name="T9">D </text:span><text:span text:style-name="T10"></text:span><text:span text:style-name="T8"> </text:span><text:span text:style-name="T8"><draw:frame draw:style-name="fr1" draw:name="Object16" text:anchor-type="as-char" svg:width="0.5965in" svg:height="0.1839in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8"> </text:span><text:span text:style-name="T10"></text:span><text:span text:style-name="T8"> </text:span><text:span text:style-name="T8"><draw:frame draw:style-name="fr1" draw:name="Object17" text:anchor-type="as-char" svg:width="0.5799in" svg:height="0.2098in" draw:z-index="16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19"/>
      <text:p text:style-name="P13"><text:span text:style-name="T1">7. </text:span>Na razdalji 60 m od topa stoji sovražno vozilo. Ko top izstreli granato pod kotom 60<text:span text:style-name="T5">0</text:span>, začne vozilo pospeševati proti topu s stalnim pospeškom 4 m/s<text:span text:style-name="T5">2</text:span>. Kolikšna je bila hitrost granate ob izstrelitvi, če je zadela sovražno vozilo? <text:span text:style-name="T3">(20 m/s)</text:span></text:p>
      <text:p text:style-name="P24"/>
      <text:p text:style-name="P20">Rešitev:</text:p>
      <text:p text:style-name="P19"><text:span text:style-name="T13">s</text:span>=<text:span text:style-name="T13">s</text:span><text:span text:style-name="T18">1</text:span>+<text:span text:style-name="T13">s</text:span><text:span text:style-name="T18">2</text:span>, pri čemer je: </text:p>
      <text:p text:style-name="P21"><text:span text:style-name="T8"><draw:frame draw:style-name="fr1" draw:name="Object18" text:anchor-type="as-char" svg:width="1.239in" svg:height="0.4547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8"> in </text:span><text:span text:style-name="T8"><draw:frame draw:style-name="fr1" draw:name="Object19" text:anchor-type="as-char" svg:width="0.6598in" svg:height="0.4181in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8">. Čas leta granate je: </text:span><text:span text:style-name="T8"><draw:frame draw:style-name="fr1" draw:name="Object20" text:anchor-type="as-char" svg:width="0.9638in" svg:height="0.4299in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8">.</text:span></text:p>
      <text:p text:style-name="P19"><draw:frame draw:style-name="fr1" draw:name="Object21" text:anchor-type="as-char" svg:width="2.422in" svg:height="0.4547in" draw:z-index="20"><draw:object xlink:href="./Object 21" xlink:type="simple" xlink:show="embed" xlink:actuate="onLoad"/><draw:image xlink:href="./ObjectReplacements/Object 21" xlink:type="simple" xlink:show="embed" xlink:actuate="onLoad"/></draw:frame>.</text:p>
      <text:p text:style-name="P19"/>
      <text:p text:style-name="P19"/>
      <text:list xml:id="list1412218179" text:style-name="WW8Num1">
        <text:list-item>
          <text:p text:style-name="P2">S pomola, z višine <text:span text:style-name="T13">h</text:span>=5 m nad vodo, vržemo kamen v vodo. Vržemo ga z začetno hitrostjo<text:line-break/><text:span text:style-name="T13">v</text:span><text:span text:style-name="T18">0</text:span>=20 m/s pod kotom <text:span text:style-name="T11"></text:span>=40<text:span text:style-name="T5">0</text:span> poševno navzgor. Kako daleč od pomola pade kamen v vodo? <text:span text:style-name="T3">(45,3 m)</text:span></text:p>
        </text:list-item>
      </text:list>
      <text:p text:style-name="P10"/>
      <text:p text:style-name="P4">Rešitev:</text:p>
      <text:p text:style-name="P8"><text:span text:style-name="T8"><draw:frame draw:style-name="fr1" draw:name="Object22" text:anchor-type="as-char" svg:width="1.4134in" svg:height="0.4181in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8"><text:tab/></text:span><text:span text:style-name="T10"></text:span><text:span text:style-name="T8"> <text:s/>Čas padanja kamna:<text:tab/></text:span><text:span text:style-name="T8"><draw:frame draw:style-name="fr1" draw:name="Object23" text:anchor-type="as-char" svg:width="2.2882in" svg:height="0.6362in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8">=2,96 s </text:span><text:span text:style-name="T19">(rešitev kvadratne enačbe)</text:span></text:p>
      <text:p text:style-name="P6"><draw:frame draw:style-name="fr1" draw:name="Object24" text:anchor-type="as-char" svg:width="0.9689in" svg:height="0.2217in" draw:z-index="23"><draw:object xlink:href="./Object 24" xlink:type="simple" xlink:show="embed" xlink:actuate="onLoad"/><draw:image xlink:href="./ObjectReplacements/Object 24" xlink:type="simple" xlink:show="embed" xlink:actuate="onLoad"/></draw:frame>=45,3 m.</text:p>
      <text:p text:style-name="P6"/>
      <text:p text:style-name="P6"/>
      <text:p text:style-name="P6"/>
      <text:p text:style-name="P35">Animacije:</text:p>
      <text:p text:style-name="P35"/>
      <text:list xml:id="list1901920931" text:style-name="WW8Num3">
        <text:list-item>
          <text:p text:style-name="P37"><text:soft-page-break/>Poševni met: Izberi začetno višino, začetno hitrost in začetni kot projektila. Opazuj (lahko tudi upočasnjeno: Zeitlupe) tir <text:s/>projektila (Koordinaten), hitrost (Geschwindigkeit) ali pospešek (Beschleunigung) <text:s/>(desni graf) pred zaviranjem in po zaviranju!</text:p>
        </text:list-item>
      </text:list>
      <text:p text:style-name="P32"><text:span text:style-name="T20"><text:tab/></text:span><text:a xlink:type="simple" xlink:href="http://www.walter-fendt.de/ph11d/wurf.htm"><text:span text:style-name="Internet_20_link"><text:span text:style-name="T20">http://www.walter-fendt.de/ph11d/wurf.htm</text:span></text:span></text:a><text:span text:style-name="T20"> </text:span></text:p>
      <text:p text:style-name="P36"/>
      <text:list xml:id="list790233870" text:continue-numbering="true" text:style-name="WW8Num3">
        <text:list-item>
          <text:p text:style-name="P37">Poševni met; vpliv upora zraka: Izberi začetno hitrost in začetni kot ter maso projektila. Opazuj tire (sledi) projektila (show trails) brez upoštevanja ali z upoštevanjem zračnega upora (air resistance)</text:p>
        </text:list-item>
      </text:list>
      <text:p text:style-name="P33"><text:span text:style-name="T21"><text:tab/></text:span><text:a xlink:type="simple" xlink:href="http://galileo.phys.virginia.edu/classes/109N/more_stuff/Applets/ProjectileMotion/jarapplet.html"><text:span text:style-name="Internet_20_link">http://galileo.phys.virginia.edu/classes/109N/more_stuff/Applets/ProjectileMotion/jarapplet.html</text:span></text:a></text:p>
      <text:p text:style-name="P34"><text:s/></text:p>
      <text:list xml:id="list2131548131" text:continue-numbering="true" text:style-name="WW8Num3">
        <text:list-item>
          <text:p text:style-name="P29">Primerjava navpičnega in poševnega meta (neodvisnost gibanja v vodoravni in navpični smeri): Višina meta je odvisna le od začetne hitrosti v navpični smeri.</text:p>
        </text:list-item>
      </text:list>
      <text:p text:style-name="P30"><text:tab/><text:a xlink:type="simple" xlink:href="http://webphysics.davidson.edu/physlet_resources/bu_semester1/c4_maxheight.html"><text:span text:style-name="Internet_20_link">http://webphysics.davidson.edu/physlet_resources/bu_semester1/c4_maxheight.html</text:span></text:a></text:p>
      <text:p text:style-name="P36"/>
      <text:list xml:id="list941602558" text:continue-numbering="true" text:style-name="WW8Num3">
        <text:list-item>
          <text:p text:style-name="P29">Primerjava prostega pada in vodoravnega meta: Višini obeh teles sta ves čas enaki. </text:p>
        </text:list-item>
      </text:list>
      <text:p text:style-name="P30"><text:tab/><text:a xlink:type="simple" xlink:href="http://webphysics.davidson.edu/physlet_resources/bu_semester1/c3_independence.html"><text:span text:style-name="Internet_20_link">http://webphysics.davidson.edu/physlet_resources/bu_semester1/c3_independence.html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8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NJE – Poševni met<text:tab/><text:tab/>FERI</text:p>
        <text:p text:style-name="MP2">Vaje iz fizike</text:p>
      </style:header>
      <style:footer>
        <text:p text:style-name="MP3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7-10-15T10:25:00</meta:creation-date>
    <dc:creator>Marjan Logar</dc:creator>
    <dc:date>2008-10-13T17:37:00</dc:date>
    <meta:editing-cycles>4</meta:editing-cycles>
    <meta:editing-duration>PT5M</meta:editing-duration>
    <meta:document-statistic meta:table-count="0" meta:image-count="0" meta:object-count="24" meta:page-count="3" meta:paragraph-count="57" meta:word-count="611" meta:character-count="2736" meta:non-whitespace-character-count="31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sup>
                  <mi>v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=</mo>
                <mrow>
                  <msubsup>
                    <mi>v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bsup>
                    <mi>v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row>
              <mo stretchy="false">=</mo>
              <mrow>
                <msubsup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o stretchy="false">+</mo>
                <mo stretchy="false">(</mo>
              </mrow>
            </mrow>
            <mstyle mathvariant="italic">
              <mrow>
                <mtext>gt</mtext>
              </mrow>
            </mstyle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v rSup { size 8{2} } =v rSub { size 8{x} }  rSup { size 8{2} } +v rSub { size 8{y} }  rSup { size 8{2} } =v rSub { size 8{0} }  rSup { size 8{2} } + \(  ital "gt" \)  rSup { size 8{2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row>
                  <mi>v</mi>
                  <mo stretchy="false">=</mo>
                  <msqrt>
                    <mrow>
                      <mrow>
                        <mrow>
                          <msubsup>
                            <mi>v</mi>
                            <mrow>
                              <mstyle mathsize="8pt">
                                <mrow>
                                  <mrow>
                                    <mi>v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  <mo stretchy="false">+</mo>
                          <msubsup>
                            <mi>v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  <mo stretchy="false">+</mo>
                        <msubsup>
                          <mi>v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</mrow>
                  </msqrt>
                </mrow>
                <mo stretchy="false">=</mo>
                <msqrt>
                  <mrow>
                    <mrow>
                      <mrow>
                        <msubsup>
                          <mi>v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+</mo>
                        <msubsup>
                          <mi>v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o stretchy="false">+</mo>
                      <mn>2</mn>
                    </mrow>
                    <mstyle mathvariant="italic">
                      <mrow>
                        <mtext>gh</mtext>
                      </mrow>
                    </mstyle>
                  </mrow>
                </msqrt>
              </mrow>
              <mo stretchy="false">=</mo>
              <mtext>23</mtext>
            </mrow>
            <mi/>
            <mrow>
              <mi>m</mi>
              <mo stretchy="false">/</mo>
              <mi>s</mi>
            </mrow>
          </mrow>
        </mrow>
      </mstyle>
      <mrow/>
    </mrow>
    <annotation encoding="StarMath 5.0"> size 12{v= sqrt {v rSub { size 8{v} }  rSup { size 8{2} } +v rSub { size 8{k} }  rSup { size 8{2} } +v rSub { size 8{z} }  rSup { size 8{2} } } = sqrt {v rSub { size 8{v} }  rSup { size 8{2} } +v rSub { size 8{k} }  rSup { size 8{2} } +2 ital "gh"} ="23"`m/s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row>
                <mfrac>
                  <mrow>
                    <msubsup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text>sin</mtext>
                    <mn>2ϕ</mn>
                  </mrow>
                  <mrow>
                    <mi>g</mi>
                  </mrow>
                </mfrac>
              </mrow>
            </mrow>
          </mrow>
        </mrow>
      </mstyle>
      <mrow/>
    </mrow>
    <annotation encoding="StarMath 5.0"> size 12{D= {  {v rSub { size 8{0} }  rSup { size 8{2} } "sin"2ϕ}  over  {g} } } {}</annotation>
  </semantics>
</math>
</file>

<file path=Object 12/content.xml><?xml version="1.0" encoding="utf-8"?>
<math xmlns="http://www.w3.org/1998/Math/MathML">
  <semantics>
    <mrow>
      <mstyle mathsize="12pt">
        <mrow>
          <mrow>
            <mtext>sin</mtext>
            <mrow>
              <mn>2ϕ</mn>
              <mo stretchy="false">=</mo>
              <mn>1</mn>
            </mrow>
          </mrow>
        </mrow>
      </mstyle>
      <mrow/>
    </mrow>
    <annotation encoding="StarMath 5.0"> size 12{"sin"2ϕ=1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up>
                <mtext>45</mtext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ϕ="45" rSup { size 8{0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row>
                <mfrac>
                  <mrow>
                    <msubsup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text>sin</mtext>
                    <mn>2ϕ</mn>
                  </mrow>
                  <mrow>
                    <mi>g</mi>
                  </mrow>
                </mfrac>
              </mrow>
            </mrow>
          </mrow>
        </mrow>
      </mstyle>
      <mrow/>
    </mrow>
    <annotation encoding="StarMath 5.0"> size 12{D= {  {v rSub { size 8{0} }  rSup { size 8{2} } "sin"2ϕ}  over  {g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H</mi>
              <mo stretchy="false">=</mo>
              <mrow>
                <mfrac>
                  <mrow>
                    <msubsup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sup>
                      <mtext>sin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ϕ</mi>
                  </mrow>
                  <mrow>
                    <mn>2g</mn>
                  </mrow>
                </mfrac>
              </mrow>
            </mrow>
          </mrow>
        </mrow>
      </mstyle>
      <mrow/>
    </mrow>
    <annotation encoding="StarMath 5.0"> size 12{H= {  {v rSub { size 8{0} }  rSup { size 8{2} } "sin" rSup { size 8{2} } ϕ}  over  {2g} } } {}</annotation>
  </semantics>
</math>
</file>

<file path=Object 16/content.xml><?xml version="1.0" encoding="utf-8"?>
<math xmlns="http://www.w3.org/1998/Math/MathML">
  <semantics>
    <mrow>
      <mstyle mathsize="12pt">
        <mrow>
          <mrow>
            <mstyle mathvariant="italic">
              <mrow>
                <mtext>tg</mtext>
              </mrow>
            </mstyle>
            <mrow>
              <mi>ϕ</mi>
              <mo stretchy="false">=</mo>
              <mn>4</mn>
            </mrow>
          </mrow>
        </mrow>
      </mstyle>
      <mrow/>
    </mrow>
    <annotation encoding="StarMath 5.0"> size 12{ ital "tg"ϕ=4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up>
                <mtext>76</mtext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ϕ="76" rSup { size 8{0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sub>
                  <mi>s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i>D</mi>
              </mrow>
              <mo stretchy="false">=</mo>
              <mrow>
                <mfrac>
                  <mrow>
                    <msubsup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text>sin</mtext>
                    <mn>2ϕ</mn>
                  </mrow>
                  <mrow>
                    <mi>g</mi>
                  </mrow>
                </mfrac>
              </mrow>
            </mrow>
          </mrow>
        </mrow>
      </mstyle>
      <mrow/>
    </mrow>
    <annotation encoding="StarMath 5.0"> size 12{s rSub { size 8{1} } =D= {  {v rSub { size 8{0} }  rSup { size 8{2} } "sin"2ϕ}  over  {g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style mathvariant="italic">
                      <mrow>
                        <msup>
                          <mtext>a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s rSub { size 8{2} } = {  { ital "aT" rSup { size 8{2} } }  over  {2} } } {}</annotation>
  </semantics>
</math>
</file>

<file path=Object 2/content.xml><?xml version="1.0" encoding="utf-8"?>
<math xmlns="http://www.w3.org/1998/Math/MathML">
  <semantics>
    <mrow>
      <mstyle mathsize="12pt">
        <mrow>
          <mrow>
            <mstyle mathvariant="italic">
              <mrow>
                <mtext>tg</mtext>
              </mrow>
            </mstyle>
            <mrow>
              <mrow>
                <mrow>
                  <mi>ϕ</mi>
                  <mo stretchy="false">=</mo>
                  <mrow>
                    <mfrac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style mathvariant="italic">
                        <mrow>
                          <mtext>gt</mtext>
                        </mrow>
                      </mstyle>
                    </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ital "tg"ϕ= {  {v rSub { size 8{y} } }  over  {v rSub { size 8{x} } } } = {  { ital "gt"}  over  {v rSub { size 8{0} } } } = {  {1}  over  {2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frac>
                  <mrow>
                    <msub>
                      <mn>2v</mn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text>sin</mtext>
                    <mi>ϕ</mi>
                  </mrow>
                  <mrow>
                    <mi>g</mi>
                  </mrow>
                </mfrac>
              </mrow>
            </mrow>
          </mrow>
        </mrow>
      </mstyle>
      <mrow/>
    </mrow>
    <annotation encoding="StarMath 5.0"> size 12{T= {  {2v rSub { size 8{0} } "sin"ϕ}  over  {g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i>g</mi>
            </mrow>
            <mrow>
              <msqrt>
                <mrow>
                  <mrow>
                    <mfrac>
                      <mrow>
                        <mi>s</mi>
                      </mrow>
                      <mrow>
                        <mi>g</mi>
                        <mtext>sin</mtext>
                        <mrow>
                          <mn>2ϕ</mn>
                          <mo stretchy="false">+</mo>
                          <mn>2a</mn>
                        </mrow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ϕ</mi>
                      </mrow>
                    </mfrac>
                  </mrow>
                </mrow>
              </msqrt>
              <mo stretchy="false">=</mo>
              <mtext>20</mtext>
            </mrow>
            <mrow>
              <mi>m</mi>
              <mo stretchy="false">/</mo>
              <mi>s</mi>
            </mrow>
          </mrow>
        </mrow>
      </mstyle>
      <mrow/>
    </mrow>
    <annotation encoding="StarMath 5.0"> size 12{v rSub { size 8{0} } =g sqrt { {  {s}  over  {g"sin"2ϕ+2a"sin" rSup { size 8{2} } ϕ} } } ="20"m/s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i>h</mi>
              </mrow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t</mi>
            <mtext>sin</mtext>
            <mrow>
              <mi>ϕ</mi>
              <mo stretchy="false">−</mo>
              <mrow>
                <mfrac>
                  <mrow>
                    <mstyle mathvariant="italic">
                      <mrow>
                        <msup>
                          <mtext>g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- h=v rSub { size 8{0} } t"sin"ϕ -  {  { ital "gt" rSup { size 8{2} } }  over  {2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frac>
                  <mrow>
                    <mrow>
                      <mo stretchy="false">−</mo>
                      <msub>
                        <mi>v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text>sin</mtext>
                    <mrow>
                      <mi>ϕ</mi>
                      <mo stretchy="false">−</mo>
                      <msqrt>
                        <mrow>
                          <mrow>
                            <msup>
                              <mfenced open="(" close=")">
                                <mrow>
                                  <msub>
                                    <mi>v</mi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  <mtext>sin</mtext>
                                  <mi>ϕ</mi>
                                </mrow>
                              </mfenced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n>4</mn>
                          </mrow>
                          <mrow>
                            <mfrac>
                              <mrow>
                                <mi>g</mi>
                              </mrow>
                              <mrow>
                                <mn>2</mn>
                              </mrow>
                            </mfrac>
                          </mrow>
                          <mi>h</mi>
                        </mrow>
                      </msqrt>
                    </mrow>
                  </mrow>
                  <mrow>
                    <mrow>
                      <mo stretchy="false">−</mo>
                      <mi>g</mi>
                    </mrow>
                  </mrow>
                </mfrac>
              </mrow>
            </mrow>
          </mrow>
        </mrow>
      </mstyle>
      <mrow/>
    </mrow>
    <annotation encoding="StarMath 5.0"> size 12{t= {  { - v rSub { size 8{0} } "sin"ϕ -  sqrt { left (v rSub { size 8{0} } "sin"ϕ right ) rSup { size 8{2} } +4 {  {g}  over  {2} } h} }  over  { - g} 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t</mi>
            <mtext>cos</mtext>
            <mi>ϕ</mi>
          </mrow>
        </mrow>
      </mstyle>
      <mrow/>
    </mrow>
    <annotation encoding="StarMath 5.0"> size 12{D=v rSub { size 8{0} } t"cos"ϕ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h</mi>
              <mo stretchy="false">=</mo>
              <mrow>
                <mfrac>
                  <mrow>
                    <mstyle mathvariant="italic">
                      <mrow>
                        <msup>
                          <mtext>g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h= {  { ital "gt" rSup { size 8{2} } }  over  {2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sqrt>
                <mrow>
                  <mrow>
                    <mfrac>
                      <mrow>
                        <mn>2h</mn>
                      </mrow>
                      <mrow>
                        <mi>g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t= sqrt { {  {2h}  over  {g} } } } {}</annotation>
  </semantics>
</math>
</file>

<file path=Object 5/content.xml><?xml version="1.0" encoding="utf-8"?>
<math xmlns="http://www.w3.org/1998/Math/MathML">
  <semantics>
    <mrow>
      <mstyle mathsize="12pt">
        <mrow>
          <mrow>
            <mstyle mathvariant="italic">
              <mrow>
                <mtext>tg</mtext>
              </mrow>
            </mstyle>
            <mrow>
              <mrow>
                <mi>ϕ</mi>
                <mo stretchy="false">=</mo>
                <mrow>
                  <mfrac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sqrt>
                      <mrow>
                        <mn>2</mn>
                        <mstyle mathvariant="italic">
                          <mrow>
                            <mtext>gh</mtext>
                          </mrow>
                        </mstyle>
                      </mrow>
                    </msqrt>
                  </mrow>
                  <mrow>
                    <msub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ital "tg"ϕ= {  {v rSub { size 8{y} } }  over  {v rSub { size 8{x} } } } = {  { sqrt {2 ital "gh"} }  over  {v rSub { size 8{0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sub>
                <mi>v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</mrow>
            <msub>
              <mi>t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x=v rSub { size 8{k} } t rSub { size 8{p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sqrt>
                <mrow>
                  <mrow>
                    <mfrac>
                      <mrow>
                        <mn>2h</mn>
                      </mrow>
                      <mrow>
                        <mi>g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t rSub { size 8{p} } = sqrt { {  {2h}  over  {g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sub>
                <mi>v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</mrow>
            <mrow>
              <msub>
                <mi>t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sub>
                <mi>v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</mrow>
            <mrow>
              <msqrt>
                <mrow>
                  <mrow>
                    <mfrac>
                      <mrow>
                        <mn>2h</mn>
                      </mrow>
                      <mrow>
                        <mi>g</mi>
                      </mrow>
                    </mfrac>
                  </mrow>
                </mrow>
              </msqrt>
              <mo stretchy="false">=</mo>
              <mn>6,3</mn>
            </mrow>
            <mi/>
            <mi>m</mi>
          </mrow>
        </mrow>
      </mstyle>
      <mrow/>
    </mrow>
    <annotation encoding="StarMath 5.0"> size 12{x=v rSub { size 8{k} } t rSub { size 8{p} } =v rSub { size 8{k} }  sqrt { {  {2h}  over  {g} } } =6,3`m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sqrt>
                <mrow>
                  <mn>2</mn>
                  <mstyle mathvariant="italic">
                    <mrow>
                      <mtext>gh</mtext>
                    </mrow>
                  </mstyle>
                </mrow>
              </msqrt>
            </mrow>
          </mrow>
        </mrow>
      </mstyle>
      <mrow/>
    </mrow>
    <annotation encoding="StarMath 5.0"> size 12{v rSub { size 8{z} } = sqrt {2 ital "gh"} } {}</annotation>
  </semantics>
</math>
</file>