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2957in" fo:margin-right="0in" fo:text-indent="-0.2957in" style:auto-text-indent="false"/>
    </style:style>
    <style:style style:name="P3" style:family="paragraph" style:parent-style-name="Standard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" style:family="paragraph" style:parent-style-name="Standard">
      <style:paragraph-properties fo:margin-left="0in" fo:margin-right="0in" fo:text-indent="0.4917in" style:auto-text-indent="false"/>
    </style:style>
    <style:style style:name="P5" style:family="paragraph" style:parent-style-name="Standard">
      <style:paragraph-properties fo:margin-left="0in" fo:margin-right="0in" fo:text-indent="0.2957in" style:auto-text-indent="false"/>
    </style:style>
    <style:style style:name="P6" style:family="paragraph" style:parent-style-name="Text_20_body">
      <style:paragraph-properties fo:text-align="justify" style:justify-single-word="false"/>
      <style:text-properties fo:font-size="12pt" fo:language="sl" fo:country="SI" style:font-size-asian="12pt" style:font-size-complex="12pt"/>
    </style:style>
    <style:style style:name="P7" style:family="paragraph" style:parent-style-name="Text_20_body">
      <style:text-properties fo:font-size="12pt" fo:language="sl" fo:country="SI" style:font-size-asian="12pt" style:language-asian="en" style:country-asian="US" style:font-size-complex="12pt"/>
    </style:style>
    <style:style style:name="P8" style:family="paragraph" style:parent-style-name="Text_20_body">
      <style:text-properties fo:color="#000000" fo:language="sl" fo:country="SI" style:language-asian="en" style:country-asian="US"/>
    </style:style>
    <style:style style:name="P9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10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11" style:family="paragraph" style:parent-style-name="Text_20_body">
      <style:paragraph-properties fo:margin-left="0.25in" fo:margin-right="0in" fo:text-indent="0in" style:auto-text-indent="false"/>
      <style:text-properties fo:color="#000000" fo:language="sl" fo:country="SI" style:language-asian="en" style:country-asian="US"/>
    </style:style>
    <style:style style:name="P12" style:family="paragraph" style:parent-style-name="Text_20_body" style:master-page-name="Standard">
      <style:paragraph-properties fo:margin-left="0.25in" fo:margin-right="0in" fo:text-align="justify" style:justify-single-word="false" fo:text-indent="0in" style:auto-text-indent="false" style:page-number="auto"/>
      <style:text-properties fo:color="#000000" fo:font-size="12pt" fo:language="pl" fo:country="PL" style:font-size-asian="12pt" style:language-asian="en" style:country-asian="US" style:font-size-complex="12pt"/>
    </style:style>
    <style:style style:name="P13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14" style:family="paragraph" style:parent-style-name="Text_20_body">
      <style:paragraph-properties fo:margin-left="0.2957in" fo:margin-right="0in" fo:text-align="justify" style:justify-single-word="false" fo:text-indent="-0.2957in" style:auto-text-indent="false"/>
      <style:text-properties fo:font-size="12pt" fo:language="sl" fo:country="SI" fo:font-style="italic" style:font-size-asian="12pt" style:language-asian="en" style:country-asian="US" style:font-style-asian="italic" style:font-size-complex="12pt"/>
    </style:style>
    <style:style style:name="P15" style:family="paragraph" style:parent-style-name="Text_20_body">
      <style:paragraph-properties fo:margin-left="0.2957in" fo:margin-right="0in" fo:text-align="justify" style:justify-single-word="false" fo:text-indent="-0.2957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16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17" style:family="paragraph" style:parent-style-name="Text_20_body">
      <style:paragraph-properties fo:margin-left="0.2957in" fo:margin-right="0in" fo:text-align="justify" style:justify-single-word="false" fo:text-indent="0.1957in" style:auto-text-indent="false"/>
      <style:text-properties fo:font-size="12pt" fo:language="sl" fo:country="SI" style:font-size-asian="12pt" style:language-asian="en" style:country-asian="US" style:font-size-complex="12pt"/>
    </style:style>
    <style:style style:name="P18" style:family="paragraph" style:parent-style-name="Text_20_body">
      <style:paragraph-properties fo:margin-left="0.7583in" fo:margin-right="0in" fo:text-indent="0.2417in" style:auto-text-indent="false"/>
      <style:text-properties fo:language="sl" fo:country="SI"/>
    </style:style>
    <style:style style:name="P19" style:family="paragraph" style:parent-style-name="Text_20_body">
      <style:paragraph-properties fo:margin-left="0.9835in" fo:margin-right="0in" fo:text-indent="0in" style:auto-text-indent="false"/>
      <style:text-properties fo:language="sl" fo:country="SI"/>
    </style:style>
    <style:style style:name="P20" style:family="paragraph" style:parent-style-name="Komentar_20_-_20_besedilo">
      <style:paragraph-properties fo:margin-left="0.9835in" fo:margin-right="0in" fo:text-indent="0in" style:auto-text-indent="false"/>
      <style:text-properties fo:language="sl" fo:country="SI"/>
    </style:style>
    <style:style style:name="P21" style:family="paragraph" style:parent-style-name="Komentar_20_-_20_besedilo">
      <style:paragraph-properties fo:margin-left="0.4917in" fo:margin-right="0in" fo:text-indent="0in" style:auto-text-indent="false"/>
      <style:text-properties fo:language="sl" fo:country="SI"/>
    </style:style>
    <style:style style:name="P22" style:family="paragraph" style:parent-style-name="Komentar_20_-_20_besedilo">
      <style:paragraph-properties fo:margin-left="1in" fo:margin-right="0in" fo:text-indent="0in" style:auto-text-indent="false"/>
      <style:text-properties fo:language="sl" fo:country="SI"/>
    </style:style>
    <style:style style:name="P23" style:family="paragraph" style:parent-style-name="Header">
      <style:text-properties fo:color="#999999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b 58%"/>
    </style:style>
    <style:style style:name="T5" style:family="text">
      <style:text-properties style:font-name="Symbol"/>
    </style:style>
    <style:style style:name="T6" style:family="text">
      <style:text-properties style:font-name="Symbol" fo:font-style="italic" style:font-style-asian="italic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span text:style-name="T1">1. </text:span><text:tab/>Kolikšen je tlak v palici, če jo segrejmo za 5<text:span text:style-name="T2">0</text:span>C in se pri tem ne more raztegniti? Modul elastičnosti za palico je 10<text:span text:style-name="T2">11</text:span> N/m<text:span text:style-name="T2">2</text:span>, linearni razteznostni koeficient pa 12<text:span text:style-name="T2">.</text:span>10<text:span text:style-name="T2">-6</text:span> K<text:span text:style-name="T2">-1</text:span>. </text:p>
      <text:p text:style-name="P1"/>
      <text:p text:style-name="P4"><draw:frame draw:style-name="fr1" draw:name="Object1" text:anchor-type="as-char" svg:width="0.9571in" svg:height="0.4299in" draw:z-index="0"><draw:object xlink:href="./Object 1" xlink:type="simple" xlink:show="embed" xlink:actuate="onLoad"/><draw:image xlink:href="./ObjectReplacements/Object 1" xlink:type="simple" xlink:show="embed" xlink:actuate="onLoad"/></draw:frame>, <draw:frame draw:style-name="fr1" draw:name="Object2" text:anchor-type="as-char" svg:width="0.822in" svg:height="0.2217in" draw:z-index="1"><draw:object xlink:href="./Object 2" xlink:type="simple" xlink:show="embed" xlink:actuate="onLoad"/><draw:image xlink:href="./ObjectReplacements/Object 2" xlink:type="simple" xlink:show="embed" xlink:actuate="onLoad"/></draw:frame>,</text:p>
      <text:p text:style-name="P4"><draw:frame draw:style-name="fr1" draw:name="Object3" text:anchor-type="as-char" svg:width="0.7409in" svg:height="0.1839in" draw:z-index="2"><draw:object xlink:href="./Object 3" xlink:type="simple" xlink:show="embed" xlink:actuate="onLoad"/><draw:image xlink:href="./ObjectReplacements/Object 3" xlink:type="simple" xlink:show="embed" xlink:actuate="onLoad"/></draw:frame>=6<text:span text:style-name="T2">.</text:span>10<text:span text:style-name="T2">6</text:span> N/m<text:span text:style-name="T2">2</text:span></text:p>
      <text:p text:style-name="P5"/>
      <text:p text:style-name="P5"/>
      <text:p text:style-name="P15"><text:span text:style-name="T1">2. </text:span><text:tab/>Gostota živega srebra pri temperaturi <text:span text:style-name="T3">T</text:span><text:span text:style-name="T4">0</text:span>=0 <text:span text:style-name="T2">o</text:span>C je <text:span text:style-name="T5"></text:span><text:span text:style-name="T4">0</text:span>=13,6 g/cm<text:span text:style-name="T2">3</text:span>. Pri kateri temperaturi bo njegova gostota dosegla <text:span text:style-name="T5"></text:span>=13,5 g/cm<text:span text:style-name="T2">3</text:span>? Temperaturni koeficient prostorninskega raztezka je <text:span text:style-name="T5"></text:span>=1,8∙10<text:span text:style-name="T2">-4</text:span> K<text:span text:style-name="T2">-1</text:span>. </text:p>
      <text:p text:style-name="P14"/>
      <text:p text:style-name="P17"><text:span text:style-name="T3">V</text:span>=<text:span text:style-name="T3">V</text:span><text:span text:style-name="T4">0</text:span>(1+<text:span text:style-name="T6"></text:span><text:span text:style-name="T5"></text:span><text:span text:style-name="T3">T</text:span>)<text:tab/>→<text:span text:style-name="T3"> ρ</text:span>=<text:span text:style-name="T3"> ρ</text:span><text:span text:style-name="T4">0/</text:span>(1+<text:span text:style-name="T6"></text:span><text:span text:style-name="T5"></text:span><text:span text:style-name="T3">T</text:span>)<text:tab/>→<text:tab/><text:span text:style-name="T5"></text:span><text:span text:style-name="T3">T=</text:span>41<text:span text:style-name="T2">0</text:span>C</text:p>
      <text:p text:style-name="P5"/>
      <text:p text:style-name="Standard"/>
      <text:p text:style-name="P2"><text:span text:style-name="T1">3. </text:span><text:tab/>Ura na nihalo gre točno pri 0<text:span text:style-name="T2">0</text:span>C. Za koliko zaostaja oziroma prehiteva pri temperaturi 20<text:span text:style-name="T2">0</text:span>C v enem dnevu, če je linearni razteznostni koeficient nihala 1,2<text:span text:style-name="T2">.</text:span>10<text:span text:style-name="T2">-5</text:span> K<text:span text:style-name="T2">-1</text:span>?</text:p>
      <text:p text:style-name="P2"/>
      <text:p text:style-name="P2"><text:tab/><text:tab/>Točen čas enega nihaja pri 0<text:span text:style-name="T2">0</text:span>C: <draw:frame draw:style-name="fr1" draw:name="Object4" text:anchor-type="as-char" svg:width="0.7866in" svg:height="0.4673in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P2"><text:tab/><text:tab/>Čas enega nihaja pri 20<text:span text:style-name="T2">0</text:span>C: <draw:frame draw:style-name="fr1" draw:name="Object5" text:anchor-type="as-char" svg:width="1.3791in" svg:height="0.4783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><text:tab/></text:p>
      <text:p text:style-name="P4">Ura v <text:span text:style-name="T3">t</text:span>=24 h zaostane za:<draw:frame draw:style-name="fr1" draw:name="Object6" text:anchor-type="as-char" svg:width="3.9583in" svg:height="0.4665in" draw:z-index="5"><draw:object xlink:href="./Object 6" xlink:type="simple" xlink:show="embed" xlink:actuate="onLoad"/><draw:image xlink:href="./ObjectReplacements/Object 6" xlink:type="simple" xlink:show="embed" xlink:actuate="onLoad"/></draw:frame>=10s.</text:p>
      <text:p text:style-name="P4"/>
      <text:p text:style-name="P10"/>
      <text:p text:style-name="P15"><text:span text:style-name="T1">4. </text:span><text:tab/>Na dnu 25 m globokega jezera pri 4 <text:span text:style-name="T2">o</text:span>C nastane zračni mehurček polmera 1cm. Mehurček splava na gladino jezera, kjer je 27<text:span text:style-name="T2"> o</text:span>C. Kako velik je mehurček tam? </text:p>
      <text:p text:style-name="P10"/>
      <text:p text:style-name="P6"/>
      <text:p text:style-name="P16"><text:span text:style-name="T1">5. <text:tab/></text:span>V zaprti posodi s prostornino 10 litrov je 1,2 kg kisika pri temperaturi 15 <text:span text:style-name="T2">o</text:span>C. Kolikšen je tlak v posodi? Kolikšen je tlak v posodi, če je iz nje ušla desetina kisika, ki se je pri tem ohladil za <text:line-break/>10<text:span text:style-name="T2"> </text:span>˚C?</text:p>
      <text:p text:style-name="P20">pV = mRT/M <text:s/><text:tab/>→ p = mRT/MV = 9∙10<text:span text:style-name="T2">6</text:span> Pa = 90 bar</text:p>
      <text:p text:style-name="P20">p<text:span text:style-name="T4">1</text:span> / p = m<text:span text:style-name="T4">1</text:span>T<text:span text:style-name="T4">1</text:span>/mT <text:s/>= m<text:span text:style-name="T4">1</text:span>(1-ΔT/T)/m <text:s/><text:tab/>→ p<text:span text:style-name="T4">1</text:span> = pm<text:span text:style-name="T4">1</text:span>(1-ΔT/T)/m = 78 bar</text:p>
      <text:p text:style-name="P11"/>
      <text:p text:style-name="P8"/>
      <text:p text:style-name="P16"><text:span text:style-name="T1">6. <text:tab/></text:span>Posoda s prostornino 4 litre, v kateri je plin pri tlaku 2 bara, je s cevko z ventilom povezana s posodo s prostornino 6 litrov, v kateri je enak plin pri tlaku 4 bare z enako temperaturo. Kolikšen je tlak v posodah, ko odpremo ventil in se tlaka izenačita? Temperatura je ves čas stalna. </text:p>
      <text:p text:style-name="P21"/>
      <text:p text:style-name="P22">Enačbi za začetno stanje <text:s/>v vsaki posodi seštejem: </text:p>
      <text:p text:style-name="P22">p<text:span text:style-name="T4">1</text:span>V<text:span text:style-name="T4">1</text:span> = m<text:span text:style-name="T4">1</text:span>RT/M, <text:s text:c="2"/><text:tab/>p<text:span text:style-name="T4">2</text:span>V<text:span text:style-name="T4">2</text:span> = m<text:span text:style-name="T4">2</text:span>RT/M; <text:s text:c="2"/><text:tab/>p<text:span text:style-name="T4">1</text:span>V<text:span text:style-name="T4">1</text:span> + p<text:span text:style-name="T4">2</text:span>V<text:span text:style-name="T4">2</text:span> = (m<text:span text:style-name="T4">1</text:span>+m<text:span text:style-name="T4">2</text:span>)RT/M <text:s/></text:p>
      <text:p text:style-name="P22"/>
      <text:p text:style-name="P22"><text:soft-page-break/>Za povezani posodi velja: </text:p>
      <text:p text:style-name="P22">p(V<text:span text:style-name="T4">1</text:span> + V<text:span text:style-name="T4">2</text:span>) = (m<text:span text:style-name="T4">1</text:span>+m<text:span text:style-name="T4">2</text:span>)RT/M <text:s/><text:tab/>→ <text:tab/>p(V<text:span text:style-name="T4">1</text:span> + V<text:span text:style-name="T4">2</text:span>) = p<text:span text:style-name="T4">1</text:span>V<text:span text:style-name="T4">1</text:span> + p<text:span text:style-name="T4">2</text:span>V<text:span text:style-name="T4">2</text:span> <text:s/><text:tab/>→</text:p>
      <text:p text:style-name="P18">p = (p<text:span text:style-name="T4">1</text:span>V<text:span text:style-name="T4">1</text:span> + p<text:span text:style-name="T4">2</text:span>V<text:span text:style-name="T4">2</text:span>)/ (V<text:span text:style-name="T4">1</text:span> + V<text:span text:style-name="T4">2</text:span>) = 3,2 bar</text:p>
      <text:p text:style-name="P18"/>
      <text:p text:style-name="P7"/>
      <text:p text:style-name="P13"><text:span text:style-name="T1">7.</text:span> <text:tab/>Balon z maso 1,5 grama napolnimo s 5 litri helija pri tlaku 1 bar in temperaturi 20 ˚C. Privežemo ga na klobčič vrvice, katere vsak meter ima maso 0,2 grama, in spustimo v zrak. Kako visoko se bo balon dvignil? Kilomol helija je 4 kg, zraka pa 29 kg? </text:p>
      <text:p text:style-name="P9"/>
      <text:p text:style-name="P20">m <text:s/>masa balona, (M<text:span text:style-name="T4">o</text:span>- zrak, <text:s/>M<text:span text:style-name="T4">1 </text:span>- helij <text:s/><text:span text:style-name="T5"></text:span> - dolžinska gostota vrvice </text:p>
      <text:p text:style-name="P20"/>
      <text:p text:style-name="P20"><text:span text:style-name="T5"></text:span><text:span text:style-name="T4">o</text:span>V = m + <text:span text:style-name="T5"></text:span> x + <text:span text:style-name="T5"></text:span><text:span text:style-name="T4">1</text:span>V <text:tab/>p<text:span text:style-name="T4">o</text:span> = <text:span text:style-name="T5"></text:span><text:span text:style-name="T4">o</text:span>RT/M<text:span text:style-name="T4">o</text:span> </text:p>
      <text:p text:style-name="P20">(<text:span text:style-name="T5"></text:span><text:span text:style-name="T4">o</text:span>– <text:span text:style-name="T5"></text:span><text:span text:style-name="T4">1</text:span>)V = m + <text:span text:style-name="T5"></text:span> x </text:p>
      <text:p text:style-name="P20">(M<text:span text:style-name="T4">o</text:span>– M<text:span text:style-name="T4">1</text:span>) p<text:span text:style-name="T4">o</text:span>V /RT = m + <text:span text:style-name="T5"></text:span> x</text:p>
      <text:p text:style-name="P20"/>
      <text:p text:style-name="P19">x = <text:span text:style-name="T5"></text:span>(M<text:span text:style-name="T4">o</text:span>– M<text:span text:style-name="T4">1</text:span>) p<text:span text:style-name="T4">o</text:span>V /RT – m<text:span text:style-name="T5"></text:span>/<text:span text:style-name="T5"></text:span> = 18,2m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2z0" style:family="text">
      <style:text-properties fo:color="#000000" fo:font-weight="normal" style:font-weight-asian="normal"/>
    </style:style>
    <style:style style:name="WW8Num3z0" style:family="text">
      <style:text-properties fo:color="#000000" fo:font-weight="normal" style:font-weight-asian="norma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0.9846in" fo:margin-right="0.722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emperatura – raztezanje snovi – plinska enačba<text:tab/><text:tab/>FERI<text:line-break/>Vaje iz fizike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inska enačba – plinski zakoni</dc:title>
    <meta:initial-creator>Grubelnik</meta:initial-creator>
    <meta:creation-date>2008-12-17T13:31:00</meta:creation-date>
    <dc:creator>Marjan Logar</dc:creator>
    <dc:date>2009-01-05T10:05:00</dc:date>
    <meta:print-date>2008-01-10T14:55:00</meta:print-date>
    <meta:editing-cycles>4</meta:editing-cycles>
    <meta:editing-duration>PT37M</meta:editing-duration>
    <meta:document-statistic meta:table-count="0" meta:image-count="0" meta:object-count="6" meta:page-count="2" meta:paragraph-count="27" meta:word-count="446" meta:character-count="2210" meta:non-whitespace-character-count="17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i>σ</mi>
                <mo stretchy="false">=</mo>
                <mrow>
                  <mfrac>
                    <mrow>
                      <mi>F</mi>
                    </mrow>
                    <mrow>
                      <mi>S</mi>
                    </mrow>
                  </mfrac>
                </mrow>
              </mrow>
              <mo stretchy="false">=</mo>
              <mi>E</mi>
            </mrow>
            <mrow>
              <mfrac>
                <mrow>
                  <mi mathvariant="italic">Δl</mi>
                </mrow>
                <mrow>
                  <msub>
                    <mi>l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σ= {  {F}  over  {S} } =E {  {Δl}  over  {l rSub { size 8{0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 mathvariant="italic">Δl</mi>
              <mo stretchy="false">=</mo>
              <msub>
                <mi>l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 mathvariant="italic">αΔT</mi>
          </mrow>
        </mrow>
      </mstyle>
      <mrow/>
    </mrow>
    <annotation encoding="StarMath 5.0"> size 12{Δl=l rSub { size 8{0} } αΔT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σ</mi>
              <mo stretchy="false">=</mo>
              <mi mathvariant="italic">EαΔT</mi>
            </mrow>
          </mrow>
        </mrow>
      </mstyle>
      <mrow/>
    </mrow>
    <annotation encoding="StarMath 5.0"> size 12{σ=EαΔT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2π</mn>
            </mrow>
            <msqrt>
              <mrow>
                <mrow>
                  <mfrac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row>
                      <mi>g</mi>
                    </mrow>
                  </mfrac>
                </mrow>
              </mrow>
            </msqrt>
          </mrow>
        </mrow>
      </mstyle>
      <mrow/>
    </mrow>
    <annotation encoding="StarMath 5.0"> size 12{t rSub { size 8{0} } =2π sqrt { {  {l rSub { size 8{0} } }  over  {g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2π</mn>
            </mrow>
            <msqrt>
              <mrow>
                <mrow>
                  <mfrac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fenced open="(" close=")">
                        <mrow>
                          <mrow>
                            <mn>1</mn>
                            <mo stretchy="false">+</mo>
                            <mi mathvariant="italic">αΔT</mi>
                          </mrow>
                        </mrow>
                      </mfenced>
                    </mrow>
                    <mrow>
                      <mi>g</mi>
                    </mrow>
                  </mfrac>
                </mrow>
              </mrow>
            </msqrt>
          </mrow>
        </mrow>
      </mstyle>
      <mrow/>
    </mrow>
    <annotation encoding="StarMath 5.0"> size 12{t rSub { size 8{1} } =2π sqrt { {  {l rSub { size 8{0} }  left (1+αΔT right )}  over  {g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 mathvariant="italic">Δt</mi>
              <mo stretchy="false">=</mo>
              <mo stretchy="false">(</mo>
            </mrow>
            <mrow>
              <msub>
                <mi>N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−</mo>
              <msub>
                <mi>N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o stretchy="false">(</mo>
            </mrow>
            <mrow>
              <mrow>
                <mfrac>
                  <mrow>
                    <mi>t</mi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−</mo>
              <mrow>
                <mfrac>
                  <mrow>
                    <mi>t</mi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)</mo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i>t</mi>
            </mrow>
            <mo stretchy="false">(</mo>
            <mrow>
              <mn>1</mn>
              <mo stretchy="false">−</mo>
              <mrow>
                <mfrac>
                  <mrow>
                    <msub>
                      <mi>t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o stretchy="false">)</mo>
              <mo stretchy="false">=</mo>
              <mi>t</mi>
            </mrow>
            <mo stretchy="false">(</mo>
            <mrow>
              <mn>1</mn>
              <mo stretchy="false">−</mo>
              <mrow>
                <mfrac>
                  <mrow>
                    <mn>1</mn>
                  </mrow>
                  <mrow>
                    <msqrt>
                      <mrow>
                        <mrow>
                          <mn>1</mn>
                          <mo stretchy="false">+</mo>
                          <mi mathvariant="italic">αΔT</mi>
                        </mrow>
                      </mrow>
                    </msqrt>
                  </mrow>
                </mfrac>
              </mrow>
            </mrow>
            <mo stretchy="false">)</mo>
          </mrow>
        </mrow>
      </mstyle>
      <mrow/>
    </mrow>
    <annotation encoding="StarMath 5.0"> size 12{Δt= \( N rSub { size 8{0} }  - N rSub { size 8{1} }  \) t rSub { size 8{0} } = \(  {  {t}  over  {t rSub { size 8{0} } } }  -  {  {t}  over  {t rSub { size 8{1} } } }  \) t rSub { size 8{0} } =t \( 1 -  {  {t rSub { size 8{0} } }  over  {t rSub { size 8{1} } } }  \) =t \( 1 -  {  {1}  over  { sqrt {1+αΔT} } }  \) } {}</annotation>
  </semantics>
</math>
</file>