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language="pl" fo:country="PL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2957in"/>
        </style:tab-stops>
      </style:paragraph-properties>
    </style:style>
    <style:style style:name="P3" style:family="paragraph" style:parent-style-name="Standard">
      <style:text-properties fo:language="en" fo:country="CA"/>
    </style:style>
    <style:style style:name="P4" style:family="paragraph" style:parent-style-name="Standard">
      <style:paragraph-properties>
        <style:tab-stops>
          <style:tab-stop style:position="0.2957in"/>
        </style:tab-stops>
      </style:paragraph-properties>
      <style:text-properties fo:language="en" fo:country="CA"/>
    </style:style>
    <style:style style:name="P5" style:family="paragraph" style:parent-style-name="Text_20_body">
      <style:paragraph-properties>
        <style:tab-stops>
          <style:tab-stop style:position="0.2957in"/>
        </style:tab-stops>
      </style:paragraph-properties>
      <style:text-properties fo:font-size="12pt" fo:language="sl" fo:country="SI" fo:font-weight="bold" style:font-size-asian="12pt" style:language-asian="en" style:country-asian="US" style:font-weight-asian="bold" style:font-size-complex="12pt"/>
    </style:style>
    <style:style style:name="P6" style:family="paragraph" style:parent-style-name="Text_20_body">
      <style:paragraph-properties>
        <style:tab-stops>
          <style:tab-stop style:position="0.2957in"/>
        </style:tab-stops>
      </style:paragraph-properties>
      <style:text-properties fo:font-size="12pt" fo:language="it" fo:country="IT" style:font-size-asian="12pt" style:language-asian="en" style:country-asian="US" style:font-size-complex="12pt"/>
    </style:style>
    <style:style style:name="P7" style:family="paragraph" style:parent-style-name="Text_20_body">
      <style:paragraph-properties fo:margin-left="0in" fo:margin-right="-0.0992in" fo:text-align="justify" style:justify-single-word="false" fo:text-indent="0in" style:auto-text-indent="false">
        <style:tab-stops>
          <style:tab-stop style:position="0.2598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8" style:family="paragraph" style:parent-style-name="Text_20_body">
      <style:paragraph-properties fo:margin-left="0in" fo:margin-right="-0.0992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9" style:family="paragraph" style:parent-style-name="Text_20_body" style:master-page-name="Standard">
      <style:paragraph-properties fo:margin-left="0in" fo:margin-right="-0.0992in" fo:text-align="justify" style:justify-single-word="false" fo:text-indent="0in" style:auto-text-indent="false" style:page-number="auto">
        <style:tab-stops>
          <style:tab-stop style:position="0.2598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0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style:font-size-asian="12pt" style:language-asian="en" style:country-asian="US" style:font-size-complex="12pt"/>
    </style:style>
    <style:style style:name="P11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2" style:family="paragraph" style:parent-style-name="Text_20_body">
      <style:paragraph-properties fo:margin-left="0.2957in" fo:margin-right="-0.0992in" fo:text-align="justify" style:justify-single-word="false" fo:text-indent="-0.2957in" style:auto-text-indent="false">
        <style:tab-stops>
          <style:tab-stop style:position="0.2957in"/>
        </style:tab-stops>
      </style:paragraph-properties>
      <style:text-properties fo:font-size="12pt" fo:language="pl" fo:country="PL" style:font-size-asian="12pt" style:language-asian="en" style:country-asian="US" style:font-size-complex="12pt"/>
    </style:style>
    <style:style style:name="P13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4" style:family="paragraph" style:parent-style-name="Text_20_body">
      <style:paragraph-properties fo:margin-left="0.2957in" fo:margin-right="0in" fo:text-indent="-0.2957in" style:auto-text-indent="false">
        <style:tab-stops>
          <style:tab-stop style:position="0.2957in"/>
        </style:tab-stops>
      </style:paragraph-properties>
      <style:text-properties fo:language="sl" fo:country="SI" style:language-asian="en" style:country-asian="US"/>
    </style:style>
    <style:style style:name="P15" style:family="paragraph" style:parent-style-name="Text_20_body">
      <style:paragraph-properties fo:margin-left="0.2957in" fo:margin-right="0in" fo:text-indent="0in" style:auto-text-indent="false">
        <style:tab-stops>
          <style:tab-stop style:position="0.2957in"/>
        </style:tab-stops>
      </style:paragraph-properties>
      <style:text-properties fo:font-size="12pt" fo:language="sl" fo:country="SI" style:font-size-asian="12pt" style:language-asian="en" style:country-asian="US" style:font-size-complex="12pt"/>
    </style:style>
    <style:style style:name="P16" style:family="paragraph" style:parent-style-name="Text_20_body">
      <style:paragraph-properties fo:margin-left="1in" fo:margin-right="-0.0992in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language="sl" fo:country="SI"/>
    </style:style>
    <style:style style:name="P18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language="it" fo:country="IT" style:language-asian="en" style:country-asian="US"/>
    </style:style>
    <style:style style:name="P19" style:family="paragraph" style:parent-style-name="Text_20_body">
      <style:paragraph-properties fo:margin-left="1in" fo:margin-right="-0.0992in" fo:text-align="justify" style:justify-single-word="false" fo:text-indent="0in" style:auto-text-indent="false"/>
      <style:text-properties fo:language="it" fo:country="IT"/>
    </style:style>
    <style:style style:name="P20" style:family="paragraph" style:parent-style-name="Text_20_body">
      <style:paragraph-properties fo:margin-left="2in" fo:margin-right="-0.0992in" fo:text-align="justify" style:justify-single-word="false" fo:text-indent="-1in" style:auto-text-indent="false"/>
      <style:text-properties style:language-asian="en" style:country-asian="US"/>
    </style:style>
    <style:style style:name="P21" style:family="paragraph" style:parent-style-name="Text_20_body">
      <style:paragraph-properties fo:margin-left="2in" fo:margin-right="-0.0992in" fo:text-align="justify" style:justify-single-word="false" fo:text-indent="-1in" style:auto-text-indent="false"/>
      <style:text-properties fo:language="pl" fo:country="PL" style:language-asian="en" style:country-asian="US"/>
    </style:style>
    <style:style style:name="P22" style:family="paragraph" style:parent-style-name="Text_20_body">
      <style:paragraph-properties fo:margin-left="2in" fo:margin-right="-0.0992in" fo:text-align="justify" style:justify-single-word="false" fo:text-indent="0in" style:auto-text-indent="false"/>
      <style:text-properties style:language-asian="en" style:country-asian="US"/>
    </style:style>
    <style:style style:name="P23" style:family="paragraph" style:parent-style-name="Text_20_body">
      <style:paragraph-properties fo:margin-left="0.25in" fo:margin-right="-0.0992in" fo:text-align="justify" style:justify-single-word="false" fo:text-indent="0in" style:auto-text-indent="false"/>
      <style:text-properties fo:font-size="12pt" fo:language="pl" fo:country="PL" style:font-size-asian="12pt" style:language-asian="en" style:country-asian="US" style:font-size-complex="12pt"/>
    </style:style>
    <style:style style:name="P24" style:family="paragraph" style:parent-style-name="Text_20_body">
      <style:paragraph-properties fo:margin-left="0.4917in" fo:margin-right="-0.0992in" fo:text-align="justify" style:justify-single-word="false" fo:text-indent="0in" style:auto-text-indent="false"/>
      <style:text-properties fo:language="pl" fo:country="PL" style:language-asian="en" style:country-asian="US"/>
    </style:style>
    <style:style style:name="P25" style:family="paragraph" style:parent-style-name="Text_20_body">
      <style:paragraph-properties fo:margin-left="1.5in" fo:margin-right="-0.0992in" fo:text-align="justify" style:justify-single-word="false" fo:text-indent="0in" style:auto-text-indent="false"/>
    </style:style>
    <style:style style:name="P26" style:family="paragraph" style:parent-style-name="Text_20_body">
      <style:paragraph-properties fo:margin-left="1.5in" fo:margin-right="-0.0992in" fo:text-align="justify" style:justify-single-word="false" fo:text-indent="0in" style:auto-text-indent="false"/>
      <style:text-properties fo:language="en" fo:country="CA"/>
    </style:style>
    <style:style style:name="P27" style:family="paragraph" style:parent-style-name="Text_20_body">
      <style:paragraph-properties fo:margin-left="1.5in" fo:margin-right="-0.0992in" fo:text-align="justify" style:justify-single-word="false" fo:text-indent="0in" style:auto-text-indent="false"/>
      <style:text-properties fo:language="en" fo:country="CA" style:language-asian="en" style:country-asian="US"/>
    </style:style>
    <style:style style:name="P28" style:family="paragraph" style:parent-style-name="Text_20_body">
      <style:paragraph-properties fo:margin-left="1in" fo:margin-right="0in" fo:text-align="justify" style:justify-single-word="false" fo:text-indent="0in" style:auto-text-indent="false"/>
    </style:style>
    <style:style style:name="P29" style:family="paragraph" style:parent-style-name="Text_20_body">
      <style:paragraph-properties fo:margin-left="1in" fo:margin-right="0in" fo:text-align="justify" style:justify-single-word="false" fo:text-indent="0in" style:auto-text-indent="false"/>
      <style:text-properties fo:language="en" fo:country="CA"/>
    </style:style>
    <style:style style:name="P30" style:family="paragraph" style:parent-style-name="Komentar_20_-_20_besedilo">
      <style:paragraph-properties fo:margin-left="0.4917in" fo:margin-right="-0.0992in" fo:text-indent="0in" style:auto-text-indent="false"/>
    </style:style>
    <style:style style:name="P31" style:family="paragraph" style:parent-style-name="Komentar_20_-_20_besedilo">
      <style:paragraph-properties fo:margin-left="0.4917in" fo:margin-right="-0.0992in" fo:text-indent="0in" style:auto-text-indent="false"/>
      <style:text-properties fo:language="sl" fo:country="SI"/>
    </style:style>
    <style:style style:name="P32" style:family="paragraph" style:parent-style-name="Komentar_20_-_20_besedilo">
      <style:paragraph-properties fo:margin-left="0in" fo:margin-right="-0.0992in" fo:text-indent="0.4917in" style:auto-text-indent="false"/>
    </style:style>
    <style:style style:name="P33" style:family="paragraph" style:parent-style-name="Komentar_20_-_20_besedilo">
      <style:paragraph-properties fo:margin-left="0.9835in" fo:margin-right="-0.0992in" fo:text-indent="0in" style:auto-text-indent="false"/>
      <style:text-properties fo:language="sl" fo:country="SI"/>
    </style:style>
    <style:style style:name="P34" style:family="paragraph" style:parent-style-name="Header">
      <style:text-properties fo:color="#999999"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T3" style:family="text">
      <style:text-properties style:text-position="super 58%" fo:language="sl" fo:country="SI"/>
    </style:style>
    <style:style style:name="T4" style:family="text">
      <style:text-properties style:text-position="super 58%" fo:language="pl" fo:country="PL"/>
    </style:style>
    <style:style style:name="T5" style:family="text">
      <style:text-properties style:text-position="super 58%" fo:language="it" fo:country="IT"/>
    </style:style>
    <style:style style:name="T6" style:family="text">
      <style:text-properties style:text-position="super 58%" style:font-name="Symbol"/>
    </style:style>
    <style:style style:name="T7" style:family="text">
      <style:text-properties style:text-position="super 58%" fo:language="en" fo:country="CA"/>
    </style:style>
    <style:style style:name="T8" style:family="text">
      <style:text-properties fo:language="sl" fo:country="SI"/>
    </style:style>
    <style:style style:name="T9" style:family="text">
      <style:text-properties fo:language="sl" fo:country="SI" fo:font-weight="bold" style:font-weight-asian="bold"/>
    </style:style>
    <style:style style:name="T10" style:family="text">
      <style:text-properties fo:language="it" fo:country="IT"/>
    </style:style>
    <style:style style:name="T11" style:family="text">
      <style:text-properties fo:language="it" fo:country="IT" fo:font-weight="bold" style:font-weight-asian="bold"/>
    </style:style>
    <style:style style:name="T12" style:family="text">
      <style:text-properties style:text-position="sub 58%"/>
    </style:style>
    <style:style style:name="T13" style:family="text">
      <style:text-properties style:text-position="sub 58%" fo:language="it" fo:country="IT"/>
    </style:style>
    <style:style style:name="T14" style:family="text">
      <style:text-properties style:text-position="sub 58%" fo:language="pl" fo:country="PL"/>
    </style:style>
    <style:style style:name="T15" style:family="text">
      <style:text-properties style:text-position="sub 58%" style:language-asian="en" style:country-asian="US"/>
    </style:style>
    <style:style style:name="T16" style:family="text">
      <style:text-properties style:text-position="sub 58%" fo:language="en" fo:country="CA"/>
    </style:style>
    <style:style style:name="T17" style:family="text">
      <style:text-properties style:text-position="sub 58%" fo:language="en" fo:country="CA" style:language-asian="en" style:country-asian="US"/>
    </style:style>
    <style:style style:name="T18" style:family="text">
      <style:text-properties fo:language="pl" fo:country="PL"/>
    </style:style>
    <style:style style:name="T19" style:family="text">
      <style:text-properties fo:font-style="italic" style:font-style-asian="italic"/>
    </style:style>
    <style:style style:name="T20" style:family="text">
      <style:text-properties style:font-name="Symbol"/>
    </style:style>
    <style:style style:name="T21" style:family="text">
      <style:text-properties style:language-asian="en" style:country-asian="US"/>
    </style:style>
    <style:style style:name="T22" style:family="text">
      <style:text-properties fo:language="en" fo:country="CA"/>
    </style:style>
    <style:style style:name="T23" style:family="text">
      <style:text-properties fo:language="en" fo:country="CA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1"><text:span text:style-name="T1">1. <text:tab/></text:span>V izolirani bakreni posodi z maso 2 kg in specifično toploto 0,383 kJ/kgK je mešanica vode in ledu. Masa vode v posodi je 5 kg, ledu pa 2 kg. Kaj nastane, ko v posodo dovedemo 1,5 kg vodne pare s temperaturo 100<text:span text:style-name="T2">0</text:span>C? Talilna toplota ledu je 334 kJ/kg, izparilna toplota vode pa 2260 kJ/kg. (voda s temperaturo 92<text:span text:style-name="T2">0</text:span>C)</text:p>
      <text:p text:style-name="P7"/>
      <text:p text:style-name="P7"/>
      <text:p text:style-name="P11"><text:span text:style-name="T1">2. <text:tab/></text:span>V toplotno izolirani posodi je 2 kg ledu s temperaturo -10 ˚C. Kaj nastane, ko vanj za 20 minut vtaknemo grelec z močjo 1 kW? Specifična toplota ledu je 2100 J/kgK, talilna toplota pa<text:line-break/>336 kJ/kg.</text:p>
      <text:p text:style-name="P7"/>
      <text:p text:style-name="P31">Grelec odda v 20 min toploto Q = Pt = 1,2 MJ</text:p>
      <text:p text:style-name="P30"><text:span text:style-name="T8">Za segretj</text:span><text:span text:style-name="T10">e in stalitev ledu potrebujemo Q</text:span><text:span text:style-name="T13">1</text:span><text:span text:style-name="T10"> = m (c</text:span><text:span text:style-name="T13">1</text:span>Δ<text:span text:style-name="T10">T +q</text:span><text:span text:style-name="T13">t</text:span><text:span text:style-name="T10">) = 714 kJ</text:span></text:p>
      <text:p text:style-name="P32"><text:span text:style-name="T18">Preostanek toplote (Q</text:span><text:span text:style-name="T14">2</text:span><text:span text:style-name="T18"> =1,2 MJ – 714 kJ) se porabi za segrevanje vode: Q</text:span><text:span text:style-name="T14">2</text:span><text:span text:style-name="T18"> = m c</text:span><text:span text:style-name="T14">2</text:span>Δ<text:span text:style-name="T18">T </text:span></text:p>
      <text:p text:style-name="P32">Δ<text:span text:style-name="T18">T = Q</text:span><text:span text:style-name="T14">2</text:span><text:span text:style-name="T18"> / m c</text:span><text:span text:style-name="T14">2</text:span><text:span text:style-name="T18"> = 58 ˚C<text:tab/><text:tab/>(c</text:span><text:span text:style-name="T14">2</text:span><text:span text:style-name="T18"> = 4200J/kgK)</text:span></text:p>
      <text:p text:style-name="P8"/>
      <text:p text:style-name="P8"/>
      <text:p text:style-name="P12"><text:span text:style-name="T1">3.</text:span> <text:tab/>Določeno količino neke kapljevine segrejemo od 20˚C do njenega vrelišča pri 105˚C v 40 s. V naslednjih 5,5 minutah ta količina popolnoma izpari. Izračunaj izparilno toploto te tekočine, če je njena specifična toplota 3000 J/kgK in če je bila dovajana moč ves čas stalna. (<text:span text:style-name="T19">q</text:span><text:span text:style-name="T12">i</text:span>=2,1<text:span text:style-name="T2">.</text:span>10<text:span text:style-name="T2">6</text:span> J/kg)</text:p>
      <text:p text:style-name="P1"/>
      <text:p text:style-name="P2"/>
      <text:p text:style-name="P13"><text:span text:style-name="T1">4. </text:span><text:tab/>V valju, ki ga zapira bat, je zrak pri temperaturi 20<text:span text:style-name="T2">0</text:span>C in tlaku 1 bar. Prostornina valja je 10 dm<text:span text:style-name="T2">3</text:span>. Bat stisnemo na polovico začetne prostornine.</text:p>
      <text:p text:style-name="P14"/>
      <text:p text:style-name="P15"><text:span text:style-name="T1">a) </text:span>Koliko toplote moramo odvesti, da bo sprememba izotermna? (693 J)</text:p>
      <text:p text:style-name="P15"><text:span text:style-name="T1">b)</text:span> Kolikšen je tlak na koncu? (2 bar)</text:p>
      <text:p text:style-name="P15"><text:span text:style-name="T1">c) </text:span>Kolikšna je sprememba notranje energije? (0 J) <text:s text:c="2"/></text:p>
      <text:p text:style-name="P5"/>
      <text:p text:style-name="P5"/>
      <text:p text:style-name="P11"><text:span text:style-name="T1">5. </text:span><text:tab/>Plin iz začetnega stanja stisnemo na desetino začetne prostornine: prvič pri stalnem tlaku in drugič pri stalni temperaturi. Kolikšno je razmerje del, ki jih prejme plin? </text:p>
      <text:p text:style-name="P11"/>
      <text:p text:style-name="P33">A<text:span text:style-name="T12">p</text:span> = -p(V-V<text:span text:style-name="T12">o</text:span>) = -p<text:span text:style-name="T12">o</text:span>V<text:span text:style-name="T12">o</text:span> (V/V<text:span text:style-name="T12">o</text:span> -1) </text:p>
      <text:p text:style-name="P33">A<text:span text:style-name="T12">T</text:span> = <text:s/>-p<text:span text:style-name="T12">o</text:span>V<text:span text:style-name="T12">o</text:span> ln(V/V<text:span text:style-name="T12">o</text:span>) </text:p>
      <text:p text:style-name="P33">A<text:span text:style-name="T12">p</text:span> / A<text:span text:style-name="T12">T</text:span> = <text:s/>(V/V<text:span text:style-name="T12">o</text:span> -1)/ ln(V/V<text:span text:style-name="T12">o</text:span>) = 0,4</text:p>
      <text:p text:style-name="P5"/>
      <text:p text:style-name="P5"/>
      <text:p text:style-name="P11"><text:span text:style-name="T1">6.</text:span> <text:tab/>V toplotno izoliranem valju, ki ga zapira bat, je na dnu košček ledu in 5 g zraka s temperaturo 0<text:span text:style-name="T2">o</text:span>C. Bat, ki je v začetku 20 cm nad dnom, izotermno potiskamo, tako da je na koncu le še 1 cm nad dnom. Koliko ledu se pri tem stali? Talilna toplota ledu je 336 kJ/kg. </text:p>
      <text:p text:style-name="P11"/>
      <text:p text:style-name="P17">A = <text:span text:style-name="T20"></text:span> p<text:span text:style-name="T12">0</text:span>V<text:span text:style-name="T12">0</text:span> ln(V/V<text:span text:style-name="T12">0</text:span>) = m<text:span text:style-name="T15">l</text:span><text:span text:style-name="T21">q</text:span><text:span text:style-name="T15">t</text:span></text:p>
      <text:p text:style-name="P17">mRT<text:span text:style-name="T12">0</text:span>/M∙ ln(h<text:span text:style-name="T12">0</text:span>/h) = m<text:span text:style-name="T15">l</text:span><text:span text:style-name="T21">q</text:span><text:span text:style-name="T15">t</text:span></text:p>
      <text:p text:style-name="P17">m<text:span text:style-name="T15">l</text:span> = mRT<text:span text:style-name="T12">0</text:span>/<text:span text:style-name="T21">q</text:span><text:span text:style-name="T15">t</text:span>M∙ ln(h<text:span text:style-name="T12">0</text:span>/h) = 3,7 g</text:p>
      <text:p text:style-name="P5"/>
      <text:p text:style-name="P5"/>
      <text:p text:style-name="P10"><text:soft-page-break/><text:span text:style-name="T9">7. <text:tab/></text:span><text:span text:style-name="T8">Valj, napolnjen z zrakom pri 20˚C in tlaku 1 bar, zapira lahek bat s presekom 1 dm</text:span><text:span text:style-name="T3">2</text:span><text:span text:style-name="T8">. </text:span><text:span text:style-name="T18">Bat miruje 1 m nad dnom. Nanj položimo 10 kg utež. Za koliko se bat premakne? Za koliko se premakne, če počakamo dovolj dolgo?</text:span></text:p>
      <text:p text:style-name="P12"/>
      <text:p text:style-name="P20"><text:span text:style-name="T18">adiabatna spr.:<text:tab/>p</text:span><text:span text:style-name="T14">o</text:span><text:span text:style-name="T18">h</text:span><text:span text:style-name="T14">o</text:span><text:span text:style-name="T2">κ</text:span><text:span text:style-name="T18"> = p</text:span><text:span text:style-name="T14">1</text:span><text:span text:style-name="T18">h</text:span><text:span text:style-name="T14">1</text:span><text:span text:style-name="T2">κ</text:span><text:span text:style-name="T4"><text:tab/><text:line-break/></text:span><text:span text:style-name="T18">p</text:span><text:span text:style-name="T14">1</text:span><text:span text:style-name="T18"> = p</text:span><text:span text:style-name="T14">o</text:span><text:span text:style-name="T18"> + mg/S</text:span></text:p>
      <text:p text:style-name="P22"><text:span text:style-name="T10">h</text:span><text:span text:style-name="T13">1</text:span><text:span text:style-name="T10"> = h</text:span><text:span text:style-name="T13">o</text:span><text:span text:style-name="T10"> /(1+ mg/p</text:span><text:span text:style-name="T13">o</text:span><text:span text:style-name="T10">S)</text:span><text:span text:style-name="T5">1/ </text:span><text:span text:style-name="T2">κ</text:span><text:span text:style-name="T10"> = 0,93 h</text:span><text:span text:style-name="T13">o</text:span><text:span text:style-name="T10"> <text:tab/><text:tab/><text:tab/><text:line-break/></text:span>Δ<text:span text:style-name="T10">h</text:span><text:span text:style-name="T13">1 </text:span><text:span text:style-name="T10">= 6,7cm</text:span></text:p>
      <text:p text:style-name="P18"/>
      <text:p text:style-name="P21">izotermna spr.:<text:tab/>p<text:span text:style-name="T12">o</text:span>h<text:span text:style-name="T12">o</text:span> = p<text:span text:style-name="T12">2</text:span>h<text:span text:style-name="T12">2</text:span><text:span text:style-name="T2"> </text:span>= p<text:span text:style-name="T12">1</text:span>h<text:span text:style-name="T12">2</text:span><text:span text:style-name="T2"><text:tab/><text:line-break/></text:span>p<text:span text:style-name="T12">1</text:span> = p<text:span text:style-name="T12">o</text:span> + mg/S</text:p>
      <text:p text:style-name="P22"><text:span text:style-name="T10">h</text:span><text:span text:style-name="T13">2</text:span><text:span text:style-name="T10"> = h</text:span><text:span text:style-name="T13">o</text:span><text:span text:style-name="T10"> /(1+ mg/p</text:span><text:span text:style-name="T13">o</text:span><text:span text:style-name="T10">S) = 0,91 h</text:span><text:span text:style-name="T13">o</text:span><text:span text:style-name="T10"> <text:tab/><text:tab/><text:tab/><text:line-break/></text:span>Δ<text:span text:style-name="T10">h</text:span><text:span text:style-name="T13">2 </text:span><text:span text:style-name="T10">= 9,1cm</text:span></text:p>
      <text:p text:style-name="P6"/>
      <text:p text:style-name="P10"><text:span text:style-name="T11">8.</text:span><text:span text:style-name="T10"> <text:tab/>1 m</text:span><text:span text:style-name="T5">3</text:span><text:span text:style-name="T10"> zraka s temperaturo 50 </text:span><text:span text:style-name="T5">o</text:span><text:span text:style-name="T10">C in tlakom 1 bar pri stalni prostornini segrejemo, da se mu tlak podvoji. Potem zrak adiabatno razpnemo do prostornine 5,6 m</text:span><text:span text:style-name="T5">3</text:span><text:span text:style-name="T10">, temperatura pa pri tem pade do začetne vrednosti. </text:span><text:span text:style-name="T18">Končno zrak izotermno stisnemo do začetnega stanja. Ali je plin v celoti prejel ali oddal delo? Kolikšno je to delo?<text:tab/></text:span></text:p>
      <text:p text:style-name="P23"/>
      <text:p text:style-name="P24">Opravljeno delo je enako ploščini lika v p-V diagramu. Zaradi obhoda v smislu vrtenja urnih kazalcev je delo negativno; zrak je delo oddal:</text:p>
      <text:p text:style-name="P24"/>
      <text:p text:style-name="P16"><text:span text:style-name="T10">A = A</text:span><text:span text:style-name="T13">12</text:span><text:span text:style-name="T10"> + A</text:span><text:span text:style-name="T13">23 (adiabatno)</text:span><text:span text:style-name="T10"> + A</text:span><text:span text:style-name="T13">31(izotermno)</text:span><text:span text:style-name="T10"> = 0 + (p</text:span><text:span text:style-name="T13">3</text:span><text:span text:style-name="T10">V</text:span><text:span text:style-name="T13">3</text:span><text:span text:style-name="T10"> </text:span><text:span text:style-name="T20"></text:span><text:span text:style-name="T10"> p</text:span><text:span text:style-name="T13">2</text:span><text:span text:style-name="T10">V</text:span><text:span text:style-name="T13">2</text:span><text:span text:style-name="T10">)/(</text:span>κ<text:span text:style-name="T10">-1) </text:span><text:span text:style-name="T20"></text:span><text:span text:style-name="T10"> p</text:span><text:span text:style-name="T13">3</text:span><text:span text:style-name="T10">V</text:span><text:span text:style-name="T13">3</text:span><text:span text:style-name="T10"> ln(V</text:span><text:span text:style-name="T13">1</text:span><text:span text:style-name="T10">/V</text:span><text:span text:style-name="T13">3</text:span><text:span text:style-name="T10">) <text:s/></text:span></text:p>
      <text:p text:style-name="P19"/>
      <text:p text:style-name="P19">Velja: <text:s/></text:p>
      <text:p text:style-name="P26">p<text:span text:style-name="T12">2</text:span> = 2p<text:span text:style-name="T12">1</text:span>, </text:p>
      <text:p text:style-name="P26"><text:span text:style-name="T21">V</text:span><text:span text:style-name="T15">2</text:span><text:span text:style-name="T21"> = V</text:span><text:span text:style-name="T15">1</text:span>, </text:p>
      <text:p text:style-name="P25"><text:span text:style-name="T23">p</text:span><text:span text:style-name="T17">2</text:span><text:span text:style-name="T23">V</text:span><text:span text:style-name="T17">2</text:span><text:span text:style-name="T6"></text:span><text:span text:style-name="T23"> = p</text:span><text:span text:style-name="T17">3</text:span><text:span text:style-name="T23">V</text:span><text:span text:style-name="T17">3</text:span><text:span text:style-name="T6"></text:span><text:span text:style-name="T22"> in </text:span></text:p>
      <text:p text:style-name="P27">p<text:span text:style-name="T12">3</text:span>V<text:span text:style-name="T12">3</text:span> = p<text:span text:style-name="T12">1</text:span>V<text:span text:style-name="T12">1</text:span></text:p>
      <text:p text:style-name="P29"><text:s/></text:p>
      <text:p text:style-name="P29"/>
      <text:p text:style-name="P28"><text:span text:style-name="T22">A = (</text:span><text:span text:style-name="T23">p</text:span><text:span text:style-name="T17">1</text:span><text:span text:style-name="T23">V</text:span><text:span text:style-name="T17">1</text:span><text:span text:style-name="T22"> </text:span><text:span text:style-name="T20"></text:span><text:span text:style-name="T22"> 2p</text:span><text:span text:style-name="T16">1</text:span><text:span text:style-name="T22">V</text:span><text:span text:style-name="T16">1</text:span><text:span text:style-name="T22">)/(</text:span>κ<text:span text:style-name="T22">-1) </text:span><text:span text:style-name="T20"></text:span><text:span text:style-name="T22"> </text:span><text:span text:style-name="T23">p</text:span><text:span text:style-name="T17">1</text:span><text:span text:style-name="T23">V</text:span><text:span text:style-name="T17">1</text:span><text:span text:style-name="T22"> ln(V</text:span><text:span text:style-name="T16">1</text:span><text:span text:style-name="T22">/V</text:span><text:span text:style-name="T16">3</text:span><text:span text:style-name="T22">) <text:s/>= </text:span><text:span text:style-name="T23">p</text:span><text:span text:style-name="T17">1</text:span><text:span text:style-name="T23">V</text:span><text:span text:style-name="T17">1</text:span><text:span text:style-name="T22"> [ </text:span><text:span text:style-name="T20"></text:span><text:span text:style-name="T22">1/(</text:span>κ<text:span text:style-name="T22">-1) </text:span><text:span text:style-name="T20"></text:span><text:span text:style-name="T22"> ln(V</text:span><text:span text:style-name="T16">1</text:span><text:span text:style-name="T22">/V</text:span><text:span text:style-name="T16">3</text:span><text:span text:style-name="T22">)] = -7,8∙10</text:span><text:span text:style-name="T7">4</text:span><text:span text:style-name="T22">J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text-properties fo:font-size="10pt" fo:language="en" fo:country="US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Komentar_20_-_20_besedilo" style:display-name="Komentar - besedilo" style:family="paragraph" style:parent-style-name="Standard">
      <style:text-properties fo:font-size="10pt" fo:language="en" fo:country="US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Zgradba_20_dokumenta" style:display-name="Zgradba dokumenta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color="#999999" fo:font-size="10pt" style:font-size-asian="10pt" style:font-size-complex="10pt"/>
    </style:style>
    <style:page-layout style:name="Mpm1">
      <style:page-layout-properties fo:page-width="8.5in" fo:page-height="11in" style:num-format="1" style:print-orientation="portrait" fo:margin-top="0.4925in" fo:margin-bottom="1in" fo:margin-left="0.9846in" fo:margin-right="0.7228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075in" fo:margin-bottom="0.4689in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0.9846in" fo:margin-right="0.7228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Toplota, notranja energija, delo<text:tab/><text:tab/><text:tab/>FERI<text:line-break/>Vaje iz fizike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linska enačba – plinski zakoni</dc:title>
    <meta:initial-creator>Grubelnik</meta:initial-creator>
    <meta:creation-date>2009-01-05T11:47:00</meta:creation-date>
    <dc:creator>Marjan Logar</dc:creator>
    <dc:date>2009-01-05T17:56:00</dc:date>
    <meta:editing-cycles>3</meta:editing-cycles>
    <meta:editing-duration>PT18M</meta:editing-duration>
    <meta:document-statistic meta:table-count="0" meta:image-count="0" meta:object-count="0" meta:page-count="2" meta:paragraph-count="35" meta:word-count="597" meta:character-count="3116" meta:non-whitespace-character-count="2515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