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Text_20_body">
      <style:text-properties fo:font-size="12pt" fo:language="sv" fo:country="SE" style:font-size-asian="12pt" style:font-size-complex="12pt"/>
    </style:style>
    <style:style style:name="P3" style:family="paragraph" style:parent-style-name="Text_20_body">
      <style:paragraph-properties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 style:list-style-name="WW8Num5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7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00" fo:language="sl" fo:country="SI" style:language-asian="en" style:country-asian="US"/>
    </style:style>
    <style:style style:name="P8" style:family="paragraph" style:parent-style-name="Text_20_body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color="#000000" fo:language="sl" fo:country="SI" style:language-asian="en" style:country-asian="US"/>
    </style:style>
    <style:style style:name="P9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0" style:family="paragraph" style:parent-style-name="Text_20_body" style:list-style-name="WW8Num5" style:master-page-name="Standard">
      <style:paragraph-properties fo:margin-left="0.2957in" fo:margin-right="0in" fo:text-align="justify" style:justify-single-word="false" fo:text-indent="-0.2957in" style:auto-text-indent="false" style:page-number="auto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11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12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3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color="#000000" fo:font-size="8pt" fo:language="sl" fo:country="SI" style:font-size-asian="8pt" style:language-asian="en" style:country-asian="US" style:font-size-complex="8pt"/>
    </style:style>
    <style:style style:name="P14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color="#000000" fo:font-size="8pt" style:font-size-asian="8pt" style:language-asian="en" style:country-asian="US" style:font-size-complex="8pt"/>
    </style:style>
    <style:style style:name="P15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color="#000000" style:language-asian="en" style:country-asian="US"/>
    </style:style>
    <style:style style:name="P16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font-size="8pt" fo:language="sl" fo:country="SI" style:font-size-asian="8pt" style:language-asian="en" style:country-asian="US" style:font-size-complex="8pt"/>
    </style:style>
    <style:style style:name="P17" style:family="paragraph" style:parent-style-name="Text_20_body">
      <style:paragraph-properties fo:margin-left="0.2957in" fo:margin-right="0in" fo:text-indent="0in" style:auto-text-indent="false">
        <style:tab-stops>
          <style:tab-stop style:position="0.2957in"/>
        </style:tab-stops>
      </style:paragraph-properties>
      <style:text-properties fo:font-size="8pt" fo:language="sl" fo:country="SI" style:font-size-asian="8pt" style:language-asian="en" style:country-asian="US" style:font-size-complex="8pt"/>
    </style:style>
    <style:style style:name="P18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language="pl" fo:country="PL" style:language-asian="en" style:country-asian="US"/>
    </style:style>
    <style:style style:name="P19" style:family="paragraph" style:parent-style-name="Text_20_body">
      <style:paragraph-properties fo:margin-left="0in" fo:margin-right="0in" fo:text-indent="0.4917in" style:auto-text-indent="false"/>
      <style:text-properties fo:color="#000000" fo:font-size="12pt" fo:language="sv" fo:country="SE" style:font-size-asian="12pt" style:language-asian="en" style:country-asian="US" style:font-size-complex="12pt"/>
    </style:style>
    <style:style style:name="P20" style:family="paragraph" style:parent-style-name="Header">
      <style:text-properties fo:language="pl" fo:country="PL"/>
    </style:style>
    <style:style style:name="P21" style:family="paragraph" style:parent-style-name="Header">
      <style:text-properties fo:color="#999999" fo:language="pl" fo:country="PL"/>
    </style:style>
    <style:style style:name="T1" style:family="text">
      <style:text-properties style:language-asian="en" style:country-asian="US"/>
    </style:style>
    <style:style style:name="T2" style:family="text">
      <style:text-properties fo:color="#000000"/>
    </style:style>
    <style:style style:name="T3" style:family="text">
      <style:text-properties fo:color="#000000" style:language-asian="en" style:country-asian="US"/>
    </style:style>
    <style:style style:name="T4" style:family="text">
      <style:text-properties fo:color="#000000" fo:font-weight="bold" style:language-asian="en" style:country-asian="US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text-position="sub 58%"/>
    </style:style>
    <style:style style:name="T7" style:family="text">
      <style:text-properties fo:color="#000000" style:text-position="sub 58%" style:language-asian="en" style:country-asian="US"/>
    </style:style>
    <style:style style:name="T8" style:family="text">
      <style:text-properties fo:color="#000000" style:text-position="super 58%"/>
    </style:style>
    <style:style style:name="T9" style:family="text">
      <style:text-properties fo:color="#000000" style:text-position="super 58%" fo:language="sl" fo:country="SI" style:language-asian="en" style:country-asian="US"/>
    </style:style>
    <style:style style:name="T10" style:family="text">
      <style:text-properties fo:color="#000000" style:text-position="super 58%" style:language-asian="en" style:country-asian="US"/>
    </style:style>
    <style:style style:name="T11" style:family="text">
      <style:text-properties fo:color="#000000" fo:language="sl" fo:country="SI" style:language-asian="en" style:country-asian="US"/>
    </style:style>
    <style:style style:name="T12" style:family="text">
      <style:text-properties fo:color="#000000" fo:language="sl" fo:country="SI" fo:font-weight="bold" style:language-asian="en" style:country-asian="US" style:font-weight-asian="bold"/>
    </style:style>
    <style:style style:name="T13" style:family="text">
      <style:text-properties fo:color="#000000" fo:language="pl" fo:country="PL" style:language-asian="en" style:country-asian="US"/>
    </style:style>
    <style:style style:name="T14" style:family="text">
      <style:text-properties fo:color="#000000" style:font-name="Symbol" style:language-asian="en" style:country-asian="US"/>
    </style:style>
    <style:style style:name="T15" style:family="text">
      <style:text-properties fo:color="#000000" fo:language="sv" fo:country="SE" style:language-asian="en" style:country-asian="US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language-asian="en" style:country-asian="US" style:font-weight-asian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ize="8pt" style:font-size-asian="8pt" style:font-size-complex="8pt"/>
    </style:style>
    <style:style style:name="T20" style:family="text">
      <style:text-properties style:text-position="super 58%" fo:language="sl" fo:country="SI"/>
    </style:style>
    <style:style style:name="T21" style:family="text">
      <style:text-properties style:text-position="super 58%" fo:language="sv" fo:country="SE"/>
    </style:style>
    <style:style style:name="T22" style:family="text">
      <style:text-properties style:text-position="sub 58%"/>
    </style:style>
    <style:style style:name="T23" style:family="text">
      <style:text-properties style:text-position="sub 58%" fo:language="pl" fo:country="PL"/>
    </style:style>
    <style:style style:name="T24" style:family="text">
      <style:text-properties style:text-position="sub 58%" fo:font-size="8pt" fo:language="pl" fo:country="PL" style:font-size-asian="8pt" style:font-size-complex="8pt"/>
    </style:style>
    <style:style style:name="T25" style:family="text">
      <style:text-properties fo:color="#0000ff" fo:font-weight="bold" style:font-weight-asian="bold"/>
    </style:style>
    <style:style style:name="T26" style:family="text">
      <style:text-properties fo:language="sl" fo:country="SI"/>
    </style:style>
    <style:style style:name="T27" style:family="text">
      <style:text-properties style:font-name="Symbol"/>
    </style:style>
    <style:style style:name="T28" style:family="text">
      <style:text-properties fo:language="pl" fo:country="PL"/>
    </style:style>
    <style:style style:name="T29" style:family="text">
      <style:text-properties fo:language="de" fo:country="DE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language="pl" fo:country="PL" style:font-size-asian="8pt" style:font-size-complex="8pt"/>
    </style:style>
    <style:style style:name="T32" style:family="text">
      <style:text-properties fo:font-size="8pt" fo:language="de" fo:country="DE" style:font-size-asian="8pt" style:font-size-complex="8pt"/>
    </style:style>
    <style:style style:name="T33" style:family="text">
      <style:text-properties fo:font-size="8pt" fo:font-weight="bold" style:font-size-asian="8pt" style:font-weight-asian="bold" style:font-size-complex="8pt"/>
    </style:style>
    <style:style style:name="T34" style:family="text">
      <style:text-properties fo:font-style="italic" style:font-style-asian="italic"/>
    </style:style>
    <style:style style:name="T35" style:family="text">
      <style:text-properties fo:language="sv" fo:country="SE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64657325" text:style-name="WW8Num5">
        <text:list-item>
          <text:p text:style-name="P10"><text:span text:style-name="T3">Opečni zid debeline 30 cm s toplotno prevodnostjo 0,7 W/mK je po notranji strani obdan z 2 cm debelo plastjo plutovine s toplotno prevodnostjo 0,05 W/mK. Znotraj je temperatura 2</text:span>0<text:span text:style-name="T3"> ˚C, zunaj pa -1</text:span>0<text:span text:style-name="T3"> ˚C. </text:span></text:p>
        </text:list-item>
      </text:list>
      <text:p text:style-name="P12"><text:span text:style-name="T16">a)</text:span> Kolikšna je temperatura med plutovino in opeko? </text:p>
      <text:p text:style-name="P11"><text:span text:style-name="T4">b)</text:span><text:span text:style-name="T3"> Kje v steni je temperatura </text:span>0<text:span text:style-name="T3"> ˚C? </text:span></text:p>
      <text:p text:style-name="P12"><text:span text:style-name="T16">c)</text:span> Kolikšen toplotni tok teče skozi 20 m<text:span text:style-name="T18">2</text:span> veliko steno? </text:p>
      <text:p text:style-name="P7"/>
      <text:p text:style-name="P13"><text:span text:style-name="T16">a) </text:span>Toplotni tok skozi obe plasti stene je enak:</text:p>
      <text:p text:style-name="P16"><text:span text:style-name="T2">λ</text:span><text:span text:style-name="T6">1</text:span><text:span text:style-name="T2">(T</text:span><text:span text:style-name="T6">1</text:span><text:span text:style-name="T2"> – T)/x</text:span><text:span text:style-name="T6">1</text:span><text:span text:style-name="T2"> = λ</text:span><text:span text:style-name="T6">2</text:span><text:span text:style-name="T2">(T – T</text:span><text:span text:style-name="T6">2</text:span><text:span text:style-name="T2">)/x</text:span><text:span text:style-name="T6">2</text:span><text:span text:style-name="T2"> → T = (x</text:span><text:span text:style-name="T6">1</text:span><text:span text:style-name="T2"> λ</text:span><text:span text:style-name="T6">2</text:span><text:span text:style-name="T2">T</text:span><text:span text:style-name="T6">2</text:span><text:span text:style-name="T2"> + x</text:span><text:span text:style-name="T6">2</text:span><text:span text:style-name="T2"> λ</text:span><text:span text:style-name="T6">1</text:span><text:span text:style-name="T2">T</text:span><text:span text:style-name="T6">1</text:span><text:span text:style-name="T2">)/(x</text:span><text:span text:style-name="T6">1</text:span><text:span text:style-name="T2">λ</text:span><text:span text:style-name="T6">2</text:span><text:span text:style-name="T2"> + x</text:span><text:span text:style-name="T6">2</text:span><text:span text:style-name="T2"> λ</text:span><text:span text:style-name="T6">1</text:span><text:span text:style-name="T2">) = </text:span><text:span text:style-name="T25">5,5˚C</text:span></text:p>
      <text:p text:style-name="P13"/>
      <text:p text:style-name="P17"><text:span text:style-name="T5">b)</text:span><text:span text:style-name="T2"> T</text:span><text:span text:style-name="T6">o </text:span><text:span text:style-name="T2">= 0</text:span><text:span text:style-name="T8"> </text:span><text:span text:style-name="T2">˚C je v globini x opečnega dela. Velja: <text:s/><text:line-break/>(T – T</text:span><text:span text:style-name="T6">o</text:span><text:span text:style-name="T2">)/x = (T</text:span><text:span text:style-name="T6">o</text:span><text:span text:style-name="T2"> – T</text:span><text:span text:style-name="T6">2</text:span><text:span text:style-name="T2">)/(x</text:span><text:span text:style-name="T6">2</text:span><text:span text:style-name="T2"> – x) <text:tab/>→ <text:tab/>x = x</text:span><text:span text:style-name="T6">2</text:span><text:span text:style-name="T2"> (T – T</text:span><text:span text:style-name="T6">o</text:span><text:span text:style-name="T2">)/(T – T</text:span><text:span text:style-name="T6">2</text:span><text:span text:style-name="T2">) = </text:span><text:span text:style-name="T25">10,6cm</text:span></text:p>
      <text:p text:style-name="P13"/>
      <text:p text:style-name="P13"><text:span text:style-name="T16">c)</text:span> P skozi obe plasti je enak: <text:tab/>P = Sλ<text:span text:style-name="T22">1</text:span>(T<text:span text:style-name="T22">1</text:span> – T)/x<text:span text:style-name="T22">1 </text:span>→<text:tab/>Px<text:span text:style-name="T22">1</text:span>/Sλ<text:span text:style-name="T22">1</text:span>= (T<text:span text:style-name="T22">1</text:span> – T)</text:p>
      <text:p text:style-name="P13"><text:tab/><text:tab/><text:tab/><text:tab/>P = Sλ<text:span text:style-name="T22">2</text:span>(T<text:span text:style-name="T22">2</text:span> – T)/x<text:span text:style-name="T22">2 </text:span>→<text:tab/>Px<text:span text:style-name="T22">2</text:span>/Sλ<text:span text:style-name="T22">2</text:span>= (T – T<text:span text:style-name="T22">2</text:span>)</text:p>
      <text:p text:style-name="P16"><text:span text:style-name="T2">Enačbi seštejemo in dobimo: <text:tab/>P(x</text:span><text:span text:style-name="T6">1</text:span><text:span text:style-name="T2">/λ</text:span><text:span text:style-name="T6">1</text:span><text:span text:style-name="T2"> + x</text:span><text:span text:style-name="T6">2</text:span><text:span text:style-name="T2">/λ</text:span><text:span text:style-name="T6">2</text:span><text:span text:style-name="T2">)/S = (T</text:span><text:span text:style-name="T6">1</text:span><text:span text:style-name="T2"> – T</text:span><text:span text:style-name="T6">2</text:span><text:span text:style-name="T2">) <text:s/>→ P = S(T</text:span><text:span text:style-name="T6">1</text:span><text:span text:style-name="T2"> – T</text:span><text:span text:style-name="T6">2</text:span><text:span text:style-name="T2">) / (x</text:span><text:span text:style-name="T6">1</text:span><text:span text:style-name="T2">/λ</text:span><text:span text:style-name="T6">1</text:span><text:span text:style-name="T2"> + x</text:span><text:span text:style-name="T6">2</text:span><text:span text:style-name="T2">/λ</text:span><text:span text:style-name="T6">2</text:span><text:span text:style-name="T2">) = </text:span><text:span text:style-name="T25">724W</text:span></text:p>
      <text:p text:style-name="P3"/>
      <text:list xml:id="list507017660" text:continue-numbering="true" text:style-name="WW8Num5">
        <text:list-item>
          <text:p text:style-name="P5"><text:span text:style-name="T11">Kolikšne so toplotne izgube skozi stekleno okence v vhodnih vratih, če je notri <text:s/>temperatura 20 ˚C, zunaj pa </text:span><text:span text:style-name="T27"></text:span><text:span text:style-name="T11">10 ˚C? Površina okenca je 0,1 m</text:span><text:span text:style-name="T9">2</text:span><text:span text:style-name="T11">, debelina stekla 3 mm in njegova toplotna prevodnost 0,6 W/mK. Kolikšne pa so izgube skozi okence z dvojno šipo, med katerima je 5 mm debela zračna špranja? </text:span><text:span text:style-name="T13">Toplotna prevodnost zraka je 0,02 W/mK.</text:span></text:p>
        </text:list-item>
      </text:list>
      <text:p text:style-name="P18"/>
      <text:p text:style-name="P14"><text:span text:style-name="T28">P= </text:span><text:span text:style-name="T29">λ</text:span><text:span text:style-name="T28">S</text:span><text:span text:style-name="T29">Δ</text:span><text:span text:style-name="T28">T/x= </text:span><text:span text:style-name="T29">Δ</text:span><text:span text:style-name="T28">T/R</text:span></text:p>
      <text:p text:style-name="P14"><text:span text:style-name="T28">R</text:span><text:span text:style-name="T23">1 </text:span><text:span text:style-name="T28">= x</text:span><text:span text:style-name="T23">1</text:span><text:span text:style-name="T28">/</text:span><text:span text:style-name="T29">λ</text:span><text:span text:style-name="T23">1</text:span><text:span text:style-name="T28">S = 0,05K/W <text:tab/><text:tab/>P</text:span><text:span text:style-name="T23">1</text:span><text:span text:style-name="T28"> = </text:span><text:span text:style-name="T29">Δ</text:span><text:span text:style-name="T28">T/R</text:span><text:span text:style-name="T23">1</text:span><text:span text:style-name="T28">= </text:span><text:span text:style-name="T29">λ</text:span><text:span text:style-name="T23">1</text:span><text:span text:style-name="T28">S</text:span><text:span text:style-name="T29">Δ</text:span><text:span text:style-name="T28">T/x</text:span><text:span text:style-name="T23">1</text:span><text:span text:style-name="T28"> = 600W</text:span></text:p>
      <text:p text:style-name="P15"><text:span text:style-name="T31">R</text:span><text:span text:style-name="T24"> </text:span><text:span text:style-name="T31">= 2 x</text:span><text:span text:style-name="T24">1</text:span><text:span text:style-name="T31">/</text:span><text:span text:style-name="T32">λ</text:span><text:span text:style-name="T24">1</text:span><text:span text:style-name="T31">S + x</text:span><text:span text:style-name="T24">2</text:span><text:span text:style-name="T31">/</text:span><text:span text:style-name="T32">λ</text:span><text:span text:style-name="T24">2</text:span><text:span text:style-name="T31">S = 2,6K/W<text:tab/>P</text:span><text:span text:style-name="T24">2</text:span><text:span text:style-name="T31"> = </text:span><text:span text:style-name="T32">Δ</text:span><text:span text:style-name="T31">T/R</text:span><text:span text:style-name="T24">2</text:span><text:span text:style-name="T31"> = 600W/52 = 11,5W</text:span><text:span text:style-name="T28"><text:tab/></text:span></text:p>
      <text:p text:style-name="P3"/>
      <text:p text:style-name="P6"><text:span text:style-name="T17">3.</text:span><text:span text:style-name="T1"> <text:tab/></text:span>Na strehi leži taleči se sneg. Na podstrešju je 30<text:span text:style-name="T3"> ˚C. Koliko snega se stali na m</text:span><text:span text:style-name="T10">2</text:span><text:span text:style-name="T3"> vsako uro zaradi toplote, ki prihaja s podstrešja? Streha je debela 5 cm, njena toplotna prevodnost je 0,4 W/mK. (q</text:span><text:span text:style-name="T7">sneg</text:span><text:span text:style-name="T3"> = q</text:span><text:span text:style-name="T7">t</text:span><text:span text:style-name="T3"> = 336 kJ/kg)</text:span><text:span text:style-name="T4"> </text:span></text:p>
      <text:p text:style-name="P8"/>
      <text:p text:style-name="P9"><text:span text:style-name="T16">4. </text:span><text:tab/>Dolžina volframske nitke v žarnici je 5,8 cm in njen premer 0,2 mm. Ko jo priključimo na 12 V, teče skozi njo tok 8 A. Kolikšna je temperatura žičke, če ta seva z emisivnostjo 0,7? </text:p>
      <text:p text:style-name="P7"/>
      <text:p text:style-name="P9"><text:span text:style-name="T16">5.</text:span> <text:tab/>Določi temperaturo Sončeve površine. Razdalja Sonce Zemlja <text:span text:style-name="T34">r</text:span>=150∙10<text:span text:style-name="T18">6</text:span> km, polmer Sonca <text:span text:style-name="T34">R</text:span>=700∙10<text:span text:style-name="T18">3</text:span> km, solarna konstanta (gostota energijskega toka s Sonca na oddaljenosti Zemlje)<text:span text:style-name="T34"> j</text:span>=1,3 kW/m<text:span text:style-name="T18">2</text:span>. </text:p>
      <text:p text:style-name="P8"/>
      <text:p text:style-name="P8"><text:tab/><text:span text:style-name="T30">P(R) = P(r)<text:tab/>4πR</text:span><text:span text:style-name="T19">2</text:span><text:span text:style-name="T30"> j</text:span><text:span text:style-name="T19">*</text:span><text:span text:style-name="T30"> = 4πR</text:span><text:span text:style-name="T19">2</text:span><text:span text:style-name="T30"> σT</text:span><text:span text:style-name="T19">4</text:span><text:span text:style-name="T30"> = 4πr</text:span><text:span text:style-name="T19">2</text:span><text:span text:style-name="T30"> j <text:s/>→ T</text:span><text:span text:style-name="T19">4</text:span><text:span text:style-name="T30"> = jr</text:span><text:span text:style-name="T19">2</text:span><text:span text:style-name="T30">/σR</text:span><text:span text:style-name="T19">2</text:span><text:span text:style-name="T30"> </text:span><text:span text:style-name="T33">→ T = 5700K</text:span></text:p>
      <text:p text:style-name="P2"/>
      <text:p text:style-name="P4"><text:span text:style-name="T12">6.</text:span><text:span text:style-name="T11"> <text:tab/></text:span><text:span text:style-name="T26">Površina človeškega telesa je 1.2 m</text:span><text:span text:style-name="T20">2</text:span><text:span text:style-name="T26"> in njena temperatura 30</text:span><text:span text:style-name="T20">o</text:span><text:span text:style-name="T26">C. Kolik toplotni tok seva telo? </text:span><text:span text:style-name="T35">Če je temperatura okolice 20</text:span><text:span text:style-name="T21">o</text:span><text:span text:style-name="T35">C, kolikšna je izguba moči? Emisivnost </text:span><text:span text:style-name="T14"></text:span><text:span text:style-name="T15"> ≈</text:span><text:span text:style-name="T35">1.</text:span></text:p>
      <text:p text:style-name="P19"/>
      <text:p text:style-name="P1"><text:span text:style-name="T16">7.</text:span><text:tab/>Črno ploščo postavimo v senco. Temperatura plošče se ustali s temperaturo okolice, ki znaša <text:span text:style-name="T34">T</text:span><text:span text:style-name="T22">o</text:span>=20<text:span text:style-name="T18">0</text:span>C. Ploščo prenesemo na sonce in jo postavimo pravokotno na sončne žarke. Nanjo pada energijski tok sonca z gostoto <text:span text:style-name="T34">js</text:span>=1,0 kW/m<text:span text:style-name="T18">2</text:span>. Na kolikšno temperaturo se bo segrela plošča? Upoštevaj, da plošča seva z obeh strani, na ploščo pa sije sonce le z ene strani.</text:p>
      <text:p text:style-name="P8"/>
      <text:p text:style-name="P8"><text:soft-page-break/><text:tab/><draw:frame draw:style-name="fr1" draw:name="Object1" text:anchor-type="as-char" svg:width="0.8638in" svg:height="0.2217in" draw:z-index="0"><draw:object xlink:href="./Object 1" xlink:type="simple" xlink:show="embed" xlink:actuate="onLoad"/><draw:image xlink:href="./ObjectReplacements/Object 1" xlink:type="simple" xlink:show="embed" xlink:actuate="onLoad"/></draw:frame><text:tab/><draw:frame draw:style-name="fr1" draw:name="Object2" text:anchor-type="as-char" svg:width="1.1693in" svg:height="0.2465in" draw:z-index="1"><draw:object xlink:href="./Object 2" xlink:type="simple" xlink:show="embed" xlink:actuate="onLoad"/><draw:image xlink:href="./ObjectReplacements/Object 2" xlink:type="simple" xlink:show="embed" xlink:actuate="onLoad"/></draw:frame><text:tab/>→<text:tab/><draw:frame draw:style-name="fr1" draw:name="Object3" text:anchor-type="as-char" svg:width="1.0173in" svg:height="0.4673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30">=357 K=84 </text:span><text:span text:style-name="T19">0</text:span><text:span text:style-name="T30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5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language="pl" fo:country="PL"/>
    </style:style>
    <style:style style:name="MP2" style:family="paragraph" style:parent-style-name="Header">
      <style:text-properties fo:language="pl" fo:country="PL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oplotni tok<text:tab/><text:tab/>FERI<text:line-break/>Vaje iz fizik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9-01-09T13:58:00</meta:creation-date>
    <dc:creator>Marjan Logar</dc:creator>
    <dc:date>2009-01-13T13:18:00</dc:date>
    <meta:print-date>2007-12-10T11:57:00</meta:print-date>
    <meta:editing-cycles>6</meta:editing-cycles>
    <meta:editing-duration>PT8M</meta:editing-duration>
    <meta:document-statistic meta:table-count="0" meta:image-count="0" meta:object-count="3" meta:page-count="2" meta:paragraph-count="22" meta:word-count="483" meta:character-count="1986" meta:non-whitespace-character-count="20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b>
                  <mi>j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  <mo stretchy="false">+</mo>
                <msub>
                  <mn>2j</mn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o stretchy="false">=</mo>
              <msub>
                <mn>2j</mn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j rSub { size 8{s} } +2j rSub { size 8{0} } =2j rSub { size 8{p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j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  <mo stretchy="false">+</mo>
                <msubsup>
                  <mn>2σT</mn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sup>
              </mrow>
              <mo stretchy="false">=</mo>
              <msubsup>
                <mn>2σT</mn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j rSub { size 8{s} } +2σT rSub { size 8{o} }  rSup { size 8{4} } =2σT rSub { size 8{p} }  rSup { size 8{4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ot>
                <mrow>
                  <mrow>
                    <mrow>
                      <mfrac>
                        <mrow>
                          <msub>
                            <mi>j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n>2σ</mn>
                        </mrow>
                      </mfrac>
                    </mrow>
                    <mo stretchy="false">+</mo>
                    <msubsup>
                      <mi>T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sup>
                  </mrow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root>
            </mrow>
          </mrow>
        </mrow>
      </mstyle>
      <mrow/>
    </mrow>
    <annotation encoding="StarMath 5.0"> size 12{T rSub { size 8{p} } = nroot { size 8{4} }  { {  {j rSub { size 8{s} } }  over  {2σ} } +T rSub { size 8{o} }  rSup { size 8{4} } } } {}</annotation>
  </semantics>
</math>
</file>