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.2957in" fo:margin-right="-0.0008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ff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fo:language="sl" fo:country="SI" style:font-size-asian="12pt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7" style:family="paragraph" style:parent-style-name="Text_20_body">
      <style:paragraph-properties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8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9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0" style:family="paragraph" style:parent-style-name="Text_20_body" style:master-page-name="Standard">
      <style:paragraph-properties fo:margin-left="0.2957in" fo:margin-right="0in" fo:text-indent="-0.2957in" style:auto-text-indent="false" style:page-number="auto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1" style:family="paragraph" style:parent-style-name="Text_20_body">
      <style:paragraph-properties fo:margin-left="0.2917in" fo:margin-right="0in" fo:text-align="justify" style:justify-single-word="false" fo:text-indent="-0.291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Header">
      <style:text-properties fo:language="pl" fo:country="PL"/>
    </style:style>
    <style:style style:name="P13" style:family="paragraph" style:parent-style-name="Header">
      <style:text-properties fo:color="#999999"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sl" fo:country="SI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ff"/>
    </style:style>
    <style:style style:name="T7" style:family="text">
      <style:text-properties fo:color="#0000ff" style:font-name="Symbol"/>
    </style:style>
    <style:style style:name="T8" style:family="text">
      <style:text-properties fo:color="#0000ff" style:text-position="super 58%"/>
    </style:style>
    <style:style style:name="T9" style:family="text">
      <style:text-properties fo:language="sl" fo:country="SI"/>
    </style:style>
    <style:style style:name="T10" style:family="text">
      <style:text-properties fo:language="sl" fo:country="SI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1">1.</text:span><text:tab/>Palica ima na enem koncu temperaturo 0 <text:span text:style-name="T2">o</text:span>C, na drugem pa 100 <text:span text:style-name="T2">o</text:span>C. V sredi je temperatura <text:s/>50 <text:span text:style-name="T2">o</text:span>C. Kolikšen je gradient na hladnejši polovici in kolikšen na toplejši polovici palice? Vzdolž katere od polovic je toplotni tok večji?</text:p>
      <text:p text:style-name="P5"/>
      <text:p text:style-name="P7"/>
      <text:p text:style-name="P9"><text:span text:style-name="T5">2. </text:span><text:span text:style-name="T4"><text:tab/>Zid debeline 30 cm s toplotno prevodnostjo 0,7 W/mK obdamo z 2 cm debelim izolatorjem s toplotno prevodnostjo 0,05 W/mK. Za koliko % se zmanjšajo toplotne izgube skozi ta zid? </text:span><text:span text:style-name="T6">(48%)</text:span></text:p>
      <text:p text:style-name="P1"/>
      <text:p text:style-name="P1"/>
      <text:p text:style-name="P2"><text:span text:style-name="T1">3. <text:tab/></text:span>Z električnim grelcem segrevamo vodo tako, da je temperatura vode v kotlu stalno 70<text:span text:style-name="T2">0</text:span>C. Tudi temperatura zraka okoli kotla je stalno 20<text:span text:style-name="T2">0</text:span>C. Kotel je valjaste oblike z višino 1 m in premerom 0,8 m ter v celoti obdan z izolacijskim materialom debeline 3 cm in toplotne prevodnosti 0,08 W/mK. Koliko denarja bi prihranili v 30 dneh, če bi izolacijo debeline 3 cm nadomestili z isto izolacijo debeline 5 cm? Cena električne energije je 0,1 €/kWh. <text:span text:style-name="T6">(13,4€)</text:span></text:p>
      <text:p text:style-name="P1"/>
      <text:p text:style-name="P1"/>
      <text:p text:style-name="P3"><text:span text:style-name="T1">4. </text:span><text:tab/>Za ogrevanje hiše s 30 cm debelimi opečnimi zidovi porabimo letno 2500 l olja. Koliko goriva bi prihranili, če bi hišo obložili s 5 cm debelo plastjo stiropora. Toplotna prevodnost za opečni zid je 0,65 W/mK, za stiropor pa 0,04 W/mK. </text:p>
      <text:p text:style-name="P4"><text:tab/>(1824 l) <text:s text:c="2"/></text:p>
      <text:p text:style-name="P4"/>
      <text:p text:style-name="P4"/>
      <text:p text:style-name="P6"><text:span text:style-name="T1">5.</text:span><text:tab/>Telo pri 0 <text:span text:style-name="T2">o</text:span>C seva 1 W. Za koliko ga moramo segreti, da bo sevalo 2 W? <text:span text:style-name="T6">(</text:span><text:span text:style-name="T7"></text:span><text:span text:style-name="T6">T=52</text:span><text:span text:style-name="T8">0</text:span><text:span text:style-name="T6">C)</text:span></text:p>
      <text:p text:style-name="P6"/>
      <text:p text:style-name="P6"/>
      <text:p text:style-name="P11"><text:span text:style-name="T10">6. </text:span><text:span text:style-name="T9"><text:tab/>Tanka jeklena plošča s površino 100 cm</text:span><text:span text:style-name="T3">2</text:span><text:span text:style-name="T9"> se pri kovanju ogreje na 800</text:span><text:span text:style-name="T3">o</text:span><text:span text:style-name="T9">C. Kolikšen toplotni tok seva? Emisivnost je 1. </text:span><text:span text:style-name="T6">(1,5 kW)</text:span><text:span text:style-name="T9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5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language="pl" fo:country="PL"/>
    </style:style>
    <style:style style:name="MP2" style:family="paragraph" style:parent-style-name="Header">
      <style:text-properties fo:language="pl" fo:country="PL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oplotni tok<text:tab/><text:tab/>FERI<text:line-break/>Domače nalog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9-01-09T13:58:00</meta:creation-date>
    <dc:creator>Marjan Logar</dc:creator>
    <dc:date>2009-01-09T16:14:00</dc:date>
    <meta:print-date>2007-12-10T11:57:00</meta:print-date>
    <meta:editing-cycles>4</meta:editing-cycles>
    <meta:editing-duration>PT11M</meta:editing-duration>
    <meta:document-statistic meta:table-count="0" meta:image-count="0" meta:object-count="0" meta:page-count="1" meta:paragraph-count="8" meta:word-count="242" meta:character-count="1362" meta:non-whitespace-character-count="111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